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C000003C97FC28B77EABAB7E0.jpg" manifest:media-type="image/jpeg"/>
  <manifest:file-entry manifest:full-path="Pictures/10000000000005AC000003C9AF49258F133B10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vertical-align="middle" draw:auto-grow-height="false" fo:min-height="2.251cm" fo:min-width="7.501cm"/>
      <style:paragraph-properties style:writing-mode="lr-tb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iapo 1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Diapo 2</text:p>
          </draw:text-box>
        </draw:frame>
        <draw:frame draw:style-name="gr2" draw:text-style-name="P4" xml:id="id1" draw:id="id1" draw:layer="layout" svg:width="12.297cm" svg:height="8.197cm" svg:x="1.399cm" svg:y="4.153cm">
          <draw:image xlink:href="Pictures/10000000000005AC000003C97FC28B77EABAB7E0.jpg" xlink:type="simple" xlink:show="embed" xlink:actuate="onLoad" draw:mime-type="image/jpeg">
            <text:p/>
          </draw:image>
        </draw:frame>
        <draw:frame draw:style-name="gr2" draw:text-style-name="P4" xml:id="id2" draw:id="id2" draw:layer="layout" svg:width="12.297cm" svg:height="8.197cm" svg:x="14.312cm" svg:y="4.153cm">
          <draw:image xlink:href="Pictures/10000000000005AC000003C9AF49258F133B1093.jpg" xlink:type="simple" xlink:show="embed" xlink:actuate="onLoad" draw:mime-type="image/jpeg">
            <text:p/>
          </draw:image>
        </draw:frame>
        <draw:custom-shape draw:style-name="gr3" draw:text-style-name="P5" xml:id="id3" draw:id="id3" draw:layer="layout" svg:width="8cm" svg:height="2.5cm" svg:x="10cm" svg:y="13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Rejouer animations</text:p>
          <text:p text:style-name="P5"/>
          <draw:enhanced-geometry svg:viewBox="0 0 21600 21600" draw:text-areas="0 0 21600 21600" draw:type="circular-arrow" draw:modifiers="-179.977561973071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iapo 3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ierre-Yves SAMYN</meta:initial-creator>
    <meta:creation-date>2020-12-18T14:42:26.242000000</meta:creation-date>
    <dc:date>2020-12-18T14:58:09.791000000</dc:date>
    <dc:creator>Pierre-Yves SAMYN</dc:creator>
    <meta:editing-duration>PT12M28S</meta:editing-duration>
    <meta:editing-cycles>7</meta:editing-cycles>
    <meta:generator>LibreOffice/7.0.4.2$Windows_X86_64 LibreOffice_project/dcf040e67528d9187c66b2379df5ea4407429775</meta:generator>
    <meta:document-statistic meta:object-count="35"/>
  </office:meta>
</office:document-meta>
</file>