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b3aa5" officeooo:paragraph-rsid="000b3aa5"/>
    </style:style>
    <style:style style:name="P2" style:family="paragraph" style:parent-style-name="Text_20_body">
      <style:text-properties officeooo:paragraph-rsid="000b3aa5"/>
    </style:style>
    <style:style style:name="P3" style:family="paragraph" style:parent-style-name="Heading_20_2">
      <style:text-properties officeooo:rsid="000b3aa5" officeooo:paragraph-rsid="000b3aa5"/>
    </style:style>
    <style:style style:name="P4" style:family="paragraph" style:parent-style-name="Text_20_body">
      <style:text-properties officeooo:rsid="000b3aa5" officeooo:paragraph-rsid="000b3a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_208838733"/>My first heading<text:bookmark-end text:name="__RefHeading___Toc1_208838733"/></text:h>
      <text:p text:style-name="P2">Lorem ipsum dolor sit amet, consectetur adipiscing elit. Vivamus et molestie tellus. Nulla massa leo, suscipit vitae hendrerit luctus, consequat a ligula. Quisque eu fermentum ipsum. Donec eleifend vulputate placerat. Duis accumsan metus urna, blandit varius eros tempor quis. Pellentesque sit amet lacus ut diam volutpat convallis a vitae lorem. Donec laoreet sapien id vulputate sagittis. Donec vitae arcu lacus. Integer commodo tellus tellus, at porttitor mauris dignissim eu. Vestibulum quis nulla vitae augue faucibus feugiat. Donec sodales volutpat metus vel volutpat.</text:p>
      <text:p text:style-name="P2">Suspendisse ipsum odio, eleifend in porttitor sit amet, consectetur id risus. Mauris malesuada in ante vitae imperdiet. Maecenas dictum molestie lectus eu pretium. Duis at dignissim neque, ut imperdiet dui. Nulla facilisi. Ut ut quam dui. Donec accumsan sem libero, in ultricies purus mollis in. Nulla porta dolor eu sapien eleifend, sit amet posuere lorem convallis.</text:p>
      <text:p text:style-name="P2">Vivamus vitae suscipit ante, id feugiat leo. Maecenas egestas dui elit, sed finibus enim interdum placerat. Vestibulum viverra, nulla a ullamcorper fringilla, mauris neque dapibus ligula, sit amet lacinia velit augue pretium lorem. Mauris posuere mi eu aliquam pretium. Mauris vitae tristique elit. Nunc in vestibulum mi. Aenean eleifend ultrices hendrerit.</text:p>
      <text:p text:style-name="P2">Vestibulum nisi arcu, scelerisque ut dictum dignissim, volutpat non lorem. In lacus justo, pellentesque tincidunt purus sed, mattis egestas nunc. Aliquam venenatis lectus dignissim leo elementum feugiat. Praesent ultrices vehicula elit in egestas. Suspendisse sit amet metus arcu. Phasellus placerat quam nec lorem faucibus, at facilisis nulla tincidunt. Morbi feugiat nisl quis lorem lacinia, id maximus augue vestibulum.</text:p>
      <text:p text:style-name="P2">Nunc maximus quam ut turpis tempor, fermentum sodales tellus euismod. In vitae euismod risus. Pellentesque non diam augue. Pellentesque sodales congue leo, id pretium purus aliquet et. Vivamus faucibus, felis vel lacinia consectetur, magna mauris lobortis dolor, nec cursus lectus nibh suscipit odio. Etiam nibh arcu, eleifend sed ullamcorper sed, auctor ac enim. Curabitur id commodo nibh. Mauris viverra sodales sollicitudin. Pellentesque varius elit quis elit vulputate porta. Nulla laoreet tristique sem non pharetra. Proin massa erat, elementum ac augue in, porttitor bibendum diam. Proin arcu lorem, posuere ac dapibus porta, vestibulum a metus. Aliquam in sollicitudin velit. Suspendisse a laoreet mi, sed placerat tortor.</text:p>
      <text:h text:style-name="P3" text:outline-level="2">Second heading</text:h>
      <text:p text:style-name="P2">Lorem ipsum dolor sit amet, consectetur adipiscing elit. Vivamus et molestie tellus. Nulla massa leo, suscipit vitae hendrerit luctus, consequat a ligula. Quisque eu fermentum ipsum. Donec eleifend vulputate placerat. Duis accumsan metus urna, blandit varius eros tempor quis. Pellentesque sit amet lacus ut diam volutpat convallis a vitae lorem. Donec laoreet sapien id vulputate sagittis. Donec vitae arcu lacus. Integer commodo tellus tellus, at porttitor mauris dignissim eu. Vestibulum quis nulla vitae augue faucibus feugiat. Donec sodales volutpat metus vel volutpat.</text:p>
      <text:p text:style-name="P2">Suspendisse ipsum odio, eleifend in porttitor sit amet, consectetur id risus. Mauris malesuada in ante vitae imperdiet. Maecenas dictum molestie lectus eu pretium. Duis at dignissim neque, ut imperdiet dui. Nulla facilisi. Ut ut quam dui. Donec accumsan sem libero, in ultricies purus mollis in. Nulla porta dolor eu sapien eleifend, sit amet posuere lorem convallis.</text:p>
      <text:p text:style-name="P2"><text:soft-page-break/>Vivamus vitae suscipit ante, id feugiat leo. Maecenas egestas dui elit, sed finibus enim interdum placerat. Vestibulum viverra, nulla a ullamcorper fringilla, mauris neque dapibus ligula, sit amet lacinia velit augue pretium lorem. Mauris posuere mi eu aliquam pretium. Mauris vitae tristique elit. Nunc in vestibulum mi. Aenean eleifend ultrices hendrerit.</text:p>
      <text:p text:style-name="P2">Vestibulum nisi arcu, scelerisque ut dictum dignissim, volutpat non lorem. In lacus justo, pellentesque tincidunt purus sed, mattis egestas nunc. Aliquam venenatis lectus dignissim leo elementum feugiat. Praesent ultrices vehicula elit in egestas. Suspendisse sit amet metus arcu. Phasellus placerat quam nec lorem faucibus, at facilisis nulla tincidunt. Morbi feugiat nisl quis lorem lacinia, id maximus augue vestibulum.</text:p>
      <text:p text:style-name="P2">Nunc maximus quam ut turpis tempor, fermentum sodales tellus euismod. In vitae euismod risus. Pellentesque non diam augue. Pellentesque sodales congue leo, id pretium purus aliquet et. Vivamus faucibus, felis vel lacinia consectetur, magna mauris lobortis dolor, nec cursus lectus nibh suscipit odio. Etiam nibh arcu, eleifend sed ullamcorper sed, auctor ac enim. Curabitur id commodo nibh. Mauris viverra sodales sollicitudin. Pellentesque varius elit quis elit vulputate porta. Nulla laoreet tristique sem non pharetra. Proin massa erat, elementum ac augue in, porttitor bibendum diam. Proin arcu lorem, posuere ac dapibus porta, vestibulum a metus. Aliquam in sollicitudin velit. Suspendisse a laoreet mi, sed placerat tortor.</text:p>
      <text:p text:style-name="P4">For more details see “<text:bookmark-ref text:reference-format="text" text:ref-name="__RefHeading___Toc1_208838733">My first heading</text:bookmark-ref>” on page <text:bookmark-ref text:reference-format="page" text:ref-name="__RefHeading___Toc1_208838733">1</text:bookmark-ref>.</text:p>
      <text:p text:style-name="P4">Lorem ipsum dolor sit amet, consectetur adipiscing elit. Vivamus et molestie tellus. Nulla massa leo, suscipit vitae hendrerit luctus, consequat a ligula. Quisque eu fermentum ipsum. Donec eleifend vulputate placerat. Duis accumsan metus urna, blandit varius eros tempor quis. Pellentesque sit amet lacus ut diam volutpat convallis a vitae lorem. Donec laoreet sapien id vulputate sagittis. Donec vitae arcu lacus. Integer commodo tellus tellus, at porttitor mauris dignissim eu. Vestibulum quis nulla vitae augue faucibus feugiat. Donec sodales volutpat metus vel volutpat.</text:p>
      <text:p text:style-name="P4">Suspendisse ipsum odio, eleifend in porttitor sit amet, consectetur id risus. Mauris malesuada in ante vitae imperdiet. Maecenas dictum molestie lectus eu pretium. Duis at dignissim neque, ut imperdiet dui. Nulla facilisi. Ut ut quam dui. Donec accumsan sem libero, in ultricies purus mollis in. Nulla porta dolor eu sapien eleifend, sit amet posuere lorem convallis.</text:p>
      <text:p text:style-name="P4">Vivamus vitae suscipit ante, id feugiat leo. Maecenas egestas dui elit, sed finibus enim interdum placerat. Vestibulum viverra, nulla a ullamcorper fringilla, mauris neque dapibus ligula, sit amet lacinia velit augue pretium lorem. Mauris posuere mi eu aliquam pretium. Mauris vitae tristique elit. Nunc in vestibulum mi. Aenean eleifend ultrices hendrerit.</text:p>
      <text:p text:style-name="P4">Vestibulum nisi arcu, scelerisque ut dictum dignissim, volutpat non lorem. In lacus justo, pellentesque tincidunt purus sed, mattis egestas nunc. Aliquam venenatis lectus dignissim leo elementum feugiat. Praesent ultrices vehicula elit in egestas. Suspendisse sit amet metus arcu. Phasellus placerat quam nec lorem faucibus, at facilisis nulla tincidunt. Morbi feugiat nisl quis lorem lacinia, id maximus augue vestibulu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8T12:06:12.932748600</meta:creation-date>
    <dc:date>2025-09-18T12:08:51.544744100</dc:date>
    <meta:editing-duration>PT2M40S</meta:editing-duration>
    <meta:editing-cycles>1</meta:editing-cycles>
    <meta:document-statistic meta:table-count="0" meta:image-count="0" meta:object-count="0" meta:page-count="2" meta:paragraph-count="17" meta:word-count="966" meta:character-count="6698" meta:non-whitespace-character-count="5749"/>
    <meta:generator>LibreOffice/25.8.1.1$Windows_X86_64 LibreOffice_project/54047653041915e595ad4e45cccea684809c77b5</meta:generator>
  </office:meta>
</office:document-meta>
</file>