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1pt"/>
    </style:style>
    <style:style style:name="co2" style:family="table-column">
      <style:table-column-properties fo:break-before="auto" style:column-width="26.19pt"/>
    </style:style>
    <style:style style:name="co3" style:family="table-column">
      <style:table-column-properties fo:break-before="auto" style:column-width="21.6pt"/>
    </style:style>
    <style:style style:name="co4" style:family="table-column">
      <style:table-column-properties fo:break-before="auto" style:column-width="23.16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33.14pt"/>
    </style:style>
    <style:style style:name="co7" style:family="table-column">
      <style:table-column-properties fo:break-before="auto" style:column-width="43.2pt"/>
    </style:style>
    <style:style style:name="co8" style:family="table-column">
      <style:table-column-properties fo:break-before="auto" style:column-width="40.9pt"/>
    </style:style>
    <style:style style:name="co9" style:family="table-column">
      <style:table-column-properties fo:break-before="auto" style:column-width="24.69pt"/>
    </style:style>
    <style:style style:name="co10" style:family="table-column">
      <style:table-column-properties fo:break-before="auto" style:column-width="54.79pt"/>
    </style:style>
    <style:style style:name="co11" style:family="table-column">
      <style:table-column-properties fo:break-before="auto" style:column-width="43.9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0"/>
    <style:style style:name="ce3" style:family="table-cell" style:parent-style-name="Default">
      <style:table-cell-properties fo:background-color="#fff2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visibility="collapse" table:number-columns-repeated="20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ce1"/>
        <table:table-column table:style-name="co5" table:number-columns-repeated="2" table:default-cell-style-name="Default"/>
        <table:table-row table:style-name="ro1" table:number-rows-repeated="4">
          <table:table-cell table:number-columns-repeated="27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4"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table:number-matrix-columns-spanned="1" table:number-matrix-rows-spanned="11" table:formula="of:=IF([.Y5]=&quot;&quot;;&quot;&quot;; INDEX(     [$par_équipe.$B$5:.$B$42];     LARGE(IF(     [$par_équipe.$E$5:.$E$42]=[.Z5];     ROW([$par_équipe.$E$5:.$E$42]) - ROW([$par_équipe.$D$5])+1);     COUNTIF([.$Z$5:.Z5];[.Z5]))))" office:value-type="float" office:value="17" calcext:value-type="float">
            <text:p>17</text:p>
          </table:table-cell>
          <table:table-cell table:number-matrix-columns-spanned="1" table:number-matrix-rows-spanned="38" table:formula="of:=[$par_équipe.$E$5:.$E$42]=[.Z5]" office:value-type="boolean" office:boolean-value="false" calcext:value-type="boolean">
            <text:p>FALSE</text:p>
          </table:table-cell>
          <table:table-cell table:number-matrix-columns-spanned="1" table:number-matrix-rows-spanned="38" table:formula="of:=IF([$par_équipe.$E$5:.$E$42]=[.Z5];     ROW([$par_équipe.$E$5:.$E$42]) - ROW([$par_équipe.$D$5])+1;     COUNTIF([.$Z$5:.Z5];[.Z5]))" office:value-type="float" office:value="1" calcext:value-type="float">
            <text:p>1</text:p>
          </table:table-cell>
          <table:table-cell table:number-matrix-columns-spanned="1" table:number-matrix-rows-spanned="1" table:formula="of:=LARGE(IF([$par_équipe.$E$5:.$E$42]=[.Z5];     ROW([$par_équipe.$E$5:.$E$42]) - ROW([$par_équipe.$D$5])+1;     COUNTIF([.$Z$5:.Z5];[.Z5]));1)" office:value-type="float" office:value="13" calcext:value-type="float">
            <text:p>13</text:p>
          </table:table-cell>
          <table:table-cell table:style-name="ce2" table:number-matrix-columns-spanned="1" table:number-matrix-rows-spanned="1" table:formula="of:=IF([.A7]=&quot;&quot;;&quot;&quot;;INDEX([$par_équipe.$B$5:.$B$42];SMALL(IF(IF([$par_équipe.$A$6:.$A$43]=&quot;m&quot;;[$par_équipe.$C$5:.$C$42]=[.B7]);ROW([$par_équipe.$C$5:.$C$42])-ROW([$par_équipe.$C$5])+1);COUNTIF([.$B$7:.B7];[.B7]))))" office:value-type="float" office:value="9" calcext:value-type="float">
            <text:p>9</text:p>
          </table:table-cell>
          <table:table-cell table:number-matrix-columns-spanned="1" table:number-matrix-rows-spanned="38" table:formula="of:=    IF(IF([$par_équipe.$A$6:.$A$43]=&quot;m&quot;;[$par_équipe.$C$5:.$C$42]=[.B7]);         ROW([$par_équipe.$C$5:.$C$42])-ROW([$par_équipe.$C$5])+1)" office:value-type="boolean" office:boolean-value="false" calcext:value-type="boolean">
            <text:p>FALSE</text:p>
          </table:table-cell>
          <table:table-cell table:number-matrix-columns-spanned="1" table:number-matrix-rows-spanned="38" table:formula="of:=IF([$par_équipe.$A$6:.$A$43]=&quot;m&quot;;[$par_équipe.$C$5:.$C$42]=[.B7])" office:value-type="boolean" office:boolean-value="false" calcext:value-type="boolean">
            <text:p>FALSE</text:p>
          </table:table-cell>
          <table:table-cell table:number-matrix-columns-spanned="1" table:number-matrix-rows-spanned="1" table:formula="of:=    SMALL(IF(         IF([$par_équipe.$A$6:.$A$43]=&quot;m&quot;;[$par_équipe.$C$5:.$C$42]=[.B7]);         ROW([$par_équipe.$C$5:.$C$42])-ROW([$par_équipe.$C$5])+1);         COUNTIF([.$B$7:.B7];[.B7]))))" office:value-type="string" office:string-value="" calcext:value-type="error">
            <text:p>Err:508</text:p>
          </table:table-cell>
          <table:table-cell table:style-name="ce3" table:number-matrix-columns-spanned="1" table:number-matrix-rows-spanned="1" table:formula="of:=IF([.A7]=&quot;&quot;;&quot;&quot;;INDEX(     [$par_équipe.$B$5:.$B$42];     SMALL(         IF(IF([$par_équipe.$A$6:.$A$43]=&quot;m&quot;;[$par_équipe.$C$5:.$C$42]=[.B7]);             ROW([$par_équipe.$C$5:.$C$42])-ROW([$par_équipe.$C$5])+1);         COUNTIF([.$B$7:.B7];[.B7]))))" office:value-type="float" office:value="9" calcext:value-type="float">
            <text:p>9</text:p>
          </table:table-cell>
        </table:table-row>
        <table:table-row table:style-name="ro1">
          <table:table-cell table:number-columns-repeated="24"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[.Y5]=&quot;&quot;;&quot;&quot;;INDEX(     [$par_équipe.$B$5:.$B$42];     LARGE(IF([$par_équipe.$E$5:.$E$42]=[.Z5];         ROW([$par_équipe.$E$5:.$E$42]) - ROW([$par_équipe.$D$5])+1;         COUNTIF([.$Z$5:.Z5];[.Z5]));1)))" office:value-type="float" office:value="17" calcext:value-type="float">
            <text:p>17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matrix-columns-spanned="1" table:number-matrix-rows-spanned="1" table:formula="of:=COUNTIF([.$B$7:.B7];[.B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table:number-columns-repeated="22"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formula="of:=IF([.Y5]=&quot;&quot;;&quot;&quot;;INDEX(     [$par_équipe.$B$5:.$B$42];13))" office:value-type="float" office:value="17" calcext:value-type="float">
            <text:p>17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formula="of:=COUNTIF([.$B$7:.B7];[.B7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4"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[.Y5]=&quot;&quot;;&quot;&quot;;INDEX(     [$par_équipe.$B$5:.$B$42];13))" office:value-type="float" office:value="17" calcext:value-type="float">
            <text:p>17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matrix-columns-spanned="1" table:number-matrix-rows-spanned="1" table:formula="of:=SMALL(     IF(IF([$par_équipe.$A$6:.$A$43]=&quot;m&quot;;[$par_équipe.$C$5:.$C$42]=[.B7]);        ROW([$par_équipe.$C$5:.$C$42])-ROW([$par_équipe.$C$5])+1);     COUNTIF([.$B$7:.B7];[.B7]))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4"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formula="of:=INDEX([$par_équipe.B5:.B42];13)" office:value-type="float" office:value="17" calcext:value-type="float">
            <text:p>17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true" calcext:value-type="boolean">
            <text:p>TRU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27"/>
          <table:table-cell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</table:table>
      <table:table table:name="par_équipe" table:style-name="ta1">
        <table:table-column table:style-name="co9" table:default-cell-style-name="Default"/>
        <table:table-column table:style-name="co10" table:default-cell-style-name="Default"/>
        <table:table-column table:style-name="co9" table:number-columns-repeated="22" table:default-cell-style-name="Default"/>
        <table:table-column table:style-name="co11" table:default-cell-style-name="Default"/>
        <table:table-row table:style-name="ro1" table:number-rows-repeated="4">
          <table:table-cell table:number-columns-repeated="2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5]+1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6]+1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7]+1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8]+1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9]+1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10]+1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11]+1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12]+1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13]+1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14]+1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15]+1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16]+1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17]+1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18]+1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19]+1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20]+1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21]+1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22]+1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23]+1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24]+1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25]+1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26]+1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27]+1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28]+1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29]+1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30]+1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31]+1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32]+1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33]+1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34]+1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35]+1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36]+1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37]+1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38]+1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39]+1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40]+1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formula="of:=[.B41]+1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7">00/00/0000</text:date>, <text:time style:data-style-name="N2" text:time-value="18:57:58.7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8:58:01.992000000</meta:creation-date>
    <meta:editing-duration>PT21M4S</meta:editing-duration>
    <meta:editing-cycles>7</meta:editing-cycles>
    <meta:generator>LibreOffice/5.4.3.2$Windows_x86 LibreOffice_project/92a7159f7e4af62137622921e809f8546db437e5</meta:generator>
    <dc:date>2018-03-07T19:29:27.077000000</dc:date>
    <meta:document-statistic meta:table-count="2" meta:cell-count="351" meta:object-count="0"/>
  </office:meta>
</office:document-meta>
</file>