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5.5361in" table:align="center" style:writing-mode="lr-tb"/>
    </style:style>
    <style:style style:name="Table2.A" style:family="table-column">
      <style:table-column-properties style:column-width="3.5757in"/>
    </style:style>
    <style:style style:name="Table2.B" style:family="table-column">
      <style:table-column-properties style:column-width="1.9604in"/>
    </style:style>
    <style:style style:name="Table2.1" style:family="table-row">
      <style:table-row-properties style:row-height="0.3in" fo:keep-together="auto"/>
    </style:style>
    <style:style style:name="Table2.A1" style:family="table-cell">
      <style:table-cell-properties style:vertical-align="middle" fo:padding-left="0.0799in" fo:padding-right="0.0799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799in" fo:padding-right="0.0799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middle" fo:padding-left="0.0799in" fo:padding-right="0.0799in" fo:padding-top="0in" fo:padding-bottom="0in" fo:border-left="0.5pt solid #000000" fo:border-right="0.5pt solid #000000" fo:border-top="none" fo:border-bottom="0.5pt solid #000000" style:writing-mode="lr-tb"/>
    </style:style>
    <style:style style:name="Table2.A3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Header_20_left" style:master-page-name="">
      <style:paragraph-properties fo:margin-left="-0.3in" fo:margin-right="0in" fo:text-indent="0in" style:auto-text-indent="false" style:page-number="auto"/>
      <style:text-properties style:font-name="Arial4"/>
    </style:style>
    <style:style style:name="P2" style:family="paragraph" style:parent-style-name="Header">
      <style:paragraph-properties fo:margin-left="0in" fo:margin-right="0.25in" fo:text-indent="0in" style:auto-text-indent="false"/>
    </style:style>
    <style:style style:name="P3" style:family="paragraph" style:parent-style-name="Contents_20_Heading" style:master-page-name="">
      <style:paragraph-properties style:page-number="auto" fo:break-before="auto" fo:break-after="auto"/>
    </style:style>
    <style:style style:name="P4" style:family="paragraph" style:parent-style-name="Titre24" style:master-page-name="">
      <style:paragraph-properties style:page-number="auto" fo:break-before="auto" fo:break-after="auto"/>
      <style:text-properties style:text-position="super 58%" officeooo:rsid="0086817a"/>
    </style:style>
    <style:style style:name="P5" style:family="paragraph" style:parent-style-name="Standard">
      <style:paragraph-properties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00%" style:snap-to-layout-grid="false"/>
    </style:style>
    <style:style style:name="P7" style:family="paragraph" style:parent-style-name="Standard">
      <style:paragraph-properties fo:line-height="100%" fo:keep-with-next="always" style:snap-to-layout-grid="false"/>
    </style:style>
    <style:style style:name="P8" style:family="paragraph" style:parent-style-name="Contents_20_1">
      <style:paragraph-properties>
        <style:tab-stops>
          <style:tab-stop style:position="7.6in" style:type="right" style:leader-style="dotted" style:leader-text="."/>
        </style:tab-stops>
      </style:paragraph-properties>
    </style:style>
    <style:style style:name="P9" style:family="paragraph" style:parent-style-name="Figure_20_Index_20_1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10" style:family="paragraph" style:parent-style-name="Tabl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13" style:family="paragraph" style:parent-style-name="First_20_line_20_indent">
      <style:text-properties officeooo:paragraph-rsid="00b202dd"/>
    </style:style>
    <style:style style:name="P14" style:family="paragraph" style:parent-style-name="Contents_20_4">
      <style:paragraph-properties>
        <style:tab-stops>
          <style:tab-stop style:position="6.6102in" style:type="right" style:leader-style="dotted" style:leader-text="."/>
        </style:tab-stops>
      </style:paragraph-properties>
    </style:style>
    <style:style style:name="P15" style:family="paragraph" style:parent-style-name="Figure_20_Index_20_Heading">
      <style:text-properties officeooo:paragraph-rsid="009f26ce"/>
    </style:style>
    <style:style style:name="P16" style:family="paragraph" style:parent-style-name="Titre18" style:master-page-name="First_20_Page">
      <style:paragraph-properties style:page-number="1"/>
    </style:style>
    <style:style style:name="P17" style:family="paragraph" style:parent-style-name="Figur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>
        <style:tab-stops>
          <style:tab-stop style:position="6.9945in" style:type="right" style:leader-style="dotted" style:leader-text="."/>
        </style:tab-stops>
      </style:paragraph-properties>
      <style:text-properties officeooo:paragraph-rsid="009e16f5"/>
    </style:style>
    <style:style style:name="P19" style:family="paragraph" style:parent-style-name="Heading_20_1" style:master-page-name="">
      <style:paragraph-properties style:page-number="auto" fo:break-before="auto" fo:break-after="auto"/>
    </style:style>
    <style:style style:name="P20" style:family="paragraph" style:parent-style-name="Heading_20_2">
      <style:text-properties style:font-name="Arial" fo:font-size="24pt" fo:font-style="normal" style:text-underline-style="none" fo:font-weight="bold" officeooo:rsid="00a04067" officeooo:paragraph-rsid="00a04067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P21" style:family="paragraph" style:parent-style-name="Heading_20_2" style:master-page-name="">
      <style:paragraph-properties style:page-number="auto" fo:break-before="page"/>
    </style:style>
    <style:style style:name="P22" style:family="paragraph" style:parent-style-name="Heading_20_2">
      <style:paragraph-properties fo:margin-left="0in" fo:margin-right="0in" fo:text-indent="0in" style:auto-text-indent="false"/>
    </style:style>
    <style:style style:name="P23" style:family="paragraph" style:parent-style-name="Heading_20_3">
      <style:text-properties officeooo:rsid="00b202dd" officeooo:paragraph-rsid="00b202dd"/>
    </style:style>
    <style:style style:name="P24" style:family="paragraph" style:parent-style-name="Heading_20_3" style:master-page-name="">
      <style:paragraph-properties style:page-number="auto" style:snap-to-layout-grid="false"/>
    </style:style>
    <style:style style:name="P25" style:family="paragraph" style:parent-style-name="Heading_20_4">
      <style:text-properties officeooo:rsid="00b202dd" officeooo:paragraph-rsid="00b202dd"/>
    </style:style>
    <style:style style:name="P26" style:family="paragraph" style:parent-style-name="Tabl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fc214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PageNumBox">
      <style:graphic-properties style:vertical-pos="top" style:vertical-rel="paragraph-content" style:horizontal-pos="right" style:horizontal-rel="paragraph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variable-decls>
        <text:variable-decl office:value-type="float" text:name="xyz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Ref160435027"/><text:bookmark-start text:name="_Ref160435034"/><text:bookmark-start text:name="_Ref157910068"/><text:bookmark-start text:name="_Ref160343718"/><text:bookmark-start text:name="_Ref160356818"/><text:bookmark-start text:name="_Ref160330917"/></text:p>
      <text:section text:style-name="Sect1" text:name="Section2">
        <text:table-index text:style-name="Sect2" text:protected="true" text:name="Index des tableaux1">
          <text:table-index-source text:caption-sequence-name="Table" text:caption-sequence-format="text">
            <text:index-title-template text:style-name="Table_20_index_20_heading">Liste des tableaux</text:index-title-template>
            <text:table-index-entry-template text:style-name="Table_20_index_20_1">
              <loext:index-entry-link-start text:style-name="Index_20_Link"/>
              <text:index-entry-text/>
              <text:index-entry-tab-stop style:type="right" style:leader-char="."/>
              <text:index-entry-page-number/>
              <loext:index-entry-link-end/>
            </text:table-index-entry-template>
          </text:table-index-source>
          <text:index-body>
            <text:index-title text:style-name="Sect2" text:name="Index des tableaux1_Head">
              <text:p text:style-name="Table_20_index_20_heading"><text:bookmark-start text:name="_Ref160436889"/><text:bookmark-start text:name="_Ref160436900"/>Liste des tableaux</text:p>
            </text:index-title>
            <text:p text:style-name="P26"><text:a xlink:type="simple" xlink:href="#Tableau!1|sequence" text:style-name="Index_20_Link" text:visited-style-name="Index_20_Link">Tableau 2: Styles et touches d'invocation<text:tab/></text:a><text:a xlink:type="simple" xlink:href="#Tableau!1|sequence" text:style-name="Index_20_Link" text:visited-style-name="Index_20_Link"><text:span text:style-name="Index_20_Link">3</text:span></text:a></text:p>
          </text:index-body>
        </text:table-index>
        <text:p text:style-name="P15"><text:bookmark-end text:name="_Ref160436889"/><text:bookmark-end text:name="_Ref160436900"/><text:bookmark-end text:name="_Ref160435027"/><text:bookmark-end text:name="_Ref160435034"/><text:bookmark-end text:name="_Ref160330917"/><text:bookmark-end text:name="_Ref160343718"/><text:bookmark-end text:name="_Ref160356818"/><text:bookmark-end text:name="_Ref157910068"/></text:p>
      </text:section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Caption">Tableau <text:sequence text:ref-name="refTable1" text:name="Table" text:formula="ooow:Tableau+1" style:num-format="1">2</text:sequence>: Styles et touches d'invocation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5">Style</text:p>
          </table:table-cell>
          <table:table-cell table:style-name="Table2.B2" office:value-type="string">
            <text:p text:style-name="P6"><text:span text:style-name="T3">Touche</text:span></text:p>
          </table:table-cell>
        </table:table-row>
        <table:table-row table:style-name="Table2.1">
          <table:table-cell table:style-name="Table2.A3" office:value-type="string">
            <text:p text:style-name="P6">Normal</text:p>
          </table:table-cell>
          <table:table-cell table:style-name="Table2.A1" office:value-type="string">
            <text:p text:style-name="P6">^f1 (Ctrl∙F1)</text:p>
          </table:table-cell>
        </table:table-row>
        <table:table-row table:style-name="Table2.1">
          <table:table-cell table:style-name="Table2.A3" office:value-type="string">
            <text:p text:style-name="P6">Para</text:p>
          </table:table-cell>
          <table:table-cell table:style-name="Table2.A1" office:value-type="string">
            <text:p text:style-name="P6">^f2</text:p>
          </table:table-cell>
        </table:table-row>
        <table:table-row table:style-name="Table2.1">
          <table:table-cell table:style-name="Table2.A3" office:value-type="string">
            <text:p text:style-name="P6">Référence</text:p>
          </table:table-cell>
          <table:table-cell table:style-name="Table2.A1" office:value-type="string">
            <text:p text:style-name="P7">^f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5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First_20_Page">
      <style:paragraph-properties fo:margin-left="0in" fo:margin-right="0in" fo:margin-top="0in" fo:margin-bottom="0.1in" loext:contextual-spacing="false" fo:line-height="100%" fo:text-align="center" style:justify-single-word="false" fo:text-indent="0in" style:auto-text-indent="false" style:page-number="auto" fo:break-before="auto" fo:break-aft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0598in" fo:margin-bottom="0in" loext:contextual-spacing="false" fo:text-align="start" style:justify-single-word="false" fo:text-indent="0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line-height="150%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paragraph-properties>
        <style:tab-stops/>
      </style:paragraph-properties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line-height="100%" fo:text-align="start" style:justify-single-word="false" fo:text-indent="-0.2in" style:auto-text-indent="false" style:page-number="auto">
        <style:tab-stops>
          <style:tab-stop style:position="0.5in" style:type="right" style:leader-style="dotted" style:leader-text="."/>
          <style:tab-stop style:position="7.2in" style:type="right" style:leader-style="dotted" style:leader-text="."/>
        </style:tab-stops>
      </style:paragraph-properties>
      <style:text-properties style:font-name="Arial3" fo:font-family="Arial" style:font-style-name="Bold" style:font-family-generic="swiss" style:font-pitch="variable" fo:font-size="18pt" fo:font-weight="bold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0in" fo:margin-right="0in" fo:margin-top="0in" fo:margin-bottom="0in" loext:contextual-spacing="false" fo:text-align="start" style:justify-single-word="false" fo:text-indent="0in" style:auto-text-indent="false">
        <style:tab-stops>
          <style:tab-stop style:position="7.0035in" style:type="right" style:leader-style="solid" style:leader-text="-"/>
        </style:tab-stops>
      </style:paragraph-properties>
      <style:text-properties fo:font-weight="normal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Centre" style:family="paragraph" style:parent-style-name="Heading" style:master-page-name="">
      <style:paragraph-properties fo:margin-top="0in" fo:margin-bottom="0.0835in" loext:contextual-spacing="false" fo:line-height="150%" fo:text-align="center" style:justify-single-word="false" style:page-number="auto" fo:break-before="auto" fo:break-after="auto">
        <style:tab-stops/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18" style:family="paragraph" style:parent-style-name="Standard">
      <style:paragraph-properties fo:margin-left="0in" fo:margin-right="0in" fo:margin-top="0.1in" fo:margin-bottom="0in" loext:contextual-spacing="false" fo:line-height="15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Contents_20_3" style:display-name="Contents 3" style:family="paragraph" style:parent-style-name="Contents_20_2" style:next-style-name="Standard" style:class="index">
      <style:paragraph-properties fo:margin-left="0.2in" fo:margin-right="0in" fo:text-align="start" style:justify-single-word="false" fo:text-indent="0in" style:auto-text-indent="false">
        <style:tab-stops>
          <style:tab-stop style:position="7.0035in" style:type="right" style:leader-style="solid" style:leader-text="-"/>
        </style:tab-stops>
      </style:paragraph-properties>
      <style:text-properties fo:font-size="12pt" fo:font-weight="normal" style:font-size-asian="12pt" style:font-weight-asian="bold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Titre24" style:family="paragraph" style:parent-style-name="Titre18" style:master-page-name="">
      <style:paragraph-properties fo:margin-top="0.1in" fo:margin-bottom="0in" loext:contextual-spacing="false" style:page-number="auto" fo:break-before="page" fo:keep-with-next="always">
        <style:tab-stops/>
      </style:paragraph-properties>
      <style:text-properties fo:font-size="24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1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Auteur" style:family="paragraph" style:parent-style-name="Standard">
      <style:paragraph-properties fo:margin-left="1in" fo:margin-right="0in" fo:margin-top="0.1201in" fo:margin-bottom="0in" loext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CodeAnnée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Jury" style:family="paragraph" style:parent-style-name="Standard">
      <style:paragraph-properties fo:margin-left="0.5in" fo:margin-right="0in" fo:margin-top="0.1in" fo:margin-bottom="0in" loext:contextual-spacing="false" fo:line-height="150%" fo:text-indent="0in" style:auto-text-indent="false">
        <style:tab-stops>
          <style:tab-stop style:position="2.4in"/>
        </style:tab-stops>
      </style:paragraph-properties>
      <style:text-properties fo:font-size="22pt"/>
    </style:style>
    <style:style style:name="Figure_20_Index_20_Heading" style:display-name="Figure Index Heading" style:family="paragraph" style:parent-style-name="Heading" style:list-style-name="" style:class="index" style:master-page-name="">
      <style:paragraph-properties style:page-number="auto" text:number-lines="false" text:line-number="0"/>
      <style:text-properties style:font-name="Arial1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line-height="100%" fo:text-indent="0in" style:auto-text-indent="false">
        <style:tab-stops>
          <style:tab-stop style:position="6.6102in" style:type="right" style:leader-style="dotted" style:leader-text=".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3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3" fo:font-family="Arial" style:font-style-name="Bold" style:font-family-generic="swiss" style:font-pitch="variable" fo:font-size="24pt" style:text-underline-style="none" fo:font-weight="bold" fo:background-color="transparent"/>
    </style:style>
    <style:style style:name="Ch4" style:family="text">
      <style:text-properties style:font-name="Arial3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3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3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3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3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3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Zeichenformat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style:num-suffix=":" style:num-format="A">
        <style:list-level-properties text:min-label-distance="0.0799in" fo:text-align="center"/>
      </text:outline-level-style>
      <text:outline-level-style text:level="2" text:style-name="Default_20_Paragraph_20_Font" style:num-suffix=":" style:num-format="1" text:start-value="0">
        <style:list-level-properties text:space-before="0.2in" text:min-label-distance="0.05in"/>
      </text:outline-level-style>
      <text:outline-level-style text:level="3" text:style-name="Ch3" style:num-suffix=":" style:num-format="a">
        <style:list-level-properties text:space-before="0.2in" text:min-label-distance="0.05in"/>
      </text:outline-level-style>
      <text:outline-level-style text:level="4" text:style-name="Ch4" style:num-prefix="□□" style:num-suffix=":" style:num-format="1" text:start-value="0">
        <style:list-level-properties text:min-label-distance="0.05in"/>
      </text:outline-level-style>
      <text:outline-level-style text:level="5" text:style-name="Ch5" style:num-prefix="□□□" style:num-suffix=":" style:num-format="a">
        <style:list-level-properties text:min-label-distance="0.05in"/>
      </text:outline-level-style>
      <text:outline-level-style text:level="6" text:style-name="Ch6" style:num-prefix="□□□□" style:num-suffix=":" style:num-format="1" text:start-value="0">
        <style:list-level-properties text:min-label-distance="0.05in"/>
      </text:outline-level-style>
      <text:outline-level-style text:level="7" text:style-name="Ch7" style:num-prefix="□" style:num-suffix=":" style:num-format="a">
        <style:list-level-properties text:min-label-width="0.7in" text:min-label-distance="0.0402in"/>
      </text:outline-level-style>
      <text:outline-level-style text:level="8" text:style-name="Ch8" style:num-prefix="□□□" style:num-suffix=":" style:num-format="a" text:display-levels="3">
        <style:list-level-properties text:space-before="0.2in" text:min-label-width="0.75in" text:min-label-distance="0.0402in"/>
      </text:outline-level-style>
      <text:outline-level-style text:level="9" text:style-name="Ch8" style:num-prefix="□□□□□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number text:level="1" text:style-name="Numbering_20_Symbols" style:num-format="1" text:start-value="0">
        <style:list-level-properties text:list-level-position-and-space-mode="label-alignment">
          <style:list-level-label-alignment text:label-followed-by="space" fo:margin-left="0.25in"/>
        </style:list-level-properties>
      </text:list-level-style-number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 text:start-value="0">
        <style:list-level-properties text:space-before="0.2in" text:min-label-width="0.2in" text:min-label-distance="0.05in"/>
      </text:list-level-style-number>
      <text:list-level-style-number text:level="2" text:style-name="Numbering_20_Symbols" style:num-format="1" text:start-value="2">
        <style:list-level-properties text:space-before="0.2in" text:min-label-width="0.2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fo:margin-left="-0.3in" fo:margin-right="0in" fo:text-indent="0in" style:auto-text-indent="false" style:page-number="auto"/>
      <style:text-properties style:font-name="Arial4"/>
    </style:style>
    <style:style style:name="MP2" style:family="paragraph" style:parent-style-name="Header">
      <style:paragraph-properties fo:margin-left="0in" fo:margin-right="0.25in" fo:text-indent="0in" style:auto-text-indent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/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0.6in" fo:margin-left="1in" fo:margin-right="0.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in" fo:margin-left="0in" fo:margin-right="0in" fo:margin-bottom="0.061in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2</text:page-number></text:p></draw:text-box></draw:frame><text:user-defined style:data-style-name="N0" text:name="module">PFE</text:user-defined>►<text:span text:style-name="MT1"><text:chapter text:display="name" text:outline-level="1">Présentation</text:chapter></text:span><text:span text:style-name="MT2">►</text:span><text:span text:style-name="MT2"><text:chapter text:display="name" text:outline-level="2">Illustrations</text:chapter></text:span><text:span text:style-name="MT2">►</text:span><text:span text:style-name="MT2"><text:chapter text:display="name" text:outline-level="3">Illustrations</text:chapter></text:span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Convert_20_1" style:display-name="Convert 1" style:page-layout-name="Mpm5">
      <style:header>
        <text:p text:style-name="MP2"><draw:frame draw:style-name="Mfr2" draw:name="Frame6" text:anchor-type="paragraph" svg:y="0.0008in" draw:z-index="0"><draw:text-box fo:min-height="0.1457in" fo:min-width="0.0161in"><text:p text:style-name="Header"><text:span text:style-name="Page_20_Number"><text:page-number text:select-page="current">0</text:page-number></text:span></text:p></draw:text-box></draw:frame><text:chapter text:display="name" text:outline-level="1"/>►<text:chapter text:display="name" text:outline-level="2"/></text:p>
      </style:header>
    </style:master-page>
    <style:master-page style:name="Convert_20_3" style:display-name="Convert 3" style:page-layout-name="Mpm5">
      <style:header>
        <text:p text:style-name="MP2"><draw:frame draw:style-name="Mfr2" draw:name="Frame9" text:anchor-type="paragraph" svg:y="0.0008in" draw:z-index="0"><draw:text-box fo:min-height="0.1457in" fo:min-width="0.0161in"><text:p text:style-name="Header"><text:span text:style-name="Page_20_Number"><text:page-number text:select-page="current">0</text:page-number></text:span></text:p></draw:text-box></draw:frame><text:bookmark-ref text:reference-format="chapter" text:ref-name="_Ref160356233">Erreur : source de la référence non trouvée</text:bookmark-ref><text:bookmark-ref text:reference-format="text" text:ref-name="_Ref160356233">Erreur : source de la référence non trouvée</text:bookmark-ref></text:p>
      </style:header>
    </style:master-page>
    <style:master-page style:name="Convert_20_4" style:display-name="Convert 4" style:page-layout-name="Mpm5">
      <style:header>
        <text:p text:style-name="MP2">Référence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PFE</dc:title>
    <meta:creation-date>2008-12-09T16:08:26</meta:creation-date>
    <meta:editing-cycles>140</meta:editing-cycles>
    <meta:editing-duration>P1DT12H39M46S</meta:editing-duration>
    <meta:initial-creator>Alain Torrens</meta:initial-creator>
    <dc:date>2020-01-03T12:56:53.787000000</dc:date>
    <meta:document-statistic meta:table-count="1" meta:image-count="0" meta:object-count="0" meta:page-count="1" meta:paragraph-count="18" meta:word-count="34" meta:character-count="235" meta:non-whitespace-character-count="219"/>
    <meta:user-defined meta:name="Info 2"/>
    <meta:user-defined meta:name="Info 3"/>
    <meta:user-defined meta:name="Info 4"/>
    <meta:user-defined meta:name="module">PFE</meta:user-defined>
  </office:meta>
</office:document-meta>
</file>