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pão</text:p>
          </table:table-cell>
          <table:table-cell office:value-type="string" calcext:value-type="string">
            <text:p>café</text:p>
          </table:table-cell>
          <table:table-cell office:value-type="string" calcext:value-type="string">
            <text:p>pimenta</text:p>
          </table:table-cell>
        </table:table-row>
        <table:table-row table:style-name="ro1">
          <table:table-cell/>
          <table:table-cell office:value-type="string" calcext:value-type="string">
            <text:p>alho</text:p>
          </table:table-cell>
          <table:table-cell office:value-type="string" calcext:value-type="string">
            <text:p>chá</text:p>
          </table:table-cell>
          <table:table-cell office:value-type="string" calcext:value-type="string">
            <text:p>sorve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co</text:p>
          </table:table-cell>
          <table:table-cell/>
        </table:table-row>
        <table:table-row table:style-name="ro1">
          <table:table-cell table:formula="of:=PRODUCT([.B4:.D4])" office:value-type="float" office:value="12" calcext:value-type="float">
            <text:p>12</text:p>
          </table:table-cell>
          <table:table-cell table:formula="of:=COUNTA([.B1:.B3])" office:value-type="float" office:value="2" calcext:value-type="float">
            <text:p>2</text:p>
          </table:table-cell>
          <table:table-cell table:formula="of:=COUNTA([.C1:.C3])" office:value-type="float" office:value="3" calcext:value-type="float">
            <text:p>3</text:p>
          </table:table-cell>
          <table:table-cell table:formula="of:=COUNTA([.D1:.D3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INDEX([.B$1:.B$3];MOD(ROUNDUP(PRODUCT([.$B$4:.B$4])/[.$A$4]*(ROW()-5));-[.B$4])+[.B$4])" office:value-type="string" office:string-value="pão" calcext:value-type="string">
            <text:p>pão</text:p>
          </table:table-cell>
          <table:table-cell table:formula="of:=INDEX([.C$1:.C$3];MOD(ROUNDUP(PRODUCT([.$B$4:.C$4])/[.$A$4]*(ROW()-5));-[.C$4])+[.C$4])" office:value-type="string" office:string-value="café" calcext:value-type="string">
            <text:p>café</text:p>
          </table:table-cell>
          <table:table-cell table:formula="of:=INDEX([.D$1:.D$3];MOD(ROUNDUP(PRODUCT([.$B$4:.D$4])/[.$A$4]*(ROW()-5));-[.D$4])+[.D$4])" office:value-type="string" office:string-value="pimenta" calcext:value-type="string">
            <text:p>pimenta</text:p>
          </table:table-cell>
        </table:table-row>
        <table:table-row table:style-name="ro1">
          <table:table-cell/>
          <table:table-cell table:formula="of:=INDEX([.B$1:.B$3];MOD(ROUNDUP(PRODUCT([.$B$4:.B$4])/[.$A$4]*(ROW()-5));-[.B$4])+[.B$4])" office:value-type="string" office:string-value="pão" calcext:value-type="string">
            <text:p>pão</text:p>
          </table:table-cell>
          <table:table-cell table:formula="of:=INDEX([.C$1:.C$3];MOD(ROUNDUP(PRODUCT([.$B$4:.C$4])/[.$A$4]*(ROW()-5));-[.C$4])+[.C$4])" office:value-type="string" office:string-value="café" calcext:value-type="string">
            <text:p>café</text:p>
          </table:table-cell>
          <table:table-cell table:formula="of:=INDEX([.D$1:.D$3];MOD(ROUNDUP(PRODUCT([.$B$4:.D$4])/[.$A$4]*(ROW()-5));-[.D$4])+[.D$4])" office:value-type="string" office:string-value="sorvete" calcext:value-type="string">
            <text:p>sorvete</text:p>
          </table:table-cell>
        </table:table-row>
        <table:table-row table:style-name="ro1">
          <table:table-cell/>
          <table:table-cell table:formula="of:=INDEX([.B$1:.B$3];MOD(ROUNDUP(PRODUCT([.$B$4:.B$4])/[.$A$4]*(ROW()-5));-[.B$4])+[.B$4])" office:value-type="string" office:string-value="pão" calcext:value-type="string">
            <text:p>pão</text:p>
          </table:table-cell>
          <table:table-cell table:formula="of:=INDEX([.C$1:.C$3];MOD(ROUNDUP(PRODUCT([.$B$4:.C$4])/[.$A$4]*(ROW()-5));-[.C$4])+[.C$4])" office:value-type="string" office:string-value="chá" calcext:value-type="string">
            <text:p>chá</text:p>
          </table:table-cell>
          <table:table-cell table:formula="of:=INDEX([.D$1:.D$3];MOD(ROUNDUP(PRODUCT([.$B$4:.D$4])/[.$A$4]*(ROW()-5));-[.D$4])+[.D$4])" office:value-type="string" office:string-value="pimenta" calcext:value-type="string">
            <text:p>pimenta</text:p>
          </table:table-cell>
        </table:table-row>
        <table:table-row table:style-name="ro1">
          <table:table-cell/>
          <table:table-cell table:formula="of:=INDEX([.B$1:.B$3];MOD(ROUNDUP(PRODUCT([.$B$4:.B$4])/[.$A$4]*(ROW()-5));-[.B$4])+[.B$4])" office:value-type="string" office:string-value="pão" calcext:value-type="string">
            <text:p>pão</text:p>
          </table:table-cell>
          <table:table-cell table:formula="of:=INDEX([.C$1:.C$3];MOD(ROUNDUP(PRODUCT([.$B$4:.C$4])/[.$A$4]*(ROW()-5));-[.C$4])+[.C$4])" office:value-type="string" office:string-value="chá" calcext:value-type="string">
            <text:p>chá</text:p>
          </table:table-cell>
          <table:table-cell table:formula="of:=INDEX([.D$1:.D$3];MOD(ROUNDUP(PRODUCT([.$B$4:.D$4])/[.$A$4]*(ROW()-5));-[.D$4])+[.D$4])" office:value-type="string" office:string-value="sorvete" calcext:value-type="string">
            <text:p>sorvete</text:p>
          </table:table-cell>
        </table:table-row>
        <table:table-row table:style-name="ro1">
          <table:table-cell/>
          <table:table-cell table:formula="of:=INDEX([.B$1:.B$3];MOD(ROUNDUP(PRODUCT([.$B$4:.B$4])/[.$A$4]*(ROW()-5));-[.B$4])+[.B$4])" office:value-type="string" office:string-value="pão" calcext:value-type="string">
            <text:p>pão</text:p>
          </table:table-cell>
          <table:table-cell table:formula="of:=INDEX([.C$1:.C$3];MOD(ROUNDUP(PRODUCT([.$B$4:.C$4])/[.$A$4]*(ROW()-5));-[.C$4])+[.C$4])" office:value-type="string" office:string-value="suco" calcext:value-type="string">
            <text:p>suco</text:p>
          </table:table-cell>
          <table:table-cell table:formula="of:=INDEX([.D$1:.D$3];MOD(ROUNDUP(PRODUCT([.$B$4:.D$4])/[.$A$4]*(ROW()-5));-[.D$4])+[.D$4])" office:value-type="string" office:string-value="pimenta" calcext:value-type="string">
            <text:p>pimenta</text:p>
          </table:table-cell>
        </table:table-row>
        <table:table-row table:style-name="ro1">
          <table:table-cell/>
          <table:table-cell table:formula="of:=INDEX([.B$1:.B$3];MOD(ROUNDUP(PRODUCT([.$B$4:.B$4])/[.$A$4]*(ROW()-5));-[.B$4])+[.B$4])" office:value-type="string" office:string-value="pão" calcext:value-type="string">
            <text:p>pão</text:p>
          </table:table-cell>
          <table:table-cell table:formula="of:=INDEX([.C$1:.C$3];MOD(ROUNDUP(PRODUCT([.$B$4:.C$4])/[.$A$4]*(ROW()-5));-[.C$4])+[.C$4])" office:value-type="string" office:string-value="suco" calcext:value-type="string">
            <text:p>suco</text:p>
          </table:table-cell>
          <table:table-cell table:formula="of:=INDEX([.D$1:.D$3];MOD(ROUNDUP(PRODUCT([.$B$4:.D$4])/[.$A$4]*(ROW()-5));-[.D$4])+[.D$4])" office:value-type="string" office:string-value="sorvete" calcext:value-type="string">
            <text:p>sorvete</text:p>
          </table:table-cell>
        </table:table-row>
        <table:table-row table:style-name="ro1">
          <table:table-cell/>
          <table:table-cell table:formula="of:=INDEX([.B$1:.B$3];MOD(ROUNDUP(PRODUCT([.$B$4:.B$4])/[.$A$4]*(ROW()-5));-[.B$4])+[.B$4])" office:value-type="string" office:string-value="alho" calcext:value-type="string">
            <text:p>alho</text:p>
          </table:table-cell>
          <table:table-cell table:formula="of:=INDEX([.C$1:.C$3];MOD(ROUNDUP(PRODUCT([.$B$4:.C$4])/[.$A$4]*(ROW()-5));-[.C$4])+[.C$4])" office:value-type="string" office:string-value="café" calcext:value-type="string">
            <text:p>café</text:p>
          </table:table-cell>
          <table:table-cell table:formula="of:=INDEX([.D$1:.D$3];MOD(ROUNDUP(PRODUCT([.$B$4:.D$4])/[.$A$4]*(ROW()-5));-[.D$4])+[.D$4])" office:value-type="string" office:string-value="pimenta" calcext:value-type="string">
            <text:p>pimenta</text:p>
          </table:table-cell>
        </table:table-row>
        <table:table-row table:style-name="ro1">
          <table:table-cell/>
          <table:table-cell table:formula="of:=INDEX([.B$1:.B$3];MOD(ROUNDUP(PRODUCT([.$B$4:.B$4])/[.$A$4]*(ROW()-5));-[.B$4])+[.B$4])" office:value-type="string" office:string-value="alho" calcext:value-type="string">
            <text:p>alho</text:p>
          </table:table-cell>
          <table:table-cell table:formula="of:=INDEX([.C$1:.C$3];MOD(ROUNDUP(PRODUCT([.$B$4:.C$4])/[.$A$4]*(ROW()-5));-[.C$4])+[.C$4])" office:value-type="string" office:string-value="café" calcext:value-type="string">
            <text:p>café</text:p>
          </table:table-cell>
          <table:table-cell table:formula="of:=INDEX([.D$1:.D$3];MOD(ROUNDUP(PRODUCT([.$B$4:.D$4])/[.$A$4]*(ROW()-5));-[.D$4])+[.D$4])" office:value-type="string" office:string-value="sorvete" calcext:value-type="string">
            <text:p>sorvete</text:p>
          </table:table-cell>
        </table:table-row>
        <table:table-row table:style-name="ro1">
          <table:table-cell/>
          <table:table-cell table:formula="of:=INDEX([.B$1:.B$3];MOD(ROUNDUP(PRODUCT([.$B$4:.B$4])/[.$A$4]*(ROW()-5));-[.B$4])+[.B$4])" office:value-type="string" office:string-value="alho" calcext:value-type="string">
            <text:p>alho</text:p>
          </table:table-cell>
          <table:table-cell table:formula="of:=INDEX([.C$1:.C$3];MOD(ROUNDUP(PRODUCT([.$B$4:.C$4])/[.$A$4]*(ROW()-5));-[.C$4])+[.C$4])" office:value-type="string" office:string-value="chá" calcext:value-type="string">
            <text:p>chá</text:p>
          </table:table-cell>
          <table:table-cell table:formula="of:=INDEX([.D$1:.D$3];MOD(ROUNDUP(PRODUCT([.$B$4:.D$4])/[.$A$4]*(ROW()-5));-[.D$4])+[.D$4])" office:value-type="string" office:string-value="pimenta" calcext:value-type="string">
            <text:p>pimenta</text:p>
          </table:table-cell>
        </table:table-row>
        <table:table-row table:style-name="ro1">
          <table:table-cell/>
          <table:table-cell table:formula="of:=INDEX([.B$1:.B$3];MOD(ROUNDUP(PRODUCT([.$B$4:.B$4])/[.$A$4]*(ROW()-5));-[.B$4])+[.B$4])" office:value-type="string" office:string-value="alho" calcext:value-type="string">
            <text:p>alho</text:p>
          </table:table-cell>
          <table:table-cell table:formula="of:=INDEX([.C$1:.C$3];MOD(ROUNDUP(PRODUCT([.$B$4:.C$4])/[.$A$4]*(ROW()-5));-[.C$4])+[.C$4])" office:value-type="string" office:string-value="chá" calcext:value-type="string">
            <text:p>chá</text:p>
          </table:table-cell>
          <table:table-cell table:formula="of:=INDEX([.D$1:.D$3];MOD(ROUNDUP(PRODUCT([.$B$4:.D$4])/[.$A$4]*(ROW()-5));-[.D$4])+[.D$4])" office:value-type="string" office:string-value="sorvete" calcext:value-type="string">
            <text:p>sorvete</text:p>
          </table:table-cell>
        </table:table-row>
        <table:table-row table:style-name="ro1">
          <table:table-cell/>
          <table:table-cell table:formula="of:=INDEX([.B$1:.B$3];MOD(ROUNDUP(PRODUCT([.$B$4:.B$4])/[.$A$4]*(ROW()-5));-[.B$4])+[.B$4])" office:value-type="string" office:string-value="alho" calcext:value-type="string">
            <text:p>alho</text:p>
          </table:table-cell>
          <table:table-cell table:formula="of:=INDEX([.C$1:.C$3];MOD(ROUNDUP(PRODUCT([.$B$4:.C$4])/[.$A$4]*(ROW()-5));-[.C$4])+[.C$4])" office:value-type="string" office:string-value="suco" calcext:value-type="string">
            <text:p>suco</text:p>
          </table:table-cell>
          <table:table-cell table:formula="of:=INDEX([.D$1:.D$3];MOD(ROUNDUP(PRODUCT([.$B$4:.D$4])/[.$A$4]*(ROW()-5));-[.D$4])+[.D$4])" office:value-type="string" office:string-value="pimenta" calcext:value-type="string">
            <text:p>pimenta</text:p>
          </table:table-cell>
        </table:table-row>
        <table:table-row table:style-name="ro1">
          <table:table-cell/>
          <table:table-cell table:formula="of:=INDEX([.B$1:.B$3];MOD(ROUNDUP(PRODUCT([.$B$4:.B$4])/[.$A$4]*(ROW()-5));-[.B$4])+[.B$4])" office:value-type="string" office:string-value="alho" calcext:value-type="string">
            <text:p>alho</text:p>
          </table:table-cell>
          <table:table-cell table:formula="of:=INDEX([.C$1:.C$3];MOD(ROUNDUP(PRODUCT([.$B$4:.C$4])/[.$A$4]*(ROW()-5));-[.C$4])+[.C$4])" office:value-type="string" office:string-value="suco" calcext:value-type="string">
            <text:p>suco</text:p>
          </table:table-cell>
          <table:table-cell table:formula="of:=INDEX([.D$1:.D$3];MOD(ROUNDUP(PRODUCT([.$B$4:.D$4])/[.$A$4]*(ROW()-5));-[.D$4])+[.D$4])" office:value-type="string" office:string-value="sorvete" calcext:value-type="string">
            <text:p>sorve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</meta:initial-creator>
    <meta:creation-date>2024-05-19T19:53:37.814205505</meta:creation-date>
    <dc:date>2024-05-19T21:10:20.356018614</dc:date>
    <dc:creator>Leroy</dc:creator>
    <meta:editing-duration>PT4M40S</meta:editing-duration>
    <meta:editing-cycles>1</meta:editing-cycles>
    <meta:document-statistic meta:table-count="1" meta:cell-count="47" meta:object-count="0"/>
    <meta:generator>LibreOffice/7.6.2.1$Linux_X86_64 LibreOffice_project/60$Build-1</meta:generator>
  </office:meta>
</office:document-meta>
</file>