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94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1" style:family="text">
      <style:text-properties fo:font-weight="bold" style:font-weight-asian="bold" style:font-weight-complex="bold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hgjgMyTest<text:span text:style-name="T1">Sel</text:span>ectionkljbhjhklhjkjhjh</text:p>
          </table:table-cell>
          <table:table-cell office:value-type="string" calcext:value-type="string">
            <text:p>PREVIOUS CONTENT WILL BE OVERWRITTEN!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=hoppla("dings") &amp; blabla("bums")</text:p>
          </table:table-cell>
          <table:table-cell office:value-type="string" calcext:value-type="string">
            <text:p>You can't use the included Sub while editing a formual. A3 has no formula!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ForOtherTest_makeBold_makeHigh18_ End 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Mono" fo:font-family="'Liberation Mono'" style:font-style-name="Regular" style:font-family-generic="modern" style:font-pitch="fixed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3-25">0000-00-00</text:date>, <text:time style:data-style-name="N2" text:time-value="17:26:09.5063761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3-25T17:26:14.891954300</meta:creation-date>
    <meta:editing-duration>PT11M50S</meta:editing-duration>
    <meta:editing-cycles>2</meta:editing-cycles>
    <meta:generator>LibreOffice/25.2.1.2$Windows_X86_64 LibreOffice_project/d3abf4aee5fd705e4a92bba33a32f40bc4e56f49</meta:generator>
    <meta:initial-creator>Lupp Lupp</meta:initial-creator>
    <dc:date>2025-03-25T19:31:25.884939900</dc:date>
    <dc:creator>Lupp Lupp</dc:creator>
    <meta:document-statistic meta:table-count="1" meta:cell-count="5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transferSelectedPartOfCellTextTo(pXrel As Long, pYrel As Long)
calcDoc    = ThisComponent
cCtrl      = calcDoc.CurrentController
sourceCell = cCtrl.Selection
If NOT sourceCell.supportsService("com.sun.star.sheet.SheetCell") Then Exit Sub
trans      = cCtrl.getTransferable()
With sourceCell.CellAddress
 xTarget    = .Column + pXrel
 yTarget    = .Row    + pYrel
End With
targetCell = sourceCell.Spreadsheet.getCellByPosition(xTarget, yTarget)
cCtrl.select(targetCell)
cCtrl.insertTransferable(trans)
cCtrl.select(sourceCell)
End Sub

Sub runTest()
transferSelectedPartOfCellTextTo(1, 0)
End Sub

Sub otherTest()
calcDoc    = ThisComponent
cCtrl      = calcDoc.CurrentController
sourceCell = cCtrl.Selection
If NOT sourceCell.supportsService("com.sun.star.sheet.SheetCell") Then Exit Sub
textCur    = sourceCell.createTextCursorByRange(sourceCell.Start)
textCur.goRight(3, False)
textCur.goRight(5, True)
Print textCur.String
REM You can't select a TextCursor in Calc
makeBold   = "makeBold"
makeHigh   = "makeHigh18"
mBS = Instr(sourceCell.String, makeBold) : mBL = Len(makeBold)
mHS = Instr(sourceCell.String, makeHigh) : mHL = Len(makeHigh)
textCur.gotoRange(sourceCell.Start, False)
textCur.goRight(mBS - 1, False) : textCur.goRight(mBL, True) : textCur.CharWeight = 200
textCur.gotoRange(sourceCell.Start, False)
textCur.goRight(mHS - 1, False) : textCur.goRight(mHL, True) : textCur.CharHeight = 18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