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athComponent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pitch="variable"/>
    <style:font-face style:name="Albany1" svg:font-family="Albany" style:font-family-generic="swiss"/>
    <style:font-face style:name="Albany2" svg:font-family="Albany" style:font-family-generic="system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transparent">
        <style:background-image/>
      </style:table-cell-properties>
    </style:style>
    <style:style style:name="P1" style:family="paragraph" style:parent-style-name="Aufgaben_5f_3">
      <loext:graphic-properties draw:fill="solid" draw:fill-color="#ffff00" draw:fill-gradient-name="gradient" draw:fill-hatch-name="hatch"/>
      <style:paragraph-properties fo:background-color="#ffff00"/>
      <style:text-properties officeooo:paragraph-rsid="0016c92f"/>
    </style:style>
    <style:style style:name="P2" style:family="paragraph" style:parent-style-name="Standard">
      <style:text-properties officeooo:rsid="000efa08" officeooo:paragraph-rsid="000efa08"/>
    </style:style>
    <style:style style:name="P3" style:family="paragraph" style:parent-style-name="Standard">
      <style:text-properties officeooo:rsid="00137edd" officeooo:paragraph-rsid="00137edd"/>
    </style:style>
    <style:style style:name="P4" style:family="paragraph" style:parent-style-name="Standard">
      <style:text-properties officeooo:paragraph-rsid="00137edd"/>
    </style:style>
    <style:style style:name="P5" style:family="paragraph" style:parent-style-name="Standard">
      <style:text-properties officeooo:paragraph-rsid="0013c7a5"/>
    </style:style>
    <style:style style:name="P6" style:family="paragraph" style:parent-style-name="Standard">
      <style:text-properties officeooo:paragraph-rsid="0017bf73"/>
    </style:style>
    <style:style style:name="P7" style:family="paragraph" style:parent-style-name="Standard">
      <style:text-properties officeooo:rsid="001a83c0" officeooo:paragraph-rsid="001a83c0"/>
    </style:style>
    <style:style style:name="P8" style:family="paragraph" style:parent-style-name="Standard">
      <style:text-properties style:font-name="Liberation Mono1" fo:font-size="10.5pt" fo:font-style="normal" fo:font-weight="normal" officeooo:rsid="00137edd" officeooo:paragraph-rsid="00137edd" style:font-size-asian="10.5pt" style:font-style-asian="normal" style:font-weight-asian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2b29"/>
    </style:style>
    <style:style style:name="T3" style:family="text">
      <style:text-properties style:font-name="Liberation Mono1" fo:font-size="10.5pt" fo:font-style="normal" fo:font-weight="normal" style:font-size-asian="10.5pt" style:font-style-asian="normal" style:font-weight-asian="normal"/>
    </style:style>
    <style:style style:name="T4" style:family="text">
      <style:text-properties style:font-name="Liberation Mono1" fo:font-size="10.5pt" fo:font-style="normal" fo:font-weight="normal" officeooo:rsid="001199e5" style:font-size-asian="10.5pt" style:font-style-asian="normal" style:font-weight-asian="normal"/>
    </style:style>
    <style:style style:name="T5" style:family="text">
      <style:text-properties style:font-name="Liberation Mono1" fo:font-size="10.5pt" fo:font-style="normal" fo:font-weight="normal" officeooo:rsid="00137edd" style:font-size-asian="10.5pt" style:font-style-asian="normal" style:font-weight-asian="normal"/>
    </style:style>
    <style:style style:name="T6" style:family="text">
      <style:text-properties style:font-name="Liberation Mono1" fo:font-size="10.5pt" fo:font-style="normal" fo:font-weight="normal" officeooo:rsid="0013c7a5" style:font-size-asian="10.5pt" style:font-style-asian="normal" style:font-weight-asian="normal"/>
    </style:style>
    <style:style style:name="T7" style:family="text">
      <style:text-properties style:font-name="Liberation Mono1" fo:font-size="10.5pt" fo:font-style="normal" fo:font-weight="normal" officeooo:rsid="0017bf73" style:font-size-asian="10.5pt" style:font-style-asian="normal" style:font-weight-asian="normal"/>
    </style:style>
    <style:style style:name="T8" style:family="text">
      <style:text-properties style:font-name="Liberation Mono1" fo:font-size="10.5pt" fo:font-style="normal" fo:font-weight="bold" officeooo:rsid="00137edd" style:font-size-asian="10.5pt" style:font-style-asian="normal" style:font-weight-asian="normal"/>
    </style:style>
    <style:style style:name="T9" style:family="text">
      <style:text-properties style:font-name="Liberation Mono1" fo:font-size="10.5pt" fo:font-style="italic" fo:font-weight="normal" style:font-size-asian="10.5pt" style:font-style-asian="italic" style:font-weight-asian="normal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f9f5d"/>
    </style:style>
    <style:style style:name="T12" style:family="text">
      <style:text-properties officeooo:rsid="0017bf73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Liberation Mono"/>
    </style:style>
    <style:style style:name="T15" style:family="text">
      <style:text-properties style:font-name="Liberation Serif"/>
    </style:style>
    <style:style style:name="T16" style:family="text">
      <style:text-properties officeooo:rsid="001b7511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Formula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example comes with a bit of Basic code implementing the automatic rendering of <text:span text:style-name="T13">inline formulas</text:span><text:span text:style-name="T10"> written for </text:span><text:span text:style-name="T1">Math</text:span>. </text:p>
      <text:p text:style-name="P7">Call the contained (provisional) Sub <text:span text:style-name="T14">AH_makeFormulasFromMarkedTextAsNewOleObjects</text:span><text:span text:style-name="T15"> to see how it works</text:span><text:span text:style-name="T14">.</text:span></text:p>
      <text:p text:style-name="P2">$.f(x)=<text:span text:style-name="T16">{alignc</text:span>{15 <text:span text:style-name="T2">cdot %pi</text:span>} over {x^2}<text:span text:style-name="T16">}</text:span>.$</text:p>
      <text:p text:style-name="P2"/>
      <text:p text:style-name="P2"><draw:frame draw:style-name="fr3" draw:name="Frame1" text:anchor-type="paragraph" svg:width="17cm" draw:z-index="0"><draw:text-box fo:min-height="7.001cm"><text:p text:style-name="P3"><text:span text:style-name="T4">A </text:span><text:span text:style-name="T9">slightly</text:span><text:span text:style-name="T3"> more complicated example from a document I made decades ago </text:span><text:span text:style-name="T6">when teaching </text:span><text:span text:style-name="T7">a clöass </text:span><text:span text:style-name="T6">about quadratic equations and how to solve them in the "general" case.</text:span></text:p><text:p text:style-name="P3"><text:span text:style-name="T3"/></text:p><text:p text:style-name="P4"><text:span text:style-name="T5">Die quadratische Gleichung $.</text:span><text:span text:style-name="T3">a x^2+b cdot x+c=0 </text:span><text:span text:style-name="T5">.$ hat die </text:span><text:span text:style-name="T8">Diskriminante</text:span><text:span text:style-name="T5"> $.D=b^2-4ac.$ (Definition).</text:span></text:p><text:p text:style-name="P8"><draw:frame draw:style-name="fr2" draw:name="Frame3" text:anchor-type="paragraph" svg:x="3.427cm" svg:y="0.201cm" svg:width="13.086cm" draw:z-index="2"><draw:text-box fo:min-height="2.662cm"><text:p text:style-name="P5"><text:span text:style-name="T4">$.</text:span><text:span text:style-name="T3">left lbrace </text:span><text:s/><text:span text:style-name="T3">matrix{</text:span> <text:span text:style-name="T3">alignl {"keine Lösung"} #" "</text:span>#"falls " D&lt;0## <text:s/><text:span text:style-name="T3">alignl {"genau eine Lösung"}#alignl {x={{alignc -b}over{alignc 2a}}}</text:span>#"falls " D=0## <text:span text:style-name="T3">alignl{"genau zwei verschiedene Lösungen"}#alignl {x={{alignc {-b+-sqrt{b^2-4ac}} }over {alignc 2a}}}#"falls "D&gt;0 <text:s text:c="5"/>} right rbrace.</text:span><text:span text:style-name="T4">$</text:span></text:p></draw:text-box></draw:frame>Sie besitzt </text:p><text:p text:style-name="Standard"><text:span text:style-name="T4"/></text:p></draw:text-box></draw:frame></text:p>
      <text:p text:style-name="P2"><draw:frame draw:style-name="fr1" draw:name="Frame2" text:anchor-type="paragraph" svg:x="-0.092cm" svg:y="0.482cm" draw:z-index="1"><draw:text-box fo:min-height="0.499cm" fo:min-width="2cm"><text:p text:style-name="P3"><text:span text:style-name="T4">T</text:span><text:span text:style-name="T3">he </text:span><text:span text:style-name="T6">big </text:span><text:span text:style-name="T3">formula in Math syntax without the parenthesing strings:</text:span></text:p><text:p text:style-name="P3"><text:span text:style-name="T3"/></text:p><text:p text:style-name="Standard"><text:span text:style-name="T3">left lbrace </text:span><text:s/><text:span text:style-name="T3">matrix{</text:span> <text:span text:style-name="T3">alignl {"keine Lösung"} #" "</text:span>#"falls " D&lt;0## <text:s/><text:span text:style-name="T3">alignl {"genau eine Lösung"}#alignl {x={{alignc -b}over{alignc 2a}}}</text:span>#"falls " D=0## <text:span text:style-name="T3">alignl{"genau zwei verschiedene Lösungen"}#alignl {x={{alignc {-b+-sqrt{b^2-4ac}} }over {alignc 2a}}}#"falls "D&gt;0 <text:s text:c="5"/>} right rbrace</text:span></text:p></draw:text-box></draw:frame></text:p>
      <text:p text:style-name="P6"><text:span text:style-name="T12">Finally a few exercises in the mentioned context: </text:span>1.<text:tab/>Gib eine möglichst einfache quadratische Gleichung mit der vorgeschriebenen Lösungsmenge an.</text:p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1">a)<text:tab/>$.L=<text:span text:style-name="T11">"</text:span>{<text:span text:style-name="T11">"</text:span>5;7<text:span text:style-name="T11">"</text:span>}<text:span text:style-name="T11">".$</text:span></text:p>
          </table:table-cell>
          <table:table-cell office:value-type="string">
            <text:p text:style-name="P1">b)<text:tab/>$.L=<text:span text:style-name="T11">"</text:span>{<text:span text:style-name="T11">"</text:span>–3;–1<text:span text:style-name="T11">"</text:span>}<text:span text:style-name="T11">".$</text:span></text:p>
          </table:table-cell>
          <table:table-cell office:value-type="string">
            <text:p text:style-name="P1">c)<text:tab/>$.L=<text:span text:style-name="T11">"</text:span>{<text:span text:style-name="T11">"</text:span>–5;4<text:span text:style-name="T11">"</text:span>}<text:span text:style-name="T11">".$</text:span><text:span text:style-name="T11"><office:annotation loext:resolved="false"><dc:creator>Lupp</dc:creator><dc:date>2022-01-03T21:49:09.974000000</dc:date><meta:creator-initials>L</meta:creator-initials><text:p text:style-name="P9"><text:span text:style-name="T17">Here some formulas are prepared by typing delimiting strings, and in-between the strings defining the formula itself in a syntax used by the math component. <text:s/></text:span></text:p><text:p text:style-name="P9"><text:span text:style-name="T17">You can create the actual formulas by running the respective Sub. </text:span></text:p></office:annotation></text:span></text:p>
          </table:table-cell>
        </table:table-row>
        <table:table-row table:style-name="Table1.2">
          <table:table-cell table:style-name="Table1.A2" office:value-type="string">
            <text:p text:style-name="P1">d)<text:tab/>L=<draw:frame draw:style-name="fr4" draw:name="Object24" text:anchor-type="as-char" svg:y="-0.445cm" svg:width="2.12cm" svg:height="0.563cm" draw:z-index="4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office:value-type="string">
            <text:p text:style-name="P1">e)<text:tab/>$.L=<text:span text:style-name="T11">"</text:span>{<text:span text:style-name="T11">"</text:span>6<text:span text:style-name="T11">"</text:span>}<text:span text:style-name="T11">".$</text:span></text:p>
          </table:table-cell>
          <table:table-cell office:value-type="string">
            <text:p text:style-name="P1">f)<text:tab/>$.L=<text:span text:style-name="T11">"</text:span>{<text:span text:style-name="T11">""</text:span>}<text:span text:style-name="T11">".$</text:span></text:p>
          </table:table-cell>
        </table:table-row>
        <table:table-row>
          <table:table-cell office:value-type="string">
            <text:p text:style-name="P1">g)<text:tab/>$.L=<text:span text:style-name="T11">"</text:span>{<text:span text:style-name="T11">"</text:span>–100;1<text:span text:style-name="T11">"</text:span>}<text:span text:style-name="T11">".$</text:span></text:p>
          </table:table-cell>
          <table:table-cell office:value-type="string">
            <text:p text:style-name="P1">h)<text:tab/>L=<draw:frame draw:style-name="fr4" draw:name="Object23" text:anchor-type="as-char" svg:y="-0.445cm" svg:width="2.833cm" svg:height="0.563cm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pitch="variable"/>
    <style:font-face style:name="Albany1" svg:font-family="Albany" style:font-family-generic="swiss"/>
    <style:font-face style:name="Albany2" svg:font-family="Albany" style:font-family-generic="system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horndale" svg:font-family="Thorndale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lbany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lbany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2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Aufgabe" style:family="paragraph" style:parent-style-name="Standard">
      <style:paragraph-properties fo:margin-left="0.501cm" fo:margin-right="0cm" fo:margin-top="0.106cm" fo:margin-bottom="0.106cm" style:contextual-spacing="false" fo:text-indent="-0.501cm" style:auto-text-indent="false"/>
    </style:style>
    <style:style style:name="Aufgaben_5f_4" style:display-name="Aufgaben_4" style:family="paragraph" style:parent-style-name="Aufgabe">
      <style:paragraph-properties fo:margin-left="0.501cm" fo:margin-right="0cm" fo:margin-top="0cm" fo:margin-bottom="0.106cm" style:contextual-spacing="false" fo:text-indent="0cm" style:auto-text-indent="false">
        <style:tab-stops>
          <style:tab-stop style:position="0.501cm"/>
          <style:tab-stop style:position="1cm"/>
          <style:tab-stop style:position="4.371cm"/>
          <style:tab-stop style:position="4.87cm"/>
          <style:tab-stop style:position="8.251cm"/>
          <style:tab-stop style:position="8.751cm"/>
          <style:tab-stop style:position="12.127cm"/>
          <style:tab-stop style:position="12.631cm"/>
        </style:tab-stops>
      </style:paragraph-properties>
    </style:style>
    <style:style style:name="Aufgaben_5f_3" style:display-name="Aufgaben_3" style:family="paragraph" style:parent-style-name="Aufgaben_5f_4">
      <style:paragraph-properties>
        <style:tab-stops>
          <style:tab-stop style:position="0.501cm"/>
          <style:tab-stop style:position="4.71cm"/>
          <style:tab-stop style:position="5.212cm"/>
          <style:tab-stop style:position="9.948cm"/>
          <style:tab-stop style:position="10.425cm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13:55:41.406000000</meta:creation-date>
    <dc:title>banalStandard</dc:title>
    <meta:editing-duration>PT44S</meta:editing-duration>
    <meta:editing-cycles>2</meta:editing-cycles>
    <meta:generator>LibreOffice/7.6.1.2$Windows_X86_64 LibreOffice_project/f5defcebd022c5bc36bbb79be232cb6926d8f674</meta:generator>
    <meta:initial-creator>Lupp Lupp</meta:initial-creator>
    <dc:date>2023-10-04T13:55:45.480000000</dc:date>
    <dc:creator>Lupp Lupp</dc:creator>
    <meta:document-statistic meta:table-count="1" meta:image-count="0" meta:object-count="2" meta:page-count="1" meta:paragraph-count="18" meta:word-count="192" meta:character-count="1435" meta:non-whitespace-character-count="1249"/>
    <meta:user-defined meta:name="author">author=user</meta:user-defined>
    <meta:user-defined meta:name="typist">typist=author</meta:user-defined>
    <meta:template xlink:type="simple" xlink:actuate="onRequest" xlink:title="banalStandard" xlink:href="../../../../../../AppData/Roaming/LibreOffice/4/user/template/banalStandard.ott" meta:date="2023-10-04T12:14:19.366000000"/>
  </office:meta>
</office:document-meta>
</file>

<file path=Basic/Standard/MathComponentRelated.xml><?xml version="1.0" encoding="utf-8"?>
<!DOCTYPE module  PUBLIC '-//OpenOffice.org//DTD OfficeDocument 1.0//EN'  'module.dtd'>
<script:module xmlns:script="http://openoffice.org/2000/script" script:name="MathComponentRelated" script:language="StarBasic" script:moduleType="normal">REM  *****  BASIC  *****

Sub AH_makeFormulasFromMarkedTextAsNewOleObjects(Optional pDoc, Optional pScope, Optional pRegex As String)
REM Contains provisional parts.
REM Version ad hoc adapted to parenthesing with $. till .$
If IsMissing(pDoc)   Then pDoc   = ThisComponent
If IsMissing(pScope) Then pScope = "bft" REM Body, Frames, TextTables
pScope = Ucase(pScope)
fOK = InStr(pScope, "F")&gt;0 REM Also parse TextFrame texts.
tOK = InStr(pScope, "T")&gt;0 REM Also parse TextTable Texts.
bOK = InStr(pScope, "B")&gt;0 REM Parse Body Text.
If IsMissing(pRegEx) Then pRegEx = "\$\..+?\.\$"
lMarkLen = 2
rMarkLen = 2
seDe = pDoc.createSearchDescriptor
With seDe
 .SearchRegularExpression = True
 .SearchString = pRegEx
End With
finding = pDoc.FindNext(pDoc.Text.Start, seDe)
REM The findings are only ordered predictably interior per text object.  
While NOT IsNull(finding)
 posF = IsObject(finding.TextFrame) REM Nesting: Also True if the Frame is inside a TexTable cell or another Frame.
 posT = IsObject(finding.TextTable) REM Nesting: Also True if the TextTable is inside a Frame or a cell of another TextTable.
 posB = NOT (posF OR posT)
 If (fOK AND posF) OR (tOK AND posT) OR (bOK AND posB) Then
  fiStr = finding.String
  foStr =  Mid(fiStr, lMarkLen + 1, Len(fiStr) - lMarkLen - rMarkLen)
  finding.String = ""
  mathOle = pDoc.createInstance("com.sun.star.text.TextEmbeddedObject")
  mathOle.CLSID = "078B7ABA-54FC-457F-8551-6147e776a997"
  mathOle.AnchorType = com.sun.star.text.TextContentAnchorType.AS_CHARACTER
  finding.Text.insertTextContent(finding, mathOle, False)
  mathOle.EmbeddedObject.Component.Formula = foStr
End If
 finding = pDoc.FindNext(finding.End, seDe)
W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Component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row>
      <mo fence="true" form="prefix" stretchy="true">{</mo>
      <mrow>
        <mrow>
          <mrow>
            <mn>1</mn>
            <mo stretchy="false">−</mo>
            <msqrt>
              <mn>3</mn>
            </msqrt>
          </mrow>
          <mi>;</mi>
          <mrow>
            <msqrt>
              <mn>3</mn>
            </msqrt>
            <mo stretchy="false">−</mo>
            <mn>2</mn>
          </mrow>
        </mrow>
      </mrow>
      <mo fence="true" form="postfix" stretchy="true">}</mo>
    </mrow>
    <annotation encoding="StarMath 5.0">left lbrace{1 -sqrt{3};sqrt{3}-2} right rbrace</annotation>
  </semantics>
</math>
</file>

<file path=Object 2/content.xml><?xml version="1.0" encoding="utf-8"?>
<math xmlns="http://www.w3.org/1998/Math/MathML" display="block">
  <semantics>
    <mrow>
      <mo fence="true" form="prefix" stretchy="true">{</mo>
      <mrow>
        <mrow>
          <msqrt>
            <mn>20</mn>
          </msqrt>
          <mi>;</mi>
          <msqrt>
            <mn>45</mn>
          </msqrt>
        </mrow>
      </mrow>
      <mo fence="true" form="postfix" stretchy="true">}</mo>
    </mrow>
    <annotation encoding="StarMath 5.0">left lbrace{sqrt{20};sqrt{45}} right rbrace</annotation>
  </semantics>
</math>
</file>