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74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</style:style>
    <style:style style:name="ce9" style:family="table-cell" style:parent-style-name="Default" style:data-style-name="N100">
      <style:table-cell-properties fo:background-color="#ec9ba4" style:text-align-source="fix" style:repeat-content="false" fo:wrap-option="wrap"/>
      <style:paragraph-properties fo:text-align="end" fo:margin-left="0cm"/>
    </style:style>
    <style:style style:name="ce10" style:family="table-cell" style:parent-style-name="Default">
      <style:table-cell-properties fo:background-color="#ec9ba4"/>
    </style:style>
    <style:style style:name="ce11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4" style:family="table-cell" style:parent-style-name="Default" style:data-style-name="N120"/>
    <style:style style:name="ce5" style:family="table-cell" style:parent-style-name="Default" style:data-style-name="N36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INPUT</text:p>
            <text:p>Such compounds are a mess!!!</text:p>
            <text:p>No data!!!</text:p>
          </table:table-cell>
          <table:table-cell office:value-type="string" calcext:value-type="string">
            <text:p>^ *?(\d+).*$</text:p>
          </table:table-cell>
          <table:table-cell office:value-type="string" calcext:value-type="string">
            <text:p>(^ *?[0-9]+? +?)(\D*).*$</text:p>
          </table:table-cell>
          <table:table-cell office:value-type="string" calcext:value-type="string">
            <text:p>\d\d? [A-Z]{3} \d\d</text:p>
          </table:table-cell>
          <table:table-cell office:value-type="string" calcext:value-type="string">
            <text:p>^.*?((\d+/)*(\d+))$</text:p>
          </table:table-cell>
          <table:table-cell table:number-columns-repeated="2"/>
          <table:table-cell table:style-name="ce3" office:value-type="float" office:value="20" calcext:value-type="float">
            <text:p>20 guessed</text:p>
          </table:table-cell>
          <table:table-cell table:style-name="ce1" office:value-type="string" calcext:value-type="string">
            <text:p>EnAbbrev</text:p>
            <text:p>assumed</text:p>
          </table:table-cell>
          <table:table-cell/>
          <table:table-cell office:value-type="string" calcext:value-type="string">
            <text:p>(ISO_8601)</text:p>
          </table:table-cell>
        </table:table-row>
        <table:table-row table:style-name="ro2">
          <table:table-cell office:value-type="string" calcext:value-type="string">
            <text:p>COMPOUND</text:p>
          </table:table-cell>
          <table:table-cell office:value-type="string" calcext:value-type="string">
            <text:p>TALLY</text:p>
          </table:table-cell>
          <table:table-cell office:value-type="string" calcext:value-type="string">
            <text:p>OBJECT_DSG</text:p>
          </table:table-cell>
          <table:table-cell office:value-type="string" calcext:value-type="string">
            <text:p>MESS_CALLED_DATE</text:p>
          </table:table-cell>
          <table:table-cell office:value-type="string" calcext:value-type="string">
            <text:p>NUMBERS_TAIL</text:p>
          </table:table-cell>
          <table:table-cell table:number-columns-repeated="2"/>
          <table:table-cell table:style-name="ce4" office:value-type="string" calcext:value-type="string">
            <text:p>YEAR</text:p>
          </table:table-cell>
          <table:table-cell office:value-type="string" calcext:value-type="string">
            <text:p>MOY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DATE</text:p>
          </table:table-cell>
        </table:table-row>
        <table:table-row table:style-name="ro2">
          <table:table-cell office:value-type="string" calcext:value-type="string">
            <text:p>5 CIRCLE 10 APR 24 5</text:p>
          </table:table-cell>
          <table:table-cell table:formula="of:=ORG.LIBREOFFICE.REGEX([.$A3];[.B$1];&quot;$1&quot;;1)" office:value-type="string" office:string-value="5" calcext:value-type="string">
            <text:p>5</text:p>
          </table:table-cell>
          <table:table-cell table:formula="of:=ORG.LIBREOFFICE.REGEX([.$A3];[.C$1];&quot;$2&quot;;1)" office:value-type="string" office:string-value="CIRCLE " calcext:value-type="string">
            <text:p>CIRCLE </text:p>
          </table:table-cell>
          <table:table-cell table:formula="of:=ORG.LIBREOFFICE.REGEX([.$A3];[.D$1];;1)" office:value-type="string" office:string-value="10 APR 24" calcext:value-type="string">
            <text:p>10 APR 24</text:p>
          </table:table-cell>
          <table:table-cell table:formula="of:=ORG.LIBREOFFICE.REGEX(TRIM([.$A3]);[.E$1];&quot;$1&quot;;1)" office:value-type="string" office:string-value="5" calcext:value-type="string">
            <text:p>5</text:p>
          </table:table-cell>
          <table:table-cell table:number-columns-repeated="2"/>
          <table:table-cell table:formula="of:=&quot;&quot;&amp;TEXT([.H$1];&quot;00&quot;)&amp;ORG.LIBREOFFICE.REGEX([.$D3];&quot;\d+$&quot;;;1)" office:value-type="string" office:string-value="2024" calcext:value-type="string">
            <text:p>2024</text:p>
          </table:table-cell>
          <table:table-cell table:formula="of:=TEXT(INT(FIND(ORG.LIBREOFFICE.REGEX([.$D3];&quot;(?&lt;= )([A-Z]{3})(?= )&quot;;;1);&quot;JAN FEB MAR APR MAY JUN JUL AUG SEP OCT NOV DEC&quot;)/4)+1;&quot;00&quot;)" office:value-type="string" office:string-value="04" calcext:value-type="string">
            <text:p>04</text:p>
          </table:table-cell>
          <table:table-cell table:formula="of:=ORG.LIBREOFFICE.REGEX([.$D3];&quot;(^\d\d?)(?= )&quot;;;1)" office:value-type="string" office:string-value="10" calcext:value-type="string">
            <text:p>10</text:p>
          </table:table-cell>
          <table:table-cell table:style-name="ce5" table:formula="of:=TEXT(DATE([.H3];[.I3];[.J3]);&quot;YYYY-MM-DD&quot;)" office:value-type="string" office:string-value="2024-04-10" calcext:value-type="string">
            <text:p>2024-04-10</text:p>
          </table:table-cell>
        </table:table-row>
        <table:table-row table:style-name="ro2">
          <table:table-cell office:value-type="string" calcext:value-type="string">
            <text:p>20 SQUARE 5 APR 24 2.5</text:p>
          </table:table-cell>
          <table:table-cell table:formula="of:=ORG.LIBREOFFICE.REGEX([.$A4];[.B$1];&quot;$1&quot;;1)" office:value-type="string" office:string-value="20" calcext:value-type="string">
            <text:p>20</text:p>
          </table:table-cell>
          <table:table-cell table:formula="of:=ORG.LIBREOFFICE.REGEX([.$A4];[.C$1];&quot;$2&quot;;1)" office:value-type="string" office:string-value="SQUARE " calcext:value-type="string">
            <text:p>SQUARE </text:p>
          </table:table-cell>
          <table:table-cell table:formula="of:=ORG.LIBREOFFICE.REGEX([.$A4];[.D$1];;1)" office:value-type="string" office:string-value="5 APR 24" calcext:value-type="string">
            <text:p>5 APR 24</text:p>
          </table:table-cell>
          <table:table-cell table:formula="of:=ORG.LIBREOFFICE.REGEX(TRIM([.$A4]);[.E$1];&quot;$1&quot;;1)" office:value-type="string" office:string-value="5" calcext:value-type="string">
            <text:p>5</text:p>
          </table:table-cell>
          <table:table-cell table:number-columns-repeated="2"/>
          <table:table-cell table:formula="of:=&quot;&quot;&amp;TEXT([.H$1];&quot;00&quot;)&amp;ORG.LIBREOFFICE.REGEX([.$D4];&quot;\d+$&quot;;;1)" office:value-type="string" office:string-value="2024" calcext:value-type="string">
            <text:p>2024</text:p>
          </table:table-cell>
          <table:table-cell table:formula="of:=TEXT(INT(FIND(ORG.LIBREOFFICE.REGEX([.$D4];&quot;(?&lt;= )([A-Z]{3})(?= )&quot;;;1);&quot;JAN FEB MAR APR MAY JUN JUL AUG SEP OCT NOV DEC&quot;)/4)+1;&quot;00&quot;)" office:value-type="string" office:string-value="04" calcext:value-type="string">
            <text:p>04</text:p>
          </table:table-cell>
          <table:table-cell table:formula="of:=ORG.LIBREOFFICE.REGEX([.$D4];&quot;(^\d\d?)(?= )&quot;;;1)" office:value-type="string" office:string-value="5" calcext:value-type="string">
            <text:p>5</text:p>
          </table:table-cell>
          <table:table-cell table:style-name="ce5" table:formula="of:=TEXT(DATE([.H4];[.I4];[.J4]);&quot;YYYY-MM-DD&quot;)" office:value-type="string" office:string-value="2024-04-05" calcext:value-type="string">
            <text:p>2024-04-05</text:p>
          </table:table-cell>
        </table:table-row>
        <table:table-row table:style-name="ro2">
          <table:table-cell office:value-type="string" calcext:value-type="string">
            <text:p>1 RECTANGLE 1 JUL 24 10/15</text:p>
          </table:table-cell>
          <table:table-cell table:formula="of:=ORG.LIBREOFFICE.REGEX([.$A5];[.B$1];&quot;$1&quot;;1)" office:value-type="string" office:string-value="1" calcext:value-type="string">
            <text:p>1</text:p>
          </table:table-cell>
          <table:table-cell table:formula="of:=ORG.LIBREOFFICE.REGEX([.$A5];[.C$1];&quot;$2&quot;;1)" office:value-type="string" office:string-value="RECTANGLE " calcext:value-type="string">
            <text:p>RECTANGLE </text:p>
          </table:table-cell>
          <table:table-cell table:formula="of:=ORG.LIBREOFFICE.REGEX([.$A5];[.D$1];;1)" office:value-type="string" office:string-value="1 JUL 24" calcext:value-type="string">
            <text:p>1 JUL 24</text:p>
          </table:table-cell>
          <table:table-cell table:formula="of:=ORG.LIBREOFFICE.REGEX(TRIM([.$A5]);[.E$1];&quot;$1&quot;;1)" office:value-type="string" office:string-value="10/15" calcext:value-type="string">
            <text:p>10/15</text:p>
          </table:table-cell>
          <table:table-cell table:number-columns-repeated="2"/>
          <table:table-cell table:formula="of:=&quot;&quot;&amp;TEXT([.H$1];&quot;00&quot;)&amp;ORG.LIBREOFFICE.REGEX([.$D5];&quot;\d+$&quot;;;1)" office:value-type="string" office:string-value="2024" calcext:value-type="string">
            <text:p>2024</text:p>
          </table:table-cell>
          <table:table-cell table:formula="of:=TEXT(INT(FIND(ORG.LIBREOFFICE.REGEX([.$D5];&quot;(?&lt;= )([A-Z]{3})(?= )&quot;;;1);&quot;JAN FEB MAR APR MAY JUN JUL AUG SEP OCT NOV DEC&quot;)/4)+1;&quot;00&quot;)" office:value-type="string" office:string-value="07" calcext:value-type="string">
            <text:p>07</text:p>
          </table:table-cell>
          <table:table-cell table:formula="of:=ORG.LIBREOFFICE.REGEX([.$D5];&quot;(^\d\d?)(?= )&quot;;;1)" office:value-type="string" office:string-value="1" calcext:value-type="string">
            <text:p>1</text:p>
          </table:table-cell>
          <table:table-cell table:style-name="ce5" table:formula="of:=TEXT(DATE([.H5];[.I5];[.J5]);&quot;YYYY-MM-DD&quot;)" office:value-type="string" office:string-value="2024-07-01" calcext:value-type="string">
            <text:p>2024-07-01</text:p>
          </table:table-cell>
        </table:table-row>
        <table:table-row table:style-name="ro2">
          <table:table-cell office:value-type="string" calcext:value-type="string">
            <text:p>1 CUBOID 1 JUL 24 10/12.5/18</text:p>
          </table:table-cell>
          <table:table-cell table:formula="of:=ORG.LIBREOFFICE.REGEX([.$A6];[.B$1];&quot;$1&quot;;1)" office:value-type="string" office:string-value="1" calcext:value-type="string">
            <text:p>1</text:p>
          </table:table-cell>
          <table:table-cell table:formula="of:=ORG.LIBREOFFICE.REGEX([.$A6];[.C$1];&quot;$2&quot;;1)" office:value-type="string" office:string-value="CUBOID " calcext:value-type="string">
            <text:p>CUBOID </text:p>
          </table:table-cell>
          <table:table-cell table:formula="of:=ORG.LIBREOFFICE.REGEX([.$A6];[.D$1];;1)" office:value-type="string" office:string-value="1 JUL 24" calcext:value-type="string">
            <text:p>1 JUL 24</text:p>
          </table:table-cell>
          <table:table-cell table:formula="of:=ORG.LIBREOFFICE.REGEX(TRIM([.$A6]);[.E$1];&quot;$1&quot;;1)" office:value-type="string" office:string-value="5/18" calcext:value-type="string">
            <text:p>5/18</text:p>
          </table:table-cell>
          <table:table-cell table:number-columns-repeated="2"/>
          <table:table-cell table:formula="of:=&quot;&quot;&amp;TEXT([.H$1];&quot;00&quot;)&amp;ORG.LIBREOFFICE.REGEX([.$D6];&quot;\d+$&quot;;;1)" office:value-type="string" office:string-value="2024" calcext:value-type="string">
            <text:p>2024</text:p>
          </table:table-cell>
          <table:table-cell table:formula="of:=TEXT(INT(FIND(ORG.LIBREOFFICE.REGEX([.$D6];&quot;(?&lt;= )([A-Z]{3})(?= )&quot;;;1);&quot;JAN FEB MAR APR MAY JUN JUL AUG SEP OCT NOV DEC&quot;)/4)+1;&quot;00&quot;)" office:value-type="string" office:string-value="07" calcext:value-type="string">
            <text:p>07</text:p>
          </table:table-cell>
          <table:table-cell table:formula="of:=ORG.LIBREOFFICE.REGEX([.$D6];&quot;(^\d\d?)(?= )&quot;;;1)" office:value-type="string" office:string-value="1" calcext:value-type="string">
            <text:p>1</text:p>
          </table:table-cell>
          <table:table-cell table:style-name="ce5" table:formula="of:=TEXT(DATE([.H6];[.I6];[.J6]);&quot;YYYY-MM-DD&quot;)" office:value-type="string" office:string-value="2024-07-01" calcext:value-type="string">
            <text:p>2024-07-01</text:p>
          </table:table-cell>
        </table:table-row>
        <table:table-row table:style-name="ro2">
          <table:table-cell office:value-type="string" calcext:value-type="string">
            <text:p>1 ISOSCELES TRIANGLE 1 JUL 24 4/5/15</text:p>
          </table:table-cell>
          <table:table-cell table:formula="of:=ORG.LIBREOFFICE.REGEX([.$A7];[.B$1];&quot;$1&quot;;1)" office:value-type="string" office:string-value="1" calcext:value-type="string">
            <text:p>1</text:p>
          </table:table-cell>
          <table:table-cell table:formula="of:=ORG.LIBREOFFICE.REGEX([.$A7];[.C$1];&quot;$2&quot;;1)" office:value-type="string" office:string-value="ISOSCELES TRIANGLE " calcext:value-type="string">
            <text:p>ISOSCELES TRIANGLE </text:p>
          </table:table-cell>
          <table:table-cell table:formula="of:=ORG.LIBREOFFICE.REGEX([.$A7];[.D$1];;1)" office:value-type="string" office:string-value="1 JUL 24" calcext:value-type="string">
            <text:p>1 JUL 24</text:p>
          </table:table-cell>
          <table:table-cell table:formula="of:=ORG.LIBREOFFICE.REGEX(TRIM([.$A7]);[.E$1];&quot;$1&quot;;1)" office:value-type="string" office:string-value="4/5/15" calcext:value-type="string">
            <text:p>4/5/15</text:p>
          </table:table-cell>
          <table:table-cell table:number-columns-repeated="2"/>
          <table:table-cell table:formula="of:=&quot;&quot;&amp;TEXT([.H$1];&quot;00&quot;)&amp;ORG.LIBREOFFICE.REGEX([.$D7];&quot;\d+$&quot;;;1)" office:value-type="string" office:string-value="2024" calcext:value-type="string">
            <text:p>2024</text:p>
          </table:table-cell>
          <table:table-cell table:formula="of:=TEXT(INT(FIND(ORG.LIBREOFFICE.REGEX([.$D7];&quot;(?&lt;= )([A-Z]{3})(?= )&quot;;;1);&quot;JAN FEB MAR APR MAY JUN JUL AUG SEP OCT NOV DEC&quot;)/4)+1;&quot;00&quot;)" office:value-type="string" office:string-value="07" calcext:value-type="string">
            <text:p>07</text:p>
          </table:table-cell>
          <table:table-cell table:formula="of:=ORG.LIBREOFFICE.REGEX([.$D7];&quot;(^\d\d?)(?= )&quot;;;1)" office:value-type="string" office:string-value="1" calcext:value-type="string">
            <text:p>1</text:p>
          </table:table-cell>
          <table:table-cell table:style-name="ce5" table:formula="of:=TEXT(DATE([.H7];[.I7];[.J7]);&quot;YYYY-MM-DD&quot;)" office:value-type="string" office:string-value="2024-07-01" calcext:value-type="string">
            <text:p>2024-07-01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 office:value-type="string" calcext:value-type="string">
            <text:p>It's no overstatemenT: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ntributors to this Q&amp;A site and to related formums have wasted many thousands of hours just because everybody ignores reasonable standards:</text:p>
          </table:table-cell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1. </text:p>
          </table:table-cell>
          <table:table-cell office:value-type="string" calcext:value-type="string">
            <text:p>Data must be normalized to a certain extent. They must never be compounds.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2. </text:p>
          </table:table-cell>
          <table:table-cell office:value-type="string" calcext:value-type="string">
            <text:p>Ordinary users are <text:span text:style-name="T1">also</text:span> needed to improve the situation!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3. </text:p>
          </table:table-cell>
          <table:table-cell office:value-type="string" calcext:value-type="string">
            <text:p>They must tell the "profesionals" that they are not too silly to understand correctly presented data.</text:p>
          </table:table-cell>
          <table:table-cell table:number-columns-repeated="8"/>
        </table:table-row>
        <table:table-row table:style-name="ro2">
          <table:table-cell/>
          <table:table-cell table:style-name="ce8" office:value-type="string" calcext:value-type="string">
            <text:p>4. </text:p>
          </table:table-cell>
          <table:table-cell office:value-type="string" calcext:value-type="string">
            <text:p>They must tell "professionals" only supplying data in such a messed-up way</text:p>
          </table:table-cell>
          <table:table-cell table:number-columns-repeated="8"/>
        </table:table-row>
        <table:table-row table:style-name="ro2">
          <table:table-cell/>
          <table:table-cell table:style-name="ce8"/>
          <table:table-cell office:value-type="string" calcext:value-type="string">
            <text:p>that they will change to a different company as soon as they find one doing it better.</text:p>
          </table:table-cell>
          <table:table-cell table:number-columns-repeated="8"/>
        </table:table-row>
        <table:table-row table:style-name="ro2">
          <table:table-cell/>
          <table:table-cell table:style-name="ce8"/>
          <table:table-cell table:number-columns-repeated="9"/>
        </table:table-row>
        <table:table-row table:style-name="ro2">
          <table:table-cell/>
          <table:table-cell table:style-name="ce9" office:value-type="string" calcext:value-type="string">
            <text:p>5. </text:p>
          </table:table-cell>
          <table:table-cell table:style-name="ce10" office:value-type="string" calcext:value-type="string">
            <text:p>Alas! My bank provided reasonable online banking for decades. They no longer do. Where are we going?</text:p>
          </table:table-cell>
          <table:table-cell table:style-name="ce10" table:number-columns-repeated="7"/>
          <table:table-cell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Do you know a (German) bank doing better? I would like to get away from HVB ("Unicredit")</text:p>
          </table:table-cell>
          <table:table-cell table:style-name="ce10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2"/>
      <number:text> sdupposed</number:text>
    </number:number-style>
    <number:number-style style:name="N120">
      <number:number number:decimal-places="0" number:min-decimal-places="0" number:min-integer-digits="2"/>
      <number:text> supposed</number:text>
    </number:number-style>
    <number:number-style style:name="N121">
      <number:number number:decimal-places="0" number:min-decimal-places="0" number:min-integer-digits="2"/>
      <number:text> guessed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00-00-00</text:date>, <text:time style:data-style-name="N2" text:time-value="19:33:40.3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9T18:26:39.228000000</meta:creation-date>
    <dc:title>disask103234stringDecompositionUsingRegexEnh.ods</dc:title>
    <meta:editing-duration>PT19M58S</meta:editing-duration>
    <meta:editing-cycles>6</meta:editing-cycles>
    <meta:generator>LibreOffice/24.2.0.3$Windows_X86_64 LibreOffice_project/da48488a73ddd66ea24cf16bbc4f7b9c08e9bea1</meta:generator>
    <meta:initial-creator>Lupp Lupp</meta:initial-creator>
    <dc:date>2024-03-09T19:48:27.627000000</dc:date>
    <dc:creator>Lupp Lupp</dc:creator>
    <meta:document-statistic meta:table-count="1" meta:cell-count="76" meta:object-count="0"/>
    <meta:template xlink:type="simple" xlink:actuate="onRequest" xlink:title="MonoCalc" xlink:href="../../../../../AppData/Roaming/LibreOffice/4/user/template/MonoCalc.ots" meta:date="2024-03-09T18:26:38.974000000"/>
  </office:meta>
</office:document-meta>
</file>