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029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 style:data-style-name="N115">
      <style:table-cell-properties fo:border="0.018cm solid #000000"/>
    </style:style>
    <style:style style:name="ce3" style:family="table-cell" style:parent-style-name="Default" style:data-style-name="N115"/>
    <style:style style:name="ce4" style:family="table-cell" style:parent-style-name="Default" style:data-style-name="N111">
      <style:table-cell-properties style:text-align-source="fix" style:repeat-content="false" fo:border="0.018cm solid #000000"/>
      <style:paragraph-properties fo:text-align="center" fo:margin-left="0c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5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cell-protect="protected" style:print-content="true" fo:border="0.018cm solid #000000"/>
    </style:style>
    <style:style style:name="ce14" style:family="table-cell" style:parent-style-name="Default" style:data-style-name="N115">
      <style:table-cell-properties style:cell-protect="none" style:print-content="true" fo:border="0.018cm solid #000000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>
      <style:table-cell-properties style:cell-protect="none" style:print-content="true" fo:border="0.018cm solid #000000"/>
    </style:style>
    <style:style style:name="ce17" style:family="table-cell" style:parent-style-name="Default" style:data-style-name="N111">
      <style:table-cell-properties style:cell-protect="none" style:print-content="true" style:text-align-source="fix" style:repeat-content="false" fo:border="0.018cm solid #000000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/>
    </style:style>
    <style:style style:name="ce19" style:family="table-cell" style:parent-style-name="Default" style:data-style-name="N114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0" style:family="table-cell" style:parent-style-name="Default">
      <style:text-properties fo:font-size="10pt" fo:language="en" fo:country="GB" fo:font-weight="normal" style:font-name-asian="SimSun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a_extref" style:family="table">
      <style:table-properties table:display="false"/>
    </style:style>
    <style:style style:name="T1" style:family="text">
      <style:text-properties fo:language="en" fo:country="GB" style:font-name-asian="SimSun" style:language-asian="zh" style:country-asian="CN" style:language-complex="hi" style:country-complex="IN"/>
    </style:style>
    <style:style style:name="T2" style:family="text">
      <style:text-properties fo:color="#0000ff" fo:language="en" fo:country="GB" style:font-name-asian="SimSun" style:language-asian="zh" style:country-asian="CN" style:language-complex="hi" style:country-complex="IN"/>
    </style:style>
    <style:style style:name="T3" style:family="text">
      <style:text-properties fo:language="ru" fo:country="RU" style:font-name-asian="SimSun" style:language-asian="zh" style:country-asian="CN" style:language-complex="hi" style:country-complex="IN"/>
    </style:style>
  </office:automatic-styles>
  <office:body>
    <office:spreadsheet>
      <table:calculation-settings>
        <table:iteration table:status="enable"/>
      </table:calculation-settings>
      <table:table table:name="Прайс1" table:style-name="ta1" table:protected="true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1"/>
        <table:table-column table:style-name="co1" table:default-cell-style-name="ce4"/>
        <table:table-column table:style-name="co1" table:default-cell-style-name="ce1"/>
        <table:table-column table:style-name="co1" table:visibility="collapse" table:default-cell-style-name="ce6"/>
        <table:table-column table:style-name="co1" table:number-columns-repeated="6" table:default-cell-style-name="Default"/>
        <table:table-row table:style-name="ro1">
          <table:table-cell table:number-columns-repeated="2"/>
          <table:table-cell table:style-name="ce1" office:value-type="string">
            <text:p>Артикул</text:p>
          </table:table-cell>
          <table:table-cell office:value-type="string">
            <text:p>Наименование</text:p>
          </table:table-cell>
          <table:table-cell table:style-name="ce1" office:value-type="string">
            <text:p>Наличие</text:p>
          </table:table-cell>
          <table:table-cell office:value-type="string">
            <text:p>Цена</text:p>
          </table:table-cell>
          <table:table-cell table:style-name="Default" office:value-type="string">
            <text:p>НУЖЕН!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52911">
            <text:p>00452911</text:p>
          </table:table-cell>
          <table:table-cell office:value-type="string">
            <text:p>Товар №1</text:p>
          </table:table-cell>
          <table:table-cell office:value-type="float" office:value="0">
            <text:p>заказ</text:p>
          </table:table-cell>
          <table:table-cell office:value-type="float" office:value="8395.56">
            <text:p>8395,56</text:p>
          </table:table-cell>
          <table:table-cell office:value-type="float" office:value="1">
            <text:p>√</text:p>
          </table:table-cell>
          <table:table-cell/>
          <table:table-cell table:style-name="ce7" office:value-type="string" table:number-columns-spanned="5" table:number-rows-spanned="20">
            <text:p>Прайс-лист на этой странице сделан из данных на листе «Исходные» через стандартный фильтр.</text:p>
            <text:p>Ни одной формулы, которая напрямую ссылалась бы на исходные данные здесь нет. Поэтому прайс «не живой» - можно менять любые данные в таблице Исходные, а здесь изменения не отобразятся пока там, на листе Исходные, стоя в любой ячейке в диапазоне A1:D1000 не выберешь команду Данные-Обновить данные.</text:p>
            <text:p>Чтобы так сделать, нужно было через меню Данные-Определить диапазон создать область именованных данных и для нее выполнить Данные-Фильтр-Стандартный фильтр, установив нужные значения во вкладке Дополнительно. Здесь помимо данных листа есть еще и полностью заполненный столбец отметок G. Но он скрыт, поэтому не мешает.</text:p>
            <text:p>Форматирование прайс-листа берется из формата исходного диапазона. Поэтому чтобы, например, изменить толщину рамки, нужно менять ее для диапазона данных ИсходныеДанные</text:p>
          </table:table-cell>
          <table:covered-table-cell table:number-columns-repeated="4"/>
        </table:table-row>
        <table:table-row table:style-name="ro1">
          <table:table-cell table:number-columns-repeated="2"/>
          <table:table-cell office:value-type="float" office:value="800080">
            <text:p>00800080</text:p>
          </table:table-cell>
          <table:table-cell office:value-type="string">
            <text:p>Товар №2</text:p>
          </table:table-cell>
          <table:table-cell office:value-type="float" office:value="-1">
            <text:p>нет</text:p>
          </table:table-cell>
          <table:table-cell office:value-type="float" office:value="2316.85">
            <text:p>2316,85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632631">
            <text:p>00632631</text:p>
          </table:table-cell>
          <table:table-cell office:value-type="string">
            <text:p>Товар №3</text:p>
          </table:table-cell>
          <table:table-cell office:value-type="float" office:value="1">
            <text:p>есть</text:p>
          </table:table-cell>
          <table:table-cell office:value-type="float" office:value="2045.14">
            <text:p>2045,14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655512">
            <text:p>00655512</text:p>
          </table:table-cell>
          <table:table-cell office:value-type="string">
            <text:p>Товар №4</text:p>
          </table:table-cell>
          <table:table-cell office:value-type="float" office:value="0">
            <text:p>заказ</text:p>
          </table:table-cell>
          <table:table-cell office:value-type="float" office:value="6978.15">
            <text:p>6978,15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500801">
            <text:p>00500801</text:p>
          </table:table-cell>
          <table:table-cell office:value-type="string">
            <text:p>Товар №5</text:p>
          </table:table-cell>
          <table:table-cell office:value-type="float" office:value="1">
            <text:p>есть</text:p>
          </table:table-cell>
          <table:table-cell office:value-type="float" office:value="8724.14">
            <text:p>8724,14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222573">
            <text:p>00222573</text:p>
          </table:table-cell>
          <table:table-cell office:value-type="string">
            <text:p>Товар №8</text:p>
          </table:table-cell>
          <table:table-cell office:value-type="float" office:value="-1">
            <text:p>нет</text:p>
          </table:table-cell>
          <table:table-cell office:value-type="float" office:value="8461.08">
            <text:p>8461,08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15249">
            <text:p>00015249</text:p>
          </table:table-cell>
          <table:table-cell office:value-type="string">
            <text:p>Товар №10</text:p>
          </table:table-cell>
          <table:table-cell office:value-type="float" office:value="1">
            <text:p>есть</text:p>
          </table:table-cell>
          <table:table-cell office:value-type="float" office:value="6123.44">
            <text:p>6123,44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1066934">
            <text:p>01066934</text:p>
          </table:table-cell>
          <table:table-cell office:value-type="string">
            <text:p>Товар №11</text:p>
          </table:table-cell>
          <table:table-cell office:value-type="float" office:value="1">
            <text:p>есть</text:p>
          </table:table-cell>
          <table:table-cell office:value-type="float" office:value="4193.21">
            <text:p>4193,21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201754">
            <text:p>00201754</text:p>
          </table:table-cell>
          <table:table-cell office:value-type="string">
            <text:p>Товар №13</text:p>
          </table:table-cell>
          <table:table-cell office:value-type="float" office:value="1">
            <text:p>есть</text:p>
          </table:table-cell>
          <table:table-cell office:value-type="float" office:value="4048.21">
            <text:p>4048,21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709355">
            <text:p>00709355</text:p>
          </table:table-cell>
          <table:table-cell office:value-type="string">
            <text:p>Товар №14</text:p>
          </table:table-cell>
          <table:table-cell office:value-type="float" office:value="1">
            <text:p>есть</text:p>
          </table:table-cell>
          <table:table-cell office:value-type="float" office:value="8949.95">
            <text:p>8949,95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429897">
            <text:p>00429897</text:p>
          </table:table-cell>
          <table:table-cell office:value-type="string">
            <text:p>Товар №15</text:p>
          </table:table-cell>
          <table:table-cell office:value-type="float" office:value="0">
            <text:p>заказ</text:p>
          </table:table-cell>
          <table:table-cell office:value-type="float" office:value="6885.03">
            <text:p>6885,03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248480">
            <text:p>00248480</text:p>
          </table:table-cell>
          <table:table-cell office:value-type="string">
            <text:p>Товар №18</text:p>
          </table:table-cell>
          <table:table-cell office:value-type="float" office:value="-1">
            <text:p>нет</text:p>
          </table:table-cell>
          <table:table-cell office:value-type="float" office:value="5304.66">
            <text:p>5304,66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764029">
            <text:p>00764029</text:p>
          </table:table-cell>
          <table:table-cell office:value-type="string">
            <text:p>Товар №21</text:p>
          </table:table-cell>
          <table:table-cell office:value-type="float" office:value="-1">
            <text:p>нет</text:p>
          </table:table-cell>
          <table:table-cell office:value-type="float" office:value="3095.07">
            <text:p>3095,07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378814">
            <text:p>00378814</text:p>
          </table:table-cell>
          <table:table-cell office:value-type="string">
            <text:p>Товар №22</text:p>
          </table:table-cell>
          <table:table-cell office:value-type="float" office:value="1">
            <text:p>есть</text:p>
          </table:table-cell>
          <table:table-cell office:value-type="float" office:value="7366.59">
            <text:p>7366,59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757777">
            <text:p>00757777</text:p>
          </table:table-cell>
          <table:table-cell office:value-type="string">
            <text:p>Товар №24</text:p>
          </table:table-cell>
          <table:table-cell office:value-type="float" office:value="-1">
            <text:p>нет</text:p>
          </table:table-cell>
          <table:table-cell office:value-type="float" office:value="2904.5">
            <text:p>2904,5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158852">
            <text:p>00158852</text:p>
          </table:table-cell>
          <table:table-cell office:value-type="string">
            <text:p>Товар №25</text:p>
          </table:table-cell>
          <table:table-cell office:value-type="float" office:value="-1">
            <text:p>нет</text:p>
          </table:table-cell>
          <table:table-cell office:value-type="float" office:value="7269.81">
            <text:p>7269,81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221276">
            <text:p>00221276</text:p>
          </table:table-cell>
          <table:table-cell office:value-type="string">
            <text:p>Товар №26</text:p>
          </table:table-cell>
          <table:table-cell office:value-type="float" office:value="-1">
            <text:p>нет</text:p>
          </table:table-cell>
          <table:table-cell office:value-type="float" office:value="6726.39">
            <text:p>6726,39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907234">
            <text:p>00907234</text:p>
          </table:table-cell>
          <table:table-cell office:value-type="string">
            <text:p>Товар №27</text:p>
          </table:table-cell>
          <table:table-cell office:value-type="float" office:value="0">
            <text:p>заказ</text:p>
          </table:table-cell>
          <table:table-cell office:value-type="float" office:value="6621.3">
            <text:p>6621,3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1045749">
            <text:p>01045749</text:p>
          </table:table-cell>
          <table:table-cell office:value-type="string">
            <text:p>Товар №28</text:p>
          </table:table-cell>
          <table:table-cell office:value-type="float" office:value="0">
            <text:p>заказ</text:p>
          </table:table-cell>
          <table:table-cell office:value-type="float" office:value="7901.69">
            <text:p>7901,69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843015">
            <text:p>00843015</text:p>
          </table:table-cell>
          <table:table-cell office:value-type="string">
            <text:p>Товар №29</text:p>
          </table:table-cell>
          <table:table-cell office:value-type="float" office:value="-1">
            <text:p>нет</text:p>
          </table:table-cell>
          <table:table-cell office:value-type="float" office:value="8438.79">
            <text:p>8438,79</text:p>
          </table:table-cell>
          <table:table-cell office:value-type="float" office:value="1">
            <text:p>√</text:p>
          </table:table-cell>
          <table:table-cell/>
          <table:covered-table-cell table:number-columns-repeated="5"/>
        </table:table-row>
        <table:table-row table:style-name="ro1">
          <table:table-cell table:number-columns-repeated="2"/>
          <table:table-cell office:value-type="float" office:value="1021704">
            <text:p>01021704</text:p>
          </table:table-cell>
          <table:table-cell office:value-type="string">
            <text:p>Товар №32</text:p>
          </table:table-cell>
          <table:table-cell office:value-type="float" office:value="1">
            <text:p>есть</text:p>
          </table:table-cell>
          <table:table-cell office:value-type="float" office:value="6672.52">
            <text:p>6672,5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9928">
            <text:p>00749928</text:p>
          </table:table-cell>
          <table:table-cell office:value-type="string">
            <text:p>Товар №36</text:p>
          </table:table-cell>
          <table:table-cell office:value-type="float" office:value="1">
            <text:p>есть</text:p>
          </table:table-cell>
          <table:table-cell office:value-type="float" office:value="6787.92">
            <text:p>6787,9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64994">
            <text:p>00764994</text:p>
          </table:table-cell>
          <table:table-cell office:value-type="string">
            <text:p>Товар №38</text:p>
          </table:table-cell>
          <table:table-cell office:value-type="float" office:value="0">
            <text:p>заказ</text:p>
          </table:table-cell>
          <table:table-cell office:value-type="float" office:value="4793.17">
            <text:p>4793,1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20459">
            <text:p>00620459</text:p>
          </table:table-cell>
          <table:table-cell office:value-type="string">
            <text:p>Товар №39</text:p>
          </table:table-cell>
          <table:table-cell office:value-type="float" office:value="-1">
            <text:p>нет</text:p>
          </table:table-cell>
          <table:table-cell office:value-type="float" office:value="4840.72">
            <text:p>4840,7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69857">
            <text:p>00969857</text:p>
          </table:table-cell>
          <table:table-cell office:value-type="string">
            <text:p>Товар №40</text:p>
          </table:table-cell>
          <table:table-cell office:value-type="float" office:value="-1">
            <text:p>нет</text:p>
          </table:table-cell>
          <table:table-cell office:value-type="float" office:value="9230.64">
            <text:p>9230,6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664">
            <text:p>00037664</text:p>
          </table:table-cell>
          <table:table-cell office:value-type="string">
            <text:p>Товар №41</text:p>
          </table:table-cell>
          <table:table-cell office:value-type="float" office:value="1">
            <text:p>есть</text:p>
          </table:table-cell>
          <table:table-cell office:value-type="float" office:value="9574.52">
            <text:p>9574,5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2222">
            <text:p>00172222</text:p>
          </table:table-cell>
          <table:table-cell office:value-type="string">
            <text:p>Товар №42</text:p>
          </table:table-cell>
          <table:table-cell office:value-type="float" office:value="-1">
            <text:p>нет</text:p>
          </table:table-cell>
          <table:table-cell office:value-type="float" office:value="1093.99">
            <text:p>1093,9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74882">
            <text:p>01074882</text:p>
          </table:table-cell>
          <table:table-cell office:value-type="string">
            <text:p>Товар №43</text:p>
          </table:table-cell>
          <table:table-cell office:value-type="float" office:value="0">
            <text:p>заказ</text:p>
          </table:table-cell>
          <table:table-cell office:value-type="float" office:value="9541.26">
            <text:p>9541,2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64598">
            <text:p>00864598</text:p>
          </table:table-cell>
          <table:table-cell office:value-type="string">
            <text:p>Товар №44</text:p>
          </table:table-cell>
          <table:table-cell office:value-type="float" office:value="-1">
            <text:p>нет</text:p>
          </table:table-cell>
          <table:table-cell office:value-type="float" office:value="6080.87">
            <text:p>6080,8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05737">
            <text:p>00905737</text:p>
          </table:table-cell>
          <table:table-cell office:value-type="string">
            <text:p>Товар №46</text:p>
          </table:table-cell>
          <table:table-cell office:value-type="float" office:value="-1">
            <text:p>нет</text:p>
          </table:table-cell>
          <table:table-cell office:value-type="float" office:value="1969.65">
            <text:p>1969,6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53978">
            <text:p>00553978</text:p>
          </table:table-cell>
          <table:table-cell office:value-type="string">
            <text:p>Товар №47</text:p>
          </table:table-cell>
          <table:table-cell office:value-type="float" office:value="1">
            <text:p>есть</text:p>
          </table:table-cell>
          <table:table-cell office:value-type="float" office:value="7893.71">
            <text:p>7893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7566">
            <text:p>00167566</text:p>
          </table:table-cell>
          <table:table-cell office:value-type="string">
            <text:p>Товар №49</text:p>
          </table:table-cell>
          <table:table-cell office:value-type="float" office:value="-1">
            <text:p>нет</text:p>
          </table:table-cell>
          <table:table-cell office:value-type="float" office:value="3008.6">
            <text:p>3008,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47774">
            <text:p>00947774</text:p>
          </table:table-cell>
          <table:table-cell office:value-type="string">
            <text:p>Товар №54</text:p>
          </table:table-cell>
          <table:table-cell office:value-type="float" office:value="1">
            <text:p>есть</text:p>
          </table:table-cell>
          <table:table-cell office:value-type="float" office:value="5092.81">
            <text:p>5092,8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3871">
            <text:p>00803871</text:p>
          </table:table-cell>
          <table:table-cell office:value-type="string">
            <text:p>Товар №56</text:p>
          </table:table-cell>
          <table:table-cell office:value-type="float" office:value="-1">
            <text:p>нет</text:p>
          </table:table-cell>
          <table:table-cell office:value-type="float" office:value="9540.93">
            <text:p>9540,9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3842">
            <text:p>00293842</text:p>
          </table:table-cell>
          <table:table-cell office:value-type="string">
            <text:p>Товар №59</text:p>
          </table:table-cell>
          <table:table-cell office:value-type="float" office:value="1">
            <text:p>есть</text:p>
          </table:table-cell>
          <table:table-cell office:value-type="float" office:value="2755.18">
            <text:p>2755,1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18161">
            <text:p>00518161</text:p>
          </table:table-cell>
          <table:table-cell office:value-type="string">
            <text:p>Товар №60</text:p>
          </table:table-cell>
          <table:table-cell office:value-type="float" office:value="0">
            <text:p>заказ</text:p>
          </table:table-cell>
          <table:table-cell office:value-type="float" office:value="9353.03">
            <text:p>9353,0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87501">
            <text:p>00587501</text:p>
          </table:table-cell>
          <table:table-cell office:value-type="string">
            <text:p>Товар №62</text:p>
          </table:table-cell>
          <table:table-cell office:value-type="float" office:value="0">
            <text:p>заказ</text:p>
          </table:table-cell>
          <table:table-cell office:value-type="float" office:value="5080.84">
            <text:p>5080,8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6244">
            <text:p>00046244</text:p>
          </table:table-cell>
          <table:table-cell office:value-type="string">
            <text:p>Товар №63</text:p>
          </table:table-cell>
          <table:table-cell office:value-type="float" office:value="0">
            <text:p>заказ</text:p>
          </table:table-cell>
          <table:table-cell office:value-type="float" office:value="8566.5">
            <text:p>8566,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5333">
            <text:p>00675333</text:p>
          </table:table-cell>
          <table:table-cell office:value-type="string">
            <text:p>Товар №66</text:p>
          </table:table-cell>
          <table:table-cell office:value-type="float" office:value="1">
            <text:p>есть</text:p>
          </table:table-cell>
          <table:table-cell office:value-type="float" office:value="1865.22">
            <text:p>1865,2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393">
            <text:p>00199393</text:p>
          </table:table-cell>
          <table:table-cell office:value-type="string">
            <text:p>Товар №68</text:p>
          </table:table-cell>
          <table:table-cell office:value-type="float" office:value="1">
            <text:p>есть</text:p>
          </table:table-cell>
          <table:table-cell office:value-type="float" office:value="6661.21">
            <text:p>6661,2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0424">
            <text:p>00200424</text:p>
          </table:table-cell>
          <table:table-cell office:value-type="string">
            <text:p>Товар №70</text:p>
          </table:table-cell>
          <table:table-cell office:value-type="float" office:value="1">
            <text:p>есть</text:p>
          </table:table-cell>
          <table:table-cell office:value-type="float" office:value="8360.31">
            <text:p>8360,3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3058">
            <text:p>00113058</text:p>
          </table:table-cell>
          <table:table-cell office:value-type="string">
            <text:p>Товар №71</text:p>
          </table:table-cell>
          <table:table-cell office:value-type="float" office:value="0">
            <text:p>заказ</text:p>
          </table:table-cell>
          <table:table-cell office:value-type="float" office:value="9810.98">
            <text:p>9810,9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6268">
            <text:p>00326268</text:p>
          </table:table-cell>
          <table:table-cell office:value-type="string">
            <text:p>Товар №72</text:p>
          </table:table-cell>
          <table:table-cell office:value-type="float" office:value="1">
            <text:p>есть</text:p>
          </table:table-cell>
          <table:table-cell office:value-type="float" office:value="10818.33">
            <text:p>10818,3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90709">
            <text:p>00990709</text:p>
          </table:table-cell>
          <table:table-cell office:value-type="string">
            <text:p>Товар №73</text:p>
          </table:table-cell>
          <table:table-cell office:value-type="float" office:value="1">
            <text:p>есть</text:p>
          </table:table-cell>
          <table:table-cell office:value-type="float" office:value="4526.44">
            <text:p>4526,4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76072">
            <text:p>00876072</text:p>
          </table:table-cell>
          <table:table-cell office:value-type="string">
            <text:p>Товар №74</text:p>
          </table:table-cell>
          <table:table-cell office:value-type="float" office:value="1">
            <text:p>есть</text:p>
          </table:table-cell>
          <table:table-cell office:value-type="float" office:value="236.96">
            <text:p>236,9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3382">
            <text:p>00073382</text:p>
          </table:table-cell>
          <table:table-cell office:value-type="string">
            <text:p>Товар №76</text:p>
          </table:table-cell>
          <table:table-cell office:value-type="float" office:value="0">
            <text:p>заказ</text:p>
          </table:table-cell>
          <table:table-cell office:value-type="float" office:value="7125.48">
            <text:p>7125,4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8382">
            <text:p>00828382</text:p>
          </table:table-cell>
          <table:table-cell office:value-type="string">
            <text:p>Товар №78</text:p>
          </table:table-cell>
          <table:table-cell office:value-type="float" office:value="0">
            <text:p>заказ</text:p>
          </table:table-cell>
          <table:table-cell office:value-type="float" office:value="977.59">
            <text:p>977,5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0253">
            <text:p>00260253</text:p>
          </table:table-cell>
          <table:table-cell office:value-type="string">
            <text:p>Товар №80</text:p>
          </table:table-cell>
          <table:table-cell office:value-type="float" office:value="0">
            <text:p>заказ</text:p>
          </table:table-cell>
          <table:table-cell office:value-type="float" office:value="4645.17">
            <text:p>4645,1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6683">
            <text:p>00116683</text:p>
          </table:table-cell>
          <table:table-cell office:value-type="string">
            <text:p>Товар №81</text:p>
          </table:table-cell>
          <table:table-cell office:value-type="float" office:value="-1">
            <text:p>нет</text:p>
          </table:table-cell>
          <table:table-cell office:value-type="float" office:value="10691.29">
            <text:p>10691,2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46211">
            <text:p>00946211</text:p>
          </table:table-cell>
          <table:table-cell office:value-type="string">
            <text:p>Товар №82</text:p>
          </table:table-cell>
          <table:table-cell office:value-type="float" office:value="0">
            <text:p>заказ</text:p>
          </table:table-cell>
          <table:table-cell office:value-type="float" office:value="4374.79">
            <text:p>4374,7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6175">
            <text:p>00236175</text:p>
          </table:table-cell>
          <table:table-cell office:value-type="string">
            <text:p>Товар №83</text:p>
          </table:table-cell>
          <table:table-cell office:value-type="float" office:value="1">
            <text:p>есть</text:p>
          </table:table-cell>
          <table:table-cell office:value-type="float" office:value="8286.48">
            <text:p>8286,4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05885">
            <text:p>00405885</text:p>
          </table:table-cell>
          <table:table-cell office:value-type="string">
            <text:p>Товар №88</text:p>
          </table:table-cell>
          <table:table-cell office:value-type="float" office:value="0">
            <text:p>заказ</text:p>
          </table:table-cell>
          <table:table-cell office:value-type="float" office:value="8147.79">
            <text:p>8147,7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652">
            <text:p>00144652</text:p>
          </table:table-cell>
          <table:table-cell office:value-type="string">
            <text:p>Товар №89</text:p>
          </table:table-cell>
          <table:table-cell office:value-type="float" office:value="1">
            <text:p>есть</text:p>
          </table:table-cell>
          <table:table-cell office:value-type="float" office:value="5272.73">
            <text:p>5272,7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4557">
            <text:p>00374557</text:p>
          </table:table-cell>
          <table:table-cell office:value-type="string">
            <text:p>Товар №90</text:p>
          </table:table-cell>
          <table:table-cell office:value-type="float" office:value="1">
            <text:p>есть</text:p>
          </table:table-cell>
          <table:table-cell office:value-type="float" office:value="3190.18">
            <text:p>3190,1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7467">
            <text:p>00297467</text:p>
          </table:table-cell>
          <table:table-cell office:value-type="string">
            <text:p>Товар №92</text:p>
          </table:table-cell>
          <table:table-cell office:value-type="float" office:value="1">
            <text:p>есть</text:p>
          </table:table-cell>
          <table:table-cell office:value-type="float" office:value="5854.73">
            <text:p>5854,7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73231">
            <text:p>00473231</text:p>
          </table:table-cell>
          <table:table-cell office:value-type="string">
            <text:p>Товар №93</text:p>
          </table:table-cell>
          <table:table-cell office:value-type="float" office:value="-1">
            <text:p>нет</text:p>
          </table:table-cell>
          <table:table-cell office:value-type="float" office:value="5841.76">
            <text:p>5841,7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6898">
            <text:p>00806898</text:p>
          </table:table-cell>
          <table:table-cell office:value-type="string">
            <text:p>Товар №95</text:p>
          </table:table-cell>
          <table:table-cell office:value-type="float" office:value="0">
            <text:p>заказ</text:p>
          </table:table-cell>
          <table:table-cell office:value-type="float" office:value="4155.63">
            <text:p>4155,6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61177">
            <text:p>00961177</text:p>
          </table:table-cell>
          <table:table-cell office:value-type="string">
            <text:p>Товар №97</text:p>
          </table:table-cell>
          <table:table-cell office:value-type="float" office:value="1">
            <text:p>есть</text:p>
          </table:table-cell>
          <table:table-cell office:value-type="float" office:value="6940.23">
            <text:p>6940,2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38148">
            <text:p>00538148</text:p>
          </table:table-cell>
          <table:table-cell office:value-type="string">
            <text:p>Товар №99</text:p>
          </table:table-cell>
          <table:table-cell office:value-type="float" office:value="-1">
            <text:p>нет</text:p>
          </table:table-cell>
          <table:table-cell office:value-type="float" office:value="3824.06">
            <text:p>3824,0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80462">
            <text:p>00880462</text:p>
          </table:table-cell>
          <table:table-cell office:value-type="string">
            <text:p>Товар №103</text:p>
          </table:table-cell>
          <table:table-cell office:value-type="float" office:value="1">
            <text:p>есть</text:p>
          </table:table-cell>
          <table:table-cell office:value-type="float" office:value="1399.63">
            <text:p>1399,6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0956">
            <text:p>00650956</text:p>
          </table:table-cell>
          <table:table-cell office:value-type="string">
            <text:p>Товар №106</text:p>
          </table:table-cell>
          <table:table-cell office:value-type="float" office:value="1">
            <text:p>есть</text:p>
          </table:table-cell>
          <table:table-cell office:value-type="float" office:value="9886.8">
            <text:p>9886,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26323">
            <text:p>00926323</text:p>
          </table:table-cell>
          <table:table-cell office:value-type="string">
            <text:p>Товар №107</text:p>
          </table:table-cell>
          <table:table-cell office:value-type="float" office:value="-1">
            <text:p>нет</text:p>
          </table:table-cell>
          <table:table-cell office:value-type="float" office:value="8020.09">
            <text:p>8020,0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9691">
            <text:p>00069691</text:p>
          </table:table-cell>
          <table:table-cell office:value-type="string">
            <text:p>Товар №108</text:p>
          </table:table-cell>
          <table:table-cell office:value-type="float" office:value="1">
            <text:p>есть</text:p>
          </table:table-cell>
          <table:table-cell office:value-type="float" office:value="3163.57">
            <text:p>3163,5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10622">
            <text:p>00810622</text:p>
          </table:table-cell>
          <table:table-cell office:value-type="string">
            <text:p>Товар №110</text:p>
          </table:table-cell>
          <table:table-cell office:value-type="float" office:value="1">
            <text:p>есть</text:p>
          </table:table-cell>
          <table:table-cell office:value-type="float" office:value="6902.65">
            <text:p>6902,6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4581">
            <text:p>00654581</text:p>
          </table:table-cell>
          <table:table-cell office:value-type="string">
            <text:p>Товар №111</text:p>
          </table:table-cell>
          <table:table-cell office:value-type="float" office:value="-1">
            <text:p>нет</text:p>
          </table:table-cell>
          <table:table-cell office:value-type="float" office:value="2675.03">
            <text:p>2675,0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5369">
            <text:p>00035369</text:p>
          </table:table-cell>
          <table:table-cell office:value-type="string">
            <text:p>Товар №112</text:p>
          </table:table-cell>
          <table:table-cell office:value-type="float" office:value="0">
            <text:p>заказ</text:p>
          </table:table-cell>
          <table:table-cell office:value-type="float" office:value="10605.48">
            <text:p>10605,4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46473">
            <text:p>00846473</text:p>
          </table:table-cell>
          <table:table-cell office:value-type="string">
            <text:p>Товар №113</text:p>
          </table:table-cell>
          <table:table-cell office:value-type="float" office:value="1">
            <text:p>есть</text:p>
          </table:table-cell>
          <table:table-cell office:value-type="float" office:value="9622.08">
            <text:p>9622,0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56085">
            <text:p>00856085</text:p>
          </table:table-cell>
          <table:table-cell office:value-type="string">
            <text:p>Товар №114</text:p>
          </table:table-cell>
          <table:table-cell office:value-type="float" office:value="1">
            <text:p>есть</text:p>
          </table:table-cell>
          <table:table-cell office:value-type="float" office:value="227.65">
            <text:p>227,6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92120">
            <text:p>00492120</text:p>
          </table:table-cell>
          <table:table-cell office:value-type="string">
            <text:p>Товар №115</text:p>
          </table:table-cell>
          <table:table-cell office:value-type="float" office:value="1">
            <text:p>есть</text:p>
          </table:table-cell>
          <table:table-cell office:value-type="float" office:value="734.15">
            <text:p>734,1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9590">
            <text:p>00679590</text:p>
          </table:table-cell>
          <table:table-cell office:value-type="string">
            <text:p>Товар №116</text:p>
          </table:table-cell>
          <table:table-cell office:value-type="float" office:value="0">
            <text:p>заказ</text:p>
          </table:table-cell>
          <table:table-cell office:value-type="float" office:value="9381.3">
            <text:p>9381,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86563">
            <text:p>00386563</text:p>
          </table:table-cell>
          <table:table-cell office:value-type="string">
            <text:p>Товар №117</text:p>
          </table:table-cell>
          <table:table-cell office:value-type="float" office:value="1">
            <text:p>есть</text:p>
          </table:table-cell>
          <table:table-cell office:value-type="float" office:value="2611.18">
            <text:p>2611,1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05896">
            <text:p>00705896</text:p>
          </table:table-cell>
          <table:table-cell office:value-type="string">
            <text:p>Товар №118</text:p>
          </table:table-cell>
          <table:table-cell office:value-type="float" office:value="1">
            <text:p>есть</text:p>
          </table:table-cell>
          <table:table-cell office:value-type="float" office:value="7098.21">
            <text:p>7098,2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36936">
            <text:p>00136936</text:p>
          </table:table-cell>
          <table:table-cell office:value-type="string">
            <text:p>Товар №119</text:p>
          </table:table-cell>
          <table:table-cell office:value-type="float" office:value="-1">
            <text:p>нет</text:p>
          </table:table-cell>
          <table:table-cell office:value-type="float" office:value="8665.94">
            <text:p>8665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33666">
            <text:p>00733666</text:p>
          </table:table-cell>
          <table:table-cell office:value-type="string">
            <text:p>Товар №120</text:p>
          </table:table-cell>
          <table:table-cell office:value-type="float" office:value="-1">
            <text:p>нет</text:p>
          </table:table-cell>
          <table:table-cell office:value-type="float" office:value="7167.38">
            <text:p>7167,3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63331">
            <text:p>00763331</text:p>
          </table:table-cell>
          <table:table-cell office:value-type="string">
            <text:p>Товар №123</text:p>
          </table:table-cell>
          <table:table-cell office:value-type="float" office:value="0">
            <text:p>заказ</text:p>
          </table:table-cell>
          <table:table-cell office:value-type="float" office:value="1507.71">
            <text:p>1507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31789">
            <text:p>00331789</text:p>
          </table:table-cell>
          <table:table-cell office:value-type="string">
            <text:p>Товар №124</text:p>
          </table:table-cell>
          <table:table-cell office:value-type="float" office:value="0">
            <text:p>заказ</text:p>
          </table:table-cell>
          <table:table-cell office:value-type="float" office:value="5550.76">
            <text:p>5550,7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0755">
            <text:p>00070755</text:p>
          </table:table-cell>
          <table:table-cell office:value-type="string">
            <text:p>Товар №125</text:p>
          </table:table-cell>
          <table:table-cell office:value-type="float" office:value="0">
            <text:p>заказ</text:p>
          </table:table-cell>
          <table:table-cell office:value-type="float" office:value="6417.1">
            <text:p>6417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59725">
            <text:p>00359725</text:p>
          </table:table-cell>
          <table:table-cell office:value-type="string">
            <text:p>Товар №129</text:p>
          </table:table-cell>
          <table:table-cell office:value-type="float" office:value="1">
            <text:p>есть</text:p>
          </table:table-cell>
          <table:table-cell office:value-type="float" office:value="969.28">
            <text:p>969,2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2715">
            <text:p>00102715</text:p>
          </table:table-cell>
          <table:table-cell office:value-type="string">
            <text:p>Товар №130</text:p>
          </table:table-cell>
          <table:table-cell office:value-type="float" office:value="-1">
            <text:p>нет</text:p>
          </table:table-cell>
          <table:table-cell office:value-type="float" office:value="5648.2">
            <text:p>5648,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4720">
            <text:p>00274720</text:p>
          </table:table-cell>
          <table:table-cell office:value-type="string">
            <text:p>Товар №131</text:p>
          </table:table-cell>
          <table:table-cell office:value-type="float" office:value="0">
            <text:p>заказ</text:p>
          </table:table-cell>
          <table:table-cell office:value-type="float" office:value="536.27">
            <text:p>536,2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87841">
            <text:p>00787841</text:p>
          </table:table-cell>
          <table:table-cell office:value-type="string">
            <text:p>Товар №133</text:p>
          </table:table-cell>
          <table:table-cell office:value-type="float" office:value="-1">
            <text:p>нет</text:p>
          </table:table-cell>
          <table:table-cell office:value-type="float" office:value="8252.55">
            <text:p>8252,5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8677">
            <text:p>00728677</text:p>
          </table:table-cell>
          <table:table-cell office:value-type="string">
            <text:p>Товар №134</text:p>
          </table:table-cell>
          <table:table-cell office:value-type="float" office:value="1">
            <text:p>есть</text:p>
          </table:table-cell>
          <table:table-cell office:value-type="float" office:value="9307.46">
            <text:p>9307,4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74143">
            <text:p>00874143</text:p>
          </table:table-cell>
          <table:table-cell office:value-type="string">
            <text:p>Товар №136</text:p>
          </table:table-cell>
          <table:table-cell office:value-type="float" office:value="1">
            <text:p>есть</text:p>
          </table:table-cell>
          <table:table-cell office:value-type="float" office:value="836.25">
            <text:p>836,2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9521">
            <text:p>00259521</text:p>
          </table:table-cell>
          <table:table-cell office:value-type="string">
            <text:p>Товар №139</text:p>
          </table:table-cell>
          <table:table-cell office:value-type="float" office:value="1">
            <text:p>есть</text:p>
          </table:table-cell>
          <table:table-cell office:value-type="float" office:value="8435.13">
            <text:p>8435,1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10042">
            <text:p>00410042</text:p>
          </table:table-cell>
          <table:table-cell office:value-type="string">
            <text:p>Товар №140</text:p>
          </table:table-cell>
          <table:table-cell office:value-type="float" office:value="0">
            <text:p>заказ</text:p>
          </table:table-cell>
          <table:table-cell office:value-type="float" office:value="2509.08">
            <text:p>2509,0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08224">
            <text:p>00708224</text:p>
          </table:table-cell>
          <table:table-cell office:value-type="string">
            <text:p>Товар №143</text:p>
          </table:table-cell>
          <table:table-cell office:value-type="float" office:value="0">
            <text:p>заказ</text:p>
          </table:table-cell>
          <table:table-cell office:value-type="float" office:value="8925.34">
            <text:p>8925,3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37742">
            <text:p>00337742</text:p>
          </table:table-cell>
          <table:table-cell office:value-type="string">
            <text:p>Товар №144</text:p>
          </table:table-cell>
          <table:table-cell office:value-type="float" office:value="1">
            <text:p>есть</text:p>
          </table:table-cell>
          <table:table-cell office:value-type="float" office:value="10421.91">
            <text:p>10421,9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5624">
            <text:p>00185624</text:p>
          </table:table-cell>
          <table:table-cell office:value-type="string">
            <text:p>Товар №146</text:p>
          </table:table-cell>
          <table:table-cell office:value-type="float" office:value="-1">
            <text:p>нет</text:p>
          </table:table-cell>
          <table:table-cell office:value-type="float" office:value="4342.53">
            <text:p>4342,5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68260">
            <text:p>00968260</text:p>
          </table:table-cell>
          <table:table-cell office:value-type="string">
            <text:p>Товар №148</text:p>
          </table:table-cell>
          <table:table-cell office:value-type="float" office:value="-1">
            <text:p>нет</text:p>
          </table:table-cell>
          <table:table-cell office:value-type="float" office:value="3635.16">
            <text:p>3635,1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55183">
            <text:p>00755183</text:p>
          </table:table-cell>
          <table:table-cell office:value-type="string">
            <text:p>Товар №149</text:p>
          </table:table-cell>
          <table:table-cell office:value-type="float" office:value="-1">
            <text:p>нет</text:p>
          </table:table-cell>
          <table:table-cell office:value-type="float" office:value="1183.79">
            <text:p>1183,7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3593">
            <text:p>00663593</text:p>
          </table:table-cell>
          <table:table-cell office:value-type="string">
            <text:p>Товар №151</text:p>
          </table:table-cell>
          <table:table-cell office:value-type="float" office:value="0">
            <text:p>заказ</text:p>
          </table:table-cell>
          <table:table-cell office:value-type="float" office:value="10408.94">
            <text:p>10408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953">
            <text:p>00143953</text:p>
          </table:table-cell>
          <table:table-cell office:value-type="string">
            <text:p>Товар №155</text:p>
          </table:table-cell>
          <table:table-cell office:value-type="float" office:value="1">
            <text:p>есть</text:p>
          </table:table-cell>
          <table:table-cell office:value-type="float" office:value="7664.57">
            <text:p>7664,5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27543">
            <text:p>00627543</text:p>
          </table:table-cell>
          <table:table-cell office:value-type="string">
            <text:p>Товар №157</text:p>
          </table:table-cell>
          <table:table-cell office:value-type="float" office:value="0">
            <text:p>заказ</text:p>
          </table:table-cell>
          <table:table-cell office:value-type="float" office:value="72.34">
            <text:p>72,3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40668">
            <text:p>00340668</text:p>
          </table:table-cell>
          <table:table-cell office:value-type="string">
            <text:p>Товар №159</text:p>
          </table:table-cell>
          <table:table-cell office:value-type="float" office:value="0">
            <text:p>заказ</text:p>
          </table:table-cell>
          <table:table-cell office:value-type="float" office:value="3189.51">
            <text:p>3189,5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767">
            <text:p>00079767</text:p>
          </table:table-cell>
          <table:table-cell office:value-type="string">
            <text:p>Товар №160</text:p>
          </table:table-cell>
          <table:table-cell office:value-type="float" office:value="1">
            <text:p>есть</text:p>
          </table:table-cell>
          <table:table-cell office:value-type="float" office:value="1855.25">
            <text:p>1855,2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10726">
            <text:p>00910726</text:p>
          </table:table-cell>
          <table:table-cell office:value-type="string">
            <text:p>Товар №161</text:p>
          </table:table-cell>
          <table:table-cell office:value-type="float" office:value="0">
            <text:p>заказ</text:p>
          </table:table-cell>
          <table:table-cell office:value-type="float" office:value="532.28">
            <text:p>532,2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16150">
            <text:p>01016150</text:p>
          </table:table-cell>
          <table:table-cell office:value-type="string">
            <text:p>Товар №162</text:p>
          </table:table-cell>
          <table:table-cell office:value-type="float" office:value="0">
            <text:p>заказ</text:p>
          </table:table-cell>
          <table:table-cell office:value-type="float" office:value="10150.53">
            <text:p>10150,5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77487">
            <text:p>00477487</text:p>
          </table:table-cell>
          <table:table-cell office:value-type="string">
            <text:p>Товар №163</text:p>
          </table:table-cell>
          <table:table-cell office:value-type="float" office:value="1">
            <text:p>есть</text:p>
          </table:table-cell>
          <table:table-cell office:value-type="float" office:value="782.71">
            <text:p>782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3783">
            <text:p>00203783</text:p>
          </table:table-cell>
          <table:table-cell office:value-type="string">
            <text:p>Товар №164</text:p>
          </table:table-cell>
          <table:table-cell office:value-type="float" office:value="-1">
            <text:p>нет</text:p>
          </table:table-cell>
          <table:table-cell office:value-type="float" office:value="8243.91">
            <text:p>8243,9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2246">
            <text:p>00742246</text:p>
          </table:table-cell>
          <table:table-cell office:value-type="string">
            <text:p>Товар №165</text:p>
          </table:table-cell>
          <table:table-cell office:value-type="float" office:value="0">
            <text:p>заказ</text:p>
          </table:table-cell>
          <table:table-cell office:value-type="float" office:value="5169.3">
            <text:p>5169,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38695">
            <text:p>00938695</text:p>
          </table:table-cell>
          <table:table-cell office:value-type="string">
            <text:p>Товар №166</text:p>
          </table:table-cell>
          <table:table-cell office:value-type="float" office:value="1">
            <text:p>есть</text:p>
          </table:table-cell>
          <table:table-cell office:value-type="float" office:value="2584.9">
            <text:p>2584,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9034">
            <text:p>00399034</text:p>
          </table:table-cell>
          <table:table-cell office:value-type="string">
            <text:p>Товар №170</text:p>
          </table:table-cell>
          <table:table-cell office:value-type="float" office:value="-1">
            <text:p>нет</text:p>
          </table:table-cell>
          <table:table-cell office:value-type="float" office:value="8741.1">
            <text:p>8741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66793">
            <text:p>00866793</text:p>
          </table:table-cell>
          <table:table-cell office:value-type="string">
            <text:p>Товар №171</text:p>
          </table:table-cell>
          <table:table-cell office:value-type="float" office:value="0">
            <text:p>заказ</text:p>
          </table:table-cell>
          <table:table-cell office:value-type="float" office:value="981.92">
            <text:p>981,9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57352">
            <text:p>00957352</text:p>
          </table:table-cell>
          <table:table-cell office:value-type="string">
            <text:p>Товар №172</text:p>
          </table:table-cell>
          <table:table-cell office:value-type="float" office:value="1">
            <text:p>есть</text:p>
          </table:table-cell>
          <table:table-cell office:value-type="float" office:value="2919.47">
            <text:p>2919,4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3060">
            <text:p>00823060</text:p>
          </table:table-cell>
          <table:table-cell office:value-type="string">
            <text:p>Товар №174</text:p>
          </table:table-cell>
          <table:table-cell office:value-type="float" office:value="1">
            <text:p>есть</text:p>
          </table:table-cell>
          <table:table-cell office:value-type="float" office:value="4053.2">
            <text:p>4053,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66431">
            <text:p>00966431</text:p>
          </table:table-cell>
          <table:table-cell office:value-type="string">
            <text:p>Товар №176</text:p>
          </table:table-cell>
          <table:table-cell office:value-type="float" office:value="-1">
            <text:p>нет</text:p>
          </table:table-cell>
          <table:table-cell office:value-type="float" office:value="7683.86">
            <text:p>7683,8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53845">
            <text:p>00553845</text:p>
          </table:table-cell>
          <table:table-cell office:value-type="string">
            <text:p>Товар №177</text:p>
          </table:table-cell>
          <table:table-cell office:value-type="float" office:value="0">
            <text:p>заказ</text:p>
          </table:table-cell>
          <table:table-cell office:value-type="float" office:value="1160.84">
            <text:p>1160,8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89925">
            <text:p>00489925</text:p>
          </table:table-cell>
          <table:table-cell office:value-type="string">
            <text:p>Товар №180</text:p>
          </table:table-cell>
          <table:table-cell office:value-type="float" office:value="0">
            <text:p>заказ</text:p>
          </table:table-cell>
          <table:table-cell office:value-type="float" office:value="8662.28">
            <text:p>8662,2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03365">
            <text:p>00603365</text:p>
          </table:table-cell>
          <table:table-cell office:value-type="string">
            <text:p>Товар №183</text:p>
          </table:table-cell>
          <table:table-cell office:value-type="float" office:value="0">
            <text:p>заказ</text:p>
          </table:table-cell>
          <table:table-cell office:value-type="float" office:value="4321.91">
            <text:p>4321,9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15367">
            <text:p>00515367</text:p>
          </table:table-cell>
          <table:table-cell office:value-type="string">
            <text:p>Товар №184</text:p>
          </table:table-cell>
          <table:table-cell office:value-type="float" office:value="1">
            <text:p>есть</text:p>
          </table:table-cell>
          <table:table-cell office:value-type="float" office:value="3772.84">
            <text:p>3772,8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199">
            <text:p>00066199</text:p>
          </table:table-cell>
          <table:table-cell office:value-type="string">
            <text:p>Товар №185</text:p>
          </table:table-cell>
          <table:table-cell office:value-type="float" office:value="1">
            <text:p>есть</text:p>
          </table:table-cell>
          <table:table-cell office:value-type="float" office:value="9613.43">
            <text:p>9613,4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0002">
            <text:p>00660002</text:p>
          </table:table-cell>
          <table:table-cell office:value-type="string">
            <text:p>Товар №186</text:p>
          </table:table-cell>
          <table:table-cell office:value-type="float" office:value="-1">
            <text:p>нет</text:p>
          </table:table-cell>
          <table:table-cell office:value-type="float" office:value="9538.6">
            <text:p>9538,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56107">
            <text:p>00556107</text:p>
          </table:table-cell>
          <table:table-cell office:value-type="string">
            <text:p>Товар №187</text:p>
          </table:table-cell>
          <table:table-cell office:value-type="float" office:value="1">
            <text:p>есть</text:p>
          </table:table-cell>
          <table:table-cell office:value-type="float" office:value="3560">
            <text:p>3560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10937">
            <text:p>00310937</text:p>
          </table:table-cell>
          <table:table-cell office:value-type="string">
            <text:p>Товар №188</text:p>
          </table:table-cell>
          <table:table-cell office:value-type="float" office:value="0">
            <text:p>заказ</text:p>
          </table:table-cell>
          <table:table-cell office:value-type="float" office:value="5214.86">
            <text:p>5214,8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32701">
            <text:p>00732701</text:p>
          </table:table-cell>
          <table:table-cell office:value-type="string">
            <text:p>Товар №189</text:p>
          </table:table-cell>
          <table:table-cell office:value-type="float" office:value="1">
            <text:p>есть</text:p>
          </table:table-cell>
          <table:table-cell office:value-type="float" office:value="6646.91">
            <text:p>6646,9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19125">
            <text:p>00519125</text:p>
          </table:table-cell>
          <table:table-cell office:value-type="string">
            <text:p>Товар №191</text:p>
          </table:table-cell>
          <table:table-cell office:value-type="float" office:value="-1">
            <text:p>нет</text:p>
          </table:table-cell>
          <table:table-cell office:value-type="float" office:value="2425.6">
            <text:p>2425,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77491">
            <text:p>00577491</text:p>
          </table:table-cell>
          <table:table-cell office:value-type="string">
            <text:p>Товар №193</text:p>
          </table:table-cell>
          <table:table-cell office:value-type="float" office:value="-1">
            <text:p>нет</text:p>
          </table:table-cell>
          <table:table-cell office:value-type="float" office:value="10697.94">
            <text:p>10697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7532">
            <text:p>00327532</text:p>
          </table:table-cell>
          <table:table-cell office:value-type="string">
            <text:p>Товар №197</text:p>
          </table:table-cell>
          <table:table-cell office:value-type="float" office:value="-1">
            <text:p>нет</text:p>
          </table:table-cell>
          <table:table-cell office:value-type="float" office:value="6183.64">
            <text:p>6183,6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99773">
            <text:p>00599773</text:p>
          </table:table-cell>
          <table:table-cell office:value-type="string">
            <text:p>Товар №200</text:p>
          </table:table-cell>
          <table:table-cell office:value-type="float" office:value="0">
            <text:p>заказ</text:p>
          </table:table-cell>
          <table:table-cell office:value-type="float" office:value="5184.93">
            <text:p>5184,9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02899">
            <text:p>00602899</text:p>
          </table:table-cell>
          <table:table-cell office:value-type="string">
            <text:p>Товар №203</text:p>
          </table:table-cell>
          <table:table-cell office:value-type="float" office:value="0">
            <text:p>заказ</text:p>
          </table:table-cell>
          <table:table-cell office:value-type="float" office:value="1732.53">
            <text:p>1732,5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06968">
            <text:p>00906968</text:p>
          </table:table-cell>
          <table:table-cell office:value-type="string">
            <text:p>Товар №209</text:p>
          </table:table-cell>
          <table:table-cell office:value-type="float" office:value="1">
            <text:p>есть</text:p>
          </table:table-cell>
          <table:table-cell office:value-type="float" office:value="3905.87">
            <text:p>3905,8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3971">
            <text:p>00803971</text:p>
          </table:table-cell>
          <table:table-cell office:value-type="string">
            <text:p>Товар №210</text:p>
          </table:table-cell>
          <table:table-cell office:value-type="float" office:value="1">
            <text:p>есть</text:p>
          </table:table-cell>
          <table:table-cell office:value-type="float" office:value="717.53">
            <text:p>717,5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84009">
            <text:p>00584009</text:p>
          </table:table-cell>
          <table:table-cell office:value-type="string">
            <text:p>Товар №211</text:p>
          </table:table-cell>
          <table:table-cell office:value-type="float" office:value="0">
            <text:p>заказ</text:p>
          </table:table-cell>
          <table:table-cell office:value-type="float" office:value="10246.97">
            <text:p>10246,9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732">
            <text:p>00080732</text:p>
          </table:table-cell>
          <table:table-cell office:value-type="string">
            <text:p>Товар №214</text:p>
          </table:table-cell>
          <table:table-cell office:value-type="float" office:value="0">
            <text:p>заказ</text:p>
          </table:table-cell>
          <table:table-cell office:value-type="float" office:value="1168.16">
            <text:p>1168,1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0645">
            <text:p>00800645</text:p>
          </table:table-cell>
          <table:table-cell office:value-type="string">
            <text:p>Товар №217</text:p>
          </table:table-cell>
          <table:table-cell office:value-type="float" office:value="0">
            <text:p>заказ</text:p>
          </table:table-cell>
          <table:table-cell office:value-type="float" office:value="3730.27">
            <text:p>3730,2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6090">
            <text:p>00186090</text:p>
          </table:table-cell>
          <table:table-cell office:value-type="string">
            <text:p>Товар №218</text:p>
          </table:table-cell>
          <table:table-cell office:value-type="float" office:value="1">
            <text:p>есть</text:p>
          </table:table-cell>
          <table:table-cell office:value-type="float" office:value="7749.04">
            <text:p>7749,0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48417">
            <text:p>00348417</text:p>
          </table:table-cell>
          <table:table-cell office:value-type="string">
            <text:p>Товар №219</text:p>
          </table:table-cell>
          <table:table-cell office:value-type="float" office:value="-1">
            <text:p>нет</text:p>
          </table:table-cell>
          <table:table-cell office:value-type="float" office:value="8842.2">
            <text:p>8842,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94685">
            <text:p>00594685</text:p>
          </table:table-cell>
          <table:table-cell office:value-type="string">
            <text:p>Товар №220</text:p>
          </table:table-cell>
          <table:table-cell office:value-type="float" office:value="0">
            <text:p>заказ</text:p>
          </table:table-cell>
          <table:table-cell office:value-type="float" office:value="1378.34">
            <text:p>1378,3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5377">
            <text:p>00235377</text:p>
          </table:table-cell>
          <table:table-cell office:value-type="string">
            <text:p>Товар №221</text:p>
          </table:table-cell>
          <table:table-cell office:value-type="float" office:value="0">
            <text:p>заказ</text:p>
          </table:table-cell>
          <table:table-cell office:value-type="float" office:value="1368.36">
            <text:p>1368,3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0615">
            <text:p>00610615</text:p>
          </table:table-cell>
          <table:table-cell office:value-type="string">
            <text:p>Товар №222</text:p>
          </table:table-cell>
          <table:table-cell office:value-type="float" office:value="-1">
            <text:p>нет</text:p>
          </table:table-cell>
          <table:table-cell office:value-type="float" office:value="4553.05">
            <text:p>4553,0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30443">
            <text:p>00830443</text:p>
          </table:table-cell>
          <table:table-cell office:value-type="string">
            <text:p>Товар №223</text:p>
          </table:table-cell>
          <table:table-cell office:value-type="float" office:value="0">
            <text:p>заказ</text:p>
          </table:table-cell>
          <table:table-cell office:value-type="float" office:value="8771.03">
            <text:p>8771,0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2515">
            <text:p>00102515</text:p>
          </table:table-cell>
          <table:table-cell office:value-type="string">
            <text:p>Товар №226</text:p>
          </table:table-cell>
          <table:table-cell office:value-type="float" office:value="0">
            <text:p>заказ</text:p>
          </table:table-cell>
          <table:table-cell office:value-type="float" office:value="5564.06">
            <text:p>5564,0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84449">
            <text:p>00784449</text:p>
          </table:table-cell>
          <table:table-cell office:value-type="string">
            <text:p>Товар №227</text:p>
          </table:table-cell>
          <table:table-cell office:value-type="float" office:value="1">
            <text:p>есть</text:p>
          </table:table-cell>
          <table:table-cell office:value-type="float" office:value="5332.93">
            <text:p>5332,9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89028">
            <text:p>00489028</text:p>
          </table:table-cell>
          <table:table-cell office:value-type="string">
            <text:p>Товар №228</text:p>
          </table:table-cell>
          <table:table-cell office:value-type="float" office:value="0">
            <text:p>заказ</text:p>
          </table:table-cell>
          <table:table-cell office:value-type="float" office:value="2127.95">
            <text:p>2127,9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8478">
            <text:p>00278478</text:p>
          </table:table-cell>
          <table:table-cell office:value-type="string">
            <text:p>Товар №234</text:p>
          </table:table-cell>
          <table:table-cell office:value-type="float" office:value="-1">
            <text:p>нет</text:p>
          </table:table-cell>
          <table:table-cell office:value-type="float" office:value="658">
            <text:p>65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21837">
            <text:p>01021837</text:p>
          </table:table-cell>
          <table:table-cell office:value-type="string">
            <text:p>Товар №238</text:p>
          </table:table-cell>
          <table:table-cell office:value-type="float" office:value="0">
            <text:p>заказ</text:p>
          </table:table-cell>
          <table:table-cell office:value-type="float" office:value="7661.25">
            <text:p>7661,2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7921">
            <text:p>00157921</text:p>
          </table:table-cell>
          <table:table-cell office:value-type="string">
            <text:p>Товар №244</text:p>
          </table:table-cell>
          <table:table-cell office:value-type="float" office:value="1">
            <text:p>есть</text:p>
          </table:table-cell>
          <table:table-cell office:value-type="float" office:value="5968.47">
            <text:p>5968,4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04632">
            <text:p>00704632</text:p>
          </table:table-cell>
          <table:table-cell office:value-type="string">
            <text:p>Товар №245</text:p>
          </table:table-cell>
          <table:table-cell office:value-type="float" office:value="0">
            <text:p>заказ</text:p>
          </table:table-cell>
          <table:table-cell office:value-type="float" office:value="4717.34">
            <text:p>4717,3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3723">
            <text:p>00563723</text:p>
          </table:table-cell>
          <table:table-cell office:value-type="string">
            <text:p>Товар №246</text:p>
          </table:table-cell>
          <table:table-cell office:value-type="float" office:value="0">
            <text:p>заказ</text:p>
          </table:table-cell>
          <table:table-cell office:value-type="float" office:value="1339.43">
            <text:p>1339,4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4923">
            <text:p>00374923</text:p>
          </table:table-cell>
          <table:table-cell office:value-type="string">
            <text:p>Товар №247</text:p>
          </table:table-cell>
          <table:table-cell office:value-type="float" office:value="0">
            <text:p>заказ</text:p>
          </table:table-cell>
          <table:table-cell office:value-type="float" office:value="8598.09">
            <text:p>8598,0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81075">
            <text:p>00381075</text:p>
          </table:table-cell>
          <table:table-cell office:value-type="string">
            <text:p>Товар №248</text:p>
          </table:table-cell>
          <table:table-cell office:value-type="float" office:value="1">
            <text:p>есть</text:p>
          </table:table-cell>
          <table:table-cell office:value-type="float" office:value="8318.07">
            <text:p>8318,0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593">
            <text:p>00721593</text:p>
          </table:table-cell>
          <table:table-cell office:value-type="string">
            <text:p>Товар №252</text:p>
          </table:table-cell>
          <table:table-cell office:value-type="float" office:value="0">
            <text:p>заказ</text:p>
          </table:table-cell>
          <table:table-cell office:value-type="float" office:value="4024.6">
            <text:p>4024,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04473">
            <text:p>00904473</text:p>
          </table:table-cell>
          <table:table-cell office:value-type="string">
            <text:p>Товар №255</text:p>
          </table:table-cell>
          <table:table-cell office:value-type="float" office:value="0">
            <text:p>заказ</text:p>
          </table:table-cell>
          <table:table-cell office:value-type="float" office:value="2583.24">
            <text:p>2583,2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90362">
            <text:p>00590362</text:p>
          </table:table-cell>
          <table:table-cell office:value-type="string">
            <text:p>Товар №256</text:p>
          </table:table-cell>
          <table:table-cell office:value-type="float" office:value="-1">
            <text:p>нет</text:p>
          </table:table-cell>
          <table:table-cell office:value-type="float" office:value="3560.66">
            <text:p>3560,6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15958">
            <text:p>00315958</text:p>
          </table:table-cell>
          <table:table-cell office:value-type="string">
            <text:p>Товар №257</text:p>
          </table:table-cell>
          <table:table-cell office:value-type="float" office:value="0">
            <text:p>заказ</text:p>
          </table:table-cell>
          <table:table-cell office:value-type="float" office:value="7166.71">
            <text:p>7166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74247">
            <text:p>00974247</text:p>
          </table:table-cell>
          <table:table-cell office:value-type="string">
            <text:p>Товар №259</text:p>
          </table:table-cell>
          <table:table-cell office:value-type="float" office:value="1">
            <text:p>есть</text:p>
          </table:table-cell>
          <table:table-cell office:value-type="float" office:value="2447.88">
            <text:p>2447,8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7158">
            <text:p>00287158</text:p>
          </table:table-cell>
          <table:table-cell office:value-type="string">
            <text:p>Товар №263</text:p>
          </table:table-cell>
          <table:table-cell office:value-type="float" office:value="1">
            <text:p>есть</text:p>
          </table:table-cell>
          <table:table-cell office:value-type="float" office:value="6532.17">
            <text:p>6532,1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61143">
            <text:p>00961143</text:p>
          </table:table-cell>
          <table:table-cell office:value-type="string">
            <text:p>Товар №264</text:p>
          </table:table-cell>
          <table:table-cell office:value-type="float" office:value="1">
            <text:p>есть</text:p>
          </table:table-cell>
          <table:table-cell office:value-type="float" office:value="1494.08">
            <text:p>1494,0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7732">
            <text:p>00617732</text:p>
          </table:table-cell>
          <table:table-cell office:value-type="string">
            <text:p>Товар №266</text:p>
          </table:table-cell>
          <table:table-cell office:value-type="float" office:value="1">
            <text:p>есть</text:p>
          </table:table-cell>
          <table:table-cell office:value-type="float" office:value="9043.07">
            <text:p>9043,0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57397">
            <text:p>00357397</text:p>
          </table:table-cell>
          <table:table-cell office:value-type="string">
            <text:p>Товар №267</text:p>
          </table:table-cell>
          <table:table-cell office:value-type="float" office:value="1">
            <text:p>есть</text:p>
          </table:table-cell>
          <table:table-cell office:value-type="float" office:value="8020.09">
            <text:p>8020,0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29934">
            <text:p>00529934</text:p>
          </table:table-cell>
          <table:table-cell office:value-type="string">
            <text:p>Товар №268</text:p>
          </table:table-cell>
          <table:table-cell office:value-type="float" office:value="-1">
            <text:p>нет</text:p>
          </table:table-cell>
          <table:table-cell office:value-type="float" office:value="4116.72">
            <text:p>4116,7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09229">
            <text:p>00909229</text:p>
          </table:table-cell>
          <table:table-cell office:value-type="string">
            <text:p>Товар №269</text:p>
          </table:table-cell>
          <table:table-cell office:value-type="float" office:value="1">
            <text:p>есть</text:p>
          </table:table-cell>
          <table:table-cell office:value-type="float" office:value="7578.1">
            <text:p>7578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11140">
            <text:p>00411140</text:p>
          </table:table-cell>
          <table:table-cell office:value-type="string">
            <text:p>Товар №270</text:p>
          </table:table-cell>
          <table:table-cell office:value-type="float" office:value="0">
            <text:p>заказ</text:p>
          </table:table-cell>
          <table:table-cell office:value-type="float" office:value="5907.27">
            <text:p>5907,2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47120">
            <text:p>00347120</text:p>
          </table:table-cell>
          <table:table-cell office:value-type="string">
            <text:p>Товар №271</text:p>
          </table:table-cell>
          <table:table-cell office:value-type="float" office:value="0">
            <text:p>заказ</text:p>
          </table:table-cell>
          <table:table-cell office:value-type="float" office:value="5633.24">
            <text:p>5633,2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15925">
            <text:p>00315925</text:p>
          </table:table-cell>
          <table:table-cell office:value-type="string">
            <text:p>Товар №272</text:p>
          </table:table-cell>
          <table:table-cell office:value-type="float" office:value="0">
            <text:p>заказ</text:p>
          </table:table-cell>
          <table:table-cell office:value-type="float" office:value="8794.98">
            <text:p>8794,9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61746">
            <text:p>01061746</text:p>
          </table:table-cell>
          <table:table-cell office:value-type="string">
            <text:p>Товар №273</text:p>
          </table:table-cell>
          <table:table-cell office:value-type="float" office:value="0">
            <text:p>заказ</text:p>
          </table:table-cell>
          <table:table-cell office:value-type="float" office:value="5608.63">
            <text:p>5608,6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98620">
            <text:p>00898620</text:p>
          </table:table-cell>
          <table:table-cell office:value-type="string">
            <text:p>Товар №276</text:p>
          </table:table-cell>
          <table:table-cell office:value-type="float" office:value="0">
            <text:p>заказ</text:p>
          </table:table-cell>
          <table:table-cell office:value-type="float" office:value="3808.09">
            <text:p>3808,0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50072">
            <text:p>01050072</text:p>
          </table:table-cell>
          <table:table-cell office:value-type="string">
            <text:p>Товар №279</text:p>
          </table:table-cell>
          <table:table-cell office:value-type="float" office:value="-1">
            <text:p>нет</text:p>
          </table:table-cell>
          <table:table-cell office:value-type="float" office:value="5046.58">
            <text:p>5046,5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51059">
            <text:p>00751059</text:p>
          </table:table-cell>
          <table:table-cell office:value-type="string">
            <text:p>Товар №282</text:p>
          </table:table-cell>
          <table:table-cell office:value-type="float" office:value="1">
            <text:p>есть</text:p>
          </table:table-cell>
          <table:table-cell office:value-type="float" office:value="2775.13">
            <text:p>2775,1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64828">
            <text:p>00764828</text:p>
          </table:table-cell>
          <table:table-cell office:value-type="string">
            <text:p>Товар №283</text:p>
          </table:table-cell>
          <table:table-cell office:value-type="float" office:value="0">
            <text:p>заказ</text:p>
          </table:table-cell>
          <table:table-cell office:value-type="float" office:value="9350.7">
            <text:p>9350,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82531">
            <text:p>01082531</text:p>
          </table:table-cell>
          <table:table-cell office:value-type="string">
            <text:p>Товар №284</text:p>
          </table:table-cell>
          <table:table-cell office:value-type="float" office:value="-1">
            <text:p>нет</text:p>
          </table:table-cell>
          <table:table-cell office:value-type="float" office:value="1205.07">
            <text:p>1205,0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13948">
            <text:p>00813948</text:p>
          </table:table-cell>
          <table:table-cell office:value-type="string">
            <text:p>Товар №287</text:p>
          </table:table-cell>
          <table:table-cell office:value-type="float" office:value="-1">
            <text:p>нет</text:p>
          </table:table-cell>
          <table:table-cell office:value-type="float" office:value="9512.66">
            <text:p>9512,6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13519">
            <text:p>00913519</text:p>
          </table:table-cell>
          <table:table-cell office:value-type="string">
            <text:p>Товар №288</text:p>
          </table:table-cell>
          <table:table-cell office:value-type="float" office:value="1">
            <text:p>есть</text:p>
          </table:table-cell>
          <table:table-cell office:value-type="float" office:value="4629.21">
            <text:p>4629,2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79867">
            <text:p>00979867</text:p>
          </table:table-cell>
          <table:table-cell office:value-type="string">
            <text:p>Товар №289</text:p>
          </table:table-cell>
          <table:table-cell office:value-type="float" office:value="-1">
            <text:p>нет</text:p>
          </table:table-cell>
          <table:table-cell office:value-type="float" office:value="3947.11">
            <text:p>3947,1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66368">
            <text:p>01066368</text:p>
          </table:table-cell>
          <table:table-cell office:value-type="string">
            <text:p>Товар №290</text:p>
          </table:table-cell>
          <table:table-cell office:value-type="float" office:value="-1">
            <text:p>нет</text:p>
          </table:table-cell>
          <table:table-cell office:value-type="float" office:value="6244.17">
            <text:p>6244,1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11882">
            <text:p>00711882</text:p>
          </table:table-cell>
          <table:table-cell office:value-type="string">
            <text:p>Товар №291</text:p>
          </table:table-cell>
          <table:table-cell office:value-type="float" office:value="1">
            <text:p>есть</text:p>
          </table:table-cell>
          <table:table-cell office:value-type="float" office:value="10515.02">
            <text:p>10515,0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0648">
            <text:p>00320648</text:p>
          </table:table-cell>
          <table:table-cell office:value-type="string">
            <text:p>Товар №292</text:p>
          </table:table-cell>
          <table:table-cell office:value-type="float" office:value="0">
            <text:p>заказ</text:p>
          </table:table-cell>
          <table:table-cell office:value-type="float" office:value="10208.4">
            <text:p>10208,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36877">
            <text:p>00336877</text:p>
          </table:table-cell>
          <table:table-cell office:value-type="string">
            <text:p>Товар №294</text:p>
          </table:table-cell>
          <table:table-cell office:value-type="float" office:value="-1">
            <text:p>нет</text:p>
          </table:table-cell>
          <table:table-cell office:value-type="float" office:value="8358.64">
            <text:p>8358,6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69949">
            <text:p>00769949</text:p>
          </table:table-cell>
          <table:table-cell office:value-type="string">
            <text:p>Товар №295</text:p>
          </table:table-cell>
          <table:table-cell office:value-type="float" office:value="-1">
            <text:p>нет</text:p>
          </table:table-cell>
          <table:table-cell office:value-type="float" office:value="9773.73">
            <text:p>9773,7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23367">
            <text:p>01023367</text:p>
          </table:table-cell>
          <table:table-cell office:value-type="string">
            <text:p>Товар №299</text:p>
          </table:table-cell>
          <table:table-cell office:value-type="float" office:value="0">
            <text:p>заказ</text:p>
          </table:table-cell>
          <table:table-cell office:value-type="float" office:value="5175.95">
            <text:p>5175,9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26360">
            <text:p>00126360</text:p>
          </table:table-cell>
          <table:table-cell office:value-type="string">
            <text:p>Товар №300</text:p>
          </table:table-cell>
          <table:table-cell office:value-type="float" office:value="-1">
            <text:p>нет</text:p>
          </table:table-cell>
          <table:table-cell office:value-type="float" office:value="4066.17">
            <text:p>4066,1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31814">
            <text:p>01031814</text:p>
          </table:table-cell>
          <table:table-cell office:value-type="string">
            <text:p>Товар №301</text:p>
          </table:table-cell>
          <table:table-cell office:value-type="float" office:value="1">
            <text:p>есть</text:p>
          </table:table-cell>
          <table:table-cell office:value-type="float" office:value="9128.54">
            <text:p>9128,5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40790">
            <text:p>00940790</text:p>
          </table:table-cell>
          <table:table-cell office:value-type="string">
            <text:p>Товар №302</text:p>
          </table:table-cell>
          <table:table-cell office:value-type="float" office:value="0">
            <text:p>заказ</text:p>
          </table:table-cell>
          <table:table-cell office:value-type="float" office:value="4721.66">
            <text:p>4721,6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86884">
            <text:p>00986884</text:p>
          </table:table-cell>
          <table:table-cell office:value-type="string">
            <text:p>Товар №303</text:p>
          </table:table-cell>
          <table:table-cell office:value-type="float" office:value="1">
            <text:p>есть</text:p>
          </table:table-cell>
          <table:table-cell office:value-type="float" office:value="8498.66">
            <text:p>8498,6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94156">
            <text:p>00694156</text:p>
          </table:table-cell>
          <table:table-cell office:value-type="string">
            <text:p>Товар №306</text:p>
          </table:table-cell>
          <table:table-cell office:value-type="float" office:value="-1">
            <text:p>нет</text:p>
          </table:table-cell>
          <table:table-cell office:value-type="float" office:value="2685.34">
            <text:p>2685,3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89415">
            <text:p>01089415</text:p>
          </table:table-cell>
          <table:table-cell office:value-type="string">
            <text:p>Товар №307</text:p>
          </table:table-cell>
          <table:table-cell office:value-type="float" office:value="0">
            <text:p>заказ</text:p>
          </table:table-cell>
          <table:table-cell office:value-type="float" office:value="4620.23">
            <text:p>4620,2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71320">
            <text:p>00971320</text:p>
          </table:table-cell>
          <table:table-cell office:value-type="string">
            <text:p>Товар №308</text:p>
          </table:table-cell>
          <table:table-cell office:value-type="float" office:value="1">
            <text:p>есть</text:p>
          </table:table-cell>
          <table:table-cell office:value-type="float" office:value="1747.16">
            <text:p>1747,1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3885">
            <text:p>00173885</text:p>
          </table:table-cell>
          <table:table-cell office:value-type="string">
            <text:p>Товар №309</text:p>
          </table:table-cell>
          <table:table-cell office:value-type="float" office:value="0">
            <text:p>заказ</text:p>
          </table:table-cell>
          <table:table-cell office:value-type="float" office:value="9016.13">
            <text:p>9016,1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12237">
            <text:p>00412237</text:p>
          </table:table-cell>
          <table:table-cell office:value-type="string">
            <text:p>Товар №310</text:p>
          </table:table-cell>
          <table:table-cell office:value-type="float" office:value="-1">
            <text:p>нет</text:p>
          </table:table-cell>
          <table:table-cell office:value-type="float" office:value="7069.94">
            <text:p>7069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44611">
            <text:p>00844611</text:p>
          </table:table-cell>
          <table:table-cell office:value-type="string">
            <text:p>Товар №315</text:p>
          </table:table-cell>
          <table:table-cell office:value-type="float" office:value="1">
            <text:p>есть</text:p>
          </table:table-cell>
          <table:table-cell office:value-type="float" office:value="3347.49">
            <text:p>3347,4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74117">
            <text:p>01074117</text:p>
          </table:table-cell>
          <table:table-cell office:value-type="string">
            <text:p>Товар №319</text:p>
          </table:table-cell>
          <table:table-cell office:value-type="float" office:value="-1">
            <text:p>нет</text:p>
          </table:table-cell>
          <table:table-cell office:value-type="float" office:value="2423.94">
            <text:p>2423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54255">
            <text:p>00854255</text:p>
          </table:table-cell>
          <table:table-cell office:value-type="string">
            <text:p>Товар №321</text:p>
          </table:table-cell>
          <table:table-cell office:value-type="float" office:value="-1">
            <text:p>нет</text:p>
          </table:table-cell>
          <table:table-cell office:value-type="float" office:value="10489.42">
            <text:p>10489,4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9660">
            <text:p>00329660</text:p>
          </table:table-cell>
          <table:table-cell office:value-type="string">
            <text:p>Товар №323</text:p>
          </table:table-cell>
          <table:table-cell office:value-type="float" office:value="0">
            <text:p>заказ</text:p>
          </table:table-cell>
          <table:table-cell office:value-type="float" office:value="227.32">
            <text:p>227,3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49803">
            <text:p>00949803</text:p>
          </table:table-cell>
          <table:table-cell office:value-type="string">
            <text:p>Товар №324</text:p>
          </table:table-cell>
          <table:table-cell office:value-type="float" office:value="1">
            <text:p>есть</text:p>
          </table:table-cell>
          <table:table-cell office:value-type="float" office:value="1705.26">
            <text:p>1705,2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0130">
            <text:p>00270130</text:p>
          </table:table-cell>
          <table:table-cell office:value-type="string">
            <text:p>Товар №325</text:p>
          </table:table-cell>
          <table:table-cell office:value-type="float" office:value="1">
            <text:p>есть</text:p>
          </table:table-cell>
          <table:table-cell office:value-type="float" office:value="9383.29">
            <text:p>9383,2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24531">
            <text:p>01024531</text:p>
          </table:table-cell>
          <table:table-cell office:value-type="string">
            <text:p>Товар №326</text:p>
          </table:table-cell>
          <table:table-cell office:value-type="float" office:value="0">
            <text:p>заказ</text:p>
          </table:table-cell>
          <table:table-cell office:value-type="float" office:value="3624.85">
            <text:p>3624,8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5771">
            <text:p>00745771</text:p>
          </table:table-cell>
          <table:table-cell office:value-type="string">
            <text:p>Товар №327</text:p>
          </table:table-cell>
          <table:table-cell office:value-type="float" office:value="0">
            <text:p>заказ</text:p>
          </table:table-cell>
          <table:table-cell office:value-type="float" office:value="9848.22">
            <text:p>9848,2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91828">
            <text:p>00691828</text:p>
          </table:table-cell>
          <table:table-cell office:value-type="string">
            <text:p>Товар №328</text:p>
          </table:table-cell>
          <table:table-cell office:value-type="float" office:value="1">
            <text:p>есть</text:p>
          </table:table-cell>
          <table:table-cell office:value-type="float" office:value="5535.79">
            <text:p>5535,7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67359">
            <text:p>00867359</text:p>
          </table:table-cell>
          <table:table-cell office:value-type="string">
            <text:p>Товар №329</text:p>
          </table:table-cell>
          <table:table-cell office:value-type="float" office:value="0">
            <text:p>заказ</text:p>
          </table:table-cell>
          <table:table-cell office:value-type="float" office:value="4555.71">
            <text:p>4555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66457">
            <text:p>00766457</text:p>
          </table:table-cell>
          <table:table-cell office:value-type="string">
            <text:p>Товар №335</text:p>
          </table:table-cell>
          <table:table-cell office:value-type="float" office:value="1">
            <text:p>есть</text:p>
          </table:table-cell>
          <table:table-cell office:value-type="float" office:value="8936.65">
            <text:p>8936,6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44434">
            <text:p>00544434</text:p>
          </table:table-cell>
          <table:table-cell office:value-type="string">
            <text:p>Товар №336</text:p>
          </table:table-cell>
          <table:table-cell office:value-type="float" office:value="-1">
            <text:p>нет</text:p>
          </table:table-cell>
          <table:table-cell office:value-type="float" office:value="7052.64">
            <text:p>7052,6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82347">
            <text:p>00582347</text:p>
          </table:table-cell>
          <table:table-cell office:value-type="string">
            <text:p>Товар №337</text:p>
          </table:table-cell>
          <table:table-cell office:value-type="float" office:value="0">
            <text:p>заказ</text:p>
          </table:table-cell>
          <table:table-cell office:value-type="float" office:value="8466.73">
            <text:p>8466,7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94530">
            <text:p>00894530</text:p>
          </table:table-cell>
          <table:table-cell office:value-type="string">
            <text:p>Товар №340</text:p>
          </table:table-cell>
          <table:table-cell office:value-type="float" office:value="-1">
            <text:p>нет</text:p>
          </table:table-cell>
          <table:table-cell office:value-type="float" office:value="8866.14">
            <text:p>8866,1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1028">
            <text:p>00721028</text:p>
          </table:table-cell>
          <table:table-cell office:value-type="string">
            <text:p>Товар №344</text:p>
          </table:table-cell>
          <table:table-cell office:value-type="float" office:value="0">
            <text:p>заказ</text:p>
          </table:table-cell>
          <table:table-cell office:value-type="float" office:value="7865.11">
            <text:p>7865,1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53476">
            <text:p>00453476</text:p>
          </table:table-cell>
          <table:table-cell office:value-type="string">
            <text:p>Товар №345</text:p>
          </table:table-cell>
          <table:table-cell office:value-type="float" office:value="0">
            <text:p>заказ</text:p>
          </table:table-cell>
          <table:table-cell office:value-type="float" office:value="6052.94">
            <text:p>6052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5318">
            <text:p>00725318</text:p>
          </table:table-cell>
          <table:table-cell office:value-type="string">
            <text:p>Товар №346</text:p>
          </table:table-cell>
          <table:table-cell office:value-type="float" office:value="-1">
            <text:p>нет</text:p>
          </table:table-cell>
          <table:table-cell office:value-type="float" office:value="7865.11">
            <text:p>7865,1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3365">
            <text:p>00153365</text:p>
          </table:table-cell>
          <table:table-cell office:value-type="string">
            <text:p>Товар №348</text:p>
          </table:table-cell>
          <table:table-cell office:value-type="float" office:value="-1">
            <text:p>нет</text:p>
          </table:table-cell>
          <table:table-cell office:value-type="float" office:value="9361.67">
            <text:p>9361,6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63586">
            <text:p>00463586</text:p>
          </table:table-cell>
          <table:table-cell office:value-type="string">
            <text:p>Товар №351</text:p>
          </table:table-cell>
          <table:table-cell office:value-type="float" office:value="1">
            <text:p>есть</text:p>
          </table:table-cell>
          <table:table-cell office:value-type="float" office:value="10373.68">
            <text:p>10373,6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42564">
            <text:p>00342564</text:p>
          </table:table-cell>
          <table:table-cell office:value-type="string">
            <text:p>Товар №354</text:p>
          </table:table-cell>
          <table:table-cell office:value-type="float" office:value="0">
            <text:p>заказ</text:p>
          </table:table-cell>
          <table:table-cell office:value-type="float" office:value="9062.03">
            <text:p>9062,0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17181">
            <text:p>01017181</text:p>
          </table:table-cell>
          <table:table-cell office:value-type="string">
            <text:p>Товар №357</text:p>
          </table:table-cell>
          <table:table-cell office:value-type="float" office:value="0">
            <text:p>заказ</text:p>
          </table:table-cell>
          <table:table-cell office:value-type="float" office:value="6917.29">
            <text:p>6917,2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400">
            <text:p>00065400</text:p>
          </table:table-cell>
          <table:table-cell office:value-type="string">
            <text:p>Товар №362</text:p>
          </table:table-cell>
          <table:table-cell office:value-type="float" office:value="0">
            <text:p>заказ</text:p>
          </table:table-cell>
          <table:table-cell office:value-type="float" office:value="2928.12">
            <text:p>2928,1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71287">
            <text:p>00971287</text:p>
          </table:table-cell>
          <table:table-cell office:value-type="string">
            <text:p>Товар №363</text:p>
          </table:table-cell>
          <table:table-cell office:value-type="float" office:value="1">
            <text:p>есть</text:p>
          </table:table-cell>
          <table:table-cell office:value-type="float" office:value="3850.66">
            <text:p>3850,6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02057">
            <text:p>00302057</text:p>
          </table:table-cell>
          <table:table-cell office:value-type="string">
            <text:p>Товар №364</text:p>
          </table:table-cell>
          <table:table-cell office:value-type="float" office:value="-1">
            <text:p>нет</text:p>
          </table:table-cell>
          <table:table-cell office:value-type="float" office:value="10437.2">
            <text:p>10437,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973">
            <text:p>00207973</text:p>
          </table:table-cell>
          <table:table-cell office:value-type="string">
            <text:p>Товар №365</text:p>
          </table:table-cell>
          <table:table-cell office:value-type="float" office:value="-1">
            <text:p>нет</text:p>
          </table:table-cell>
          <table:table-cell office:value-type="float" office:value="10415.25">
            <text:p>10415,2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8671">
            <text:p>00658671</text:p>
          </table:table-cell>
          <table:table-cell office:value-type="string">
            <text:p>Товар №366</text:p>
          </table:table-cell>
          <table:table-cell office:value-type="float" office:value="1">
            <text:p>есть</text:p>
          </table:table-cell>
          <table:table-cell office:value-type="float" office:value="9473.75">
            <text:p>9473,7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0348">
            <text:p>00320348</text:p>
          </table:table-cell>
          <table:table-cell office:value-type="string">
            <text:p>Товар №367</text:p>
          </table:table-cell>
          <table:table-cell office:value-type="float" office:value="-1">
            <text:p>нет</text:p>
          </table:table-cell>
          <table:table-cell office:value-type="float" office:value="9611.1">
            <text:p>9611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0034">
            <text:p>00820034</text:p>
          </table:table-cell>
          <table:table-cell office:value-type="string">
            <text:p>Товар №368</text:p>
          </table:table-cell>
          <table:table-cell office:value-type="float" office:value="1">
            <text:p>есть</text:p>
          </table:table-cell>
          <table:table-cell office:value-type="float" office:value="7145.1">
            <text:p>7145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87734">
            <text:p>00587734</text:p>
          </table:table-cell>
          <table:table-cell office:value-type="string">
            <text:p>Товар №370</text:p>
          </table:table-cell>
          <table:table-cell office:value-type="float" office:value="1">
            <text:p>есть</text:p>
          </table:table-cell>
          <table:table-cell office:value-type="float" office:value="7549.5">
            <text:p>7549,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03590">
            <text:p>00403590</text:p>
          </table:table-cell>
          <table:table-cell office:value-type="string">
            <text:p>Товар №372</text:p>
          </table:table-cell>
          <table:table-cell office:value-type="float" office:value="0">
            <text:p>заказ</text:p>
          </table:table-cell>
          <table:table-cell office:value-type="float" office:value="1893.49">
            <text:p>1893,4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89423">
            <text:p>00389423</text:p>
          </table:table-cell>
          <table:table-cell office:value-type="string">
            <text:p>Товар №373</text:p>
          </table:table-cell>
          <table:table-cell office:value-type="float" office:value="0">
            <text:p>заказ</text:p>
          </table:table-cell>
          <table:table-cell office:value-type="float" office:value="976.93">
            <text:p>976,9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84641">
            <text:p>00584641</text:p>
          </table:table-cell>
          <table:table-cell office:value-type="string">
            <text:p>Товар №374</text:p>
          </table:table-cell>
          <table:table-cell office:value-type="float" office:value="0">
            <text:p>заказ</text:p>
          </table:table-cell>
          <table:table-cell office:value-type="float" office:value="3924.83">
            <text:p>3924,8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7401">
            <text:p>00747401</text:p>
          </table:table-cell>
          <table:table-cell office:value-type="string">
            <text:p>Товар №376</text:p>
          </table:table-cell>
          <table:table-cell office:value-type="float" office:value="1">
            <text:p>есть</text:p>
          </table:table-cell>
          <table:table-cell office:value-type="float" office:value="6236.85">
            <text:p>6236,8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08886">
            <text:p>00608886</text:p>
          </table:table-cell>
          <table:table-cell office:value-type="string">
            <text:p>Товар №377</text:p>
          </table:table-cell>
          <table:table-cell office:value-type="float" office:value="1">
            <text:p>есть</text:p>
          </table:table-cell>
          <table:table-cell office:value-type="float" office:value="382.29">
            <text:p>382,2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5658">
            <text:p>00185658</text:p>
          </table:table-cell>
          <table:table-cell office:value-type="string">
            <text:p>Товар №378</text:p>
          </table:table-cell>
          <table:table-cell office:value-type="float" office:value="1">
            <text:p>есть</text:p>
          </table:table-cell>
          <table:table-cell office:value-type="float" office:value="6990.79">
            <text:p>6990,7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7649">
            <text:p>00087649</text:p>
          </table:table-cell>
          <table:table-cell office:value-type="string">
            <text:p>Товар №380</text:p>
          </table:table-cell>
          <table:table-cell office:value-type="float" office:value="1">
            <text:p>есть</text:p>
          </table:table-cell>
          <table:table-cell office:value-type="float" office:value="9040.74">
            <text:p>9040,7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9614">
            <text:p>00799614</text:p>
          </table:table-cell>
          <table:table-cell office:value-type="string">
            <text:p>Товар №381</text:p>
          </table:table-cell>
          <table:table-cell office:value-type="float" office:value="1">
            <text:p>есть</text:p>
          </table:table-cell>
          <table:table-cell office:value-type="float" office:value="2882.22">
            <text:p>2882,2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57847">
            <text:p>00857847</text:p>
          </table:table-cell>
          <table:table-cell office:value-type="string">
            <text:p>Товар №384</text:p>
          </table:table-cell>
          <table:table-cell office:value-type="float" office:value="1">
            <text:p>есть</text:p>
          </table:table-cell>
          <table:table-cell office:value-type="float" office:value="10202.41">
            <text:p>10202,4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7235">
            <text:p>00747235</text:p>
          </table:table-cell>
          <table:table-cell office:value-type="string">
            <text:p>Товар №385</text:p>
          </table:table-cell>
          <table:table-cell office:value-type="float" office:value="1">
            <text:p>есть</text:p>
          </table:table-cell>
          <table:table-cell office:value-type="float" office:value="2638.11">
            <text:p>2638,1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896">
            <text:p>00023896</text:p>
          </table:table-cell>
          <table:table-cell office:value-type="string">
            <text:p>Товар №387</text:p>
          </table:table-cell>
          <table:table-cell office:value-type="float" office:value="0">
            <text:p>заказ</text:p>
          </table:table-cell>
          <table:table-cell office:value-type="float" office:value="6588.38">
            <text:p>6588,3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55105">
            <text:p>00455105</text:p>
          </table:table-cell>
          <table:table-cell office:value-type="string">
            <text:p>Товар №388</text:p>
          </table:table-cell>
          <table:table-cell office:value-type="float" office:value="-1">
            <text:p>нет</text:p>
          </table:table-cell>
          <table:table-cell office:value-type="float" office:value="416.88">
            <text:p>416,8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02722">
            <text:p>00302722</text:p>
          </table:table-cell>
          <table:table-cell office:value-type="string">
            <text:p>Товар №389</text:p>
          </table:table-cell>
          <table:table-cell office:value-type="float" office:value="1">
            <text:p>есть</text:p>
          </table:table-cell>
          <table:table-cell office:value-type="float" office:value="9245.94">
            <text:p>9245,9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100">
            <text:p>00080100</text:p>
          </table:table-cell>
          <table:table-cell office:value-type="string">
            <text:p>Товар №391</text:p>
          </table:table-cell>
          <table:table-cell office:value-type="float" office:value="-1">
            <text:p>нет</text:p>
          </table:table-cell>
          <table:table-cell office:value-type="float" office:value="5698.42">
            <text:p>5698,4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0083">
            <text:p>00160083</text:p>
          </table:table-cell>
          <table:table-cell office:value-type="string">
            <text:p>Товар №392</text:p>
          </table:table-cell>
          <table:table-cell office:value-type="float" office:value="0">
            <text:p>заказ</text:p>
          </table:table-cell>
          <table:table-cell office:value-type="float" office:value="5837.1">
            <text:p>5837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32258">
            <text:p>00432258</text:p>
          </table:table-cell>
          <table:table-cell office:value-type="string">
            <text:p>Товар №394</text:p>
          </table:table-cell>
          <table:table-cell office:value-type="float" office:value="0">
            <text:p>заказ</text:p>
          </table:table-cell>
          <table:table-cell office:value-type="float" office:value="9766.41">
            <text:p>9766,4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7823">
            <text:p>00287823</text:p>
          </table:table-cell>
          <table:table-cell office:value-type="string">
            <text:p>Товар №395</text:p>
          </table:table-cell>
          <table:table-cell office:value-type="float" office:value="0">
            <text:p>заказ</text:p>
          </table:table-cell>
          <table:table-cell office:value-type="float" office:value="7204.96">
            <text:p>7204,9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2683">
            <text:p>00232683</text:p>
          </table:table-cell>
          <table:table-cell office:value-type="string">
            <text:p>Товар №396</text:p>
          </table:table-cell>
          <table:table-cell office:value-type="float" office:value="0">
            <text:p>заказ</text:p>
          </table:table-cell>
          <table:table-cell office:value-type="float" office:value="5902.62">
            <text:p>5902,6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2596">
            <text:p>00662596</text:p>
          </table:table-cell>
          <table:table-cell office:value-type="string">
            <text:p>Товар №397</text:p>
          </table:table-cell>
          <table:table-cell office:value-type="float" office:value="0">
            <text:p>заказ</text:p>
          </table:table-cell>
          <table:table-cell office:value-type="float" office:value="4878.64">
            <text:p>4878,6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47726">
            <text:p>00547726</text:p>
          </table:table-cell>
          <table:table-cell office:value-type="string">
            <text:p>Товар №398</text:p>
          </table:table-cell>
          <table:table-cell office:value-type="float" office:value="0">
            <text:p>заказ</text:p>
          </table:table-cell>
          <table:table-cell office:value-type="float" office:value="3987.02">
            <text:p>3987,0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69424">
            <text:p>00969424</text:p>
          </table:table-cell>
          <table:table-cell office:value-type="string">
            <text:p>Товар №400</text:p>
          </table:table-cell>
          <table:table-cell office:value-type="float" office:value="0">
            <text:p>заказ</text:p>
          </table:table-cell>
          <table:table-cell office:value-type="float" office:value="6649.24">
            <text:p>6649,2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2329">
            <text:p>00372329</text:p>
          </table:table-cell>
          <table:table-cell office:value-type="string">
            <text:p>Товар №403</text:p>
          </table:table-cell>
          <table:table-cell office:value-type="float" office:value="0">
            <text:p>заказ</text:p>
          </table:table-cell>
          <table:table-cell office:value-type="float" office:value="5998.06">
            <text:p>5998,0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89367">
            <text:p>00689367</text:p>
          </table:table-cell>
          <table:table-cell office:value-type="string">
            <text:p>Товар №405</text:p>
          </table:table-cell>
          <table:table-cell office:value-type="float" office:value="1">
            <text:p>есть</text:p>
          </table:table-cell>
          <table:table-cell office:value-type="float" office:value="6853.43">
            <text:p>6853,4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4191">
            <text:p>00374191</text:p>
          </table:table-cell>
          <table:table-cell office:value-type="string">
            <text:p>Товар №406</text:p>
          </table:table-cell>
          <table:table-cell office:value-type="float" office:value="0">
            <text:p>заказ</text:p>
          </table:table-cell>
          <table:table-cell office:value-type="float" office:value="7219.59">
            <text:p>7219,5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0999">
            <text:p>00210999</text:p>
          </table:table-cell>
          <table:table-cell office:value-type="string">
            <text:p>Товар №408</text:p>
          </table:table-cell>
          <table:table-cell office:value-type="float" office:value="1">
            <text:p>есть</text:p>
          </table:table-cell>
          <table:table-cell office:value-type="float" office:value="3693.69">
            <text:p>3693,6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11373">
            <text:p>00411373</text:p>
          </table:table-cell>
          <table:table-cell office:value-type="string">
            <text:p>Товар №409</text:p>
          </table:table-cell>
          <table:table-cell office:value-type="float" office:value="1">
            <text:p>есть</text:p>
          </table:table-cell>
          <table:table-cell office:value-type="float" office:value="4800.15">
            <text:p>4800,1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9818">
            <text:p>00289818</text:p>
          </table:table-cell>
          <table:table-cell office:value-type="string">
            <text:p>Товар №410</text:p>
          </table:table-cell>
          <table:table-cell office:value-type="float" office:value="-1">
            <text:p>нет</text:p>
          </table:table-cell>
          <table:table-cell office:value-type="float" office:value="8310.75">
            <text:p>8310,7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75060">
            <text:p>00475060</text:p>
          </table:table-cell>
          <table:table-cell office:value-type="string">
            <text:p>Товар №416</text:p>
          </table:table-cell>
          <table:table-cell office:value-type="float" office:value="1">
            <text:p>есть</text:p>
          </table:table-cell>
          <table:table-cell office:value-type="float" office:value="4947.81">
            <text:p>4947,8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40709">
            <text:p>00540709</text:p>
          </table:table-cell>
          <table:table-cell office:value-type="string">
            <text:p>Товар №417</text:p>
          </table:table-cell>
          <table:table-cell office:value-type="float" office:value="-1">
            <text:p>нет</text:p>
          </table:table-cell>
          <table:table-cell office:value-type="float" office:value="1446.52">
            <text:p>1446,5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04592">
            <text:p>00504592</text:p>
          </table:table-cell>
          <table:table-cell office:value-type="string">
            <text:p>Товар №420</text:p>
          </table:table-cell>
          <table:table-cell office:value-type="float" office:value="1">
            <text:p>есть</text:p>
          </table:table-cell>
          <table:table-cell office:value-type="float" office:value="5359.53">
            <text:p>5359,5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83429">
            <text:p>01083429</text:p>
          </table:table-cell>
          <table:table-cell office:value-type="string">
            <text:p>Товар №421</text:p>
          </table:table-cell>
          <table:table-cell office:value-type="float" office:value="0">
            <text:p>заказ</text:p>
          </table:table-cell>
          <table:table-cell office:value-type="float" office:value="5644.54">
            <text:p>5644,5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34442">
            <text:p>00134442</text:p>
          </table:table-cell>
          <table:table-cell office:value-type="string">
            <text:p>Товар №422</text:p>
          </table:table-cell>
          <table:table-cell office:value-type="float" office:value="-1">
            <text:p>нет</text:p>
          </table:table-cell>
          <table:table-cell office:value-type="float" office:value="10705.92">
            <text:p>10705,9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97127">
            <text:p>00997127</text:p>
          </table:table-cell>
          <table:table-cell office:value-type="string">
            <text:p>Товар №423</text:p>
          </table:table-cell>
          <table:table-cell office:value-type="float" office:value="-1">
            <text:p>нет</text:p>
          </table:table-cell>
          <table:table-cell office:value-type="float" office:value="2884.55">
            <text:p>2884,5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02563">
            <text:p>00502563</text:p>
          </table:table-cell>
          <table:table-cell office:value-type="string">
            <text:p>Товар №424</text:p>
          </table:table-cell>
          <table:table-cell office:value-type="float" office:value="0">
            <text:p>заказ</text:p>
          </table:table-cell>
          <table:table-cell office:value-type="float" office:value="10663.35">
            <text:p>10663,3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71867">
            <text:p>00471867</text:p>
          </table:table-cell>
          <table:table-cell office:value-type="string">
            <text:p>Товар №427</text:p>
          </table:table-cell>
          <table:table-cell office:value-type="float" office:value="0">
            <text:p>заказ</text:p>
          </table:table-cell>
          <table:table-cell office:value-type="float" office:value="4585.31">
            <text:p>4585,3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00102">
            <text:p>00500102</text:p>
          </table:table-cell>
          <table:table-cell office:value-type="string">
            <text:p>Товар №428</text:p>
          </table:table-cell>
          <table:table-cell office:value-type="float" office:value="-1">
            <text:p>нет</text:p>
          </table:table-cell>
          <table:table-cell office:value-type="float" office:value="7647.61">
            <text:p>7647,6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02">
            <text:p>00006702</text:p>
          </table:table-cell>
          <table:table-cell office:value-type="string">
            <text:p>Товар №429</text:p>
          </table:table-cell>
          <table:table-cell office:value-type="float" office:value="1">
            <text:p>есть</text:p>
          </table:table-cell>
          <table:table-cell office:value-type="float" office:value="4533.76">
            <text:p>4533,7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32273">
            <text:p>00832273</text:p>
          </table:table-cell>
          <table:table-cell office:value-type="string">
            <text:p>Товар №436</text:p>
          </table:table-cell>
          <table:table-cell office:value-type="float" office:value="1">
            <text:p>есть</text:p>
          </table:table-cell>
          <table:table-cell office:value-type="float" office:value="6855.1">
            <text:p>6855,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57345">
            <text:p>00757345</text:p>
          </table:table-cell>
          <table:table-cell office:value-type="string">
            <text:p>Товар №437</text:p>
          </table:table-cell>
          <table:table-cell office:value-type="float" office:value="-1">
            <text:p>нет</text:p>
          </table:table-cell>
          <table:table-cell office:value-type="float" office:value="1054.42">
            <text:p>1054,4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82882">
            <text:p>00682882</text:p>
          </table:table-cell>
          <table:table-cell office:value-type="string">
            <text:p>Товар №438</text:p>
          </table:table-cell>
          <table:table-cell office:value-type="float" office:value="1">
            <text:p>есть</text:p>
          </table:table-cell>
          <table:table-cell office:value-type="float" office:value="6824.5">
            <text:p>6824,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7284">
            <text:p>00377284</text:p>
          </table:table-cell>
          <table:table-cell office:value-type="string">
            <text:p>Товар №439</text:p>
          </table:table-cell>
          <table:table-cell office:value-type="float" office:value="1">
            <text:p>есть</text:p>
          </table:table-cell>
          <table:table-cell office:value-type="float" office:value="1502.72">
            <text:p>1502,7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7406">
            <text:p>00077406</text:p>
          </table:table-cell>
          <table:table-cell office:value-type="string">
            <text:p>Товар №440</text:p>
          </table:table-cell>
          <table:table-cell office:value-type="float" office:value="0">
            <text:p>заказ</text:p>
          </table:table-cell>
          <table:table-cell office:value-type="float" office:value="1185.45">
            <text:p>1185,4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06055">
            <text:p>00506055</text:p>
          </table:table-cell>
          <table:table-cell office:value-type="string">
            <text:p>Товар №441</text:p>
          </table:table-cell>
          <table:table-cell office:value-type="float" office:value="0">
            <text:p>заказ</text:p>
          </table:table-cell>
          <table:table-cell office:value-type="float" office:value="8283.48">
            <text:p>8283,4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64451">
            <text:p>00464451</text:p>
          </table:table-cell>
          <table:table-cell office:value-type="string">
            <text:p>Товар №442</text:p>
          </table:table-cell>
          <table:table-cell office:value-type="float" office:value="0">
            <text:p>заказ</text:p>
          </table:table-cell>
          <table:table-cell office:value-type="float" office:value="4026.59">
            <text:p>4026,5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6618">
            <text:p>00086618</text:p>
          </table:table-cell>
          <table:table-cell office:value-type="string">
            <text:p>Товар №443</text:p>
          </table:table-cell>
          <table:table-cell office:value-type="float" office:value="0">
            <text:p>заказ</text:p>
          </table:table-cell>
          <table:table-cell office:value-type="float" office:value="6374.53">
            <text:p>6374,5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20042">
            <text:p>00120042</text:p>
          </table:table-cell>
          <table:table-cell office:value-type="string">
            <text:p>Товар №444</text:p>
          </table:table-cell>
          <table:table-cell office:value-type="float" office:value="0">
            <text:p>заказ</text:p>
          </table:table-cell>
          <table:table-cell office:value-type="float" office:value="1157.18">
            <text:p>1157,1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1001">
            <text:p>00791001</text:p>
          </table:table-cell>
          <table:table-cell office:value-type="string">
            <text:p>Товар №445</text:p>
          </table:table-cell>
          <table:table-cell office:value-type="float" office:value="-1">
            <text:p>нет</text:p>
          </table:table-cell>
          <table:table-cell office:value-type="float" office:value="7024.71">
            <text:p>7024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7705">
            <text:p>00237705</text:p>
          </table:table-cell>
          <table:table-cell office:value-type="string">
            <text:p>Товар №446</text:p>
          </table:table-cell>
          <table:table-cell office:value-type="float" office:value="1">
            <text:p>есть</text:p>
          </table:table-cell>
          <table:table-cell office:value-type="float" office:value="4447.29">
            <text:p>4447,2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10925">
            <text:p>00910925</text:p>
          </table:table-cell>
          <table:table-cell office:value-type="string">
            <text:p>Товар №447</text:p>
          </table:table-cell>
          <table:table-cell office:value-type="float" office:value="-1">
            <text:p>нет</text:p>
          </table:table-cell>
          <table:table-cell office:value-type="float" office:value="4645.84">
            <text:p>4645,8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37531">
            <text:p>00937531</text:p>
          </table:table-cell>
          <table:table-cell office:value-type="string">
            <text:p>Товар №448</text:p>
          </table:table-cell>
          <table:table-cell office:value-type="float" office:value="-1">
            <text:p>нет</text:p>
          </table:table-cell>
          <table:table-cell office:value-type="float" office:value="6659.21">
            <text:p>6659,2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2140">
            <text:p>00672140</text:p>
          </table:table-cell>
          <table:table-cell office:value-type="string">
            <text:p>Товар №451</text:p>
          </table:table-cell>
          <table:table-cell office:value-type="float" office:value="-1">
            <text:p>нет</text:p>
          </table:table-cell>
          <table:table-cell office:value-type="float" office:value="6397.15">
            <text:p>6397,1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55224">
            <text:p>00955224</text:p>
          </table:table-cell>
          <table:table-cell office:value-type="string">
            <text:p>Товар №452</text:p>
          </table:table-cell>
          <table:table-cell office:value-type="float" office:value="-1">
            <text:p>нет</text:p>
          </table:table-cell>
          <table:table-cell office:value-type="float" office:value="2182.16">
            <text:p>2182,16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71457">
            <text:p>01071457</text:p>
          </table:table-cell>
          <table:table-cell office:value-type="string">
            <text:p>Товар №454</text:p>
          </table:table-cell>
          <table:table-cell office:value-type="float" office:value="1">
            <text:p>есть</text:p>
          </table:table-cell>
          <table:table-cell office:value-type="float" office:value="5716.71">
            <text:p>5716,7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5238">
            <text:p>00165238</text:p>
          </table:table-cell>
          <table:table-cell office:value-type="string">
            <text:p>Товар №455</text:p>
          </table:table-cell>
          <table:table-cell office:value-type="float" office:value="1">
            <text:p>есть</text:p>
          </table:table-cell>
          <table:table-cell office:value-type="float" office:value="10620.78">
            <text:p>10620,78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64185">
            <text:p>00464185</text:p>
          </table:table-cell>
          <table:table-cell office:value-type="string">
            <text:p>Товар №457</text:p>
          </table:table-cell>
          <table:table-cell office:value-type="float" office:value="-1">
            <text:p>нет</text:p>
          </table:table-cell>
          <table:table-cell office:value-type="float" office:value="9654.33">
            <text:p>9654,3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3740">
            <text:p>00033740</text:p>
          </table:table-cell>
          <table:table-cell office:value-type="string">
            <text:p>Товар №458</text:p>
          </table:table-cell>
          <table:table-cell office:value-type="float" office:value="0">
            <text:p>заказ</text:p>
          </table:table-cell>
          <table:table-cell office:value-type="float" office:value="6144.4">
            <text:p>6144,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56236">
            <text:p>00456236</text:p>
          </table:table-cell>
          <table:table-cell office:value-type="string">
            <text:p>Товар №461</text:p>
          </table:table-cell>
          <table:table-cell office:value-type="float" office:value="1">
            <text:p>есть</text:p>
          </table:table-cell>
          <table:table-cell office:value-type="float" office:value="9638.7">
            <text:p>9638,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86267">
            <text:p>00486267</text:p>
          </table:table-cell>
          <table:table-cell office:value-type="string">
            <text:p>Товар №462</text:p>
          </table:table-cell>
          <table:table-cell office:value-type="float" office:value="-1">
            <text:p>нет</text:p>
          </table:table-cell>
          <table:table-cell office:value-type="float" office:value="4406.72">
            <text:p>4406,7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6266">
            <text:p>00806266</text:p>
          </table:table-cell>
          <table:table-cell office:value-type="string">
            <text:p>Товар №463</text:p>
          </table:table-cell>
          <table:table-cell office:value-type="float" office:value="1">
            <text:p>есть</text:p>
          </table:table-cell>
          <table:table-cell office:value-type="float" office:value="10735.52">
            <text:p>10735,5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37464">
            <text:p>00937464</text:p>
          </table:table-cell>
          <table:table-cell office:value-type="string">
            <text:p>Товар №464</text:p>
          </table:table-cell>
          <table:table-cell office:value-type="float" office:value="0">
            <text:p>заказ</text:p>
          </table:table-cell>
          <table:table-cell office:value-type="float" office:value="2242.69">
            <text:p>2242,6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8339">
            <text:p>00658339</text:p>
          </table:table-cell>
          <table:table-cell office:value-type="string">
            <text:p>Товар №465</text:p>
          </table:table-cell>
          <table:table-cell office:value-type="float" office:value="1">
            <text:p>есть</text:p>
          </table:table-cell>
          <table:table-cell office:value-type="float" office:value="24.12">
            <text:p>24,1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1606">
            <text:p>00251606</text:p>
          </table:table-cell>
          <table:table-cell office:value-type="string">
            <text:p>Товар №466</text:p>
          </table:table-cell>
          <table:table-cell office:value-type="float" office:value="-1">
            <text:p>нет</text:p>
          </table:table-cell>
          <table:table-cell office:value-type="float" office:value="7585.09">
            <text:p>7585,0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75396">
            <text:p>00575396</text:p>
          </table:table-cell>
          <table:table-cell office:value-type="string">
            <text:p>Товар №468</text:p>
          </table:table-cell>
          <table:table-cell office:value-type="float" office:value="-1">
            <text:p>нет</text:p>
          </table:table-cell>
          <table:table-cell office:value-type="float" office:value="6641.25">
            <text:p>6641,2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6835">
            <text:p>00746835</text:p>
          </table:table-cell>
          <table:table-cell office:value-type="string">
            <text:p>Товар №471</text:p>
          </table:table-cell>
          <table:table-cell office:value-type="float" office:value="-1">
            <text:p>нет</text:p>
          </table:table-cell>
          <table:table-cell office:value-type="float" office:value="944">
            <text:p>944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3748">
            <text:p>00073748</text:p>
          </table:table-cell>
          <table:table-cell office:value-type="string">
            <text:p>Товар №473</text:p>
          </table:table-cell>
          <table:table-cell office:value-type="float" office:value="1">
            <text:p>есть</text:p>
          </table:table-cell>
          <table:table-cell office:value-type="float" office:value="4237.11">
            <text:p>4237,1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0293">
            <text:p>00170293</text:p>
          </table:table-cell>
          <table:table-cell office:value-type="string">
            <text:p>Товар №474</text:p>
          </table:table-cell>
          <table:table-cell office:value-type="float" office:value="-1">
            <text:p>нет</text:p>
          </table:table-cell>
          <table:table-cell office:value-type="float" office:value="5751.63">
            <text:p>5751,6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2156">
            <text:p>00012156</text:p>
          </table:table-cell>
          <table:table-cell office:value-type="string">
            <text:p>Товар №476</text:p>
          </table:table-cell>
          <table:table-cell office:value-type="float" office:value="0">
            <text:p>заказ</text:p>
          </table:table-cell>
          <table:table-cell office:value-type="float" office:value="6136.41">
            <text:p>6136,41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8216">
            <text:p>00668216</text:p>
          </table:table-cell>
          <table:table-cell office:value-type="string">
            <text:p>Товар №477</text:p>
          </table:table-cell>
          <table:table-cell office:value-type="float" office:value="1">
            <text:p>есть</text:p>
          </table:table-cell>
          <table:table-cell office:value-type="float" office:value="4075.15">
            <text:p>4075,1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85558">
            <text:p>01085558</text:p>
          </table:table-cell>
          <table:table-cell office:value-type="string">
            <text:p>Товар №479</text:p>
          </table:table-cell>
          <table:table-cell office:value-type="float" office:value="-1">
            <text:p>нет</text:p>
          </table:table-cell>
          <table:table-cell office:value-type="float" office:value="5047.25">
            <text:p>5047,2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69554">
            <text:p>00869554</text:p>
          </table:table-cell>
          <table:table-cell office:value-type="string">
            <text:p>Товар №480</text:p>
          </table:table-cell>
          <table:table-cell office:value-type="float" office:value="1">
            <text:p>есть</text:p>
          </table:table-cell>
          <table:table-cell office:value-type="float" office:value="8538.9">
            <text:p>8538,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8461">
            <text:p>00808461</text:p>
          </table:table-cell>
          <table:table-cell office:value-type="string">
            <text:p>Товар №481</text:p>
          </table:table-cell>
          <table:table-cell office:value-type="float" office:value="1">
            <text:p>есть</text:p>
          </table:table-cell>
          <table:table-cell office:value-type="float" office:value="10802.03">
            <text:p>10802,03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642">
            <text:p>00192642</text:p>
          </table:table-cell>
          <table:table-cell office:value-type="string">
            <text:p>Товар №485</text:p>
          </table:table-cell>
          <table:table-cell office:value-type="float" office:value="1">
            <text:p>есть</text:p>
          </table:table-cell>
          <table:table-cell office:value-type="float" office:value="8928.67">
            <text:p>8928,6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7713">
            <text:p>00277713</text:p>
          </table:table-cell>
          <table:table-cell office:value-type="string">
            <text:p>Товар №486</text:p>
          </table:table-cell>
          <table:table-cell office:value-type="float" office:value="-1">
            <text:p>нет</text:p>
          </table:table-cell>
          <table:table-cell office:value-type="float" office:value="2942.75">
            <text:p>2942,75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42143">
            <text:p>00642143</text:p>
          </table:table-cell>
          <table:table-cell office:value-type="string">
            <text:p>Товар №488</text:p>
          </table:table-cell>
          <table:table-cell office:value-type="float" office:value="0">
            <text:p>заказ</text:p>
          </table:table-cell>
          <table:table-cell office:value-type="float" office:value="10747.82">
            <text:p>10747,82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31755">
            <text:p>00331755</text:p>
          </table:table-cell>
          <table:table-cell office:value-type="string">
            <text:p>Товар №489</text:p>
          </table:table-cell>
          <table:table-cell office:value-type="float" office:value="0">
            <text:p>заказ</text:p>
          </table:table-cell>
          <table:table-cell office:value-type="float" office:value="8585.79">
            <text:p>8585,79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69303">
            <text:p>00369303</text:p>
          </table:table-cell>
          <table:table-cell office:value-type="string">
            <text:p>Товар №490</text:p>
          </table:table-cell>
          <table:table-cell office:value-type="float" office:value="1">
            <text:p>есть</text:p>
          </table:table-cell>
          <table:table-cell office:value-type="float" office:value="8013.77">
            <text:p>8013,7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372">
            <text:p>00208372</text:p>
          </table:table-cell>
          <table:table-cell office:value-type="string">
            <text:p>Товар №491</text:p>
          </table:table-cell>
          <table:table-cell office:value-type="float" office:value="0">
            <text:p>заказ</text:p>
          </table:table-cell>
          <table:table-cell office:value-type="float" office:value="9274.87">
            <text:p>9274,87</text:p>
          </table:table-cell>
          <table:table-cell office:value-type="float" office:value="1">
            <text:p>√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/>
          <table:table-cell table:style-name="Default"/>
          <table:table-cell table:style-name="ce5"/>
          <table:table-cell table:style-name="Default"/>
          <table:table-cell table:number-columns-repeated="7"/>
        </table:table-row>
      </table:table>
      <table:table table:name="Прайс2" table:style-name="ta1" table:protected="true" table:print="false">
        <table:table-column table:style-name="co1" table:number-columns-repeated="2" table:default-cell-style-name="Default"/>
        <table:table-column table:style-name="co1" table:default-cell-style-name="ce8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9" table:formula="of:=[$Исходные.$A$1]" office:value-type="string" office:string-value="Артикул">
            <text:p>Артикул</text:p>
          </table:table-cell>
          <table:table-cell table:style-name="ce9" table:formula="of:=[$Исходные.$B$1]" office:value-type="string" office:string-value="Наименование">
            <text:p>Наименование</text:p>
          </table:table-cell>
          <table:table-cell table:style-name="ce9" table:formula="of:=[$Исходные.$C$1]" office:value-type="string" office:string-value="Наличие">
            <text:p>Наличие</text:p>
          </table:table-cell>
          <table:table-cell table:style-name="ce9" table:formula="of:=[$Исходные.$D$1]" office:value-type="string" office:string-value="Цена">
            <text:p>Цена</text:p>
          </table:table-cell>
          <table:table-cell table:number-columns-repeated="2"/>
          <table:table-cell table:style-name="ce7" office:value-type="string" table:number-columns-spanned="5" table:number-rows-spanned="20">
            <text:p>Прайс-лист на этой странице сделан из данных на листе «Исходные» одними формулами.</text:p>
            <text:p>Поэтому прайс «живой» - можно менять данные в таблице Исходные, и изменения сразу же появляются здесь.</text:p>
            <text:p>Чтобы так сделать, нужно было добавить к исходным данным вспомогательную колонку, в которой для отмеченных строк проставляется их номер, а для не отмеченных — пустая клетка. Здесь помимо данных прайса ничего лишнего нет.</text:p>
            <text:p>Здесь форматирование своё, можно оформлять как угодно. Листы книги сейчас защищены, без пароля, просто для наглядности.</text:p>
          </table:table-cell>
          <table:covered-table-cell table:number-columns-repeated="4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])-1&gt;COUNT([$Исходные.$F$2:.$F$1000]);&quot;&quot;;INDEX([$Исходные.$A$1:.$D$1000];SMALL([$Исходные.$F$2:.$F$1000];ROW([.C3])-2);COLUMN()-2))" office:value-type="float" office:value="452911">
            <text:p>00452911</text:p>
          </table:table-cell>
          <table:table-cell table:style-name="ce11" office:value-type="string" office:string-value="Товар №1">
            <text:p>Товар №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395.56">
            <text:p>8395,56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])-1&gt;COUNT([$Исходные.$F$2:.$F$1000]);&quot;&quot;;INDEX([$Исходные.$A$1:.$D$1000];SMALL([$Исходные.$F$2:.$F$1000];ROW([.C4])-2);COLUMN()-2))" office:value-type="float" office:value="800080">
            <text:p>00800080</text:p>
          </table:table-cell>
          <table:table-cell table:style-name="ce11" office:value-type="string" office:string-value="Товар №2">
            <text:p>Товар №2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316.85">
            <text:p>2316,85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])-1&gt;COUNT([$Исходные.$F$2:.$F$1000]);&quot;&quot;;INDEX([$Исходные.$A$1:.$D$1000];SMALL([$Исходные.$F$2:.$F$1000];ROW([.C5])-2);COLUMN()-2))" office:value-type="float" office:value="632631">
            <text:p>00632631</text:p>
          </table:table-cell>
          <table:table-cell table:style-name="ce11" office:value-type="string" office:string-value="Товар №3">
            <text:p>Товар №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045.14">
            <text:p>2045,14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])-1&gt;COUNT([$Исходные.$F$2:.$F$1000]);&quot;&quot;;INDEX([$Исходные.$A$1:.$D$1000];SMALL([$Исходные.$F$2:.$F$1000];ROW([.C6])-2);COLUMN()-2))" office:value-type="float" office:value="655512">
            <text:p>00655512</text:p>
          </table:table-cell>
          <table:table-cell table:style-name="ce11" office:value-type="string" office:string-value="Товар №4">
            <text:p>Товар №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978.15">
            <text:p>6978,15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])-1&gt;COUNT([$Исходные.$F$2:.$F$1000]);&quot;&quot;;INDEX([$Исходные.$A$1:.$D$1000];SMALL([$Исходные.$F$2:.$F$1000];ROW([.C7])-2);COLUMN()-2))" office:value-type="float" office:value="500801">
            <text:p>00500801</text:p>
          </table:table-cell>
          <table:table-cell table:style-name="ce11" office:value-type="string" office:string-value="Товар №5">
            <text:p>Товар №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724.14">
            <text:p>8724,14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])-1&gt;COUNT([$Исходные.$F$2:.$F$1000]);&quot;&quot;;INDEX([$Исходные.$A$1:.$D$1000];SMALL([$Исходные.$F$2:.$F$1000];ROW([.C8])-2);COLUMN()-2))" office:value-type="float" office:value="222573">
            <text:p>00222573</text:p>
          </table:table-cell>
          <table:table-cell table:style-name="ce11" office:value-type="string" office:string-value="Товар №8">
            <text:p>Товар №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461.08">
            <text:p>8461,08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])-1&gt;COUNT([$Исходные.$F$2:.$F$1000]);&quot;&quot;;INDEX([$Исходные.$A$1:.$D$1000];SMALL([$Исходные.$F$2:.$F$1000];ROW([.C9])-2);COLUMN()-2))" office:value-type="float" office:value="15249">
            <text:p>00015249</text:p>
          </table:table-cell>
          <table:table-cell table:style-name="ce11" office:value-type="string" office:string-value="Товар №10">
            <text:p>Товар №1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123.44">
            <text:p>6123,44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])-1&gt;COUNT([$Исходные.$F$2:.$F$1000]);&quot;&quot;;INDEX([$Исходные.$A$1:.$D$1000];SMALL([$Исходные.$F$2:.$F$1000];ROW([.C10])-2);COLUMN()-2))" office:value-type="float" office:value="1066934">
            <text:p>01066934</text:p>
          </table:table-cell>
          <table:table-cell table:style-name="ce11" office:value-type="string" office:string-value="Товар №11">
            <text:p>Товар №1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193.21">
            <text:p>4193,21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])-1&gt;COUNT([$Исходные.$F$2:.$F$1000]);&quot;&quot;;INDEX([$Исходные.$A$1:.$D$1000];SMALL([$Исходные.$F$2:.$F$1000];ROW([.C11])-2);COLUMN()-2))" office:value-type="float" office:value="201754">
            <text:p>00201754</text:p>
          </table:table-cell>
          <table:table-cell table:style-name="ce11" office:value-type="string" office:string-value="Товар №13">
            <text:p>Товар №1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048.21">
            <text:p>4048,21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])-1&gt;COUNT([$Исходные.$F$2:.$F$1000]);&quot;&quot;;INDEX([$Исходные.$A$1:.$D$1000];SMALL([$Исходные.$F$2:.$F$1000];ROW([.C12])-2);COLUMN()-2))" office:value-type="float" office:value="709355">
            <text:p>00709355</text:p>
          </table:table-cell>
          <table:table-cell table:style-name="ce11" office:value-type="string" office:string-value="Товар №14">
            <text:p>Товар №1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949.95">
            <text:p>8949,95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])-1&gt;COUNT([$Исходные.$F$2:.$F$1000]);&quot;&quot;;INDEX([$Исходные.$A$1:.$D$1000];SMALL([$Исходные.$F$2:.$F$1000];ROW([.C13])-2);COLUMN()-2))" office:value-type="float" office:value="429897">
            <text:p>00429897</text:p>
          </table:table-cell>
          <table:table-cell table:style-name="ce11" office:value-type="string" office:string-value="Товар №15">
            <text:p>Товар №1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885.03">
            <text:p>6885,03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])-1&gt;COUNT([$Исходные.$F$2:.$F$1000]);&quot;&quot;;INDEX([$Исходные.$A$1:.$D$1000];SMALL([$Исходные.$F$2:.$F$1000];ROW([.C14])-2);COLUMN()-2))" office:value-type="float" office:value="248480">
            <text:p>00248480</text:p>
          </table:table-cell>
          <table:table-cell table:style-name="ce11" office:value-type="string" office:string-value="Товар №18">
            <text:p>Товар №1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304.66">
            <text:p>5304,66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])-1&gt;COUNT([$Исходные.$F$2:.$F$1000]);&quot;&quot;;INDEX([$Исходные.$A$1:.$D$1000];SMALL([$Исходные.$F$2:.$F$1000];ROW([.C15])-2);COLUMN()-2))" office:value-type="float" office:value="764029">
            <text:p>00764029</text:p>
          </table:table-cell>
          <table:table-cell table:style-name="ce11" office:value-type="string" office:string-value="Товар №21">
            <text:p>Товар №2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3095.07">
            <text:p>3095,07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])-1&gt;COUNT([$Исходные.$F$2:.$F$1000]);&quot;&quot;;INDEX([$Исходные.$A$1:.$D$1000];SMALL([$Исходные.$F$2:.$F$1000];ROW([.C16])-2);COLUMN()-2))" office:value-type="float" office:value="378814">
            <text:p>00378814</text:p>
          </table:table-cell>
          <table:table-cell table:style-name="ce11" office:value-type="string" office:string-value="Товар №22">
            <text:p>Товар №22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366.59">
            <text:p>7366,59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])-1&gt;COUNT([$Исходные.$F$2:.$F$1000]);&quot;&quot;;INDEX([$Исходные.$A$1:.$D$1000];SMALL([$Исходные.$F$2:.$F$1000];ROW([.C17])-2);COLUMN()-2))" office:value-type="float" office:value="757777">
            <text:p>00757777</text:p>
          </table:table-cell>
          <table:table-cell table:style-name="ce11" office:value-type="string" office:string-value="Товар №24">
            <text:p>Товар №2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904.5">
            <text:p>2904,5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])-1&gt;COUNT([$Исходные.$F$2:.$F$1000]);&quot;&quot;;INDEX([$Исходные.$A$1:.$D$1000];SMALL([$Исходные.$F$2:.$F$1000];ROW([.C18])-2);COLUMN()-2))" office:value-type="float" office:value="158852">
            <text:p>00158852</text:p>
          </table:table-cell>
          <table:table-cell table:style-name="ce11" office:value-type="string" office:string-value="Товар №25">
            <text:p>Товар №25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269.81">
            <text:p>7269,81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])-1&gt;COUNT([$Исходные.$F$2:.$F$1000]);&quot;&quot;;INDEX([$Исходные.$A$1:.$D$1000];SMALL([$Исходные.$F$2:.$F$1000];ROW([.C19])-2);COLUMN()-2))" office:value-type="float" office:value="221276">
            <text:p>00221276</text:p>
          </table:table-cell>
          <table:table-cell table:style-name="ce11" office:value-type="string" office:string-value="Товар №26">
            <text:p>Товар №2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726.39">
            <text:p>6726,39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])-1&gt;COUNT([$Исходные.$F$2:.$F$1000]);&quot;&quot;;INDEX([$Исходные.$A$1:.$D$1000];SMALL([$Исходные.$F$2:.$F$1000];ROW([.C20])-2);COLUMN()-2))" office:value-type="float" office:value="907234">
            <text:p>00907234</text:p>
          </table:table-cell>
          <table:table-cell table:style-name="ce11" office:value-type="string" office:string-value="Товар №27">
            <text:p>Товар №2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621.3">
            <text:p>6621,3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])-1&gt;COUNT([$Исходные.$F$2:.$F$1000]);&quot;&quot;;INDEX([$Исходные.$A$1:.$D$1000];SMALL([$Исходные.$F$2:.$F$1000];ROW([.C21])-2);COLUMN()-2))" office:value-type="float" office:value="1045749">
            <text:p>01045749</text:p>
          </table:table-cell>
          <table:table-cell table:style-name="ce11" office:value-type="string" office:string-value="Товар №28">
            <text:p>Товар №2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901.69">
            <text:p>7901,69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])-1&gt;COUNT([$Исходные.$F$2:.$F$1000]);&quot;&quot;;INDEX([$Исходные.$A$1:.$D$1000];SMALL([$Исходные.$F$2:.$F$1000];ROW([.C22])-2);COLUMN()-2))" office:value-type="float" office:value="843015">
            <text:p>00843015</text:p>
          </table:table-cell>
          <table:table-cell table:style-name="ce11" office:value-type="string" office:string-value="Товар №29">
            <text:p>Товар №2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438.79">
            <text:p>8438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])-1&gt;COUNT([$Исходные.$F$2:.$F$1000]);&quot;&quot;;INDEX([$Исходные.$A$1:.$D$1000];SMALL([$Исходные.$F$2:.$F$1000];ROW([.C23])-2);COLUMN()-2))" office:value-type="float" office:value="1021704">
            <text:p>01021704</text:p>
          </table:table-cell>
          <table:table-cell table:style-name="ce11" office:value-type="string" office:string-value="Товар №32">
            <text:p>Товар №32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672.52">
            <text:p>6672,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])-1&gt;COUNT([$Исходные.$F$2:.$F$1000]);&quot;&quot;;INDEX([$Исходные.$A$1:.$D$1000];SMALL([$Исходные.$F$2:.$F$1000];ROW([.C24])-2);COLUMN()-2))" office:value-type="float" office:value="749928">
            <text:p>00749928</text:p>
          </table:table-cell>
          <table:table-cell table:style-name="ce11" office:value-type="string" office:string-value="Товар №36">
            <text:p>Товар №3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787.92">
            <text:p>6787,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])-1&gt;COUNT([$Исходные.$F$2:.$F$1000]);&quot;&quot;;INDEX([$Исходные.$A$1:.$D$1000];SMALL([$Исходные.$F$2:.$F$1000];ROW([.C25])-2);COLUMN()-2))" office:value-type="float" office:value="764994">
            <text:p>00764994</text:p>
          </table:table-cell>
          <table:table-cell table:style-name="ce11" office:value-type="string" office:string-value="Товар №38">
            <text:p>Товар №3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793.17">
            <text:p>4793,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])-1&gt;COUNT([$Исходные.$F$2:.$F$1000]);&quot;&quot;;INDEX([$Исходные.$A$1:.$D$1000];SMALL([$Исходные.$F$2:.$F$1000];ROW([.C26])-2);COLUMN()-2))" office:value-type="float" office:value="620459">
            <text:p>00620459</text:p>
          </table:table-cell>
          <table:table-cell table:style-name="ce11" office:value-type="string" office:string-value="Товар №39">
            <text:p>Товар №3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840.72">
            <text:p>4840,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])-1&gt;COUNT([$Исходные.$F$2:.$F$1000]);&quot;&quot;;INDEX([$Исходные.$A$1:.$D$1000];SMALL([$Исходные.$F$2:.$F$1000];ROW([.C27])-2);COLUMN()-2))" office:value-type="float" office:value="969857">
            <text:p>00969857</text:p>
          </table:table-cell>
          <table:table-cell table:style-name="ce11" office:value-type="string" office:string-value="Товар №40">
            <text:p>Товар №4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230.64">
            <text:p>9230,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])-1&gt;COUNT([$Исходные.$F$2:.$F$1000]);&quot;&quot;;INDEX([$Исходные.$A$1:.$D$1000];SMALL([$Исходные.$F$2:.$F$1000];ROW([.C28])-2);COLUMN()-2))" office:value-type="float" office:value="37664">
            <text:p>00037664</text:p>
          </table:table-cell>
          <table:table-cell table:style-name="ce11" office:value-type="string" office:string-value="Товар №41">
            <text:p>Товар №4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574.52">
            <text:p>9574,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])-1&gt;COUNT([$Исходные.$F$2:.$F$1000]);&quot;&quot;;INDEX([$Исходные.$A$1:.$D$1000];SMALL([$Исходные.$F$2:.$F$1000];ROW([.C29])-2);COLUMN()-2))" office:value-type="float" office:value="172222">
            <text:p>00172222</text:p>
          </table:table-cell>
          <table:table-cell table:style-name="ce11" office:value-type="string" office:string-value="Товар №42">
            <text:p>Товар №42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93.99">
            <text:p>1093,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])-1&gt;COUNT([$Исходные.$F$2:.$F$1000]);&quot;&quot;;INDEX([$Исходные.$A$1:.$D$1000];SMALL([$Исходные.$F$2:.$F$1000];ROW([.C30])-2);COLUMN()-2))" office:value-type="float" office:value="1074882">
            <text:p>01074882</text:p>
          </table:table-cell>
          <table:table-cell table:style-name="ce11" office:value-type="string" office:string-value="Товар №43">
            <text:p>Товар №4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541.26">
            <text:p>9541,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])-1&gt;COUNT([$Исходные.$F$2:.$F$1000]);&quot;&quot;;INDEX([$Исходные.$A$1:.$D$1000];SMALL([$Исходные.$F$2:.$F$1000];ROW([.C31])-2);COLUMN()-2))" office:value-type="float" office:value="864598">
            <text:p>00864598</text:p>
          </table:table-cell>
          <table:table-cell table:style-name="ce11" office:value-type="string" office:string-value="Товар №44">
            <text:p>Товар №4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080.87">
            <text:p>6080,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])-1&gt;COUNT([$Исходные.$F$2:.$F$1000]);&quot;&quot;;INDEX([$Исходные.$A$1:.$D$1000];SMALL([$Исходные.$F$2:.$F$1000];ROW([.C32])-2);COLUMN()-2))" office:value-type="float" office:value="905737">
            <text:p>00905737</text:p>
          </table:table-cell>
          <table:table-cell table:style-name="ce11" office:value-type="string" office:string-value="Товар №46">
            <text:p>Товар №4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969.65">
            <text:p>1969,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])-1&gt;COUNT([$Исходные.$F$2:.$F$1000]);&quot;&quot;;INDEX([$Исходные.$A$1:.$D$1000];SMALL([$Исходные.$F$2:.$F$1000];ROW([.C33])-2);COLUMN()-2))" office:value-type="float" office:value="553978">
            <text:p>00553978</text:p>
          </table:table-cell>
          <table:table-cell table:style-name="ce11" office:value-type="string" office:string-value="Товар №47">
            <text:p>Товар №4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893.71">
            <text:p>7893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])-1&gt;COUNT([$Исходные.$F$2:.$F$1000]);&quot;&quot;;INDEX([$Исходные.$A$1:.$D$1000];SMALL([$Исходные.$F$2:.$F$1000];ROW([.C34])-2);COLUMN()-2))" office:value-type="float" office:value="167566">
            <text:p>00167566</text:p>
          </table:table-cell>
          <table:table-cell table:style-name="ce11" office:value-type="string" office:string-value="Товар №49">
            <text:p>Товар №4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3008.6">
            <text:p>3008,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])-1&gt;COUNT([$Исходные.$F$2:.$F$1000]);&quot;&quot;;INDEX([$Исходные.$A$1:.$D$1000];SMALL([$Исходные.$F$2:.$F$1000];ROW([.C35])-2);COLUMN()-2))" office:value-type="float" office:value="947774">
            <text:p>00947774</text:p>
          </table:table-cell>
          <table:table-cell table:style-name="ce11" office:value-type="string" office:string-value="Товар №54">
            <text:p>Товар №5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092.81">
            <text:p>5092,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])-1&gt;COUNT([$Исходные.$F$2:.$F$1000]);&quot;&quot;;INDEX([$Исходные.$A$1:.$D$1000];SMALL([$Исходные.$F$2:.$F$1000];ROW([.C36])-2);COLUMN()-2))" office:value-type="float" office:value="803871">
            <text:p>00803871</text:p>
          </table:table-cell>
          <table:table-cell table:style-name="ce11" office:value-type="string" office:string-value="Товар №56">
            <text:p>Товар №5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540.93">
            <text:p>9540,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])-1&gt;COUNT([$Исходные.$F$2:.$F$1000]);&quot;&quot;;INDEX([$Исходные.$A$1:.$D$1000];SMALL([$Исходные.$F$2:.$F$1000];ROW([.C37])-2);COLUMN()-2))" office:value-type="float" office:value="293842">
            <text:p>00293842</text:p>
          </table:table-cell>
          <table:table-cell table:style-name="ce11" office:value-type="string" office:string-value="Товар №59">
            <text:p>Товар №5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755.18">
            <text:p>2755,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])-1&gt;COUNT([$Исходные.$F$2:.$F$1000]);&quot;&quot;;INDEX([$Исходные.$A$1:.$D$1000];SMALL([$Исходные.$F$2:.$F$1000];ROW([.C38])-2);COLUMN()-2))" office:value-type="float" office:value="518161">
            <text:p>00518161</text:p>
          </table:table-cell>
          <table:table-cell table:style-name="ce11" office:value-type="string" office:string-value="Товар №60">
            <text:p>Товар №6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353.03">
            <text:p>9353,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])-1&gt;COUNT([$Исходные.$F$2:.$F$1000]);&quot;&quot;;INDEX([$Исходные.$A$1:.$D$1000];SMALL([$Исходные.$F$2:.$F$1000];ROW([.C39])-2);COLUMN()-2))" office:value-type="float" office:value="587501">
            <text:p>00587501</text:p>
          </table:table-cell>
          <table:table-cell table:style-name="ce11" office:value-type="string" office:string-value="Товар №62">
            <text:p>Товар №6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080.84">
            <text:p>5080,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])-1&gt;COUNT([$Исходные.$F$2:.$F$1000]);&quot;&quot;;INDEX([$Исходные.$A$1:.$D$1000];SMALL([$Исходные.$F$2:.$F$1000];ROW([.C40])-2);COLUMN()-2))" office:value-type="float" office:value="46244">
            <text:p>00046244</text:p>
          </table:table-cell>
          <table:table-cell table:style-name="ce11" office:value-type="string" office:string-value="Товар №63">
            <text:p>Товар №6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566.5">
            <text:p>8566,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])-1&gt;COUNT([$Исходные.$F$2:.$F$1000]);&quot;&quot;;INDEX([$Исходные.$A$1:.$D$1000];SMALL([$Исходные.$F$2:.$F$1000];ROW([.C41])-2);COLUMN()-2))" office:value-type="float" office:value="675333">
            <text:p>00675333</text:p>
          </table:table-cell>
          <table:table-cell table:style-name="ce11" office:value-type="string" office:string-value="Товар №66">
            <text:p>Товар №6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865.22">
            <text:p>1865,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])-1&gt;COUNT([$Исходные.$F$2:.$F$1000]);&quot;&quot;;INDEX([$Исходные.$A$1:.$D$1000];SMALL([$Исходные.$F$2:.$F$1000];ROW([.C42])-2);COLUMN()-2))" office:value-type="float" office:value="199393">
            <text:p>00199393</text:p>
          </table:table-cell>
          <table:table-cell table:style-name="ce11" office:value-type="string" office:string-value="Товар №68">
            <text:p>Товар №6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661.21">
            <text:p>6661,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])-1&gt;COUNT([$Исходные.$F$2:.$F$1000]);&quot;&quot;;INDEX([$Исходные.$A$1:.$D$1000];SMALL([$Исходные.$F$2:.$F$1000];ROW([.C43])-2);COLUMN()-2))" office:value-type="float" office:value="200424">
            <text:p>00200424</text:p>
          </table:table-cell>
          <table:table-cell table:style-name="ce11" office:value-type="string" office:string-value="Товар №70">
            <text:p>Товар №7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360.31">
            <text:p>8360,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])-1&gt;COUNT([$Исходные.$F$2:.$F$1000]);&quot;&quot;;INDEX([$Исходные.$A$1:.$D$1000];SMALL([$Исходные.$F$2:.$F$1000];ROW([.C44])-2);COLUMN()-2))" office:value-type="float" office:value="113058">
            <text:p>00113058</text:p>
          </table:table-cell>
          <table:table-cell table:style-name="ce11" office:value-type="string" office:string-value="Товар №71">
            <text:p>Товар №7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810.98">
            <text:p>9810,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])-1&gt;COUNT([$Исходные.$F$2:.$F$1000]);&quot;&quot;;INDEX([$Исходные.$A$1:.$D$1000];SMALL([$Исходные.$F$2:.$F$1000];ROW([.C45])-2);COLUMN()-2))" office:value-type="float" office:value="326268">
            <text:p>00326268</text:p>
          </table:table-cell>
          <table:table-cell table:style-name="ce11" office:value-type="string" office:string-value="Товар №72">
            <text:p>Товар №72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818.33">
            <text:p>10818,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])-1&gt;COUNT([$Исходные.$F$2:.$F$1000]);&quot;&quot;;INDEX([$Исходные.$A$1:.$D$1000];SMALL([$Исходные.$F$2:.$F$1000];ROW([.C46])-2);COLUMN()-2))" office:value-type="float" office:value="990709">
            <text:p>00990709</text:p>
          </table:table-cell>
          <table:table-cell table:style-name="ce11" office:value-type="string" office:string-value="Товар №73">
            <text:p>Товар №7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526.44">
            <text:p>4526,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])-1&gt;COUNT([$Исходные.$F$2:.$F$1000]);&quot;&quot;;INDEX([$Исходные.$A$1:.$D$1000];SMALL([$Исходные.$F$2:.$F$1000];ROW([.C47])-2);COLUMN()-2))" office:value-type="float" office:value="876072">
            <text:p>00876072</text:p>
          </table:table-cell>
          <table:table-cell table:style-name="ce11" office:value-type="string" office:string-value="Товар №74">
            <text:p>Товар №7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36.96">
            <text:p>236,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])-1&gt;COUNT([$Исходные.$F$2:.$F$1000]);&quot;&quot;;INDEX([$Исходные.$A$1:.$D$1000];SMALL([$Исходные.$F$2:.$F$1000];ROW([.C48])-2);COLUMN()-2))" office:value-type="float" office:value="73382">
            <text:p>00073382</text:p>
          </table:table-cell>
          <table:table-cell table:style-name="ce11" office:value-type="string" office:string-value="Товар №76">
            <text:p>Товар №7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125.48">
            <text:p>7125,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])-1&gt;COUNT([$Исходные.$F$2:.$F$1000]);&quot;&quot;;INDEX([$Исходные.$A$1:.$D$1000];SMALL([$Исходные.$F$2:.$F$1000];ROW([.C49])-2);COLUMN()-2))" office:value-type="float" office:value="828382">
            <text:p>00828382</text:p>
          </table:table-cell>
          <table:table-cell table:style-name="ce11" office:value-type="string" office:string-value="Товар №78">
            <text:p>Товар №7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77.59">
            <text:p>977,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])-1&gt;COUNT([$Исходные.$F$2:.$F$1000]);&quot;&quot;;INDEX([$Исходные.$A$1:.$D$1000];SMALL([$Исходные.$F$2:.$F$1000];ROW([.C50])-2);COLUMN()-2))" office:value-type="float" office:value="260253">
            <text:p>00260253</text:p>
          </table:table-cell>
          <table:table-cell table:style-name="ce11" office:value-type="string" office:string-value="Товар №80">
            <text:p>Товар №8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645.17">
            <text:p>4645,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])-1&gt;COUNT([$Исходные.$F$2:.$F$1000]);&quot;&quot;;INDEX([$Исходные.$A$1:.$D$1000];SMALL([$Исходные.$F$2:.$F$1000];ROW([.C51])-2);COLUMN()-2))" office:value-type="float" office:value="116683">
            <text:p>00116683</text:p>
          </table:table-cell>
          <table:table-cell table:style-name="ce11" office:value-type="string" office:string-value="Товар №81">
            <text:p>Товар №8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691.29">
            <text:p>10691,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])-1&gt;COUNT([$Исходные.$F$2:.$F$1000]);&quot;&quot;;INDEX([$Исходные.$A$1:.$D$1000];SMALL([$Исходные.$F$2:.$F$1000];ROW([.C52])-2);COLUMN()-2))" office:value-type="float" office:value="9462112">
            <text:p>09462112</text:p>
          </table:table-cell>
          <table:table-cell table:style-name="ce11" office:value-type="string" office:string-value="Товар №82">
            <text:p>Товар №8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374.79">
            <text:p>4374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])-1&gt;COUNT([$Исходные.$F$2:.$F$1000]);&quot;&quot;;INDEX([$Исходные.$A$1:.$D$1000];SMALL([$Исходные.$F$2:.$F$1000];ROW([.C53])-2);COLUMN()-2))" office:value-type="float" office:value="236175">
            <text:p>00236175</text:p>
          </table:table-cell>
          <table:table-cell table:style-name="ce11" office:value-type="string" office:string-value="Товар №83">
            <text:p>Товар №8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286.48">
            <text:p>8286,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])-1&gt;COUNT([$Исходные.$F$2:.$F$1000]);&quot;&quot;;INDEX([$Исходные.$A$1:.$D$1000];SMALL([$Исходные.$F$2:.$F$1000];ROW([.C54])-2);COLUMN()-2))" office:value-type="float" office:value="405885">
            <text:p>00405885</text:p>
          </table:table-cell>
          <table:table-cell table:style-name="ce11" office:value-type="string" office:string-value="Товар №88">
            <text:p>Товар №8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147.79">
            <text:p>8147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])-1&gt;COUNT([$Исходные.$F$2:.$F$1000]);&quot;&quot;;INDEX([$Исходные.$A$1:.$D$1000];SMALL([$Исходные.$F$2:.$F$1000];ROW([.C55])-2);COLUMN()-2))" office:value-type="float" office:value="144652">
            <text:p>00144652</text:p>
          </table:table-cell>
          <table:table-cell table:style-name="ce11" office:value-type="string" office:string-value="Товар №89">
            <text:p>Товар №8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272.73">
            <text:p>5272,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])-1&gt;COUNT([$Исходные.$F$2:.$F$1000]);&quot;&quot;;INDEX([$Исходные.$A$1:.$D$1000];SMALL([$Исходные.$F$2:.$F$1000];ROW([.C56])-2);COLUMN()-2))" office:value-type="float" office:value="374557">
            <text:p>00374557</text:p>
          </table:table-cell>
          <table:table-cell table:style-name="ce11" office:value-type="string" office:string-value="Товар №90">
            <text:p>Товар №9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190.18">
            <text:p>3190,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])-1&gt;COUNT([$Исходные.$F$2:.$F$1000]);&quot;&quot;;INDEX([$Исходные.$A$1:.$D$1000];SMALL([$Исходные.$F$2:.$F$1000];ROW([.C57])-2);COLUMN()-2))" office:value-type="float" office:value="297467">
            <text:p>00297467</text:p>
          </table:table-cell>
          <table:table-cell table:style-name="ce11" office:value-type="string" office:string-value="Товар №92">
            <text:p>Товар №92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854.73">
            <text:p>5854,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])-1&gt;COUNT([$Исходные.$F$2:.$F$1000]);&quot;&quot;;INDEX([$Исходные.$A$1:.$D$1000];SMALL([$Исходные.$F$2:.$F$1000];ROW([.C58])-2);COLUMN()-2))" office:value-type="float" office:value="473231">
            <text:p>00473231</text:p>
          </table:table-cell>
          <table:table-cell table:style-name="ce11" office:value-type="string" office:string-value="Товар №93">
            <text:p>Товар №93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841.76">
            <text:p>5841,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])-1&gt;COUNT([$Исходные.$F$2:.$F$1000]);&quot;&quot;;INDEX([$Исходные.$A$1:.$D$1000];SMALL([$Исходные.$F$2:.$F$1000];ROW([.C59])-2);COLUMN()-2))" office:value-type="float" office:value="806898">
            <text:p>00806898</text:p>
          </table:table-cell>
          <table:table-cell table:style-name="ce11" office:value-type="string" office:string-value="Товар №95">
            <text:p>Товар №9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155.63">
            <text:p>4155,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])-1&gt;COUNT([$Исходные.$F$2:.$F$1000]);&quot;&quot;;INDEX([$Исходные.$A$1:.$D$1000];SMALL([$Исходные.$F$2:.$F$1000];ROW([.C60])-2);COLUMN()-2))" office:value-type="float" office:value="961177">
            <text:p>00961177</text:p>
          </table:table-cell>
          <table:table-cell table:style-name="ce11" office:value-type="string" office:string-value="Товар №97">
            <text:p>Товар №9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940.23">
            <text:p>6940,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])-1&gt;COUNT([$Исходные.$F$2:.$F$1000]);&quot;&quot;;INDEX([$Исходные.$A$1:.$D$1000];SMALL([$Исходные.$F$2:.$F$1000];ROW([.C61])-2);COLUMN()-2))" office:value-type="float" office:value="538148">
            <text:p>00538148</text:p>
          </table:table-cell>
          <table:table-cell table:style-name="ce11" office:value-type="string" office:string-value="Товар №99">
            <text:p>Товар №9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3824.06">
            <text:p>3824,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])-1&gt;COUNT([$Исходные.$F$2:.$F$1000]);&quot;&quot;;INDEX([$Исходные.$A$1:.$D$1000];SMALL([$Исходные.$F$2:.$F$1000];ROW([.C62])-2);COLUMN()-2))" office:value-type="float" office:value="880462">
            <text:p>00880462</text:p>
          </table:table-cell>
          <table:table-cell table:style-name="ce11" office:value-type="string" office:string-value="Товар №103">
            <text:p>Товар №10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399.63">
            <text:p>1399,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])-1&gt;COUNT([$Исходные.$F$2:.$F$1000]);&quot;&quot;;INDEX([$Исходные.$A$1:.$D$1000];SMALL([$Исходные.$F$2:.$F$1000];ROW([.C63])-2);COLUMN()-2))" office:value-type="float" office:value="650956">
            <text:p>00650956</text:p>
          </table:table-cell>
          <table:table-cell table:style-name="ce11" office:value-type="string" office:string-value="Товар №106">
            <text:p>Товар №10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886.8">
            <text:p>9886,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])-1&gt;COUNT([$Исходные.$F$2:.$F$1000]);&quot;&quot;;INDEX([$Исходные.$A$1:.$D$1000];SMALL([$Исходные.$F$2:.$F$1000];ROW([.C64])-2);COLUMN()-2))" office:value-type="float" office:value="926323">
            <text:p>00926323</text:p>
          </table:table-cell>
          <table:table-cell table:style-name="ce11" office:value-type="string" office:string-value="Товар №107">
            <text:p>Товар №10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020.09">
            <text:p>8020,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])-1&gt;COUNT([$Исходные.$F$2:.$F$1000]);&quot;&quot;;INDEX([$Исходные.$A$1:.$D$1000];SMALL([$Исходные.$F$2:.$F$1000];ROW([.C65])-2);COLUMN()-2))" office:value-type="float" office:value="69691">
            <text:p>00069691</text:p>
          </table:table-cell>
          <table:table-cell table:style-name="ce11" office:value-type="string" office:string-value="Товар №108">
            <text:p>Товар №10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163.57">
            <text:p>3163,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])-1&gt;COUNT([$Исходные.$F$2:.$F$1000]);&quot;&quot;;INDEX([$Исходные.$A$1:.$D$1000];SMALL([$Исходные.$F$2:.$F$1000];ROW([.C66])-2);COLUMN()-2))" office:value-type="float" office:value="810622">
            <text:p>00810622</text:p>
          </table:table-cell>
          <table:table-cell table:style-name="ce11" office:value-type="string" office:string-value="Товар №110">
            <text:p>Товар №11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902.65">
            <text:p>6902,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])-1&gt;COUNT([$Исходные.$F$2:.$F$1000]);&quot;&quot;;INDEX([$Исходные.$A$1:.$D$1000];SMALL([$Исходные.$F$2:.$F$1000];ROW([.C67])-2);COLUMN()-2))" office:value-type="float" office:value="654581">
            <text:p>00654581</text:p>
          </table:table-cell>
          <table:table-cell table:style-name="ce11" office:value-type="string" office:string-value="Товар №111">
            <text:p>Товар №11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675.03">
            <text:p>2675,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])-1&gt;COUNT([$Исходные.$F$2:.$F$1000]);&quot;&quot;;INDEX([$Исходные.$A$1:.$D$1000];SMALL([$Исходные.$F$2:.$F$1000];ROW([.C68])-2);COLUMN()-2))" office:value-type="float" office:value="35369">
            <text:p>00035369</text:p>
          </table:table-cell>
          <table:table-cell table:style-name="ce11" office:value-type="string" office:string-value="Товар №112">
            <text:p>Товар №11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605.48">
            <text:p>10605,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])-1&gt;COUNT([$Исходные.$F$2:.$F$1000]);&quot;&quot;;INDEX([$Исходные.$A$1:.$D$1000];SMALL([$Исходные.$F$2:.$F$1000];ROW([.C69])-2);COLUMN()-2))" office:value-type="float" office:value="846473">
            <text:p>00846473</text:p>
          </table:table-cell>
          <table:table-cell table:style-name="ce11" office:value-type="string" office:string-value="Товар №113">
            <text:p>Товар №11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622.08">
            <text:p>9622,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])-1&gt;COUNT([$Исходные.$F$2:.$F$1000]);&quot;&quot;;INDEX([$Исходные.$A$1:.$D$1000];SMALL([$Исходные.$F$2:.$F$1000];ROW([.C70])-2);COLUMN()-2))" office:value-type="float" office:value="856085">
            <text:p>00856085</text:p>
          </table:table-cell>
          <table:table-cell table:style-name="ce11" office:value-type="string" office:string-value="Товар №114">
            <text:p>Товар №11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27.65">
            <text:p>227,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])-1&gt;COUNT([$Исходные.$F$2:.$F$1000]);&quot;&quot;;INDEX([$Исходные.$A$1:.$D$1000];SMALL([$Исходные.$F$2:.$F$1000];ROW([.C71])-2);COLUMN()-2))" office:value-type="float" office:value="492120">
            <text:p>00492120</text:p>
          </table:table-cell>
          <table:table-cell table:style-name="ce11" office:value-type="string" office:string-value="Товар №115">
            <text:p>Товар №11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34.15">
            <text:p>734,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])-1&gt;COUNT([$Исходные.$F$2:.$F$1000]);&quot;&quot;;INDEX([$Исходные.$A$1:.$D$1000];SMALL([$Исходные.$F$2:.$F$1000];ROW([.C72])-2);COLUMN()-2))" office:value-type="float" office:value="679590">
            <text:p>00679590</text:p>
          </table:table-cell>
          <table:table-cell table:style-name="ce11" office:value-type="string" office:string-value="Товар №116">
            <text:p>Товар №11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381.3">
            <text:p>9381,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])-1&gt;COUNT([$Исходные.$F$2:.$F$1000]);&quot;&quot;;INDEX([$Исходные.$A$1:.$D$1000];SMALL([$Исходные.$F$2:.$F$1000];ROW([.C73])-2);COLUMN()-2))" office:value-type="float" office:value="386563">
            <text:p>00386563</text:p>
          </table:table-cell>
          <table:table-cell table:style-name="ce11" office:value-type="string" office:string-value="Товар №117">
            <text:p>Товар №11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611.18">
            <text:p>2611,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])-1&gt;COUNT([$Исходные.$F$2:.$F$1000]);&quot;&quot;;INDEX([$Исходные.$A$1:.$D$1000];SMALL([$Исходные.$F$2:.$F$1000];ROW([.C74])-2);COLUMN()-2))" office:value-type="float" office:value="705896">
            <text:p>00705896</text:p>
          </table:table-cell>
          <table:table-cell table:style-name="ce11" office:value-type="string" office:string-value="Товар №118">
            <text:p>Товар №11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098.21">
            <text:p>7098,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])-1&gt;COUNT([$Исходные.$F$2:.$F$1000]);&quot;&quot;;INDEX([$Исходные.$A$1:.$D$1000];SMALL([$Исходные.$F$2:.$F$1000];ROW([.C75])-2);COLUMN()-2))" office:value-type="float" office:value="136936">
            <text:p>00136936</text:p>
          </table:table-cell>
          <table:table-cell table:style-name="ce11" office:value-type="string" office:string-value="Товар №119">
            <text:p>Товар №11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665.94">
            <text:p>8665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])-1&gt;COUNT([$Исходные.$F$2:.$F$1000]);&quot;&quot;;INDEX([$Исходные.$A$1:.$D$1000];SMALL([$Исходные.$F$2:.$F$1000];ROW([.C76])-2);COLUMN()-2))" office:value-type="float" office:value="733666">
            <text:p>00733666</text:p>
          </table:table-cell>
          <table:table-cell table:style-name="ce11" office:value-type="string" office:string-value="Товар №120">
            <text:p>Товар №12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167.38">
            <text:p>7167,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])-1&gt;COUNT([$Исходные.$F$2:.$F$1000]);&quot;&quot;;INDEX([$Исходные.$A$1:.$D$1000];SMALL([$Исходные.$F$2:.$F$1000];ROW([.C77])-2);COLUMN()-2))" office:value-type="float" office:value="763331">
            <text:p>00763331</text:p>
          </table:table-cell>
          <table:table-cell table:style-name="ce11" office:value-type="string" office:string-value="Товар №123">
            <text:p>Товар №12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507.71">
            <text:p>1507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])-1&gt;COUNT([$Исходные.$F$2:.$F$1000]);&quot;&quot;;INDEX([$Исходные.$A$1:.$D$1000];SMALL([$Исходные.$F$2:.$F$1000];ROW([.C78])-2);COLUMN()-2))" office:value-type="float" office:value="331789">
            <text:p>00331789</text:p>
          </table:table-cell>
          <table:table-cell table:style-name="ce11" office:value-type="string" office:string-value="Товар №124">
            <text:p>Товар №12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550.76">
            <text:p>5550,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])-1&gt;COUNT([$Исходные.$F$2:.$F$1000]);&quot;&quot;;INDEX([$Исходные.$A$1:.$D$1000];SMALL([$Исходные.$F$2:.$F$1000];ROW([.C79])-2);COLUMN()-2))" office:value-type="float" office:value="70755">
            <text:p>00070755</text:p>
          </table:table-cell>
          <table:table-cell table:style-name="ce11" office:value-type="string" office:string-value="Товар №125">
            <text:p>Товар №12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417.1">
            <text:p>6417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])-1&gt;COUNT([$Исходные.$F$2:.$F$1000]);&quot;&quot;;INDEX([$Исходные.$A$1:.$D$1000];SMALL([$Исходные.$F$2:.$F$1000];ROW([.C80])-2);COLUMN()-2))" office:value-type="float" office:value="359725">
            <text:p>00359725</text:p>
          </table:table-cell>
          <table:table-cell table:style-name="ce11" office:value-type="string" office:string-value="Товар №129">
            <text:p>Товар №12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69.28">
            <text:p>969,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])-1&gt;COUNT([$Исходные.$F$2:.$F$1000]);&quot;&quot;;INDEX([$Исходные.$A$1:.$D$1000];SMALL([$Исходные.$F$2:.$F$1000];ROW([.C81])-2);COLUMN()-2))" office:value-type="float" office:value="102715">
            <text:p>00102715</text:p>
          </table:table-cell>
          <table:table-cell table:style-name="ce11" office:value-type="string" office:string-value="Товар №130">
            <text:p>Товар №13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648.2">
            <text:p>5648,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])-1&gt;COUNT([$Исходные.$F$2:.$F$1000]);&quot;&quot;;INDEX([$Исходные.$A$1:.$D$1000];SMALL([$Исходные.$F$2:.$F$1000];ROW([.C82])-2);COLUMN()-2))" office:value-type="float" office:value="274720">
            <text:p>00274720</text:p>
          </table:table-cell>
          <table:table-cell table:style-name="ce11" office:value-type="string" office:string-value="Товар №131">
            <text:p>Товар №13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36.27">
            <text:p>536,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])-1&gt;COUNT([$Исходные.$F$2:.$F$1000]);&quot;&quot;;INDEX([$Исходные.$A$1:.$D$1000];SMALL([$Исходные.$F$2:.$F$1000];ROW([.C83])-2);COLUMN()-2))" office:value-type="float" office:value="787841">
            <text:p>00787841</text:p>
          </table:table-cell>
          <table:table-cell table:style-name="ce11" office:value-type="string" office:string-value="Товар №133">
            <text:p>Товар №133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252.55">
            <text:p>8252,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])-1&gt;COUNT([$Исходные.$F$2:.$F$1000]);&quot;&quot;;INDEX([$Исходные.$A$1:.$D$1000];SMALL([$Исходные.$F$2:.$F$1000];ROW([.C84])-2);COLUMN()-2))" office:value-type="float" office:value="728677">
            <text:p>00728677</text:p>
          </table:table-cell>
          <table:table-cell table:style-name="ce11" office:value-type="string" office:string-value="Товар №134">
            <text:p>Товар №13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307.46">
            <text:p>9307,4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])-1&gt;COUNT([$Исходные.$F$2:.$F$1000]);&quot;&quot;;INDEX([$Исходные.$A$1:.$D$1000];SMALL([$Исходные.$F$2:.$F$1000];ROW([.C85])-2);COLUMN()-2))" office:value-type="float" office:value="874143">
            <text:p>00874143</text:p>
          </table:table-cell>
          <table:table-cell table:style-name="ce11" office:value-type="string" office:string-value="Товар №136">
            <text:p>Товар №13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36.25">
            <text:p>836,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])-1&gt;COUNT([$Исходные.$F$2:.$F$1000]);&quot;&quot;;INDEX([$Исходные.$A$1:.$D$1000];SMALL([$Исходные.$F$2:.$F$1000];ROW([.C86])-2);COLUMN()-2))" office:value-type="float" office:value="259521">
            <text:p>00259521</text:p>
          </table:table-cell>
          <table:table-cell table:style-name="ce11" office:value-type="string" office:string-value="Товар №139">
            <text:p>Товар №13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435.13">
            <text:p>8435,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])-1&gt;COUNT([$Исходные.$F$2:.$F$1000]);&quot;&quot;;INDEX([$Исходные.$A$1:.$D$1000];SMALL([$Исходные.$F$2:.$F$1000];ROW([.C87])-2);COLUMN()-2))" office:value-type="float" office:value="410042">
            <text:p>00410042</text:p>
          </table:table-cell>
          <table:table-cell table:style-name="ce11" office:value-type="string" office:string-value="Товар №140">
            <text:p>Товар №14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2509.08">
            <text:p>2509,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])-1&gt;COUNT([$Исходные.$F$2:.$F$1000]);&quot;&quot;;INDEX([$Исходные.$A$1:.$D$1000];SMALL([$Исходные.$F$2:.$F$1000];ROW([.C88])-2);COLUMN()-2))" office:value-type="float" office:value="708224">
            <text:p>00708224</text:p>
          </table:table-cell>
          <table:table-cell table:style-name="ce11" office:value-type="string" office:string-value="Товар №143">
            <text:p>Товар №14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925.34">
            <text:p>8925,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])-1&gt;COUNT([$Исходные.$F$2:.$F$1000]);&quot;&quot;;INDEX([$Исходные.$A$1:.$D$1000];SMALL([$Исходные.$F$2:.$F$1000];ROW([.C89])-2);COLUMN()-2))" office:value-type="float" office:value="337742">
            <text:p>00337742</text:p>
          </table:table-cell>
          <table:table-cell table:style-name="ce11" office:value-type="string" office:string-value="Товар №144">
            <text:p>Товар №14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421.91">
            <text:p>10421,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])-1&gt;COUNT([$Исходные.$F$2:.$F$1000]);&quot;&quot;;INDEX([$Исходные.$A$1:.$D$1000];SMALL([$Исходные.$F$2:.$F$1000];ROW([.C90])-2);COLUMN()-2))" office:value-type="float" office:value="185624">
            <text:p>00185624</text:p>
          </table:table-cell>
          <table:table-cell table:style-name="ce11" office:value-type="string" office:string-value="Товар №146">
            <text:p>Товар №14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342.53">
            <text:p>4342,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])-1&gt;COUNT([$Исходные.$F$2:.$F$1000]);&quot;&quot;;INDEX([$Исходные.$A$1:.$D$1000];SMALL([$Исходные.$F$2:.$F$1000];ROW([.C91])-2);COLUMN()-2))" office:value-type="float" office:value="968260">
            <text:p>00968260</text:p>
          </table:table-cell>
          <table:table-cell table:style-name="ce11" office:value-type="string" office:string-value="Товар №148">
            <text:p>Товар №14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3635.16">
            <text:p>3635,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])-1&gt;COUNT([$Исходные.$F$2:.$F$1000]);&quot;&quot;;INDEX([$Исходные.$A$1:.$D$1000];SMALL([$Исходные.$F$2:.$F$1000];ROW([.C92])-2);COLUMN()-2))" office:value-type="float" office:value="755183">
            <text:p>00755183</text:p>
          </table:table-cell>
          <table:table-cell table:style-name="ce11" office:value-type="string" office:string-value="Товар №149">
            <text:p>Товар №14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183.79">
            <text:p>1183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])-1&gt;COUNT([$Исходные.$F$2:.$F$1000]);&quot;&quot;;INDEX([$Исходные.$A$1:.$D$1000];SMALL([$Исходные.$F$2:.$F$1000];ROW([.C93])-2);COLUMN()-2))" office:value-type="float" office:value="663593">
            <text:p>00663593</text:p>
          </table:table-cell>
          <table:table-cell table:style-name="ce11" office:value-type="string" office:string-value="Товар №151">
            <text:p>Товар №15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408.94">
            <text:p>10408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])-1&gt;COUNT([$Исходные.$F$2:.$F$1000]);&quot;&quot;;INDEX([$Исходные.$A$1:.$D$1000];SMALL([$Исходные.$F$2:.$F$1000];ROW([.C94])-2);COLUMN()-2))" office:value-type="float" office:value="143953">
            <text:p>00143953</text:p>
          </table:table-cell>
          <table:table-cell table:style-name="ce11" office:value-type="string" office:string-value="Товар №155">
            <text:p>Товар №15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664.57">
            <text:p>7664,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])-1&gt;COUNT([$Исходные.$F$2:.$F$1000]);&quot;&quot;;INDEX([$Исходные.$A$1:.$D$1000];SMALL([$Исходные.$F$2:.$F$1000];ROW([.C95])-2);COLUMN()-2))" office:value-type="float" office:value="627543">
            <text:p>00627543</text:p>
          </table:table-cell>
          <table:table-cell table:style-name="ce11" office:value-type="string" office:string-value="Товар №157">
            <text:p>Товар №15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2.34">
            <text:p>72,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])-1&gt;COUNT([$Исходные.$F$2:.$F$1000]);&quot;&quot;;INDEX([$Исходные.$A$1:.$D$1000];SMALL([$Исходные.$F$2:.$F$1000];ROW([.C96])-2);COLUMN()-2))" office:value-type="float" office:value="340668">
            <text:p>00340668</text:p>
          </table:table-cell>
          <table:table-cell table:style-name="ce11" office:value-type="string" office:string-value="Товар №159">
            <text:p>Товар №159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3189.51">
            <text:p>3189,5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])-1&gt;COUNT([$Исходные.$F$2:.$F$1000]);&quot;&quot;;INDEX([$Исходные.$A$1:.$D$1000];SMALL([$Исходные.$F$2:.$F$1000];ROW([.C97])-2);COLUMN()-2))" office:value-type="float" office:value="79767">
            <text:p>00079767</text:p>
          </table:table-cell>
          <table:table-cell table:style-name="ce11" office:value-type="string" office:string-value="Товар №160">
            <text:p>Товар №16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855.25">
            <text:p>1855,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])-1&gt;COUNT([$Исходные.$F$2:.$F$1000]);&quot;&quot;;INDEX([$Исходные.$A$1:.$D$1000];SMALL([$Исходные.$F$2:.$F$1000];ROW([.C98])-2);COLUMN()-2))" office:value-type="float" office:value="910726">
            <text:p>00910726</text:p>
          </table:table-cell>
          <table:table-cell table:style-name="ce11" office:value-type="string" office:string-value="Товар №161">
            <text:p>Товар №16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32.28">
            <text:p>532,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])-1&gt;COUNT([$Исходные.$F$2:.$F$1000]);&quot;&quot;;INDEX([$Исходные.$A$1:.$D$1000];SMALL([$Исходные.$F$2:.$F$1000];ROW([.C99])-2);COLUMN()-2))" office:value-type="float" office:value="1016150">
            <text:p>01016150</text:p>
          </table:table-cell>
          <table:table-cell table:style-name="ce11" office:value-type="string" office:string-value="Товар №162">
            <text:p>Товар №16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150.53">
            <text:p>10150,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0])-1&gt;COUNT([$Исходные.$F$2:.$F$1000]);&quot;&quot;;INDEX([$Исходные.$A$1:.$D$1000];SMALL([$Исходные.$F$2:.$F$1000];ROW([.C100])-2);COLUMN()-2))" office:value-type="float" office:value="477487">
            <text:p>00477487</text:p>
          </table:table-cell>
          <table:table-cell table:style-name="ce11" office:value-type="string" office:string-value="Товар №163">
            <text:p>Товар №16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82.71">
            <text:p>782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1])-1&gt;COUNT([$Исходные.$F$2:.$F$1000]);&quot;&quot;;INDEX([$Исходные.$A$1:.$D$1000];SMALL([$Исходные.$F$2:.$F$1000];ROW([.C101])-2);COLUMN()-2))" office:value-type="float" office:value="203783">
            <text:p>00203783</text:p>
          </table:table-cell>
          <table:table-cell table:style-name="ce11" office:value-type="string" office:string-value="Товар №164">
            <text:p>Товар №16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243.91">
            <text:p>8243,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2])-1&gt;COUNT([$Исходные.$F$2:.$F$1000]);&quot;&quot;;INDEX([$Исходные.$A$1:.$D$1000];SMALL([$Исходные.$F$2:.$F$1000];ROW([.C102])-2);COLUMN()-2))" office:value-type="float" office:value="742246">
            <text:p>00742246</text:p>
          </table:table-cell>
          <table:table-cell table:style-name="ce11" office:value-type="string" office:string-value="Товар №165">
            <text:p>Товар №16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169.3">
            <text:p>5169,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3])-1&gt;COUNT([$Исходные.$F$2:.$F$1000]);&quot;&quot;;INDEX([$Исходные.$A$1:.$D$1000];SMALL([$Исходные.$F$2:.$F$1000];ROW([.C103])-2);COLUMN()-2))" office:value-type="float" office:value="938695">
            <text:p>00938695</text:p>
          </table:table-cell>
          <table:table-cell table:style-name="ce11" office:value-type="string" office:string-value="Товар №166">
            <text:p>Товар №16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584.9">
            <text:p>2584,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4])-1&gt;COUNT([$Исходные.$F$2:.$F$1000]);&quot;&quot;;INDEX([$Исходные.$A$1:.$D$1000];SMALL([$Исходные.$F$2:.$F$1000];ROW([.C104])-2);COLUMN()-2))" office:value-type="float" office:value="399034">
            <text:p>00399034</text:p>
          </table:table-cell>
          <table:table-cell table:style-name="ce11" office:value-type="string" office:string-value="Товар №170">
            <text:p>Товар №17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741.1">
            <text:p>8741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5])-1&gt;COUNT([$Исходные.$F$2:.$F$1000]);&quot;&quot;;INDEX([$Исходные.$A$1:.$D$1000];SMALL([$Исходные.$F$2:.$F$1000];ROW([.C105])-2);COLUMN()-2))" office:value-type="float" office:value="866793">
            <text:p>00866793</text:p>
          </table:table-cell>
          <table:table-cell table:style-name="ce11" office:value-type="string" office:string-value="Товар №171">
            <text:p>Товар №17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81.92">
            <text:p>981,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6])-1&gt;COUNT([$Исходные.$F$2:.$F$1000]);&quot;&quot;;INDEX([$Исходные.$A$1:.$D$1000];SMALL([$Исходные.$F$2:.$F$1000];ROW([.C106])-2);COLUMN()-2))" office:value-type="float" office:value="957352">
            <text:p>00957352</text:p>
          </table:table-cell>
          <table:table-cell table:style-name="ce11" office:value-type="string" office:string-value="Товар №172">
            <text:p>Товар №172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919.47">
            <text:p>2919,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7])-1&gt;COUNT([$Исходные.$F$2:.$F$1000]);&quot;&quot;;INDEX([$Исходные.$A$1:.$D$1000];SMALL([$Исходные.$F$2:.$F$1000];ROW([.C107])-2);COLUMN()-2))" office:value-type="float" office:value="8230601">
            <text:p>08230601</text:p>
          </table:table-cell>
          <table:table-cell table:style-name="ce11" office:value-type="string" office:string-value="Товар №174">
            <text:p>Товар №17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053.2">
            <text:p>4053,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8])-1&gt;COUNT([$Исходные.$F$2:.$F$1000]);&quot;&quot;;INDEX([$Исходные.$A$1:.$D$1000];SMALL([$Исходные.$F$2:.$F$1000];ROW([.C108])-2);COLUMN()-2))" office:value-type="float" office:value="966431">
            <text:p>00966431</text:p>
          </table:table-cell>
          <table:table-cell table:style-name="ce11" office:value-type="string" office:string-value="Товар №176">
            <text:p>Товар №17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683.86">
            <text:p>7683,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9])-1&gt;COUNT([$Исходные.$F$2:.$F$1000]);&quot;&quot;;INDEX([$Исходные.$A$1:.$D$1000];SMALL([$Исходные.$F$2:.$F$1000];ROW([.C109])-2);COLUMN()-2))" office:value-type="float" office:value="553845">
            <text:p>00553845</text:p>
          </table:table-cell>
          <table:table-cell table:style-name="ce11" office:value-type="string" office:string-value="Товар №177">
            <text:p>Товар №17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160.84">
            <text:p>1160,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0])-1&gt;COUNT([$Исходные.$F$2:.$F$1000]);&quot;&quot;;INDEX([$Исходные.$A$1:.$D$1000];SMALL([$Исходные.$F$2:.$F$1000];ROW([.C110])-2);COLUMN()-2))" office:value-type="float" office:value="489925">
            <text:p>00489925</text:p>
          </table:table-cell>
          <table:table-cell table:style-name="ce11" office:value-type="string" office:string-value="Товар №180">
            <text:p>Товар №18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662.28">
            <text:p>8662,2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1])-1&gt;COUNT([$Исходные.$F$2:.$F$1000]);&quot;&quot;;INDEX([$Исходные.$A$1:.$D$1000];SMALL([$Исходные.$F$2:.$F$1000];ROW([.C111])-2);COLUMN()-2))" office:value-type="float" office:value="603365">
            <text:p>00603365</text:p>
          </table:table-cell>
          <table:table-cell table:style-name="ce11" office:value-type="string" office:string-value="Товар №183">
            <text:p>Товар №18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321.91">
            <text:p>4321,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2])-1&gt;COUNT([$Исходные.$F$2:.$F$1000]);&quot;&quot;;INDEX([$Исходные.$A$1:.$D$1000];SMALL([$Исходные.$F$2:.$F$1000];ROW([.C112])-2);COLUMN()-2))" office:value-type="float" office:value="515367">
            <text:p>00515367</text:p>
          </table:table-cell>
          <table:table-cell table:style-name="ce11" office:value-type="string" office:string-value="Товар №184">
            <text:p>Товар №18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772.84">
            <text:p>3772,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3])-1&gt;COUNT([$Исходные.$F$2:.$F$1000]);&quot;&quot;;INDEX([$Исходные.$A$1:.$D$1000];SMALL([$Исходные.$F$2:.$F$1000];ROW([.C113])-2);COLUMN()-2))" office:value-type="float" office:value="66199">
            <text:p>00066199</text:p>
          </table:table-cell>
          <table:table-cell table:style-name="ce11" office:value-type="string" office:string-value="Товар №185">
            <text:p>Товар №18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613.43">
            <text:p>9613,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4])-1&gt;COUNT([$Исходные.$F$2:.$F$1000]);&quot;&quot;;INDEX([$Исходные.$A$1:.$D$1000];SMALL([$Исходные.$F$2:.$F$1000];ROW([.C114])-2);COLUMN()-2))" office:value-type="float" office:value="660002">
            <text:p>00660002</text:p>
          </table:table-cell>
          <table:table-cell table:style-name="ce11" office:value-type="string" office:string-value="Товар №186">
            <text:p>Товар №18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538.6">
            <text:p>9538,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5])-1&gt;COUNT([$Исходные.$F$2:.$F$1000]);&quot;&quot;;INDEX([$Исходные.$A$1:.$D$1000];SMALL([$Исходные.$F$2:.$F$1000];ROW([.C115])-2);COLUMN()-2))" office:value-type="float" office:value="556107">
            <text:p>00556107</text:p>
          </table:table-cell>
          <table:table-cell table:style-name="ce11" office:value-type="string" office:string-value="Товар №187">
            <text:p>Товар №18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560">
            <text:p>35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6])-1&gt;COUNT([$Исходные.$F$2:.$F$1000]);&quot;&quot;;INDEX([$Исходные.$A$1:.$D$1000];SMALL([$Исходные.$F$2:.$F$1000];ROW([.C116])-2);COLUMN()-2))" office:value-type="float" office:value="310937">
            <text:p>00310937</text:p>
          </table:table-cell>
          <table:table-cell table:style-name="ce11" office:value-type="string" office:string-value="Товар №188">
            <text:p>Товар №18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214.86">
            <text:p>5214,8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7])-1&gt;COUNT([$Исходные.$F$2:.$F$1000]);&quot;&quot;;INDEX([$Исходные.$A$1:.$D$1000];SMALL([$Исходные.$F$2:.$F$1000];ROW([.C117])-2);COLUMN()-2))" office:value-type="float" office:value="732701">
            <text:p>00732701</text:p>
          </table:table-cell>
          <table:table-cell table:style-name="ce11" office:value-type="string" office:string-value="Товар №189">
            <text:p>Товар №18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646.91">
            <text:p>6646,9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8])-1&gt;COUNT([$Исходные.$F$2:.$F$1000]);&quot;&quot;;INDEX([$Исходные.$A$1:.$D$1000];SMALL([$Исходные.$F$2:.$F$1000];ROW([.C118])-2);COLUMN()-2))" office:value-type="float" office:value="519125">
            <text:p>00519125</text:p>
          </table:table-cell>
          <table:table-cell table:style-name="ce11" office:value-type="string" office:string-value="Товар №191">
            <text:p>Товар №19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425.6">
            <text:p>2425,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19])-1&gt;COUNT([$Исходные.$F$2:.$F$1000]);&quot;&quot;;INDEX([$Исходные.$A$1:.$D$1000];SMALL([$Исходные.$F$2:.$F$1000];ROW([.C119])-2);COLUMN()-2))" office:value-type="float" office:value="577491">
            <text:p>00577491</text:p>
          </table:table-cell>
          <table:table-cell table:style-name="ce11" office:value-type="string" office:string-value="Товар №193">
            <text:p>Товар №193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697.94">
            <text:p>10697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0])-1&gt;COUNT([$Исходные.$F$2:.$F$1000]);&quot;&quot;;INDEX([$Исходные.$A$1:.$D$1000];SMALL([$Исходные.$F$2:.$F$1000];ROW([.C120])-2);COLUMN()-2))" office:value-type="float" office:value="327532">
            <text:p>00327532</text:p>
          </table:table-cell>
          <table:table-cell table:style-name="ce11" office:value-type="string" office:string-value="Товар №197">
            <text:p>Товар №19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183.64">
            <text:p>6183,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1])-1&gt;COUNT([$Исходные.$F$2:.$F$1000]);&quot;&quot;;INDEX([$Исходные.$A$1:.$D$1000];SMALL([$Исходные.$F$2:.$F$1000];ROW([.C121])-2);COLUMN()-2))" office:value-type="float" office:value="599773">
            <text:p>00599773</text:p>
          </table:table-cell>
          <table:table-cell table:style-name="ce11" office:value-type="string" office:string-value="Товар №200">
            <text:p>Товар №20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184.93">
            <text:p>5184,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2])-1&gt;COUNT([$Исходные.$F$2:.$F$1000]);&quot;&quot;;INDEX([$Исходные.$A$1:.$D$1000];SMALL([$Исходные.$F$2:.$F$1000];ROW([.C122])-2);COLUMN()-2))" office:value-type="float" office:value="602899">
            <text:p>00602899</text:p>
          </table:table-cell>
          <table:table-cell table:style-name="ce11" office:value-type="string" office:string-value="Товар №203">
            <text:p>Товар №20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732.53">
            <text:p>1732,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3])-1&gt;COUNT([$Исходные.$F$2:.$F$1000]);&quot;&quot;;INDEX([$Исходные.$A$1:.$D$1000];SMALL([$Исходные.$F$2:.$F$1000];ROW([.C123])-2);COLUMN()-2))" office:value-type="float" office:value="906968">
            <text:p>00906968</text:p>
          </table:table-cell>
          <table:table-cell table:style-name="ce11" office:value-type="string" office:string-value="Товар №209">
            <text:p>Товар №20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905.87">
            <text:p>3905,8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4])-1&gt;COUNT([$Исходные.$F$2:.$F$1000]);&quot;&quot;;INDEX([$Исходные.$A$1:.$D$1000];SMALL([$Исходные.$F$2:.$F$1000];ROW([.C124])-2);COLUMN()-2))" office:value-type="float" office:value="803971">
            <text:p>00803971</text:p>
          </table:table-cell>
          <table:table-cell table:style-name="ce11" office:value-type="string" office:string-value="Товар №210">
            <text:p>Товар №21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17.53">
            <text:p>717,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5])-1&gt;COUNT([$Исходные.$F$2:.$F$1000]);&quot;&quot;;INDEX([$Исходные.$A$1:.$D$1000];SMALL([$Исходные.$F$2:.$F$1000];ROW([.C125])-2);COLUMN()-2))" office:value-type="float" office:value="584009">
            <text:p>00584009</text:p>
          </table:table-cell>
          <table:table-cell table:style-name="ce11" office:value-type="string" office:string-value="Товар №211">
            <text:p>Товар №21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246.97">
            <text:p>10246,9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6])-1&gt;COUNT([$Исходные.$F$2:.$F$1000]);&quot;&quot;;INDEX([$Исходные.$A$1:.$D$1000];SMALL([$Исходные.$F$2:.$F$1000];ROW([.C126])-2);COLUMN()-2))" office:value-type="float" office:value="80732">
            <text:p>00080732</text:p>
          </table:table-cell>
          <table:table-cell table:style-name="ce11" office:value-type="string" office:string-value="Товар №214">
            <text:p>Товар №21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168.16">
            <text:p>1168,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7])-1&gt;COUNT([$Исходные.$F$2:.$F$1000]);&quot;&quot;;INDEX([$Исходные.$A$1:.$D$1000];SMALL([$Исходные.$F$2:.$F$1000];ROW([.C127])-2);COLUMN()-2))" office:value-type="float" office:value="800645">
            <text:p>00800645</text:p>
          </table:table-cell>
          <table:table-cell table:style-name="ce11" office:value-type="string" office:string-value="Товар №217">
            <text:p>Товар №21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3730.27">
            <text:p>3730,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8])-1&gt;COUNT([$Исходные.$F$2:.$F$1000]);&quot;&quot;;INDEX([$Исходные.$A$1:.$D$1000];SMALL([$Исходные.$F$2:.$F$1000];ROW([.C128])-2);COLUMN()-2))" office:value-type="float" office:value="186090">
            <text:p>00186090</text:p>
          </table:table-cell>
          <table:table-cell table:style-name="ce11" office:value-type="string" office:string-value="Товар №218">
            <text:p>Товар №21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749.04">
            <text:p>7749,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29])-1&gt;COUNT([$Исходные.$F$2:.$F$1000]);&quot;&quot;;INDEX([$Исходные.$A$1:.$D$1000];SMALL([$Исходные.$F$2:.$F$1000];ROW([.C129])-2);COLUMN()-2))" office:value-type="float" office:value="348417">
            <text:p>00348417</text:p>
          </table:table-cell>
          <table:table-cell table:style-name="ce11" office:value-type="string" office:string-value="Товар №219">
            <text:p>Товар №21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842.2">
            <text:p>8842,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0])-1&gt;COUNT([$Исходные.$F$2:.$F$1000]);&quot;&quot;;INDEX([$Исходные.$A$1:.$D$1000];SMALL([$Исходные.$F$2:.$F$1000];ROW([.C130])-2);COLUMN()-2))" office:value-type="float" office:value="594685">
            <text:p>00594685</text:p>
          </table:table-cell>
          <table:table-cell table:style-name="ce11" office:value-type="string" office:string-value="Товар №220">
            <text:p>Товар №22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378.34">
            <text:p>1378,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1])-1&gt;COUNT([$Исходные.$F$2:.$F$1000]);&quot;&quot;;INDEX([$Исходные.$A$1:.$D$1000];SMALL([$Исходные.$F$2:.$F$1000];ROW([.C131])-2);COLUMN()-2))" office:value-type="float" office:value="235377">
            <text:p>00235377</text:p>
          </table:table-cell>
          <table:table-cell table:style-name="ce11" office:value-type="string" office:string-value="Товар №221">
            <text:p>Товар №22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368.36">
            <text:p>1368,3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2])-1&gt;COUNT([$Исходные.$F$2:.$F$1000]);&quot;&quot;;INDEX([$Исходные.$A$1:.$D$1000];SMALL([$Исходные.$F$2:.$F$1000];ROW([.C132])-2);COLUMN()-2))" office:value-type="float" office:value="610615">
            <text:p>00610615</text:p>
          </table:table-cell>
          <table:table-cell table:style-name="ce11" office:value-type="string" office:string-value="Товар №222">
            <text:p>Товар №222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553.05">
            <text:p>4553,0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3])-1&gt;COUNT([$Исходные.$F$2:.$F$1000]);&quot;&quot;;INDEX([$Исходные.$A$1:.$D$1000];SMALL([$Исходные.$F$2:.$F$1000];ROW([.C133])-2);COLUMN()-2))" office:value-type="float" office:value="830443">
            <text:p>00830443</text:p>
          </table:table-cell>
          <table:table-cell table:style-name="ce11" office:value-type="string" office:string-value="Товар №223">
            <text:p>Товар №22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771.03">
            <text:p>8771,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4])-1&gt;COUNT([$Исходные.$F$2:.$F$1000]);&quot;&quot;;INDEX([$Исходные.$A$1:.$D$1000];SMALL([$Исходные.$F$2:.$F$1000];ROW([.C134])-2);COLUMN()-2))" office:value-type="float" office:value="102515">
            <text:p>00102515</text:p>
          </table:table-cell>
          <table:table-cell table:style-name="ce11" office:value-type="string" office:string-value="Товар №226">
            <text:p>Товар №22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564.06">
            <text:p>5564,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5])-1&gt;COUNT([$Исходные.$F$2:.$F$1000]);&quot;&quot;;INDEX([$Исходные.$A$1:.$D$1000];SMALL([$Исходные.$F$2:.$F$1000];ROW([.C135])-2);COLUMN()-2))" office:value-type="float" office:value="784449">
            <text:p>00784449</text:p>
          </table:table-cell>
          <table:table-cell table:style-name="ce11" office:value-type="string" office:string-value="Товар №227">
            <text:p>Товар №22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332.93">
            <text:p>5332,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6])-1&gt;COUNT([$Исходные.$F$2:.$F$1000]);&quot;&quot;;INDEX([$Исходные.$A$1:.$D$1000];SMALL([$Исходные.$F$2:.$F$1000];ROW([.C136])-2);COLUMN()-2))" office:value-type="float" office:value="489028">
            <text:p>00489028</text:p>
          </table:table-cell>
          <table:table-cell table:style-name="ce11" office:value-type="string" office:string-value="Товар №228">
            <text:p>Товар №22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2127.95">
            <text:p>2127,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7])-1&gt;COUNT([$Исходные.$F$2:.$F$1000]);&quot;&quot;;INDEX([$Исходные.$A$1:.$D$1000];SMALL([$Исходные.$F$2:.$F$1000];ROW([.C137])-2);COLUMN()-2))" office:value-type="float" office:value="278478">
            <text:p>00278478</text:p>
          </table:table-cell>
          <table:table-cell table:style-name="ce11" office:value-type="string" office:string-value="Товар №234">
            <text:p>Товар №23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58">
            <text:p>6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8])-1&gt;COUNT([$Исходные.$F$2:.$F$1000]);&quot;&quot;;INDEX([$Исходные.$A$1:.$D$1000];SMALL([$Исходные.$F$2:.$F$1000];ROW([.C138])-2);COLUMN()-2))" office:value-type="float" office:value="1021837">
            <text:p>01021837</text:p>
          </table:table-cell>
          <table:table-cell table:style-name="ce11" office:value-type="string" office:string-value="Товар №238">
            <text:p>Товар №23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661.25">
            <text:p>7661,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39])-1&gt;COUNT([$Исходные.$F$2:.$F$1000]);&quot;&quot;;INDEX([$Исходные.$A$1:.$D$1000];SMALL([$Исходные.$F$2:.$F$1000];ROW([.C139])-2);COLUMN()-2))" office:value-type="float" office:value="157921">
            <text:p>00157921</text:p>
          </table:table-cell>
          <table:table-cell table:style-name="ce11" office:value-type="string" office:string-value="Товар №244">
            <text:p>Товар №24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968.47">
            <text:p>5968,4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0])-1&gt;COUNT([$Исходные.$F$2:.$F$1000]);&quot;&quot;;INDEX([$Исходные.$A$1:.$D$1000];SMALL([$Исходные.$F$2:.$F$1000];ROW([.C140])-2);COLUMN()-2))" office:value-type="float" office:value="704632">
            <text:p>00704632</text:p>
          </table:table-cell>
          <table:table-cell table:style-name="ce11" office:value-type="string" office:string-value="Товар №245">
            <text:p>Товар №24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717.34">
            <text:p>4717,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1])-1&gt;COUNT([$Исходные.$F$2:.$F$1000]);&quot;&quot;;INDEX([$Исходные.$A$1:.$D$1000];SMALL([$Исходные.$F$2:.$F$1000];ROW([.C141])-2);COLUMN()-2))" office:value-type="float" office:value="563723">
            <text:p>00563723</text:p>
          </table:table-cell>
          <table:table-cell table:style-name="ce11" office:value-type="string" office:string-value="Товар №246">
            <text:p>Товар №24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339.43">
            <text:p>1339,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2])-1&gt;COUNT([$Исходные.$F$2:.$F$1000]);&quot;&quot;;INDEX([$Исходные.$A$1:.$D$1000];SMALL([$Исходные.$F$2:.$F$1000];ROW([.C142])-2);COLUMN()-2))" office:value-type="float" office:value="374923">
            <text:p>00374923</text:p>
          </table:table-cell>
          <table:table-cell table:style-name="ce11" office:value-type="string" office:string-value="Товар №247">
            <text:p>Товар №24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598.09">
            <text:p>8598,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3])-1&gt;COUNT([$Исходные.$F$2:.$F$1000]);&quot;&quot;;INDEX([$Исходные.$A$1:.$D$1000];SMALL([$Исходные.$F$2:.$F$1000];ROW([.C143])-2);COLUMN()-2))" office:value-type="float" office:value="381075">
            <text:p>00381075</text:p>
          </table:table-cell>
          <table:table-cell table:style-name="ce11" office:value-type="string" office:string-value="Товар №248">
            <text:p>Товар №24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318.07">
            <text:p>8318,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4])-1&gt;COUNT([$Исходные.$F$2:.$F$1000]);&quot;&quot;;INDEX([$Исходные.$A$1:.$D$1000];SMALL([$Исходные.$F$2:.$F$1000];ROW([.C144])-2);COLUMN()-2))" office:value-type="float" office:value="721593">
            <text:p>00721593</text:p>
          </table:table-cell>
          <table:table-cell table:style-name="ce11" office:value-type="string" office:string-value="Товар №252">
            <text:p>Товар №25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024.6">
            <text:p>4024,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5])-1&gt;COUNT([$Исходные.$F$2:.$F$1000]);&quot;&quot;;INDEX([$Исходные.$A$1:.$D$1000];SMALL([$Исходные.$F$2:.$F$1000];ROW([.C145])-2);COLUMN()-2))" office:value-type="float" office:value="904473">
            <text:p>00904473</text:p>
          </table:table-cell>
          <table:table-cell table:style-name="ce11" office:value-type="string" office:string-value="Товар №255">
            <text:p>Товар №25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2583.24">
            <text:p>2583,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6])-1&gt;COUNT([$Исходные.$F$2:.$F$1000]);&quot;&quot;;INDEX([$Исходные.$A$1:.$D$1000];SMALL([$Исходные.$F$2:.$F$1000];ROW([.C146])-2);COLUMN()-2))" office:value-type="float" office:value="590362">
            <text:p>00590362</text:p>
          </table:table-cell>
          <table:table-cell table:style-name="ce11" office:value-type="string" office:string-value="Товар №256">
            <text:p>Товар №25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3560.66">
            <text:p>3560,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7])-1&gt;COUNT([$Исходные.$F$2:.$F$1000]);&quot;&quot;;INDEX([$Исходные.$A$1:.$D$1000];SMALL([$Исходные.$F$2:.$F$1000];ROW([.C147])-2);COLUMN()-2))" office:value-type="float" office:value="315958">
            <text:p>00315958</text:p>
          </table:table-cell>
          <table:table-cell table:style-name="ce11" office:value-type="string" office:string-value="Товар №257">
            <text:p>Товар №25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166.71">
            <text:p>7166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8])-1&gt;COUNT([$Исходные.$F$2:.$F$1000]);&quot;&quot;;INDEX([$Исходные.$A$1:.$D$1000];SMALL([$Исходные.$F$2:.$F$1000];ROW([.C148])-2);COLUMN()-2))" office:value-type="float" office:value="974247">
            <text:p>00974247</text:p>
          </table:table-cell>
          <table:table-cell table:style-name="ce11" office:value-type="string" office:string-value="Товар №259">
            <text:p>Товар №25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447.88">
            <text:p>2447,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49])-1&gt;COUNT([$Исходные.$F$2:.$F$1000]);&quot;&quot;;INDEX([$Исходные.$A$1:.$D$1000];SMALL([$Исходные.$F$2:.$F$1000];ROW([.C149])-2);COLUMN()-2))" office:value-type="float" office:value="287158">
            <text:p>00287158</text:p>
          </table:table-cell>
          <table:table-cell table:style-name="ce11" office:value-type="string" office:string-value="Товар №263">
            <text:p>Товар №26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532.17">
            <text:p>6532,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0])-1&gt;COUNT([$Исходные.$F$2:.$F$1000]);&quot;&quot;;INDEX([$Исходные.$A$1:.$D$1000];SMALL([$Исходные.$F$2:.$F$1000];ROW([.C150])-2);COLUMN()-2))" office:value-type="float" office:value="961143">
            <text:p>00961143</text:p>
          </table:table-cell>
          <table:table-cell table:style-name="ce11" office:value-type="string" office:string-value="Товар №264">
            <text:p>Товар №26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494.08">
            <text:p>1494,0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1])-1&gt;COUNT([$Исходные.$F$2:.$F$1000]);&quot;&quot;;INDEX([$Исходные.$A$1:.$D$1000];SMALL([$Исходные.$F$2:.$F$1000];ROW([.C151])-2);COLUMN()-2))" office:value-type="float" office:value="617732">
            <text:p>00617732</text:p>
          </table:table-cell>
          <table:table-cell table:style-name="ce11" office:value-type="string" office:string-value="Товар №266">
            <text:p>Товар №26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043.07">
            <text:p>9043,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2])-1&gt;COUNT([$Исходные.$F$2:.$F$1000]);&quot;&quot;;INDEX([$Исходные.$A$1:.$D$1000];SMALL([$Исходные.$F$2:.$F$1000];ROW([.C152])-2);COLUMN()-2))" office:value-type="float" office:value="357397">
            <text:p>00357397</text:p>
          </table:table-cell>
          <table:table-cell table:style-name="ce11" office:value-type="string" office:string-value="Товар №267">
            <text:p>Товар №26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020.09">
            <text:p>8020,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3])-1&gt;COUNT([$Исходные.$F$2:.$F$1000]);&quot;&quot;;INDEX([$Исходные.$A$1:.$D$1000];SMALL([$Исходные.$F$2:.$F$1000];ROW([.C153])-2);COLUMN()-2))" office:value-type="float" office:value="529934">
            <text:p>00529934</text:p>
          </table:table-cell>
          <table:table-cell table:style-name="ce11" office:value-type="string" office:string-value="Товар №268">
            <text:p>Товар №26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116.72">
            <text:p>4116,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4])-1&gt;COUNT([$Исходные.$F$2:.$F$1000]);&quot;&quot;;INDEX([$Исходные.$A$1:.$D$1000];SMALL([$Исходные.$F$2:.$F$1000];ROW([.C154])-2);COLUMN()-2))" office:value-type="float" office:value="909229">
            <text:p>00909229</text:p>
          </table:table-cell>
          <table:table-cell table:style-name="ce11" office:value-type="string" office:string-value="Товар №269">
            <text:p>Товар №26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578.1">
            <text:p>7578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5])-1&gt;COUNT([$Исходные.$F$2:.$F$1000]);&quot;&quot;;INDEX([$Исходные.$A$1:.$D$1000];SMALL([$Исходные.$F$2:.$F$1000];ROW([.C155])-2);COLUMN()-2))" office:value-type="float" office:value="411140">
            <text:p>00411140</text:p>
          </table:table-cell>
          <table:table-cell table:style-name="ce11" office:value-type="string" office:string-value="Товар №270">
            <text:p>Товар №27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907.27">
            <text:p>5907,2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6])-1&gt;COUNT([$Исходные.$F$2:.$F$1000]);&quot;&quot;;INDEX([$Исходные.$A$1:.$D$1000];SMALL([$Исходные.$F$2:.$F$1000];ROW([.C156])-2);COLUMN()-2))" office:value-type="float" office:value="347120">
            <text:p>00347120</text:p>
          </table:table-cell>
          <table:table-cell table:style-name="ce11" office:value-type="string" office:string-value="Товар №271">
            <text:p>Товар №27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633.24">
            <text:p>5633,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7])-1&gt;COUNT([$Исходные.$F$2:.$F$1000]);&quot;&quot;;INDEX([$Исходные.$A$1:.$D$1000];SMALL([$Исходные.$F$2:.$F$1000];ROW([.C157])-2);COLUMN()-2))" office:value-type="float" office:value="315925">
            <text:p>00315925</text:p>
          </table:table-cell>
          <table:table-cell table:style-name="ce11" office:value-type="string" office:string-value="Товар №272">
            <text:p>Товар №27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794.98">
            <text:p>8794,9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8])-1&gt;COUNT([$Исходные.$F$2:.$F$1000]);&quot;&quot;;INDEX([$Исходные.$A$1:.$D$1000];SMALL([$Исходные.$F$2:.$F$1000];ROW([.C158])-2);COLUMN()-2))" office:value-type="float" office:value="1061746">
            <text:p>01061746</text:p>
          </table:table-cell>
          <table:table-cell table:style-name="ce11" office:value-type="string" office:string-value="Товар №273">
            <text:p>Товар №27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608.63">
            <text:p>5608,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59])-1&gt;COUNT([$Исходные.$F$2:.$F$1000]);&quot;&quot;;INDEX([$Исходные.$A$1:.$D$1000];SMALL([$Исходные.$F$2:.$F$1000];ROW([.C159])-2);COLUMN()-2))" office:value-type="float" office:value="898620">
            <text:p>00898620</text:p>
          </table:table-cell>
          <table:table-cell table:style-name="ce11" office:value-type="string" office:string-value="Товар №276">
            <text:p>Товар №27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3808.09">
            <text:p>3808,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0])-1&gt;COUNT([$Исходные.$F$2:.$F$1000]);&quot;&quot;;INDEX([$Исходные.$A$1:.$D$1000];SMALL([$Исходные.$F$2:.$F$1000];ROW([.C160])-2);COLUMN()-2))" office:value-type="float" office:value="1050072">
            <text:p>01050072</text:p>
          </table:table-cell>
          <table:table-cell table:style-name="ce11" office:value-type="string" office:string-value="Товар №279">
            <text:p>Товар №27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046.58">
            <text:p>5046,5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1])-1&gt;COUNT([$Исходные.$F$2:.$F$1000]);&quot;&quot;;INDEX([$Исходные.$A$1:.$D$1000];SMALL([$Исходные.$F$2:.$F$1000];ROW([.C161])-2);COLUMN()-2))" office:value-type="float" office:value="751059">
            <text:p>00751059</text:p>
          </table:table-cell>
          <table:table-cell table:style-name="ce11" office:value-type="string" office:string-value="Товар №282">
            <text:p>Товар №282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775.13">
            <text:p>2775,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2])-1&gt;COUNT([$Исходные.$F$2:.$F$1000]);&quot;&quot;;INDEX([$Исходные.$A$1:.$D$1000];SMALL([$Исходные.$F$2:.$F$1000];ROW([.C162])-2);COLUMN()-2))" office:value-type="float" office:value="764828">
            <text:p>00764828</text:p>
          </table:table-cell>
          <table:table-cell table:style-name="ce11" office:value-type="string" office:string-value="Товар №283">
            <text:p>Товар №28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350.7">
            <text:p>9350,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3])-1&gt;COUNT([$Исходные.$F$2:.$F$1000]);&quot;&quot;;INDEX([$Исходные.$A$1:.$D$1000];SMALL([$Исходные.$F$2:.$F$1000];ROW([.C163])-2);COLUMN()-2))" office:value-type="float" office:value="1082531">
            <text:p>01082531</text:p>
          </table:table-cell>
          <table:table-cell table:style-name="ce11" office:value-type="string" office:string-value="Товар №284">
            <text:p>Товар №28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205.07">
            <text:p>1205,0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4])-1&gt;COUNT([$Исходные.$F$2:.$F$1000]);&quot;&quot;;INDEX([$Исходные.$A$1:.$D$1000];SMALL([$Исходные.$F$2:.$F$1000];ROW([.C164])-2);COLUMN()-2))" office:value-type="float" office:value="813948">
            <text:p>00813948</text:p>
          </table:table-cell>
          <table:table-cell table:style-name="ce11" office:value-type="string" office:string-value="Товар №287">
            <text:p>Товар №28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512.66">
            <text:p>9512,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5])-1&gt;COUNT([$Исходные.$F$2:.$F$1000]);&quot;&quot;;INDEX([$Исходные.$A$1:.$D$1000];SMALL([$Исходные.$F$2:.$F$1000];ROW([.C165])-2);COLUMN()-2))" office:value-type="float" office:value="913519">
            <text:p>00913519</text:p>
          </table:table-cell>
          <table:table-cell table:style-name="ce11" office:value-type="string" office:string-value="Товар №288">
            <text:p>Товар №28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629.21">
            <text:p>4629,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6])-1&gt;COUNT([$Исходные.$F$2:.$F$1000]);&quot;&quot;;INDEX([$Исходные.$A$1:.$D$1000];SMALL([$Исходные.$F$2:.$F$1000];ROW([.C166])-2);COLUMN()-2))" office:value-type="float" office:value="979867">
            <text:p>00979867</text:p>
          </table:table-cell>
          <table:table-cell table:style-name="ce11" office:value-type="string" office:string-value="Товар №289">
            <text:p>Товар №28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3947.11">
            <text:p>3947,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7])-1&gt;COUNT([$Исходные.$F$2:.$F$1000]);&quot;&quot;;INDEX([$Исходные.$A$1:.$D$1000];SMALL([$Исходные.$F$2:.$F$1000];ROW([.C167])-2);COLUMN()-2))" office:value-type="float" office:value="1066368">
            <text:p>01066368</text:p>
          </table:table-cell>
          <table:table-cell table:style-name="ce11" office:value-type="string" office:string-value="Товар №290">
            <text:p>Товар №29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244.17">
            <text:p>6244,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8])-1&gt;COUNT([$Исходные.$F$2:.$F$1000]);&quot;&quot;;INDEX([$Исходные.$A$1:.$D$1000];SMALL([$Исходные.$F$2:.$F$1000];ROW([.C168])-2);COLUMN()-2))" office:value-type="float" office:value="711882">
            <text:p>00711882</text:p>
          </table:table-cell>
          <table:table-cell table:style-name="ce11" office:value-type="string" office:string-value="Товар №291">
            <text:p>Товар №29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515.02">
            <text:p>10515,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69])-1&gt;COUNT([$Исходные.$F$2:.$F$1000]);&quot;&quot;;INDEX([$Исходные.$A$1:.$D$1000];SMALL([$Исходные.$F$2:.$F$1000];ROW([.C169])-2);COLUMN()-2))" office:value-type="float" office:value="320648">
            <text:p>00320648</text:p>
          </table:table-cell>
          <table:table-cell table:style-name="ce11" office:value-type="string" office:string-value="Товар №292">
            <text:p>Товар №29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208.4">
            <text:p>10208,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0])-1&gt;COUNT([$Исходные.$F$2:.$F$1000]);&quot;&quot;;INDEX([$Исходные.$A$1:.$D$1000];SMALL([$Исходные.$F$2:.$F$1000];ROW([.C170])-2);COLUMN()-2))" office:value-type="float" office:value="336877">
            <text:p>00336877</text:p>
          </table:table-cell>
          <table:table-cell table:style-name="ce11" office:value-type="string" office:string-value="Товар №294">
            <text:p>Товар №29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358.64">
            <text:p>8358,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1])-1&gt;COUNT([$Исходные.$F$2:.$F$1000]);&quot;&quot;;INDEX([$Исходные.$A$1:.$D$1000];SMALL([$Исходные.$F$2:.$F$1000];ROW([.C171])-2);COLUMN()-2))" office:value-type="float" office:value="769949">
            <text:p>00769949</text:p>
          </table:table-cell>
          <table:table-cell table:style-name="ce11" office:value-type="string" office:string-value="Товар №295">
            <text:p>Товар №295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773.73">
            <text:p>9773,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2])-1&gt;COUNT([$Исходные.$F$2:.$F$1000]);&quot;&quot;;INDEX([$Исходные.$A$1:.$D$1000];SMALL([$Исходные.$F$2:.$F$1000];ROW([.C172])-2);COLUMN()-2))" office:value-type="float" office:value="1023367">
            <text:p>01023367</text:p>
          </table:table-cell>
          <table:table-cell table:style-name="ce11" office:value-type="string" office:string-value="Товар №299">
            <text:p>Товар №299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175.95">
            <text:p>5175,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3])-1&gt;COUNT([$Исходные.$F$2:.$F$1000]);&quot;&quot;;INDEX([$Исходные.$A$1:.$D$1000];SMALL([$Исходные.$F$2:.$F$1000];ROW([.C173])-2);COLUMN()-2))" office:value-type="float" office:value="126360">
            <text:p>00126360</text:p>
          </table:table-cell>
          <table:table-cell table:style-name="ce11" office:value-type="string" office:string-value="Товар №300">
            <text:p>Товар №30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066.17">
            <text:p>4066,1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4])-1&gt;COUNT([$Исходные.$F$2:.$F$1000]);&quot;&quot;;INDEX([$Исходные.$A$1:.$D$1000];SMALL([$Исходные.$F$2:.$F$1000];ROW([.C174])-2);COLUMN()-2))" office:value-type="float" office:value="1031814">
            <text:p>01031814</text:p>
          </table:table-cell>
          <table:table-cell table:style-name="ce11" office:value-type="string" office:string-value="Товар №301">
            <text:p>Товар №30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128.54">
            <text:p>9128,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5])-1&gt;COUNT([$Исходные.$F$2:.$F$1000]);&quot;&quot;;INDEX([$Исходные.$A$1:.$D$1000];SMALL([$Исходные.$F$2:.$F$1000];ROW([.C175])-2);COLUMN()-2))" office:value-type="float" office:value="940790">
            <text:p>00940790</text:p>
          </table:table-cell>
          <table:table-cell table:style-name="ce11" office:value-type="string" office:string-value="Товар №302">
            <text:p>Товар №30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721.66">
            <text:p>4721,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6])-1&gt;COUNT([$Исходные.$F$2:.$F$1000]);&quot;&quot;;INDEX([$Исходные.$A$1:.$D$1000];SMALL([$Исходные.$F$2:.$F$1000];ROW([.C176])-2);COLUMN()-2))" office:value-type="float" office:value="986884">
            <text:p>00986884</text:p>
          </table:table-cell>
          <table:table-cell table:style-name="ce11" office:value-type="string" office:string-value="Товар №303">
            <text:p>Товар №30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498.66">
            <text:p>8498,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7])-1&gt;COUNT([$Исходные.$F$2:.$F$1000]);&quot;&quot;;INDEX([$Исходные.$A$1:.$D$1000];SMALL([$Исходные.$F$2:.$F$1000];ROW([.C177])-2);COLUMN()-2))" office:value-type="float" office:value="694156">
            <text:p>00694156</text:p>
          </table:table-cell>
          <table:table-cell table:style-name="ce11" office:value-type="string" office:string-value="Товар №306">
            <text:p>Товар №30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685.34">
            <text:p>2685,3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8])-1&gt;COUNT([$Исходные.$F$2:.$F$1000]);&quot;&quot;;INDEX([$Исходные.$A$1:.$D$1000];SMALL([$Исходные.$F$2:.$F$1000];ROW([.C178])-2);COLUMN()-2))" office:value-type="float" office:value="1089415">
            <text:p>01089415</text:p>
          </table:table-cell>
          <table:table-cell table:style-name="ce11" office:value-type="string" office:string-value="Товар №307">
            <text:p>Товар №30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620.23">
            <text:p>4620,2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79])-1&gt;COUNT([$Исходные.$F$2:.$F$1000]);&quot;&quot;;INDEX([$Исходные.$A$1:.$D$1000];SMALL([$Исходные.$F$2:.$F$1000];ROW([.C179])-2);COLUMN()-2))" office:value-type="float" office:value="971320">
            <text:p>00971320</text:p>
          </table:table-cell>
          <table:table-cell table:style-name="ce11" office:value-type="string" office:string-value="Товар №308">
            <text:p>Товар №30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747.16">
            <text:p>1747,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0])-1&gt;COUNT([$Исходные.$F$2:.$F$1000]);&quot;&quot;;INDEX([$Исходные.$A$1:.$D$1000];SMALL([$Исходные.$F$2:.$F$1000];ROW([.C180])-2);COLUMN()-2))" office:value-type="float" office:value="173885">
            <text:p>00173885</text:p>
          </table:table-cell>
          <table:table-cell table:style-name="ce11" office:value-type="string" office:string-value="Товар №309">
            <text:p>Товар №309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016.13">
            <text:p>9016,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1])-1&gt;COUNT([$Исходные.$F$2:.$F$1000]);&quot;&quot;;INDEX([$Исходные.$A$1:.$D$1000];SMALL([$Исходные.$F$2:.$F$1000];ROW([.C181])-2);COLUMN()-2))" office:value-type="float" office:value="412237">
            <text:p>00412237</text:p>
          </table:table-cell>
          <table:table-cell table:style-name="ce11" office:value-type="string" office:string-value="Товар №310">
            <text:p>Товар №31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069.94">
            <text:p>7069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2])-1&gt;COUNT([$Исходные.$F$2:.$F$1000]);&quot;&quot;;INDEX([$Исходные.$A$1:.$D$1000];SMALL([$Исходные.$F$2:.$F$1000];ROW([.C182])-2);COLUMN()-2))" office:value-type="float" office:value="844611">
            <text:p>00844611</text:p>
          </table:table-cell>
          <table:table-cell table:style-name="ce11" office:value-type="string" office:string-value="Товар №315">
            <text:p>Товар №31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347.49">
            <text:p>3347,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3])-1&gt;COUNT([$Исходные.$F$2:.$F$1000]);&quot;&quot;;INDEX([$Исходные.$A$1:.$D$1000];SMALL([$Исходные.$F$2:.$F$1000];ROW([.C183])-2);COLUMN()-2))" office:value-type="float" office:value="1074117">
            <text:p>01074117</text:p>
          </table:table-cell>
          <table:table-cell table:style-name="ce11" office:value-type="string" office:string-value="Товар №319">
            <text:p>Товар №31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423.94">
            <text:p>2423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4])-1&gt;COUNT([$Исходные.$F$2:.$F$1000]);&quot;&quot;;INDEX([$Исходные.$A$1:.$D$1000];SMALL([$Исходные.$F$2:.$F$1000];ROW([.C184])-2);COLUMN()-2))" office:value-type="float" office:value="854255">
            <text:p>00854255</text:p>
          </table:table-cell>
          <table:table-cell table:style-name="ce11" office:value-type="string" office:string-value="Товар №321">
            <text:p>Товар №32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489.42">
            <text:p>10489,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5])-1&gt;COUNT([$Исходные.$F$2:.$F$1000]);&quot;&quot;;INDEX([$Исходные.$A$1:.$D$1000];SMALL([$Исходные.$F$2:.$F$1000];ROW([.C185])-2);COLUMN()-2))" office:value-type="float" office:value="329660">
            <text:p>00329660</text:p>
          </table:table-cell>
          <table:table-cell table:style-name="ce11" office:value-type="string" office:string-value="Товар №323">
            <text:p>Товар №32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227.32">
            <text:p>227,3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6])-1&gt;COUNT([$Исходные.$F$2:.$F$1000]);&quot;&quot;;INDEX([$Исходные.$A$1:.$D$1000];SMALL([$Исходные.$F$2:.$F$1000];ROW([.C186])-2);COLUMN()-2))" office:value-type="float" office:value="949803">
            <text:p>00949803</text:p>
          </table:table-cell>
          <table:table-cell table:style-name="ce11" office:value-type="string" office:string-value="Товар №324">
            <text:p>Товар №32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705.26">
            <text:p>1705,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7])-1&gt;COUNT([$Исходные.$F$2:.$F$1000]);&quot;&quot;;INDEX([$Исходные.$A$1:.$D$1000];SMALL([$Исходные.$F$2:.$F$1000];ROW([.C187])-2);COLUMN()-2))" office:value-type="float" office:value="270130">
            <text:p>00270130</text:p>
          </table:table-cell>
          <table:table-cell table:style-name="ce11" office:value-type="string" office:string-value="Товар №325">
            <text:p>Товар №32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383.29">
            <text:p>9383,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8])-1&gt;COUNT([$Исходные.$F$2:.$F$1000]);&quot;&quot;;INDEX([$Исходные.$A$1:.$D$1000];SMALL([$Исходные.$F$2:.$F$1000];ROW([.C188])-2);COLUMN()-2))" office:value-type="float" office:value="1024531">
            <text:p>01024531</text:p>
          </table:table-cell>
          <table:table-cell table:style-name="ce11" office:value-type="string" office:string-value="Товар №326">
            <text:p>Товар №32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3624.85">
            <text:p>3624,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89])-1&gt;COUNT([$Исходные.$F$2:.$F$1000]);&quot;&quot;;INDEX([$Исходные.$A$1:.$D$1000];SMALL([$Исходные.$F$2:.$F$1000];ROW([.C189])-2);COLUMN()-2))" office:value-type="float" office:value="745771">
            <text:p>00745771</text:p>
          </table:table-cell>
          <table:table-cell table:style-name="ce11" office:value-type="string" office:string-value="Товар №327">
            <text:p>Товар №32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848.22">
            <text:p>9848,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0])-1&gt;COUNT([$Исходные.$F$2:.$F$1000]);&quot;&quot;;INDEX([$Исходные.$A$1:.$D$1000];SMALL([$Исходные.$F$2:.$F$1000];ROW([.C190])-2);COLUMN()-2))" office:value-type="float" office:value="691828">
            <text:p>00691828</text:p>
          </table:table-cell>
          <table:table-cell table:style-name="ce11" office:value-type="string" office:string-value="Товар №328">
            <text:p>Товар №32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535.79">
            <text:p>5535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1])-1&gt;COUNT([$Исходные.$F$2:.$F$1000]);&quot;&quot;;INDEX([$Исходные.$A$1:.$D$1000];SMALL([$Исходные.$F$2:.$F$1000];ROW([.C191])-2);COLUMN()-2))" office:value-type="float" office:value="867359">
            <text:p>00867359</text:p>
          </table:table-cell>
          <table:table-cell table:style-name="ce11" office:value-type="string" office:string-value="Товар №329">
            <text:p>Товар №329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555.71">
            <text:p>4555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2])-1&gt;COUNT([$Исходные.$F$2:.$F$1000]);&quot;&quot;;INDEX([$Исходные.$A$1:.$D$1000];SMALL([$Исходные.$F$2:.$F$1000];ROW([.C192])-2);COLUMN()-2))" office:value-type="float" office:value="766457">
            <text:p>00766457</text:p>
          </table:table-cell>
          <table:table-cell table:style-name="ce11" office:value-type="string" office:string-value="Товар №335">
            <text:p>Товар №33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936.65">
            <text:p>8936,6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3])-1&gt;COUNT([$Исходные.$F$2:.$F$1000]);&quot;&quot;;INDEX([$Исходные.$A$1:.$D$1000];SMALL([$Исходные.$F$2:.$F$1000];ROW([.C193])-2);COLUMN()-2))" office:value-type="float" office:value="544434">
            <text:p>00544434</text:p>
          </table:table-cell>
          <table:table-cell table:style-name="ce11" office:value-type="string" office:string-value="Товар №336">
            <text:p>Товар №33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052.64">
            <text:p>7052,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4])-1&gt;COUNT([$Исходные.$F$2:.$F$1000]);&quot;&quot;;INDEX([$Исходные.$A$1:.$D$1000];SMALL([$Исходные.$F$2:.$F$1000];ROW([.C194])-2);COLUMN()-2))" office:value-type="float" office:value="582347">
            <text:p>00582347</text:p>
          </table:table-cell>
          <table:table-cell table:style-name="ce11" office:value-type="string" office:string-value="Товар №337">
            <text:p>Товар №33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466.73">
            <text:p>8466,7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5])-1&gt;COUNT([$Исходные.$F$2:.$F$1000]);&quot;&quot;;INDEX([$Исходные.$A$1:.$D$1000];SMALL([$Исходные.$F$2:.$F$1000];ROW([.C195])-2);COLUMN()-2))" office:value-type="float" office:value="894530">
            <text:p>00894530</text:p>
          </table:table-cell>
          <table:table-cell table:style-name="ce11" office:value-type="string" office:string-value="Товар №340">
            <text:p>Товар №34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866.14">
            <text:p>8866,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6])-1&gt;COUNT([$Исходные.$F$2:.$F$1000]);&quot;&quot;;INDEX([$Исходные.$A$1:.$D$1000];SMALL([$Исходные.$F$2:.$F$1000];ROW([.C196])-2);COLUMN()-2))" office:value-type="float" office:value="721028">
            <text:p>00721028</text:p>
          </table:table-cell>
          <table:table-cell table:style-name="ce11" office:value-type="string" office:string-value="Товар №344">
            <text:p>Товар №34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865.11">
            <text:p>7865,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7])-1&gt;COUNT([$Исходные.$F$2:.$F$1000]);&quot;&quot;;INDEX([$Исходные.$A$1:.$D$1000];SMALL([$Исходные.$F$2:.$F$1000];ROW([.C197])-2);COLUMN()-2))" office:value-type="float" office:value="453476">
            <text:p>00453476</text:p>
          </table:table-cell>
          <table:table-cell table:style-name="ce11" office:value-type="string" office:string-value="Товар №345">
            <text:p>Товар №34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052.94">
            <text:p>6052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8])-1&gt;COUNT([$Исходные.$F$2:.$F$1000]);&quot;&quot;;INDEX([$Исходные.$A$1:.$D$1000];SMALL([$Исходные.$F$2:.$F$1000];ROW([.C198])-2);COLUMN()-2))" office:value-type="float" office:value="725318">
            <text:p>00725318</text:p>
          </table:table-cell>
          <table:table-cell table:style-name="ce11" office:value-type="string" office:string-value="Товар №346">
            <text:p>Товар №34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865.11">
            <text:p>7865,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99])-1&gt;COUNT([$Исходные.$F$2:.$F$1000]);&quot;&quot;;INDEX([$Исходные.$A$1:.$D$1000];SMALL([$Исходные.$F$2:.$F$1000];ROW([.C199])-2);COLUMN()-2))" office:value-type="float" office:value="153365">
            <text:p>00153365</text:p>
          </table:table-cell>
          <table:table-cell table:style-name="ce11" office:value-type="string" office:string-value="Товар №348">
            <text:p>Товар №34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361.67">
            <text:p>9361,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0])-1&gt;COUNT([$Исходные.$F$2:.$F$1000]);&quot;&quot;;INDEX([$Исходные.$A$1:.$D$1000];SMALL([$Исходные.$F$2:.$F$1000];ROW([.C200])-2);COLUMN()-2))" office:value-type="float" office:value="463586">
            <text:p>00463586</text:p>
          </table:table-cell>
          <table:table-cell table:style-name="ce11" office:value-type="string" office:string-value="Товар №351">
            <text:p>Товар №35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373.68">
            <text:p>10373,6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1])-1&gt;COUNT([$Исходные.$F$2:.$F$1000]);&quot;&quot;;INDEX([$Исходные.$A$1:.$D$1000];SMALL([$Исходные.$F$2:.$F$1000];ROW([.C201])-2);COLUMN()-2))" office:value-type="float" office:value="342564">
            <text:p>00342564</text:p>
          </table:table-cell>
          <table:table-cell table:style-name="ce11" office:value-type="string" office:string-value="Товар №354">
            <text:p>Товар №35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062.03">
            <text:p>9062,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2])-1&gt;COUNT([$Исходные.$F$2:.$F$1000]);&quot;&quot;;INDEX([$Исходные.$A$1:.$D$1000];SMALL([$Исходные.$F$2:.$F$1000];ROW([.C202])-2);COLUMN()-2))" office:value-type="float" office:value="1017181">
            <text:p>01017181</text:p>
          </table:table-cell>
          <table:table-cell table:style-name="ce11" office:value-type="string" office:string-value="Товар №357">
            <text:p>Товар №35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917.29">
            <text:p>6917,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3])-1&gt;COUNT([$Исходные.$F$2:.$F$1000]);&quot;&quot;;INDEX([$Исходные.$A$1:.$D$1000];SMALL([$Исходные.$F$2:.$F$1000];ROW([.C203])-2);COLUMN()-2))" office:value-type="float" office:value="65400">
            <text:p>00065400</text:p>
          </table:table-cell>
          <table:table-cell table:style-name="ce11" office:value-type="string" office:string-value="Товар №362">
            <text:p>Товар №36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2928.12">
            <text:p>2928,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4])-1&gt;COUNT([$Исходные.$F$2:.$F$1000]);&quot;&quot;;INDEX([$Исходные.$A$1:.$D$1000];SMALL([$Исходные.$F$2:.$F$1000];ROW([.C204])-2);COLUMN()-2))" office:value-type="float" office:value="971287">
            <text:p>00971287</text:p>
          </table:table-cell>
          <table:table-cell table:style-name="ce11" office:value-type="string" office:string-value="Товар №363">
            <text:p>Товар №36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850.66">
            <text:p>3850,6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5])-1&gt;COUNT([$Исходные.$F$2:.$F$1000]);&quot;&quot;;INDEX([$Исходные.$A$1:.$D$1000];SMALL([$Исходные.$F$2:.$F$1000];ROW([.C205])-2);COLUMN()-2))" office:value-type="float" office:value="302057">
            <text:p>00302057</text:p>
          </table:table-cell>
          <table:table-cell table:style-name="ce11" office:value-type="string" office:string-value="Товар №364">
            <text:p>Товар №36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437.2">
            <text:p>10437,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6])-1&gt;COUNT([$Исходные.$F$2:.$F$1000]);&quot;&quot;;INDEX([$Исходные.$A$1:.$D$1000];SMALL([$Исходные.$F$2:.$F$1000];ROW([.C206])-2);COLUMN()-2))" office:value-type="float" office:value="207973">
            <text:p>00207973</text:p>
          </table:table-cell>
          <table:table-cell table:style-name="ce11" office:value-type="string" office:string-value="Товар №365">
            <text:p>Товар №365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415.25">
            <text:p>10415,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7])-1&gt;COUNT([$Исходные.$F$2:.$F$1000]);&quot;&quot;;INDEX([$Исходные.$A$1:.$D$1000];SMALL([$Исходные.$F$2:.$F$1000];ROW([.C207])-2);COLUMN()-2))" office:value-type="float" office:value="658671">
            <text:p>00658671</text:p>
          </table:table-cell>
          <table:table-cell table:style-name="ce11" office:value-type="string" office:string-value="Товар №366">
            <text:p>Товар №36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473.75">
            <text:p>9473,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8])-1&gt;COUNT([$Исходные.$F$2:.$F$1000]);&quot;&quot;;INDEX([$Исходные.$A$1:.$D$1000];SMALL([$Исходные.$F$2:.$F$1000];ROW([.C208])-2);COLUMN()-2))" office:value-type="float" office:value="320348">
            <text:p>00320348</text:p>
          </table:table-cell>
          <table:table-cell table:style-name="ce11" office:value-type="string" office:string-value="Товар №367">
            <text:p>Товар №36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611.1">
            <text:p>9611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09])-1&gt;COUNT([$Исходные.$F$2:.$F$1000]);&quot;&quot;;INDEX([$Исходные.$A$1:.$D$1000];SMALL([$Исходные.$F$2:.$F$1000];ROW([.C209])-2);COLUMN()-2))" office:value-type="float" office:value="820034">
            <text:p>00820034</text:p>
          </table:table-cell>
          <table:table-cell table:style-name="ce11" office:value-type="string" office:string-value="Товар №368">
            <text:p>Товар №36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145.1">
            <text:p>7145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0])-1&gt;COUNT([$Исходные.$F$2:.$F$1000]);&quot;&quot;;INDEX([$Исходные.$A$1:.$D$1000];SMALL([$Исходные.$F$2:.$F$1000];ROW([.C210])-2);COLUMN()-2))" office:value-type="float" office:value="587734">
            <text:p>00587734</text:p>
          </table:table-cell>
          <table:table-cell table:style-name="ce11" office:value-type="string" office:string-value="Товар №370">
            <text:p>Товар №37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7549.5">
            <text:p>7549,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1])-1&gt;COUNT([$Исходные.$F$2:.$F$1000]);&quot;&quot;;INDEX([$Исходные.$A$1:.$D$1000];SMALL([$Исходные.$F$2:.$F$1000];ROW([.C211])-2);COLUMN()-2))" office:value-type="float" office:value="403590">
            <text:p>00403590</text:p>
          </table:table-cell>
          <table:table-cell table:style-name="ce11" office:value-type="string" office:string-value="Товар №372">
            <text:p>Товар №37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893.49">
            <text:p>1893,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2])-1&gt;COUNT([$Исходные.$F$2:.$F$1000]);&quot;&quot;;INDEX([$Исходные.$A$1:.$D$1000];SMALL([$Исходные.$F$2:.$F$1000];ROW([.C212])-2);COLUMN()-2))" office:value-type="float" office:value="389423">
            <text:p>00389423</text:p>
          </table:table-cell>
          <table:table-cell table:style-name="ce11" office:value-type="string" office:string-value="Товар №373">
            <text:p>Товар №37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76.93">
            <text:p>976,9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3])-1&gt;COUNT([$Исходные.$F$2:.$F$1000]);&quot;&quot;;INDEX([$Исходные.$A$1:.$D$1000];SMALL([$Исходные.$F$2:.$F$1000];ROW([.C213])-2);COLUMN()-2))" office:value-type="float" office:value="584641">
            <text:p>00584641</text:p>
          </table:table-cell>
          <table:table-cell table:style-name="ce11" office:value-type="string" office:string-value="Товар №374">
            <text:p>Товар №37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3924.83">
            <text:p>3924,8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4])-1&gt;COUNT([$Исходные.$F$2:.$F$1000]);&quot;&quot;;INDEX([$Исходные.$A$1:.$D$1000];SMALL([$Исходные.$F$2:.$F$1000];ROW([.C214])-2);COLUMN()-2))" office:value-type="float" office:value="747401">
            <text:p>00747401</text:p>
          </table:table-cell>
          <table:table-cell table:style-name="ce11" office:value-type="string" office:string-value="Товар №376">
            <text:p>Товар №37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236.85">
            <text:p>6236,8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5])-1&gt;COUNT([$Исходные.$F$2:.$F$1000]);&quot;&quot;;INDEX([$Исходные.$A$1:.$D$1000];SMALL([$Исходные.$F$2:.$F$1000];ROW([.C215])-2);COLUMN()-2))" office:value-type="float" office:value="608886">
            <text:p>00608886</text:p>
          </table:table-cell>
          <table:table-cell table:style-name="ce11" office:value-type="string" office:string-value="Товар №377">
            <text:p>Товар №37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82.29">
            <text:p>382,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6])-1&gt;COUNT([$Исходные.$F$2:.$F$1000]);&quot;&quot;;INDEX([$Исходные.$A$1:.$D$1000];SMALL([$Исходные.$F$2:.$F$1000];ROW([.C216])-2);COLUMN()-2))" office:value-type="float" office:value="185658">
            <text:p>00185658</text:p>
          </table:table-cell>
          <table:table-cell table:style-name="ce11" office:value-type="string" office:string-value="Товар №378">
            <text:p>Товар №37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990.79">
            <text:p>6990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7])-1&gt;COUNT([$Исходные.$F$2:.$F$1000]);&quot;&quot;;INDEX([$Исходные.$A$1:.$D$1000];SMALL([$Исходные.$F$2:.$F$1000];ROW([.C217])-2);COLUMN()-2))" office:value-type="float" office:value="87649">
            <text:p>00087649</text:p>
          </table:table-cell>
          <table:table-cell table:style-name="ce11" office:value-type="string" office:string-value="Товар №380">
            <text:p>Товар №38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040.74">
            <text:p>9040,7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8])-1&gt;COUNT([$Исходные.$F$2:.$F$1000]);&quot;&quot;;INDEX([$Исходные.$A$1:.$D$1000];SMALL([$Исходные.$F$2:.$F$1000];ROW([.C218])-2);COLUMN()-2))" office:value-type="float" office:value="799614">
            <text:p>00799614</text:p>
          </table:table-cell>
          <table:table-cell table:style-name="ce11" office:value-type="string" office:string-value="Товар №381">
            <text:p>Товар №38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882.22">
            <text:p>2882,2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19])-1&gt;COUNT([$Исходные.$F$2:.$F$1000]);&quot;&quot;;INDEX([$Исходные.$A$1:.$D$1000];SMALL([$Исходные.$F$2:.$F$1000];ROW([.C219])-2);COLUMN()-2))" office:value-type="float" office:value="857847">
            <text:p>00857847</text:p>
          </table:table-cell>
          <table:table-cell table:style-name="ce11" office:value-type="string" office:string-value="Товар №384">
            <text:p>Товар №38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202.41">
            <text:p>10202,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0])-1&gt;COUNT([$Исходные.$F$2:.$F$1000]);&quot;&quot;;INDEX([$Исходные.$A$1:.$D$1000];SMALL([$Исходные.$F$2:.$F$1000];ROW([.C220])-2);COLUMN()-2))" office:value-type="float" office:value="747235">
            <text:p>00747235</text:p>
          </table:table-cell>
          <table:table-cell table:style-name="ce11" office:value-type="string" office:string-value="Товар №385">
            <text:p>Товар №38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638.11">
            <text:p>2638,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1])-1&gt;COUNT([$Исходные.$F$2:.$F$1000]);&quot;&quot;;INDEX([$Исходные.$A$1:.$D$1000];SMALL([$Исходные.$F$2:.$F$1000];ROW([.C221])-2);COLUMN()-2))" office:value-type="float" office:value="23896">
            <text:p>00023896</text:p>
          </table:table-cell>
          <table:table-cell table:style-name="ce11" office:value-type="string" office:string-value="Товар №387">
            <text:p>Товар №38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588.38">
            <text:p>6588,3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2])-1&gt;COUNT([$Исходные.$F$2:.$F$1000]);&quot;&quot;;INDEX([$Исходные.$A$1:.$D$1000];SMALL([$Исходные.$F$2:.$F$1000];ROW([.C222])-2);COLUMN()-2))" office:value-type="float" office:value="455105">
            <text:p>00455105</text:p>
          </table:table-cell>
          <table:table-cell table:style-name="ce11" office:value-type="string" office:string-value="Товар №388">
            <text:p>Товар №38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16.88">
            <text:p>416,8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3])-1&gt;COUNT([$Исходные.$F$2:.$F$1000]);&quot;&quot;;INDEX([$Исходные.$A$1:.$D$1000];SMALL([$Исходные.$F$2:.$F$1000];ROW([.C223])-2);COLUMN()-2))" office:value-type="float" office:value="302722">
            <text:p>00302722</text:p>
          </table:table-cell>
          <table:table-cell table:style-name="ce11" office:value-type="string" office:string-value="Товар №389">
            <text:p>Товар №38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245.94">
            <text:p>9245,9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4])-1&gt;COUNT([$Исходные.$F$2:.$F$1000]);&quot;&quot;;INDEX([$Исходные.$A$1:.$D$1000];SMALL([$Исходные.$F$2:.$F$1000];ROW([.C224])-2);COLUMN()-2))" office:value-type="float" office:value="80100">
            <text:p>00080100</text:p>
          </table:table-cell>
          <table:table-cell table:style-name="ce11" office:value-type="string" office:string-value="Товар №391">
            <text:p>Товар №39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698.42">
            <text:p>5698,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5])-1&gt;COUNT([$Исходные.$F$2:.$F$1000]);&quot;&quot;;INDEX([$Исходные.$A$1:.$D$1000];SMALL([$Исходные.$F$2:.$F$1000];ROW([.C225])-2);COLUMN()-2))" office:value-type="float" office:value="160083">
            <text:p>00160083</text:p>
          </table:table-cell>
          <table:table-cell table:style-name="ce11" office:value-type="string" office:string-value="Товар №392">
            <text:p>Товар №39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837.1">
            <text:p>5837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6])-1&gt;COUNT([$Исходные.$F$2:.$F$1000]);&quot;&quot;;INDEX([$Исходные.$A$1:.$D$1000];SMALL([$Исходные.$F$2:.$F$1000];ROW([.C226])-2);COLUMN()-2))" office:value-type="float" office:value="432258">
            <text:p>00432258</text:p>
          </table:table-cell>
          <table:table-cell table:style-name="ce11" office:value-type="string" office:string-value="Товар №394">
            <text:p>Товар №39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9766.41">
            <text:p>9766,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7])-1&gt;COUNT([$Исходные.$F$2:.$F$1000]);&quot;&quot;;INDEX([$Исходные.$A$1:.$D$1000];SMALL([$Исходные.$F$2:.$F$1000];ROW([.C227])-2);COLUMN()-2))" office:value-type="float" office:value="287823">
            <text:p>00287823</text:p>
          </table:table-cell>
          <table:table-cell table:style-name="ce11" office:value-type="string" office:string-value="Товар №395">
            <text:p>Товар №395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204.96">
            <text:p>7204,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8])-1&gt;COUNT([$Исходные.$F$2:.$F$1000]);&quot;&quot;;INDEX([$Исходные.$A$1:.$D$1000];SMALL([$Исходные.$F$2:.$F$1000];ROW([.C228])-2);COLUMN()-2))" office:value-type="float" office:value="232683">
            <text:p>00232683</text:p>
          </table:table-cell>
          <table:table-cell table:style-name="ce11" office:value-type="string" office:string-value="Товар №396">
            <text:p>Товар №39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902.62">
            <text:p>5902,6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29])-1&gt;COUNT([$Исходные.$F$2:.$F$1000]);&quot;&quot;;INDEX([$Исходные.$A$1:.$D$1000];SMALL([$Исходные.$F$2:.$F$1000];ROW([.C229])-2);COLUMN()-2))" office:value-type="float" office:value="662596">
            <text:p>00662596</text:p>
          </table:table-cell>
          <table:table-cell table:style-name="ce11" office:value-type="string" office:string-value="Товар №397">
            <text:p>Товар №39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878.64">
            <text:p>4878,6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0])-1&gt;COUNT([$Исходные.$F$2:.$F$1000]);&quot;&quot;;INDEX([$Исходные.$A$1:.$D$1000];SMALL([$Исходные.$F$2:.$F$1000];ROW([.C230])-2);COLUMN()-2))" office:value-type="float" office:value="547726">
            <text:p>00547726</text:p>
          </table:table-cell>
          <table:table-cell table:style-name="ce11" office:value-type="string" office:string-value="Товар №398">
            <text:p>Товар №39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3987.02">
            <text:p>3987,0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1])-1&gt;COUNT([$Исходные.$F$2:.$F$1000]);&quot;&quot;;INDEX([$Исходные.$A$1:.$D$1000];SMALL([$Исходные.$F$2:.$F$1000];ROW([.C231])-2);COLUMN()-2))" office:value-type="float" office:value="969424">
            <text:p>00969424</text:p>
          </table:table-cell>
          <table:table-cell table:style-name="ce11" office:value-type="string" office:string-value="Товар №400">
            <text:p>Товар №40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649.24">
            <text:p>6649,2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2])-1&gt;COUNT([$Исходные.$F$2:.$F$1000]);&quot;&quot;;INDEX([$Исходные.$A$1:.$D$1000];SMALL([$Исходные.$F$2:.$F$1000];ROW([.C232])-2);COLUMN()-2))" office:value-type="float" office:value="372329">
            <text:p>00372329</text:p>
          </table:table-cell>
          <table:table-cell table:style-name="ce11" office:value-type="string" office:string-value="Товар №403">
            <text:p>Товар №40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998.06">
            <text:p>5998,0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3])-1&gt;COUNT([$Исходные.$F$2:.$F$1000]);&quot;&quot;;INDEX([$Исходные.$A$1:.$D$1000];SMALL([$Исходные.$F$2:.$F$1000];ROW([.C233])-2);COLUMN()-2))" office:value-type="float" office:value="689367">
            <text:p>00689367</text:p>
          </table:table-cell>
          <table:table-cell table:style-name="ce11" office:value-type="string" office:string-value="Товар №405">
            <text:p>Товар №40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853.43">
            <text:p>6853,4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4])-1&gt;COUNT([$Исходные.$F$2:.$F$1000]);&quot;&quot;;INDEX([$Исходные.$A$1:.$D$1000];SMALL([$Исходные.$F$2:.$F$1000];ROW([.C234])-2);COLUMN()-2))" office:value-type="float" office:value="374191">
            <text:p>00374191</text:p>
          </table:table-cell>
          <table:table-cell table:style-name="ce11" office:value-type="string" office:string-value="Товар №406">
            <text:p>Товар №40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7219.59">
            <text:p>7219,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5])-1&gt;COUNT([$Исходные.$F$2:.$F$1000]);&quot;&quot;;INDEX([$Исходные.$A$1:.$D$1000];SMALL([$Исходные.$F$2:.$F$1000];ROW([.C235])-2);COLUMN()-2))" office:value-type="float" office:value="210999">
            <text:p>00210999</text:p>
          </table:table-cell>
          <table:table-cell table:style-name="ce11" office:value-type="string" office:string-value="Товар №408">
            <text:p>Товар №40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3693.69">
            <text:p>3693,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6])-1&gt;COUNT([$Исходные.$F$2:.$F$1000]);&quot;&quot;;INDEX([$Исходные.$A$1:.$D$1000];SMALL([$Исходные.$F$2:.$F$1000];ROW([.C236])-2);COLUMN()-2))" office:value-type="float" office:value="411373">
            <text:p>00411373</text:p>
          </table:table-cell>
          <table:table-cell table:style-name="ce11" office:value-type="string" office:string-value="Товар №409">
            <text:p>Товар №40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800.15">
            <text:p>4800,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7])-1&gt;COUNT([$Исходные.$F$2:.$F$1000]);&quot;&quot;;INDEX([$Исходные.$A$1:.$D$1000];SMALL([$Исходные.$F$2:.$F$1000];ROW([.C237])-2);COLUMN()-2))" office:value-type="float" office:value="289818">
            <text:p>00289818</text:p>
          </table:table-cell>
          <table:table-cell table:style-name="ce11" office:value-type="string" office:string-value="Товар №410">
            <text:p>Товар №410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8310.75">
            <text:p>8310,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8])-1&gt;COUNT([$Исходные.$F$2:.$F$1000]);&quot;&quot;;INDEX([$Исходные.$A$1:.$D$1000];SMALL([$Исходные.$F$2:.$F$1000];ROW([.C238])-2);COLUMN()-2))" office:value-type="float" office:value="475060">
            <text:p>00475060</text:p>
          </table:table-cell>
          <table:table-cell table:style-name="ce11" office:value-type="string" office:string-value="Товар №416">
            <text:p>Товар №41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947.81">
            <text:p>4947,8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39])-1&gt;COUNT([$Исходные.$F$2:.$F$1000]);&quot;&quot;;INDEX([$Исходные.$A$1:.$D$1000];SMALL([$Исходные.$F$2:.$F$1000];ROW([.C239])-2);COLUMN()-2))" office:value-type="float" office:value="540709">
            <text:p>00540709</text:p>
          </table:table-cell>
          <table:table-cell table:style-name="ce11" office:value-type="string" office:string-value="Товар №417">
            <text:p>Товар №41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446.52">
            <text:p>1446,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0])-1&gt;COUNT([$Исходные.$F$2:.$F$1000]);&quot;&quot;;INDEX([$Исходные.$A$1:.$D$1000];SMALL([$Исходные.$F$2:.$F$1000];ROW([.C240])-2);COLUMN()-2))" office:value-type="float" office:value="504592">
            <text:p>00504592</text:p>
          </table:table-cell>
          <table:table-cell table:style-name="ce11" office:value-type="string" office:string-value="Товар №420">
            <text:p>Товар №42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359.53">
            <text:p>5359,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1])-1&gt;COUNT([$Исходные.$F$2:.$F$1000]);&quot;&quot;;INDEX([$Исходные.$A$1:.$D$1000];SMALL([$Исходные.$F$2:.$F$1000];ROW([.C241])-2);COLUMN()-2))" office:value-type="float" office:value="1083429">
            <text:p>01083429</text:p>
          </table:table-cell>
          <table:table-cell table:style-name="ce11" office:value-type="string" office:string-value="Товар №421">
            <text:p>Товар №42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5644.54">
            <text:p>5644,5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2])-1&gt;COUNT([$Исходные.$F$2:.$F$1000]);&quot;&quot;;INDEX([$Исходные.$A$1:.$D$1000];SMALL([$Исходные.$F$2:.$F$1000];ROW([.C242])-2);COLUMN()-2))" office:value-type="float" office:value="134442">
            <text:p>00134442</text:p>
          </table:table-cell>
          <table:table-cell table:style-name="ce11" office:value-type="string" office:string-value="Товар №422">
            <text:p>Товар №422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705.92">
            <text:p>10705,9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3])-1&gt;COUNT([$Исходные.$F$2:.$F$1000]);&quot;&quot;;INDEX([$Исходные.$A$1:.$D$1000];SMALL([$Исходные.$F$2:.$F$1000];ROW([.C243])-2);COLUMN()-2))" office:value-type="float" office:value="997127">
            <text:p>00997127</text:p>
          </table:table-cell>
          <table:table-cell table:style-name="ce11" office:value-type="string" office:string-value="Товар №423">
            <text:p>Товар №423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884.55">
            <text:p>2884,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4])-1&gt;COUNT([$Исходные.$F$2:.$F$1000]);&quot;&quot;;INDEX([$Исходные.$A$1:.$D$1000];SMALL([$Исходные.$F$2:.$F$1000];ROW([.C244])-2);COLUMN()-2))" office:value-type="float" office:value="502563">
            <text:p>00502563</text:p>
          </table:table-cell>
          <table:table-cell table:style-name="ce11" office:value-type="string" office:string-value="Товар №424">
            <text:p>Товар №42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663.35">
            <text:p>10663,3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5])-1&gt;COUNT([$Исходные.$F$2:.$F$1000]);&quot;&quot;;INDEX([$Исходные.$A$1:.$D$1000];SMALL([$Исходные.$F$2:.$F$1000];ROW([.C245])-2);COLUMN()-2))" office:value-type="float" office:value="471867">
            <text:p>00471867</text:p>
          </table:table-cell>
          <table:table-cell table:style-name="ce11" office:value-type="string" office:string-value="Товар №427">
            <text:p>Товар №427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585.31">
            <text:p>4585,3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6])-1&gt;COUNT([$Исходные.$F$2:.$F$1000]);&quot;&quot;;INDEX([$Исходные.$A$1:.$D$1000];SMALL([$Исходные.$F$2:.$F$1000];ROW([.C246])-2);COLUMN()-2))" office:value-type="float" office:value="500102">
            <text:p>00500102</text:p>
          </table:table-cell>
          <table:table-cell table:style-name="ce11" office:value-type="string" office:string-value="Товар №428">
            <text:p>Товар №42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647.61">
            <text:p>7647,6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7])-1&gt;COUNT([$Исходные.$F$2:.$F$1000]);&quot;&quot;;INDEX([$Исходные.$A$1:.$D$1000];SMALL([$Исходные.$F$2:.$F$1000];ROW([.C247])-2);COLUMN()-2))" office:value-type="float" office:value="6702">
            <text:p>00006702</text:p>
          </table:table-cell>
          <table:table-cell table:style-name="ce11" office:value-type="string" office:string-value="Товар №429">
            <text:p>Товар №42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533.76">
            <text:p>4533,7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8])-1&gt;COUNT([$Исходные.$F$2:.$F$1000]);&quot;&quot;;INDEX([$Исходные.$A$1:.$D$1000];SMALL([$Исходные.$F$2:.$F$1000];ROW([.C248])-2);COLUMN()-2))" office:value-type="float" office:value="832273">
            <text:p>00832273</text:p>
          </table:table-cell>
          <table:table-cell table:style-name="ce11" office:value-type="string" office:string-value="Товар №436">
            <text:p>Товар №43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855.1">
            <text:p>6855,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49])-1&gt;COUNT([$Исходные.$F$2:.$F$1000]);&quot;&quot;;INDEX([$Исходные.$A$1:.$D$1000];SMALL([$Исходные.$F$2:.$F$1000];ROW([.C249])-2);COLUMN()-2))" office:value-type="float" office:value="757345">
            <text:p>00757345</text:p>
          </table:table-cell>
          <table:table-cell table:style-name="ce11" office:value-type="string" office:string-value="Товар №437">
            <text:p>Товар №43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1054.42">
            <text:p>1054,4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0])-1&gt;COUNT([$Исходные.$F$2:.$F$1000]);&quot;&quot;;INDEX([$Исходные.$A$1:.$D$1000];SMALL([$Исходные.$F$2:.$F$1000];ROW([.C250])-2);COLUMN()-2))" office:value-type="float" office:value="682882">
            <text:p>00682882</text:p>
          </table:table-cell>
          <table:table-cell table:style-name="ce11" office:value-type="string" office:string-value="Товар №438">
            <text:p>Товар №438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6824.5">
            <text:p>6824,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1])-1&gt;COUNT([$Исходные.$F$2:.$F$1000]);&quot;&quot;;INDEX([$Исходные.$A$1:.$D$1000];SMALL([$Исходные.$F$2:.$F$1000];ROW([.C251])-2);COLUMN()-2))" office:value-type="float" office:value="377284">
            <text:p>00377284</text:p>
          </table:table-cell>
          <table:table-cell table:style-name="ce11" office:value-type="string" office:string-value="Товар №439">
            <text:p>Товар №439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502.72">
            <text:p>1502,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2])-1&gt;COUNT([$Исходные.$F$2:.$F$1000]);&quot;&quot;;INDEX([$Исходные.$A$1:.$D$1000];SMALL([$Исходные.$F$2:.$F$1000];ROW([.C252])-2);COLUMN()-2))" office:value-type="float" office:value="77406">
            <text:p>00077406</text:p>
          </table:table-cell>
          <table:table-cell table:style-name="ce11" office:value-type="string" office:string-value="Товар №440">
            <text:p>Товар №440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185.45">
            <text:p>1185,4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3])-1&gt;COUNT([$Исходные.$F$2:.$F$1000]);&quot;&quot;;INDEX([$Исходные.$A$1:.$D$1000];SMALL([$Исходные.$F$2:.$F$1000];ROW([.C253])-2);COLUMN()-2))" office:value-type="float" office:value="506055">
            <text:p>00506055</text:p>
          </table:table-cell>
          <table:table-cell table:style-name="ce11" office:value-type="string" office:string-value="Товар №441">
            <text:p>Товар №441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283.48">
            <text:p>8283,4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4])-1&gt;COUNT([$Исходные.$F$2:.$F$1000]);&quot;&quot;;INDEX([$Исходные.$A$1:.$D$1000];SMALL([$Исходные.$F$2:.$F$1000];ROW([.C254])-2);COLUMN()-2))" office:value-type="float" office:value="464451">
            <text:p>00464451</text:p>
          </table:table-cell>
          <table:table-cell table:style-name="ce11" office:value-type="string" office:string-value="Товар №442">
            <text:p>Товар №442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4026.59">
            <text:p>4026,5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5])-1&gt;COUNT([$Исходные.$F$2:.$F$1000]);&quot;&quot;;INDEX([$Исходные.$A$1:.$D$1000];SMALL([$Исходные.$F$2:.$F$1000];ROW([.C255])-2);COLUMN()-2))" office:value-type="float" office:value="86618">
            <text:p>00086618</text:p>
          </table:table-cell>
          <table:table-cell table:style-name="ce11" office:value-type="string" office:string-value="Товар №443">
            <text:p>Товар №443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374.53">
            <text:p>6374,5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6])-1&gt;COUNT([$Исходные.$F$2:.$F$1000]);&quot;&quot;;INDEX([$Исходные.$A$1:.$D$1000];SMALL([$Исходные.$F$2:.$F$1000];ROW([.C256])-2);COLUMN()-2))" office:value-type="float" office:value="120042">
            <text:p>00120042</text:p>
          </table:table-cell>
          <table:table-cell table:style-name="ce11" office:value-type="string" office:string-value="Товар №444">
            <text:p>Товар №44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157.18">
            <text:p>1157,1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7])-1&gt;COUNT([$Исходные.$F$2:.$F$1000]);&quot;&quot;;INDEX([$Исходные.$A$1:.$D$1000];SMALL([$Исходные.$F$2:.$F$1000];ROW([.C257])-2);COLUMN()-2))" office:value-type="float" office:value="791001">
            <text:p>00791001</text:p>
          </table:table-cell>
          <table:table-cell table:style-name="ce11" office:value-type="string" office:string-value="Товар №445">
            <text:p>Товар №445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024.71">
            <text:p>7024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8])-1&gt;COUNT([$Исходные.$F$2:.$F$1000]);&quot;&quot;;INDEX([$Исходные.$A$1:.$D$1000];SMALL([$Исходные.$F$2:.$F$1000];ROW([.C258])-2);COLUMN()-2))" office:value-type="float" office:value="237705">
            <text:p>00237705</text:p>
          </table:table-cell>
          <table:table-cell table:style-name="ce11" office:value-type="string" office:string-value="Товар №446">
            <text:p>Товар №446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447.29">
            <text:p>4447,2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59])-1&gt;COUNT([$Исходные.$F$2:.$F$1000]);&quot;&quot;;INDEX([$Исходные.$A$1:.$D$1000];SMALL([$Исходные.$F$2:.$F$1000];ROW([.C259])-2);COLUMN()-2))" office:value-type="float" office:value="910925">
            <text:p>00910925</text:p>
          </table:table-cell>
          <table:table-cell table:style-name="ce11" office:value-type="string" office:string-value="Товар №447">
            <text:p>Товар №44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645.84">
            <text:p>4645,8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0])-1&gt;COUNT([$Исходные.$F$2:.$F$1000]);&quot;&quot;;INDEX([$Исходные.$A$1:.$D$1000];SMALL([$Исходные.$F$2:.$F$1000];ROW([.C260])-2);COLUMN()-2))" office:value-type="float" office:value="937531">
            <text:p>00937531</text:p>
          </table:table-cell>
          <table:table-cell table:style-name="ce11" office:value-type="string" office:string-value="Товар №448">
            <text:p>Товар №44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659.21">
            <text:p>6659,2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1])-1&gt;COUNT([$Исходные.$F$2:.$F$1000]);&quot;&quot;;INDEX([$Исходные.$A$1:.$D$1000];SMALL([$Исходные.$F$2:.$F$1000];ROW([.C261])-2);COLUMN()-2))" office:value-type="float" office:value="672140">
            <text:p>00672140</text:p>
          </table:table-cell>
          <table:table-cell table:style-name="ce11" office:value-type="string" office:string-value="Товар №451">
            <text:p>Товар №45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397.15">
            <text:p>6397,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2])-1&gt;COUNT([$Исходные.$F$2:.$F$1000]);&quot;&quot;;INDEX([$Исходные.$A$1:.$D$1000];SMALL([$Исходные.$F$2:.$F$1000];ROW([.C262])-2);COLUMN()-2))" office:value-type="float" office:value="955224">
            <text:p>00955224</text:p>
          </table:table-cell>
          <table:table-cell table:style-name="ce11" office:value-type="string" office:string-value="Товар №452">
            <text:p>Товар №452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182.16">
            <text:p>2182,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3])-1&gt;COUNT([$Исходные.$F$2:.$F$1000]);&quot;&quot;;INDEX([$Исходные.$A$1:.$D$1000];SMALL([$Исходные.$F$2:.$F$1000];ROW([.C263])-2);COLUMN()-2))" office:value-type="float" office:value="1071457">
            <text:p>01071457</text:p>
          </table:table-cell>
          <table:table-cell table:style-name="ce11" office:value-type="string" office:string-value="Товар №454">
            <text:p>Товар №454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5716.71">
            <text:p>5716,7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4])-1&gt;COUNT([$Исходные.$F$2:.$F$1000]);&quot;&quot;;INDEX([$Исходные.$A$1:.$D$1000];SMALL([$Исходные.$F$2:.$F$1000];ROW([.C264])-2);COLUMN()-2))" office:value-type="float" office:value="165238">
            <text:p>00165238</text:p>
          </table:table-cell>
          <table:table-cell table:style-name="ce11" office:value-type="string" office:string-value="Товар №455">
            <text:p>Товар №45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620.78">
            <text:p>10620,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5])-1&gt;COUNT([$Исходные.$F$2:.$F$1000]);&quot;&quot;;INDEX([$Исходные.$A$1:.$D$1000];SMALL([$Исходные.$F$2:.$F$1000];ROW([.C265])-2);COLUMN()-2))" office:value-type="float" office:value="464185">
            <text:p>00464185</text:p>
          </table:table-cell>
          <table:table-cell table:style-name="ce11" office:value-type="string" office:string-value="Товар №457">
            <text:p>Товар №457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654.33">
            <text:p>9654,3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6])-1&gt;COUNT([$Исходные.$F$2:.$F$1000]);&quot;&quot;;INDEX([$Исходные.$A$1:.$D$1000];SMALL([$Исходные.$F$2:.$F$1000];ROW([.C266])-2);COLUMN()-2))" office:value-type="float" office:value="33740">
            <text:p>00033740</text:p>
          </table:table-cell>
          <table:table-cell table:style-name="ce11" office:value-type="string" office:string-value="Товар №458">
            <text:p>Товар №45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144.4">
            <text:p>6144,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7])-1&gt;COUNT([$Исходные.$F$2:.$F$1000]);&quot;&quot;;INDEX([$Исходные.$A$1:.$D$1000];SMALL([$Исходные.$F$2:.$F$1000];ROW([.C267])-2);COLUMN()-2))" office:value-type="float" office:value="456236">
            <text:p>00456236</text:p>
          </table:table-cell>
          <table:table-cell table:style-name="ce11" office:value-type="string" office:string-value="Товар №461">
            <text:p>Товар №46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9638.7">
            <text:p>9638,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8])-1&gt;COUNT([$Исходные.$F$2:.$F$1000]);&quot;&quot;;INDEX([$Исходные.$A$1:.$D$1000];SMALL([$Исходные.$F$2:.$F$1000];ROW([.C268])-2);COLUMN()-2))" office:value-type="float" office:value="486267">
            <text:p>00486267</text:p>
          </table:table-cell>
          <table:table-cell table:style-name="ce11" office:value-type="string" office:string-value="Товар №462">
            <text:p>Товар №462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4406.72">
            <text:p>4406,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69])-1&gt;COUNT([$Исходные.$F$2:.$F$1000]);&quot;&quot;;INDEX([$Исходные.$A$1:.$D$1000];SMALL([$Исходные.$F$2:.$F$1000];ROW([.C269])-2);COLUMN()-2))" office:value-type="float" office:value="806266">
            <text:p>00806266</text:p>
          </table:table-cell>
          <table:table-cell table:style-name="ce11" office:value-type="string" office:string-value="Товар №463">
            <text:p>Товар №46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735.52">
            <text:p>10735,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0])-1&gt;COUNT([$Исходные.$F$2:.$F$1000]);&quot;&quot;;INDEX([$Исходные.$A$1:.$D$1000];SMALL([$Исходные.$F$2:.$F$1000];ROW([.C270])-2);COLUMN()-2))" office:value-type="float" office:value="937464">
            <text:p>00937464</text:p>
          </table:table-cell>
          <table:table-cell table:style-name="ce11" office:value-type="string" office:string-value="Товар №464">
            <text:p>Товар №464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2242.69">
            <text:p>2242,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1])-1&gt;COUNT([$Исходные.$F$2:.$F$1000]);&quot;&quot;;INDEX([$Исходные.$A$1:.$D$1000];SMALL([$Исходные.$F$2:.$F$1000];ROW([.C271])-2);COLUMN()-2))" office:value-type="float" office:value="658339">
            <text:p>00658339</text:p>
          </table:table-cell>
          <table:table-cell table:style-name="ce11" office:value-type="string" office:string-value="Товар №465">
            <text:p>Товар №46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24.12">
            <text:p>24,1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2])-1&gt;COUNT([$Исходные.$F$2:.$F$1000]);&quot;&quot;;INDEX([$Исходные.$A$1:.$D$1000];SMALL([$Исходные.$F$2:.$F$1000];ROW([.C272])-2);COLUMN()-2))" office:value-type="float" office:value="251606">
            <text:p>00251606</text:p>
          </table:table-cell>
          <table:table-cell table:style-name="ce11" office:value-type="string" office:string-value="Товар №466">
            <text:p>Товар №46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7585.09">
            <text:p>7585,0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3])-1&gt;COUNT([$Исходные.$F$2:.$F$1000]);&quot;&quot;;INDEX([$Исходные.$A$1:.$D$1000];SMALL([$Исходные.$F$2:.$F$1000];ROW([.C273])-2);COLUMN()-2))" office:value-type="float" office:value="575396">
            <text:p>00575396</text:p>
          </table:table-cell>
          <table:table-cell table:style-name="ce11" office:value-type="string" office:string-value="Товар №468">
            <text:p>Товар №468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6641.25">
            <text:p>6641,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4])-1&gt;COUNT([$Исходные.$F$2:.$F$1000]);&quot;&quot;;INDEX([$Исходные.$A$1:.$D$1000];SMALL([$Исходные.$F$2:.$F$1000];ROW([.C274])-2);COLUMN()-2))" office:value-type="float" office:value="746835">
            <text:p>00746835</text:p>
          </table:table-cell>
          <table:table-cell table:style-name="ce11" office:value-type="string" office:string-value="Товар №471">
            <text:p>Товар №471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944">
            <text:p>9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5])-1&gt;COUNT([$Исходные.$F$2:.$F$1000]);&quot;&quot;;INDEX([$Исходные.$A$1:.$D$1000];SMALL([$Исходные.$F$2:.$F$1000];ROW([.C275])-2);COLUMN()-2))" office:value-type="float" office:value="73748">
            <text:p>00073748</text:p>
          </table:table-cell>
          <table:table-cell table:style-name="ce11" office:value-type="string" office:string-value="Товар №473">
            <text:p>Товар №473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237.11">
            <text:p>4237,1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6])-1&gt;COUNT([$Исходные.$F$2:.$F$1000]);&quot;&quot;;INDEX([$Исходные.$A$1:.$D$1000];SMALL([$Исходные.$F$2:.$F$1000];ROW([.C276])-2);COLUMN()-2))" office:value-type="float" office:value="170293">
            <text:p>00170293</text:p>
          </table:table-cell>
          <table:table-cell table:style-name="ce11" office:value-type="string" office:string-value="Товар №474">
            <text:p>Товар №474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751.63">
            <text:p>5751,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7])-1&gt;COUNT([$Исходные.$F$2:.$F$1000]);&quot;&quot;;INDEX([$Исходные.$A$1:.$D$1000];SMALL([$Исходные.$F$2:.$F$1000];ROW([.C277])-2);COLUMN()-2))" office:value-type="float" office:value="12156">
            <text:p>00012156</text:p>
          </table:table-cell>
          <table:table-cell table:style-name="ce11" office:value-type="string" office:string-value="Товар №476">
            <text:p>Товар №476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6136.41">
            <text:p>6136,41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8])-1&gt;COUNT([$Исходные.$F$2:.$F$1000]);&quot;&quot;;INDEX([$Исходные.$A$1:.$D$1000];SMALL([$Исходные.$F$2:.$F$1000];ROW([.C278])-2);COLUMN()-2))" office:value-type="float" office:value="668216">
            <text:p>00668216</text:p>
          </table:table-cell>
          <table:table-cell table:style-name="ce11" office:value-type="string" office:string-value="Товар №477">
            <text:p>Товар №477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4075.15">
            <text:p>4075,1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79])-1&gt;COUNT([$Исходные.$F$2:.$F$1000]);&quot;&quot;;INDEX([$Исходные.$A$1:.$D$1000];SMALL([$Исходные.$F$2:.$F$1000];ROW([.C279])-2);COLUMN()-2))" office:value-type="float" office:value="1085558">
            <text:p>01085558</text:p>
          </table:table-cell>
          <table:table-cell table:style-name="ce11" office:value-type="string" office:string-value="Товар №479">
            <text:p>Товар №479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5047.25">
            <text:p>5047,2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0])-1&gt;COUNT([$Исходные.$F$2:.$F$1000]);&quot;&quot;;INDEX([$Исходные.$A$1:.$D$1000];SMALL([$Исходные.$F$2:.$F$1000];ROW([.C280])-2);COLUMN()-2))" office:value-type="float" office:value="869554">
            <text:p>00869554</text:p>
          </table:table-cell>
          <table:table-cell table:style-name="ce11" office:value-type="string" office:string-value="Товар №480">
            <text:p>Товар №48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538.9">
            <text:p>8538,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1])-1&gt;COUNT([$Исходные.$F$2:.$F$1000]);&quot;&quot;;INDEX([$Исходные.$A$1:.$D$1000];SMALL([$Исходные.$F$2:.$F$1000];ROW([.C281])-2);COLUMN()-2))" office:value-type="float" office:value="808461">
            <text:p>00808461</text:p>
          </table:table-cell>
          <table:table-cell table:style-name="ce11" office:value-type="string" office:string-value="Товар №481">
            <text:p>Товар №481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10802.03">
            <text:p>10802,0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2])-1&gt;COUNT([$Исходные.$F$2:.$F$1000]);&quot;&quot;;INDEX([$Исходные.$A$1:.$D$1000];SMALL([$Исходные.$F$2:.$F$1000];ROW([.C282])-2);COLUMN()-2))" office:value-type="float" office:value="192642">
            <text:p>00192642</text:p>
          </table:table-cell>
          <table:table-cell table:style-name="ce11" office:value-type="string" office:string-value="Товар №485">
            <text:p>Товар №485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928.67">
            <text:p>8928,6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3])-1&gt;COUNT([$Исходные.$F$2:.$F$1000]);&quot;&quot;;INDEX([$Исходные.$A$1:.$D$1000];SMALL([$Исходные.$F$2:.$F$1000];ROW([.C283])-2);COLUMN()-2))" office:value-type="float" office:value="277713">
            <text:p>00277713</text:p>
          </table:table-cell>
          <table:table-cell table:style-name="ce11" office:value-type="string" office:string-value="Товар №486">
            <text:p>Товар №486</text:p>
          </table:table-cell>
          <table:table-cell table:style-name="ce12" office:value-type="float" office:value="-1">
            <text:p>нет</text:p>
          </table:table-cell>
          <table:table-cell table:style-name="ce11" office:value-type="float" office:value="2942.75">
            <text:p>2942,7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4])-1&gt;COUNT([$Исходные.$F$2:.$F$1000]);&quot;&quot;;INDEX([$Исходные.$A$1:.$D$1000];SMALL([$Исходные.$F$2:.$F$1000];ROW([.C284])-2);COLUMN()-2))" office:value-type="float" office:value="642143">
            <text:p>00642143</text:p>
          </table:table-cell>
          <table:table-cell table:style-name="ce11" office:value-type="string" office:string-value="Товар №488">
            <text:p>Товар №488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10747.82">
            <text:p>10747,8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5])-1&gt;COUNT([$Исходные.$F$2:.$F$1000]);&quot;&quot;;INDEX([$Исходные.$A$1:.$D$1000];SMALL([$Исходные.$F$2:.$F$1000];ROW([.C285])-2);COLUMN()-2))" office:value-type="float" office:value="331755">
            <text:p>00331755</text:p>
          </table:table-cell>
          <table:table-cell table:style-name="ce11" office:value-type="string" office:string-value="Товар №489">
            <text:p>Товар №489</text:p>
          </table:table-cell>
          <table:table-cell table:style-name="ce12" office:value-type="float" office:value="0">
            <text:p>заказ</text:p>
          </table:table-cell>
          <table:table-cell table:style-name="ce11" office:value-type="float" office:value="8585.79">
            <text:p>8585,7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6])-1&gt;COUNT([$Исходные.$F$2:.$F$1000]);&quot;&quot;;INDEX([$Исходные.$A$1:.$D$1000];SMALL([$Исходные.$F$2:.$F$1000];ROW([.C286])-2);COLUMN()-2))" office:value-type="float" office:value="369303">
            <text:p>00369303</text:p>
          </table:table-cell>
          <table:table-cell table:style-name="ce11" office:value-type="string" office:string-value="Товар №490">
            <text:p>Товар №490</text:p>
          </table:table-cell>
          <table:table-cell table:style-name="ce12" office:value-type="float" office:value="1">
            <text:p>есть</text:p>
          </table:table-cell>
          <table:table-cell table:style-name="ce11" office:value-type="float" office:value="8013.77">
            <text:p>8013,7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7])-1&gt;COUNT([$Исходные.$F$2:.$F$1000]);&quot;&quot;;INDEX([$Исходные.$A$1:.$D$1000];SMALL([$Исходные.$F$2:.$F$1000];ROW([.C2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8])-1&gt;COUNT([$Исходные.$F$2:.$F$1000]);&quot;&quot;;INDEX([$Исходные.$A$1:.$D$1000];SMALL([$Исходные.$F$2:.$F$1000];ROW([.C2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89])-1&gt;COUNT([$Исходные.$F$2:.$F$1000]);&quot;&quot;;INDEX([$Исходные.$A$1:.$D$1000];SMALL([$Исходные.$F$2:.$F$1000];ROW([.C2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0])-1&gt;COUNT([$Исходные.$F$2:.$F$1000]);&quot;&quot;;INDEX([$Исходные.$A$1:.$D$1000];SMALL([$Исходные.$F$2:.$F$1000];ROW([.C2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1])-1&gt;COUNT([$Исходные.$F$2:.$F$1000]);&quot;&quot;;INDEX([$Исходные.$A$1:.$D$1000];SMALL([$Исходные.$F$2:.$F$1000];ROW([.C2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2])-1&gt;COUNT([$Исходные.$F$2:.$F$1000]);&quot;&quot;;INDEX([$Исходные.$A$1:.$D$1000];SMALL([$Исходные.$F$2:.$F$1000];ROW([.C2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3])-1&gt;COUNT([$Исходные.$F$2:.$F$1000]);&quot;&quot;;INDEX([$Исходные.$A$1:.$D$1000];SMALL([$Исходные.$F$2:.$F$1000];ROW([.C2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4])-1&gt;COUNT([$Исходные.$F$2:.$F$1000]);&quot;&quot;;INDEX([$Исходные.$A$1:.$D$1000];SMALL([$Исходные.$F$2:.$F$1000];ROW([.C2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5])-1&gt;COUNT([$Исходные.$F$2:.$F$1000]);&quot;&quot;;INDEX([$Исходные.$A$1:.$D$1000];SMALL([$Исходные.$F$2:.$F$1000];ROW([.C2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6])-1&gt;COUNT([$Исходные.$F$2:.$F$1000]);&quot;&quot;;INDEX([$Исходные.$A$1:.$D$1000];SMALL([$Исходные.$F$2:.$F$1000];ROW([.C2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7])-1&gt;COUNT([$Исходные.$F$2:.$F$1000]);&quot;&quot;;INDEX([$Исходные.$A$1:.$D$1000];SMALL([$Исходные.$F$2:.$F$1000];ROW([.C2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8])-1&gt;COUNT([$Исходные.$F$2:.$F$1000]);&quot;&quot;;INDEX([$Исходные.$A$1:.$D$1000];SMALL([$Исходные.$F$2:.$F$1000];ROW([.C2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299])-1&gt;COUNT([$Исходные.$F$2:.$F$1000]);&quot;&quot;;INDEX([$Исходные.$A$1:.$D$1000];SMALL([$Исходные.$F$2:.$F$1000];ROW([.C2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0])-1&gt;COUNT([$Исходные.$F$2:.$F$1000]);&quot;&quot;;INDEX([$Исходные.$A$1:.$D$1000];SMALL([$Исходные.$F$2:.$F$1000];ROW([.C3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1])-1&gt;COUNT([$Исходные.$F$2:.$F$1000]);&quot;&quot;;INDEX([$Исходные.$A$1:.$D$1000];SMALL([$Исходные.$F$2:.$F$1000];ROW([.C3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2])-1&gt;COUNT([$Исходные.$F$2:.$F$1000]);&quot;&quot;;INDEX([$Исходные.$A$1:.$D$1000];SMALL([$Исходные.$F$2:.$F$1000];ROW([.C3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3])-1&gt;COUNT([$Исходные.$F$2:.$F$1000]);&quot;&quot;;INDEX([$Исходные.$A$1:.$D$1000];SMALL([$Исходные.$F$2:.$F$1000];ROW([.C3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4])-1&gt;COUNT([$Исходные.$F$2:.$F$1000]);&quot;&quot;;INDEX([$Исходные.$A$1:.$D$1000];SMALL([$Исходные.$F$2:.$F$1000];ROW([.C3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5])-1&gt;COUNT([$Исходные.$F$2:.$F$1000]);&quot;&quot;;INDEX([$Исходные.$A$1:.$D$1000];SMALL([$Исходные.$F$2:.$F$1000];ROW([.C3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6])-1&gt;COUNT([$Исходные.$F$2:.$F$1000]);&quot;&quot;;INDEX([$Исходные.$A$1:.$D$1000];SMALL([$Исходные.$F$2:.$F$1000];ROW([.C3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7])-1&gt;COUNT([$Исходные.$F$2:.$F$1000]);&quot;&quot;;INDEX([$Исходные.$A$1:.$D$1000];SMALL([$Исходные.$F$2:.$F$1000];ROW([.C3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8])-1&gt;COUNT([$Исходные.$F$2:.$F$1000]);&quot;&quot;;INDEX([$Исходные.$A$1:.$D$1000];SMALL([$Исходные.$F$2:.$F$1000];ROW([.C3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09])-1&gt;COUNT([$Исходные.$F$2:.$F$1000]);&quot;&quot;;INDEX([$Исходные.$A$1:.$D$1000];SMALL([$Исходные.$F$2:.$F$1000];ROW([.C3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0])-1&gt;COUNT([$Исходные.$F$2:.$F$1000]);&quot;&quot;;INDEX([$Исходные.$A$1:.$D$1000];SMALL([$Исходные.$F$2:.$F$1000];ROW([.C3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1])-1&gt;COUNT([$Исходные.$F$2:.$F$1000]);&quot;&quot;;INDEX([$Исходные.$A$1:.$D$1000];SMALL([$Исходные.$F$2:.$F$1000];ROW([.C3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2])-1&gt;COUNT([$Исходные.$F$2:.$F$1000]);&quot;&quot;;INDEX([$Исходные.$A$1:.$D$1000];SMALL([$Исходные.$F$2:.$F$1000];ROW([.C3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3])-1&gt;COUNT([$Исходные.$F$2:.$F$1000]);&quot;&quot;;INDEX([$Исходные.$A$1:.$D$1000];SMALL([$Исходные.$F$2:.$F$1000];ROW([.C3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4])-1&gt;COUNT([$Исходные.$F$2:.$F$1000]);&quot;&quot;;INDEX([$Исходные.$A$1:.$D$1000];SMALL([$Исходные.$F$2:.$F$1000];ROW([.C3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5])-1&gt;COUNT([$Исходные.$F$2:.$F$1000]);&quot;&quot;;INDEX([$Исходные.$A$1:.$D$1000];SMALL([$Исходные.$F$2:.$F$1000];ROW([.C3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6])-1&gt;COUNT([$Исходные.$F$2:.$F$1000]);&quot;&quot;;INDEX([$Исходные.$A$1:.$D$1000];SMALL([$Исходные.$F$2:.$F$1000];ROW([.C3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7])-1&gt;COUNT([$Исходные.$F$2:.$F$1000]);&quot;&quot;;INDEX([$Исходные.$A$1:.$D$1000];SMALL([$Исходные.$F$2:.$F$1000];ROW([.C3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8])-1&gt;COUNT([$Исходные.$F$2:.$F$1000]);&quot;&quot;;INDEX([$Исходные.$A$1:.$D$1000];SMALL([$Исходные.$F$2:.$F$1000];ROW([.C3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19])-1&gt;COUNT([$Исходные.$F$2:.$F$1000]);&quot;&quot;;INDEX([$Исходные.$A$1:.$D$1000];SMALL([$Исходные.$F$2:.$F$1000];ROW([.C3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0])-1&gt;COUNT([$Исходные.$F$2:.$F$1000]);&quot;&quot;;INDEX([$Исходные.$A$1:.$D$1000];SMALL([$Исходные.$F$2:.$F$1000];ROW([.C3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1])-1&gt;COUNT([$Исходные.$F$2:.$F$1000]);&quot;&quot;;INDEX([$Исходные.$A$1:.$D$1000];SMALL([$Исходные.$F$2:.$F$1000];ROW([.C3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2])-1&gt;COUNT([$Исходные.$F$2:.$F$1000]);&quot;&quot;;INDEX([$Исходные.$A$1:.$D$1000];SMALL([$Исходные.$F$2:.$F$1000];ROW([.C3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3])-1&gt;COUNT([$Исходные.$F$2:.$F$1000]);&quot;&quot;;INDEX([$Исходные.$A$1:.$D$1000];SMALL([$Исходные.$F$2:.$F$1000];ROW([.C3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4])-1&gt;COUNT([$Исходные.$F$2:.$F$1000]);&quot;&quot;;INDEX([$Исходные.$A$1:.$D$1000];SMALL([$Исходные.$F$2:.$F$1000];ROW([.C3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5])-1&gt;COUNT([$Исходные.$F$2:.$F$1000]);&quot;&quot;;INDEX([$Исходные.$A$1:.$D$1000];SMALL([$Исходные.$F$2:.$F$1000];ROW([.C3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6])-1&gt;COUNT([$Исходные.$F$2:.$F$1000]);&quot;&quot;;INDEX([$Исходные.$A$1:.$D$1000];SMALL([$Исходные.$F$2:.$F$1000];ROW([.C3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7])-1&gt;COUNT([$Исходные.$F$2:.$F$1000]);&quot;&quot;;INDEX([$Исходные.$A$1:.$D$1000];SMALL([$Исходные.$F$2:.$F$1000];ROW([.C3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8])-1&gt;COUNT([$Исходные.$F$2:.$F$1000]);&quot;&quot;;INDEX([$Исходные.$A$1:.$D$1000];SMALL([$Исходные.$F$2:.$F$1000];ROW([.C3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29])-1&gt;COUNT([$Исходные.$F$2:.$F$1000]);&quot;&quot;;INDEX([$Исходные.$A$1:.$D$1000];SMALL([$Исходные.$F$2:.$F$1000];ROW([.C3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0])-1&gt;COUNT([$Исходные.$F$2:.$F$1000]);&quot;&quot;;INDEX([$Исходные.$A$1:.$D$1000];SMALL([$Исходные.$F$2:.$F$1000];ROW([.C3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1])-1&gt;COUNT([$Исходные.$F$2:.$F$1000]);&quot;&quot;;INDEX([$Исходные.$A$1:.$D$1000];SMALL([$Исходные.$F$2:.$F$1000];ROW([.C3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2])-1&gt;COUNT([$Исходные.$F$2:.$F$1000]);&quot;&quot;;INDEX([$Исходные.$A$1:.$D$1000];SMALL([$Исходные.$F$2:.$F$1000];ROW([.C3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3])-1&gt;COUNT([$Исходные.$F$2:.$F$1000]);&quot;&quot;;INDEX([$Исходные.$A$1:.$D$1000];SMALL([$Исходные.$F$2:.$F$1000];ROW([.C3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4])-1&gt;COUNT([$Исходные.$F$2:.$F$1000]);&quot;&quot;;INDEX([$Исходные.$A$1:.$D$1000];SMALL([$Исходные.$F$2:.$F$1000];ROW([.C3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5])-1&gt;COUNT([$Исходные.$F$2:.$F$1000]);&quot;&quot;;INDEX([$Исходные.$A$1:.$D$1000];SMALL([$Исходные.$F$2:.$F$1000];ROW([.C3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6])-1&gt;COUNT([$Исходные.$F$2:.$F$1000]);&quot;&quot;;INDEX([$Исходные.$A$1:.$D$1000];SMALL([$Исходные.$F$2:.$F$1000];ROW([.C3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7])-1&gt;COUNT([$Исходные.$F$2:.$F$1000]);&quot;&quot;;INDEX([$Исходные.$A$1:.$D$1000];SMALL([$Исходные.$F$2:.$F$1000];ROW([.C3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8])-1&gt;COUNT([$Исходные.$F$2:.$F$1000]);&quot;&quot;;INDEX([$Исходные.$A$1:.$D$1000];SMALL([$Исходные.$F$2:.$F$1000];ROW([.C3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39])-1&gt;COUNT([$Исходные.$F$2:.$F$1000]);&quot;&quot;;INDEX([$Исходные.$A$1:.$D$1000];SMALL([$Исходные.$F$2:.$F$1000];ROW([.C3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0])-1&gt;COUNT([$Исходные.$F$2:.$F$1000]);&quot;&quot;;INDEX([$Исходные.$A$1:.$D$1000];SMALL([$Исходные.$F$2:.$F$1000];ROW([.C3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1])-1&gt;COUNT([$Исходные.$F$2:.$F$1000]);&quot;&quot;;INDEX([$Исходные.$A$1:.$D$1000];SMALL([$Исходные.$F$2:.$F$1000];ROW([.C3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2])-1&gt;COUNT([$Исходные.$F$2:.$F$1000]);&quot;&quot;;INDEX([$Исходные.$A$1:.$D$1000];SMALL([$Исходные.$F$2:.$F$1000];ROW([.C3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3])-1&gt;COUNT([$Исходные.$F$2:.$F$1000]);&quot;&quot;;INDEX([$Исходные.$A$1:.$D$1000];SMALL([$Исходные.$F$2:.$F$1000];ROW([.C3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4])-1&gt;COUNT([$Исходные.$F$2:.$F$1000]);&quot;&quot;;INDEX([$Исходные.$A$1:.$D$1000];SMALL([$Исходные.$F$2:.$F$1000];ROW([.C3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5])-1&gt;COUNT([$Исходные.$F$2:.$F$1000]);&quot;&quot;;INDEX([$Исходные.$A$1:.$D$1000];SMALL([$Исходные.$F$2:.$F$1000];ROW([.C3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6])-1&gt;COUNT([$Исходные.$F$2:.$F$1000]);&quot;&quot;;INDEX([$Исходные.$A$1:.$D$1000];SMALL([$Исходные.$F$2:.$F$1000];ROW([.C3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7])-1&gt;COUNT([$Исходные.$F$2:.$F$1000]);&quot;&quot;;INDEX([$Исходные.$A$1:.$D$1000];SMALL([$Исходные.$F$2:.$F$1000];ROW([.C3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8])-1&gt;COUNT([$Исходные.$F$2:.$F$1000]);&quot;&quot;;INDEX([$Исходные.$A$1:.$D$1000];SMALL([$Исходные.$F$2:.$F$1000];ROW([.C3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49])-1&gt;COUNT([$Исходные.$F$2:.$F$1000]);&quot;&quot;;INDEX([$Исходные.$A$1:.$D$1000];SMALL([$Исходные.$F$2:.$F$1000];ROW([.C3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0])-1&gt;COUNT([$Исходные.$F$2:.$F$1000]);&quot;&quot;;INDEX([$Исходные.$A$1:.$D$1000];SMALL([$Исходные.$F$2:.$F$1000];ROW([.C3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1])-1&gt;COUNT([$Исходные.$F$2:.$F$1000]);&quot;&quot;;INDEX([$Исходные.$A$1:.$D$1000];SMALL([$Исходные.$F$2:.$F$1000];ROW([.C3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2])-1&gt;COUNT([$Исходные.$F$2:.$F$1000]);&quot;&quot;;INDEX([$Исходные.$A$1:.$D$1000];SMALL([$Исходные.$F$2:.$F$1000];ROW([.C3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3])-1&gt;COUNT([$Исходные.$F$2:.$F$1000]);&quot;&quot;;INDEX([$Исходные.$A$1:.$D$1000];SMALL([$Исходные.$F$2:.$F$1000];ROW([.C3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4])-1&gt;COUNT([$Исходные.$F$2:.$F$1000]);&quot;&quot;;INDEX([$Исходные.$A$1:.$D$1000];SMALL([$Исходные.$F$2:.$F$1000];ROW([.C3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5])-1&gt;COUNT([$Исходные.$F$2:.$F$1000]);&quot;&quot;;INDEX([$Исходные.$A$1:.$D$1000];SMALL([$Исходные.$F$2:.$F$1000];ROW([.C3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6])-1&gt;COUNT([$Исходные.$F$2:.$F$1000]);&quot;&quot;;INDEX([$Исходные.$A$1:.$D$1000];SMALL([$Исходные.$F$2:.$F$1000];ROW([.C3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7])-1&gt;COUNT([$Исходные.$F$2:.$F$1000]);&quot;&quot;;INDEX([$Исходные.$A$1:.$D$1000];SMALL([$Исходные.$F$2:.$F$1000];ROW([.C3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8])-1&gt;COUNT([$Исходные.$F$2:.$F$1000]);&quot;&quot;;INDEX([$Исходные.$A$1:.$D$1000];SMALL([$Исходные.$F$2:.$F$1000];ROW([.C3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59])-1&gt;COUNT([$Исходные.$F$2:.$F$1000]);&quot;&quot;;INDEX([$Исходные.$A$1:.$D$1000];SMALL([$Исходные.$F$2:.$F$1000];ROW([.C3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0])-1&gt;COUNT([$Исходные.$F$2:.$F$1000]);&quot;&quot;;INDEX([$Исходные.$A$1:.$D$1000];SMALL([$Исходные.$F$2:.$F$1000];ROW([.C3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1])-1&gt;COUNT([$Исходные.$F$2:.$F$1000]);&quot;&quot;;INDEX([$Исходные.$A$1:.$D$1000];SMALL([$Исходные.$F$2:.$F$1000];ROW([.C3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2])-1&gt;COUNT([$Исходные.$F$2:.$F$1000]);&quot;&quot;;INDEX([$Исходные.$A$1:.$D$1000];SMALL([$Исходные.$F$2:.$F$1000];ROW([.C3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3])-1&gt;COUNT([$Исходные.$F$2:.$F$1000]);&quot;&quot;;INDEX([$Исходные.$A$1:.$D$1000];SMALL([$Исходные.$F$2:.$F$1000];ROW([.C3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4])-1&gt;COUNT([$Исходные.$F$2:.$F$1000]);&quot;&quot;;INDEX([$Исходные.$A$1:.$D$1000];SMALL([$Исходные.$F$2:.$F$1000];ROW([.C3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5])-1&gt;COUNT([$Исходные.$F$2:.$F$1000]);&quot;&quot;;INDEX([$Исходные.$A$1:.$D$1000];SMALL([$Исходные.$F$2:.$F$1000];ROW([.C3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6])-1&gt;COUNT([$Исходные.$F$2:.$F$1000]);&quot;&quot;;INDEX([$Исходные.$A$1:.$D$1000];SMALL([$Исходные.$F$2:.$F$1000];ROW([.C3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7])-1&gt;COUNT([$Исходные.$F$2:.$F$1000]);&quot;&quot;;INDEX([$Исходные.$A$1:.$D$1000];SMALL([$Исходные.$F$2:.$F$1000];ROW([.C3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8])-1&gt;COUNT([$Исходные.$F$2:.$F$1000]);&quot;&quot;;INDEX([$Исходные.$A$1:.$D$1000];SMALL([$Исходные.$F$2:.$F$1000];ROW([.C3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69])-1&gt;COUNT([$Исходные.$F$2:.$F$1000]);&quot;&quot;;INDEX([$Исходные.$A$1:.$D$1000];SMALL([$Исходные.$F$2:.$F$1000];ROW([.C3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0])-1&gt;COUNT([$Исходные.$F$2:.$F$1000]);&quot;&quot;;INDEX([$Исходные.$A$1:.$D$1000];SMALL([$Исходные.$F$2:.$F$1000];ROW([.C3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1])-1&gt;COUNT([$Исходные.$F$2:.$F$1000]);&quot;&quot;;INDEX([$Исходные.$A$1:.$D$1000];SMALL([$Исходные.$F$2:.$F$1000];ROW([.C3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2])-1&gt;COUNT([$Исходные.$F$2:.$F$1000]);&quot;&quot;;INDEX([$Исходные.$A$1:.$D$1000];SMALL([$Исходные.$F$2:.$F$1000];ROW([.C3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3])-1&gt;COUNT([$Исходные.$F$2:.$F$1000]);&quot;&quot;;INDEX([$Исходные.$A$1:.$D$1000];SMALL([$Исходные.$F$2:.$F$1000];ROW([.C3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4])-1&gt;COUNT([$Исходные.$F$2:.$F$1000]);&quot;&quot;;INDEX([$Исходные.$A$1:.$D$1000];SMALL([$Исходные.$F$2:.$F$1000];ROW([.C3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5])-1&gt;COUNT([$Исходные.$F$2:.$F$1000]);&quot;&quot;;INDEX([$Исходные.$A$1:.$D$1000];SMALL([$Исходные.$F$2:.$F$1000];ROW([.C3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6])-1&gt;COUNT([$Исходные.$F$2:.$F$1000]);&quot;&quot;;INDEX([$Исходные.$A$1:.$D$1000];SMALL([$Исходные.$F$2:.$F$1000];ROW([.C3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7])-1&gt;COUNT([$Исходные.$F$2:.$F$1000]);&quot;&quot;;INDEX([$Исходные.$A$1:.$D$1000];SMALL([$Исходные.$F$2:.$F$1000];ROW([.C3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8])-1&gt;COUNT([$Исходные.$F$2:.$F$1000]);&quot;&quot;;INDEX([$Исходные.$A$1:.$D$1000];SMALL([$Исходные.$F$2:.$F$1000];ROW([.C3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79])-1&gt;COUNT([$Исходные.$F$2:.$F$1000]);&quot;&quot;;INDEX([$Исходные.$A$1:.$D$1000];SMALL([$Исходные.$F$2:.$F$1000];ROW([.C3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0])-1&gt;COUNT([$Исходные.$F$2:.$F$1000]);&quot;&quot;;INDEX([$Исходные.$A$1:.$D$1000];SMALL([$Исходные.$F$2:.$F$1000];ROW([.C3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1])-1&gt;COUNT([$Исходные.$F$2:.$F$1000]);&quot;&quot;;INDEX([$Исходные.$A$1:.$D$1000];SMALL([$Исходные.$F$2:.$F$1000];ROW([.C3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2])-1&gt;COUNT([$Исходные.$F$2:.$F$1000]);&quot;&quot;;INDEX([$Исходные.$A$1:.$D$1000];SMALL([$Исходные.$F$2:.$F$1000];ROW([.C3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3])-1&gt;COUNT([$Исходные.$F$2:.$F$1000]);&quot;&quot;;INDEX([$Исходные.$A$1:.$D$1000];SMALL([$Исходные.$F$2:.$F$1000];ROW([.C3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4])-1&gt;COUNT([$Исходные.$F$2:.$F$1000]);&quot;&quot;;INDEX([$Исходные.$A$1:.$D$1000];SMALL([$Исходные.$F$2:.$F$1000];ROW([.C3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5])-1&gt;COUNT([$Исходные.$F$2:.$F$1000]);&quot;&quot;;INDEX([$Исходные.$A$1:.$D$1000];SMALL([$Исходные.$F$2:.$F$1000];ROW([.C3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6])-1&gt;COUNT([$Исходные.$F$2:.$F$1000]);&quot;&quot;;INDEX([$Исходные.$A$1:.$D$1000];SMALL([$Исходные.$F$2:.$F$1000];ROW([.C3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7])-1&gt;COUNT([$Исходные.$F$2:.$F$1000]);&quot;&quot;;INDEX([$Исходные.$A$1:.$D$1000];SMALL([$Исходные.$F$2:.$F$1000];ROW([.C3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8])-1&gt;COUNT([$Исходные.$F$2:.$F$1000]);&quot;&quot;;INDEX([$Исходные.$A$1:.$D$1000];SMALL([$Исходные.$F$2:.$F$1000];ROW([.C3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89])-1&gt;COUNT([$Исходные.$F$2:.$F$1000]);&quot;&quot;;INDEX([$Исходные.$A$1:.$D$1000];SMALL([$Исходные.$F$2:.$F$1000];ROW([.C3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0])-1&gt;COUNT([$Исходные.$F$2:.$F$1000]);&quot;&quot;;INDEX([$Исходные.$A$1:.$D$1000];SMALL([$Исходные.$F$2:.$F$1000];ROW([.C3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1])-1&gt;COUNT([$Исходные.$F$2:.$F$1000]);&quot;&quot;;INDEX([$Исходные.$A$1:.$D$1000];SMALL([$Исходные.$F$2:.$F$1000];ROW([.C3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2])-1&gt;COUNT([$Исходные.$F$2:.$F$1000]);&quot;&quot;;INDEX([$Исходные.$A$1:.$D$1000];SMALL([$Исходные.$F$2:.$F$1000];ROW([.C3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3])-1&gt;COUNT([$Исходные.$F$2:.$F$1000]);&quot;&quot;;INDEX([$Исходные.$A$1:.$D$1000];SMALL([$Исходные.$F$2:.$F$1000];ROW([.C3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4])-1&gt;COUNT([$Исходные.$F$2:.$F$1000]);&quot;&quot;;INDEX([$Исходные.$A$1:.$D$1000];SMALL([$Исходные.$F$2:.$F$1000];ROW([.C3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5])-1&gt;COUNT([$Исходные.$F$2:.$F$1000]);&quot;&quot;;INDEX([$Исходные.$A$1:.$D$1000];SMALL([$Исходные.$F$2:.$F$1000];ROW([.C3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6])-1&gt;COUNT([$Исходные.$F$2:.$F$1000]);&quot;&quot;;INDEX([$Исходные.$A$1:.$D$1000];SMALL([$Исходные.$F$2:.$F$1000];ROW([.C3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7])-1&gt;COUNT([$Исходные.$F$2:.$F$1000]);&quot;&quot;;INDEX([$Исходные.$A$1:.$D$1000];SMALL([$Исходные.$F$2:.$F$1000];ROW([.C3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8])-1&gt;COUNT([$Исходные.$F$2:.$F$1000]);&quot;&quot;;INDEX([$Исходные.$A$1:.$D$1000];SMALL([$Исходные.$F$2:.$F$1000];ROW([.C3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399])-1&gt;COUNT([$Исходные.$F$2:.$F$1000]);&quot;&quot;;INDEX([$Исходные.$A$1:.$D$1000];SMALL([$Исходные.$F$2:.$F$1000];ROW([.C3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0])-1&gt;COUNT([$Исходные.$F$2:.$F$1000]);&quot;&quot;;INDEX([$Исходные.$A$1:.$D$1000];SMALL([$Исходные.$F$2:.$F$1000];ROW([.C4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1])-1&gt;COUNT([$Исходные.$F$2:.$F$1000]);&quot;&quot;;INDEX([$Исходные.$A$1:.$D$1000];SMALL([$Исходные.$F$2:.$F$1000];ROW([.C4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2])-1&gt;COUNT([$Исходные.$F$2:.$F$1000]);&quot;&quot;;INDEX([$Исходные.$A$1:.$D$1000];SMALL([$Исходные.$F$2:.$F$1000];ROW([.C4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3])-1&gt;COUNT([$Исходные.$F$2:.$F$1000]);&quot;&quot;;INDEX([$Исходные.$A$1:.$D$1000];SMALL([$Исходные.$F$2:.$F$1000];ROW([.C4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4])-1&gt;COUNT([$Исходные.$F$2:.$F$1000]);&quot;&quot;;INDEX([$Исходные.$A$1:.$D$1000];SMALL([$Исходные.$F$2:.$F$1000];ROW([.C4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5])-1&gt;COUNT([$Исходные.$F$2:.$F$1000]);&quot;&quot;;INDEX([$Исходные.$A$1:.$D$1000];SMALL([$Исходные.$F$2:.$F$1000];ROW([.C4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6])-1&gt;COUNT([$Исходные.$F$2:.$F$1000]);&quot;&quot;;INDEX([$Исходные.$A$1:.$D$1000];SMALL([$Исходные.$F$2:.$F$1000];ROW([.C4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7])-1&gt;COUNT([$Исходные.$F$2:.$F$1000]);&quot;&quot;;INDEX([$Исходные.$A$1:.$D$1000];SMALL([$Исходные.$F$2:.$F$1000];ROW([.C4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8])-1&gt;COUNT([$Исходные.$F$2:.$F$1000]);&quot;&quot;;INDEX([$Исходные.$A$1:.$D$1000];SMALL([$Исходные.$F$2:.$F$1000];ROW([.C4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09])-1&gt;COUNT([$Исходные.$F$2:.$F$1000]);&quot;&quot;;INDEX([$Исходные.$A$1:.$D$1000];SMALL([$Исходные.$F$2:.$F$1000];ROW([.C4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0])-1&gt;COUNT([$Исходные.$F$2:.$F$1000]);&quot;&quot;;INDEX([$Исходные.$A$1:.$D$1000];SMALL([$Исходные.$F$2:.$F$1000];ROW([.C4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1])-1&gt;COUNT([$Исходные.$F$2:.$F$1000]);&quot;&quot;;INDEX([$Исходные.$A$1:.$D$1000];SMALL([$Исходные.$F$2:.$F$1000];ROW([.C4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2])-1&gt;COUNT([$Исходные.$F$2:.$F$1000]);&quot;&quot;;INDEX([$Исходные.$A$1:.$D$1000];SMALL([$Исходные.$F$2:.$F$1000];ROW([.C4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3])-1&gt;COUNT([$Исходные.$F$2:.$F$1000]);&quot;&quot;;INDEX([$Исходные.$A$1:.$D$1000];SMALL([$Исходные.$F$2:.$F$1000];ROW([.C4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4])-1&gt;COUNT([$Исходные.$F$2:.$F$1000]);&quot;&quot;;INDEX([$Исходные.$A$1:.$D$1000];SMALL([$Исходные.$F$2:.$F$1000];ROW([.C4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5])-1&gt;COUNT([$Исходные.$F$2:.$F$1000]);&quot;&quot;;INDEX([$Исходные.$A$1:.$D$1000];SMALL([$Исходные.$F$2:.$F$1000];ROW([.C4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6])-1&gt;COUNT([$Исходные.$F$2:.$F$1000]);&quot;&quot;;INDEX([$Исходные.$A$1:.$D$1000];SMALL([$Исходные.$F$2:.$F$1000];ROW([.C4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7])-1&gt;COUNT([$Исходные.$F$2:.$F$1000]);&quot;&quot;;INDEX([$Исходные.$A$1:.$D$1000];SMALL([$Исходные.$F$2:.$F$1000];ROW([.C4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8])-1&gt;COUNT([$Исходные.$F$2:.$F$1000]);&quot;&quot;;INDEX([$Исходные.$A$1:.$D$1000];SMALL([$Исходные.$F$2:.$F$1000];ROW([.C4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19])-1&gt;COUNT([$Исходные.$F$2:.$F$1000]);&quot;&quot;;INDEX([$Исходные.$A$1:.$D$1000];SMALL([$Исходные.$F$2:.$F$1000];ROW([.C4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0])-1&gt;COUNT([$Исходные.$F$2:.$F$1000]);&quot;&quot;;INDEX([$Исходные.$A$1:.$D$1000];SMALL([$Исходные.$F$2:.$F$1000];ROW([.C4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1])-1&gt;COUNT([$Исходные.$F$2:.$F$1000]);&quot;&quot;;INDEX([$Исходные.$A$1:.$D$1000];SMALL([$Исходные.$F$2:.$F$1000];ROW([.C4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2])-1&gt;COUNT([$Исходные.$F$2:.$F$1000]);&quot;&quot;;INDEX([$Исходные.$A$1:.$D$1000];SMALL([$Исходные.$F$2:.$F$1000];ROW([.C4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3])-1&gt;COUNT([$Исходные.$F$2:.$F$1000]);&quot;&quot;;INDEX([$Исходные.$A$1:.$D$1000];SMALL([$Исходные.$F$2:.$F$1000];ROW([.C4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4])-1&gt;COUNT([$Исходные.$F$2:.$F$1000]);&quot;&quot;;INDEX([$Исходные.$A$1:.$D$1000];SMALL([$Исходные.$F$2:.$F$1000];ROW([.C4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5])-1&gt;COUNT([$Исходные.$F$2:.$F$1000]);&quot;&quot;;INDEX([$Исходные.$A$1:.$D$1000];SMALL([$Исходные.$F$2:.$F$1000];ROW([.C4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6])-1&gt;COUNT([$Исходные.$F$2:.$F$1000]);&quot;&quot;;INDEX([$Исходные.$A$1:.$D$1000];SMALL([$Исходные.$F$2:.$F$1000];ROW([.C4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7])-1&gt;COUNT([$Исходные.$F$2:.$F$1000]);&quot;&quot;;INDEX([$Исходные.$A$1:.$D$1000];SMALL([$Исходные.$F$2:.$F$1000];ROW([.C4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8])-1&gt;COUNT([$Исходные.$F$2:.$F$1000]);&quot;&quot;;INDEX([$Исходные.$A$1:.$D$1000];SMALL([$Исходные.$F$2:.$F$1000];ROW([.C4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29])-1&gt;COUNT([$Исходные.$F$2:.$F$1000]);&quot;&quot;;INDEX([$Исходные.$A$1:.$D$1000];SMALL([$Исходные.$F$2:.$F$1000];ROW([.C4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0])-1&gt;COUNT([$Исходные.$F$2:.$F$1000]);&quot;&quot;;INDEX([$Исходные.$A$1:.$D$1000];SMALL([$Исходные.$F$2:.$F$1000];ROW([.C4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1])-1&gt;COUNT([$Исходные.$F$2:.$F$1000]);&quot;&quot;;INDEX([$Исходные.$A$1:.$D$1000];SMALL([$Исходные.$F$2:.$F$1000];ROW([.C4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2])-1&gt;COUNT([$Исходные.$F$2:.$F$1000]);&quot;&quot;;INDEX([$Исходные.$A$1:.$D$1000];SMALL([$Исходные.$F$2:.$F$1000];ROW([.C4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3])-1&gt;COUNT([$Исходные.$F$2:.$F$1000]);&quot;&quot;;INDEX([$Исходные.$A$1:.$D$1000];SMALL([$Исходные.$F$2:.$F$1000];ROW([.C4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4])-1&gt;COUNT([$Исходные.$F$2:.$F$1000]);&quot;&quot;;INDEX([$Исходные.$A$1:.$D$1000];SMALL([$Исходные.$F$2:.$F$1000];ROW([.C4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5])-1&gt;COUNT([$Исходные.$F$2:.$F$1000]);&quot;&quot;;INDEX([$Исходные.$A$1:.$D$1000];SMALL([$Исходные.$F$2:.$F$1000];ROW([.C4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6])-1&gt;COUNT([$Исходные.$F$2:.$F$1000]);&quot;&quot;;INDEX([$Исходные.$A$1:.$D$1000];SMALL([$Исходные.$F$2:.$F$1000];ROW([.C4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7])-1&gt;COUNT([$Исходные.$F$2:.$F$1000]);&quot;&quot;;INDEX([$Исходные.$A$1:.$D$1000];SMALL([$Исходные.$F$2:.$F$1000];ROW([.C4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8])-1&gt;COUNT([$Исходные.$F$2:.$F$1000]);&quot;&quot;;INDEX([$Исходные.$A$1:.$D$1000];SMALL([$Исходные.$F$2:.$F$1000];ROW([.C4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39])-1&gt;COUNT([$Исходные.$F$2:.$F$1000]);&quot;&quot;;INDEX([$Исходные.$A$1:.$D$1000];SMALL([$Исходные.$F$2:.$F$1000];ROW([.C4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0])-1&gt;COUNT([$Исходные.$F$2:.$F$1000]);&quot;&quot;;INDEX([$Исходные.$A$1:.$D$1000];SMALL([$Исходные.$F$2:.$F$1000];ROW([.C4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1])-1&gt;COUNT([$Исходные.$F$2:.$F$1000]);&quot;&quot;;INDEX([$Исходные.$A$1:.$D$1000];SMALL([$Исходные.$F$2:.$F$1000];ROW([.C4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2])-1&gt;COUNT([$Исходные.$F$2:.$F$1000]);&quot;&quot;;INDEX([$Исходные.$A$1:.$D$1000];SMALL([$Исходные.$F$2:.$F$1000];ROW([.C4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3])-1&gt;COUNT([$Исходные.$F$2:.$F$1000]);&quot;&quot;;INDEX([$Исходные.$A$1:.$D$1000];SMALL([$Исходные.$F$2:.$F$1000];ROW([.C4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4])-1&gt;COUNT([$Исходные.$F$2:.$F$1000]);&quot;&quot;;INDEX([$Исходные.$A$1:.$D$1000];SMALL([$Исходные.$F$2:.$F$1000];ROW([.C4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5])-1&gt;COUNT([$Исходные.$F$2:.$F$1000]);&quot;&quot;;INDEX([$Исходные.$A$1:.$D$1000];SMALL([$Исходные.$F$2:.$F$1000];ROW([.C4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6])-1&gt;COUNT([$Исходные.$F$2:.$F$1000]);&quot;&quot;;INDEX([$Исходные.$A$1:.$D$1000];SMALL([$Исходные.$F$2:.$F$1000];ROW([.C4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7])-1&gt;COUNT([$Исходные.$F$2:.$F$1000]);&quot;&quot;;INDEX([$Исходные.$A$1:.$D$1000];SMALL([$Исходные.$F$2:.$F$1000];ROW([.C4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8])-1&gt;COUNT([$Исходные.$F$2:.$F$1000]);&quot;&quot;;INDEX([$Исходные.$A$1:.$D$1000];SMALL([$Исходные.$F$2:.$F$1000];ROW([.C4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49])-1&gt;COUNT([$Исходные.$F$2:.$F$1000]);&quot;&quot;;INDEX([$Исходные.$A$1:.$D$1000];SMALL([$Исходные.$F$2:.$F$1000];ROW([.C4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0])-1&gt;COUNT([$Исходные.$F$2:.$F$1000]);&quot;&quot;;INDEX([$Исходные.$A$1:.$D$1000];SMALL([$Исходные.$F$2:.$F$1000];ROW([.C4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1])-1&gt;COUNT([$Исходные.$F$2:.$F$1000]);&quot;&quot;;INDEX([$Исходные.$A$1:.$D$1000];SMALL([$Исходные.$F$2:.$F$1000];ROW([.C4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2])-1&gt;COUNT([$Исходные.$F$2:.$F$1000]);&quot;&quot;;INDEX([$Исходные.$A$1:.$D$1000];SMALL([$Исходные.$F$2:.$F$1000];ROW([.C4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3])-1&gt;COUNT([$Исходные.$F$2:.$F$1000]);&quot;&quot;;INDEX([$Исходные.$A$1:.$D$1000];SMALL([$Исходные.$F$2:.$F$1000];ROW([.C4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4])-1&gt;COUNT([$Исходные.$F$2:.$F$1000]);&quot;&quot;;INDEX([$Исходные.$A$1:.$D$1000];SMALL([$Исходные.$F$2:.$F$1000];ROW([.C4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5])-1&gt;COUNT([$Исходные.$F$2:.$F$1000]);&quot;&quot;;INDEX([$Исходные.$A$1:.$D$1000];SMALL([$Исходные.$F$2:.$F$1000];ROW([.C4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6])-1&gt;COUNT([$Исходные.$F$2:.$F$1000]);&quot;&quot;;INDEX([$Исходные.$A$1:.$D$1000];SMALL([$Исходные.$F$2:.$F$1000];ROW([.C4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7])-1&gt;COUNT([$Исходные.$F$2:.$F$1000]);&quot;&quot;;INDEX([$Исходные.$A$1:.$D$1000];SMALL([$Исходные.$F$2:.$F$1000];ROW([.C4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8])-1&gt;COUNT([$Исходные.$F$2:.$F$1000]);&quot;&quot;;INDEX([$Исходные.$A$1:.$D$1000];SMALL([$Исходные.$F$2:.$F$1000];ROW([.C4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59])-1&gt;COUNT([$Исходные.$F$2:.$F$1000]);&quot;&quot;;INDEX([$Исходные.$A$1:.$D$1000];SMALL([$Исходные.$F$2:.$F$1000];ROW([.C4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0])-1&gt;COUNT([$Исходные.$F$2:.$F$1000]);&quot;&quot;;INDEX([$Исходные.$A$1:.$D$1000];SMALL([$Исходные.$F$2:.$F$1000];ROW([.C4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1])-1&gt;COUNT([$Исходные.$F$2:.$F$1000]);&quot;&quot;;INDEX([$Исходные.$A$1:.$D$1000];SMALL([$Исходные.$F$2:.$F$1000];ROW([.C4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2])-1&gt;COUNT([$Исходные.$F$2:.$F$1000]);&quot;&quot;;INDEX([$Исходные.$A$1:.$D$1000];SMALL([$Исходные.$F$2:.$F$1000];ROW([.C4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3])-1&gt;COUNT([$Исходные.$F$2:.$F$1000]);&quot;&quot;;INDEX([$Исходные.$A$1:.$D$1000];SMALL([$Исходные.$F$2:.$F$1000];ROW([.C4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4])-1&gt;COUNT([$Исходные.$F$2:.$F$1000]);&quot;&quot;;INDEX([$Исходные.$A$1:.$D$1000];SMALL([$Исходные.$F$2:.$F$1000];ROW([.C4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5])-1&gt;COUNT([$Исходные.$F$2:.$F$1000]);&quot;&quot;;INDEX([$Исходные.$A$1:.$D$1000];SMALL([$Исходные.$F$2:.$F$1000];ROW([.C4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6])-1&gt;COUNT([$Исходные.$F$2:.$F$1000]);&quot;&quot;;INDEX([$Исходные.$A$1:.$D$1000];SMALL([$Исходные.$F$2:.$F$1000];ROW([.C4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7])-1&gt;COUNT([$Исходные.$F$2:.$F$1000]);&quot;&quot;;INDEX([$Исходные.$A$1:.$D$1000];SMALL([$Исходные.$F$2:.$F$1000];ROW([.C4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8])-1&gt;COUNT([$Исходные.$F$2:.$F$1000]);&quot;&quot;;INDEX([$Исходные.$A$1:.$D$1000];SMALL([$Исходные.$F$2:.$F$1000];ROW([.C4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69])-1&gt;COUNT([$Исходные.$F$2:.$F$1000]);&quot;&quot;;INDEX([$Исходные.$A$1:.$D$1000];SMALL([$Исходные.$F$2:.$F$1000];ROW([.C4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0])-1&gt;COUNT([$Исходные.$F$2:.$F$1000]);&quot;&quot;;INDEX([$Исходные.$A$1:.$D$1000];SMALL([$Исходные.$F$2:.$F$1000];ROW([.C4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1])-1&gt;COUNT([$Исходные.$F$2:.$F$1000]);&quot;&quot;;INDEX([$Исходные.$A$1:.$D$1000];SMALL([$Исходные.$F$2:.$F$1000];ROW([.C4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2])-1&gt;COUNT([$Исходные.$F$2:.$F$1000]);&quot;&quot;;INDEX([$Исходные.$A$1:.$D$1000];SMALL([$Исходные.$F$2:.$F$1000];ROW([.C4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3])-1&gt;COUNT([$Исходные.$F$2:.$F$1000]);&quot;&quot;;INDEX([$Исходные.$A$1:.$D$1000];SMALL([$Исходные.$F$2:.$F$1000];ROW([.C4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4])-1&gt;COUNT([$Исходные.$F$2:.$F$1000]);&quot;&quot;;INDEX([$Исходные.$A$1:.$D$1000];SMALL([$Исходные.$F$2:.$F$1000];ROW([.C4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5])-1&gt;COUNT([$Исходные.$F$2:.$F$1000]);&quot;&quot;;INDEX([$Исходные.$A$1:.$D$1000];SMALL([$Исходные.$F$2:.$F$1000];ROW([.C4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6])-1&gt;COUNT([$Исходные.$F$2:.$F$1000]);&quot;&quot;;INDEX([$Исходные.$A$1:.$D$1000];SMALL([$Исходные.$F$2:.$F$1000];ROW([.C4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7])-1&gt;COUNT([$Исходные.$F$2:.$F$1000]);&quot;&quot;;INDEX([$Исходные.$A$1:.$D$1000];SMALL([$Исходные.$F$2:.$F$1000];ROW([.C4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8])-1&gt;COUNT([$Исходные.$F$2:.$F$1000]);&quot;&quot;;INDEX([$Исходные.$A$1:.$D$1000];SMALL([$Исходные.$F$2:.$F$1000];ROW([.C4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79])-1&gt;COUNT([$Исходные.$F$2:.$F$1000]);&quot;&quot;;INDEX([$Исходные.$A$1:.$D$1000];SMALL([$Исходные.$F$2:.$F$1000];ROW([.C4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0])-1&gt;COUNT([$Исходные.$F$2:.$F$1000]);&quot;&quot;;INDEX([$Исходные.$A$1:.$D$1000];SMALL([$Исходные.$F$2:.$F$1000];ROW([.C4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1])-1&gt;COUNT([$Исходные.$F$2:.$F$1000]);&quot;&quot;;INDEX([$Исходные.$A$1:.$D$1000];SMALL([$Исходные.$F$2:.$F$1000];ROW([.C4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2])-1&gt;COUNT([$Исходные.$F$2:.$F$1000]);&quot;&quot;;INDEX([$Исходные.$A$1:.$D$1000];SMALL([$Исходные.$F$2:.$F$1000];ROW([.C4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3])-1&gt;COUNT([$Исходные.$F$2:.$F$1000]);&quot;&quot;;INDEX([$Исходные.$A$1:.$D$1000];SMALL([$Исходные.$F$2:.$F$1000];ROW([.C4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4])-1&gt;COUNT([$Исходные.$F$2:.$F$1000]);&quot;&quot;;INDEX([$Исходные.$A$1:.$D$1000];SMALL([$Исходные.$F$2:.$F$1000];ROW([.C4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5])-1&gt;COUNT([$Исходные.$F$2:.$F$1000]);&quot;&quot;;INDEX([$Исходные.$A$1:.$D$1000];SMALL([$Исходные.$F$2:.$F$1000];ROW([.C4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6])-1&gt;COUNT([$Исходные.$F$2:.$F$1000]);&quot;&quot;;INDEX([$Исходные.$A$1:.$D$1000];SMALL([$Исходные.$F$2:.$F$1000];ROW([.C4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7])-1&gt;COUNT([$Исходные.$F$2:.$F$1000]);&quot;&quot;;INDEX([$Исходные.$A$1:.$D$1000];SMALL([$Исходные.$F$2:.$F$1000];ROW([.C4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8])-1&gt;COUNT([$Исходные.$F$2:.$F$1000]);&quot;&quot;;INDEX([$Исходные.$A$1:.$D$1000];SMALL([$Исходные.$F$2:.$F$1000];ROW([.C4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89])-1&gt;COUNT([$Исходные.$F$2:.$F$1000]);&quot;&quot;;INDEX([$Исходные.$A$1:.$D$1000];SMALL([$Исходные.$F$2:.$F$1000];ROW([.C4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0])-1&gt;COUNT([$Исходные.$F$2:.$F$1000]);&quot;&quot;;INDEX([$Исходные.$A$1:.$D$1000];SMALL([$Исходные.$F$2:.$F$1000];ROW([.C4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1])-1&gt;COUNT([$Исходные.$F$2:.$F$1000]);&quot;&quot;;INDEX([$Исходные.$A$1:.$D$1000];SMALL([$Исходные.$F$2:.$F$1000];ROW([.C4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2])-1&gt;COUNT([$Исходные.$F$2:.$F$1000]);&quot;&quot;;INDEX([$Исходные.$A$1:.$D$1000];SMALL([$Исходные.$F$2:.$F$1000];ROW([.C4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3])-1&gt;COUNT([$Исходные.$F$2:.$F$1000]);&quot;&quot;;INDEX([$Исходные.$A$1:.$D$1000];SMALL([$Исходные.$F$2:.$F$1000];ROW([.C4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4])-1&gt;COUNT([$Исходные.$F$2:.$F$1000]);&quot;&quot;;INDEX([$Исходные.$A$1:.$D$1000];SMALL([$Исходные.$F$2:.$F$1000];ROW([.C4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5])-1&gt;COUNT([$Исходные.$F$2:.$F$1000]);&quot;&quot;;INDEX([$Исходные.$A$1:.$D$1000];SMALL([$Исходные.$F$2:.$F$1000];ROW([.C4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6])-1&gt;COUNT([$Исходные.$F$2:.$F$1000]);&quot;&quot;;INDEX([$Исходные.$A$1:.$D$1000];SMALL([$Исходные.$F$2:.$F$1000];ROW([.C4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7])-1&gt;COUNT([$Исходные.$F$2:.$F$1000]);&quot;&quot;;INDEX([$Исходные.$A$1:.$D$1000];SMALL([$Исходные.$F$2:.$F$1000];ROW([.C4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8])-1&gt;COUNT([$Исходные.$F$2:.$F$1000]);&quot;&quot;;INDEX([$Исходные.$A$1:.$D$1000];SMALL([$Исходные.$F$2:.$F$1000];ROW([.C4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499])-1&gt;COUNT([$Исходные.$F$2:.$F$1000]);&quot;&quot;;INDEX([$Исходные.$A$1:.$D$1000];SMALL([$Исходные.$F$2:.$F$1000];ROW([.C4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0])-1&gt;COUNT([$Исходные.$F$2:.$F$1000]);&quot;&quot;;INDEX([$Исходные.$A$1:.$D$1000];SMALL([$Исходные.$F$2:.$F$1000];ROW([.C5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1])-1&gt;COUNT([$Исходные.$F$2:.$F$1000]);&quot;&quot;;INDEX([$Исходные.$A$1:.$D$1000];SMALL([$Исходные.$F$2:.$F$1000];ROW([.C5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2])-1&gt;COUNT([$Исходные.$F$2:.$F$1000]);&quot;&quot;;INDEX([$Исходные.$A$1:.$D$1000];SMALL([$Исходные.$F$2:.$F$1000];ROW([.C5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3])-1&gt;COUNT([$Исходные.$F$2:.$F$1000]);&quot;&quot;;INDEX([$Исходные.$A$1:.$D$1000];SMALL([$Исходные.$F$2:.$F$1000];ROW([.C5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4])-1&gt;COUNT([$Исходные.$F$2:.$F$1000]);&quot;&quot;;INDEX([$Исходные.$A$1:.$D$1000];SMALL([$Исходные.$F$2:.$F$1000];ROW([.C5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5])-1&gt;COUNT([$Исходные.$F$2:.$F$1000]);&quot;&quot;;INDEX([$Исходные.$A$1:.$D$1000];SMALL([$Исходные.$F$2:.$F$1000];ROW([.C5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6])-1&gt;COUNT([$Исходные.$F$2:.$F$1000]);&quot;&quot;;INDEX([$Исходные.$A$1:.$D$1000];SMALL([$Исходные.$F$2:.$F$1000];ROW([.C5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7])-1&gt;COUNT([$Исходные.$F$2:.$F$1000]);&quot;&quot;;INDEX([$Исходные.$A$1:.$D$1000];SMALL([$Исходные.$F$2:.$F$1000];ROW([.C5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8])-1&gt;COUNT([$Исходные.$F$2:.$F$1000]);&quot;&quot;;INDEX([$Исходные.$A$1:.$D$1000];SMALL([$Исходные.$F$2:.$F$1000];ROW([.C5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09])-1&gt;COUNT([$Исходные.$F$2:.$F$1000]);&quot;&quot;;INDEX([$Исходные.$A$1:.$D$1000];SMALL([$Исходные.$F$2:.$F$1000];ROW([.C5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0])-1&gt;COUNT([$Исходные.$F$2:.$F$1000]);&quot;&quot;;INDEX([$Исходные.$A$1:.$D$1000];SMALL([$Исходные.$F$2:.$F$1000];ROW([.C5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1])-1&gt;COUNT([$Исходные.$F$2:.$F$1000]);&quot;&quot;;INDEX([$Исходные.$A$1:.$D$1000];SMALL([$Исходные.$F$2:.$F$1000];ROW([.C5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2])-1&gt;COUNT([$Исходные.$F$2:.$F$1000]);&quot;&quot;;INDEX([$Исходные.$A$1:.$D$1000];SMALL([$Исходные.$F$2:.$F$1000];ROW([.C5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3])-1&gt;COUNT([$Исходные.$F$2:.$F$1000]);&quot;&quot;;INDEX([$Исходные.$A$1:.$D$1000];SMALL([$Исходные.$F$2:.$F$1000];ROW([.C5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4])-1&gt;COUNT([$Исходные.$F$2:.$F$1000]);&quot;&quot;;INDEX([$Исходные.$A$1:.$D$1000];SMALL([$Исходные.$F$2:.$F$1000];ROW([.C5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5])-1&gt;COUNT([$Исходные.$F$2:.$F$1000]);&quot;&quot;;INDEX([$Исходные.$A$1:.$D$1000];SMALL([$Исходные.$F$2:.$F$1000];ROW([.C5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6])-1&gt;COUNT([$Исходные.$F$2:.$F$1000]);&quot;&quot;;INDEX([$Исходные.$A$1:.$D$1000];SMALL([$Исходные.$F$2:.$F$1000];ROW([.C5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7])-1&gt;COUNT([$Исходные.$F$2:.$F$1000]);&quot;&quot;;INDEX([$Исходные.$A$1:.$D$1000];SMALL([$Исходные.$F$2:.$F$1000];ROW([.C5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8])-1&gt;COUNT([$Исходные.$F$2:.$F$1000]);&quot;&quot;;INDEX([$Исходные.$A$1:.$D$1000];SMALL([$Исходные.$F$2:.$F$1000];ROW([.C5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19])-1&gt;COUNT([$Исходные.$F$2:.$F$1000]);&quot;&quot;;INDEX([$Исходные.$A$1:.$D$1000];SMALL([$Исходные.$F$2:.$F$1000];ROW([.C5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0])-1&gt;COUNT([$Исходные.$F$2:.$F$1000]);&quot;&quot;;INDEX([$Исходные.$A$1:.$D$1000];SMALL([$Исходные.$F$2:.$F$1000];ROW([.C5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1])-1&gt;COUNT([$Исходные.$F$2:.$F$1000]);&quot;&quot;;INDEX([$Исходные.$A$1:.$D$1000];SMALL([$Исходные.$F$2:.$F$1000];ROW([.C5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2])-1&gt;COUNT([$Исходные.$F$2:.$F$1000]);&quot;&quot;;INDEX([$Исходные.$A$1:.$D$1000];SMALL([$Исходные.$F$2:.$F$1000];ROW([.C5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3])-1&gt;COUNT([$Исходные.$F$2:.$F$1000]);&quot;&quot;;INDEX([$Исходные.$A$1:.$D$1000];SMALL([$Исходные.$F$2:.$F$1000];ROW([.C5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4])-1&gt;COUNT([$Исходные.$F$2:.$F$1000]);&quot;&quot;;INDEX([$Исходные.$A$1:.$D$1000];SMALL([$Исходные.$F$2:.$F$1000];ROW([.C5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5])-1&gt;COUNT([$Исходные.$F$2:.$F$1000]);&quot;&quot;;INDEX([$Исходные.$A$1:.$D$1000];SMALL([$Исходные.$F$2:.$F$1000];ROW([.C5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6])-1&gt;COUNT([$Исходные.$F$2:.$F$1000]);&quot;&quot;;INDEX([$Исходные.$A$1:.$D$1000];SMALL([$Исходные.$F$2:.$F$1000];ROW([.C5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7])-1&gt;COUNT([$Исходные.$F$2:.$F$1000]);&quot;&quot;;INDEX([$Исходные.$A$1:.$D$1000];SMALL([$Исходные.$F$2:.$F$1000];ROW([.C5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8])-1&gt;COUNT([$Исходные.$F$2:.$F$1000]);&quot;&quot;;INDEX([$Исходные.$A$1:.$D$1000];SMALL([$Исходные.$F$2:.$F$1000];ROW([.C5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29])-1&gt;COUNT([$Исходные.$F$2:.$F$1000]);&quot;&quot;;INDEX([$Исходные.$A$1:.$D$1000];SMALL([$Исходные.$F$2:.$F$1000];ROW([.C5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0])-1&gt;COUNT([$Исходные.$F$2:.$F$1000]);&quot;&quot;;INDEX([$Исходные.$A$1:.$D$1000];SMALL([$Исходные.$F$2:.$F$1000];ROW([.C5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1])-1&gt;COUNT([$Исходные.$F$2:.$F$1000]);&quot;&quot;;INDEX([$Исходные.$A$1:.$D$1000];SMALL([$Исходные.$F$2:.$F$1000];ROW([.C5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2])-1&gt;COUNT([$Исходные.$F$2:.$F$1000]);&quot;&quot;;INDEX([$Исходные.$A$1:.$D$1000];SMALL([$Исходные.$F$2:.$F$1000];ROW([.C5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3])-1&gt;COUNT([$Исходные.$F$2:.$F$1000]);&quot;&quot;;INDEX([$Исходные.$A$1:.$D$1000];SMALL([$Исходные.$F$2:.$F$1000];ROW([.C5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4])-1&gt;COUNT([$Исходные.$F$2:.$F$1000]);&quot;&quot;;INDEX([$Исходные.$A$1:.$D$1000];SMALL([$Исходные.$F$2:.$F$1000];ROW([.C5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5])-1&gt;COUNT([$Исходные.$F$2:.$F$1000]);&quot;&quot;;INDEX([$Исходные.$A$1:.$D$1000];SMALL([$Исходные.$F$2:.$F$1000];ROW([.C5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6])-1&gt;COUNT([$Исходные.$F$2:.$F$1000]);&quot;&quot;;INDEX([$Исходные.$A$1:.$D$1000];SMALL([$Исходные.$F$2:.$F$1000];ROW([.C5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7])-1&gt;COUNT([$Исходные.$F$2:.$F$1000]);&quot;&quot;;INDEX([$Исходные.$A$1:.$D$1000];SMALL([$Исходные.$F$2:.$F$1000];ROW([.C5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8])-1&gt;COUNT([$Исходные.$F$2:.$F$1000]);&quot;&quot;;INDEX([$Исходные.$A$1:.$D$1000];SMALL([$Исходные.$F$2:.$F$1000];ROW([.C5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39])-1&gt;COUNT([$Исходные.$F$2:.$F$1000]);&quot;&quot;;INDEX([$Исходные.$A$1:.$D$1000];SMALL([$Исходные.$F$2:.$F$1000];ROW([.C5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0])-1&gt;COUNT([$Исходные.$F$2:.$F$1000]);&quot;&quot;;INDEX([$Исходные.$A$1:.$D$1000];SMALL([$Исходные.$F$2:.$F$1000];ROW([.C5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1])-1&gt;COUNT([$Исходные.$F$2:.$F$1000]);&quot;&quot;;INDEX([$Исходные.$A$1:.$D$1000];SMALL([$Исходные.$F$2:.$F$1000];ROW([.C5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2])-1&gt;COUNT([$Исходные.$F$2:.$F$1000]);&quot;&quot;;INDEX([$Исходные.$A$1:.$D$1000];SMALL([$Исходные.$F$2:.$F$1000];ROW([.C5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3])-1&gt;COUNT([$Исходные.$F$2:.$F$1000]);&quot;&quot;;INDEX([$Исходные.$A$1:.$D$1000];SMALL([$Исходные.$F$2:.$F$1000];ROW([.C5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4])-1&gt;COUNT([$Исходные.$F$2:.$F$1000]);&quot;&quot;;INDEX([$Исходные.$A$1:.$D$1000];SMALL([$Исходные.$F$2:.$F$1000];ROW([.C5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5])-1&gt;COUNT([$Исходные.$F$2:.$F$1000]);&quot;&quot;;INDEX([$Исходные.$A$1:.$D$1000];SMALL([$Исходные.$F$2:.$F$1000];ROW([.C5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6])-1&gt;COUNT([$Исходные.$F$2:.$F$1000]);&quot;&quot;;INDEX([$Исходные.$A$1:.$D$1000];SMALL([$Исходные.$F$2:.$F$1000];ROW([.C5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7])-1&gt;COUNT([$Исходные.$F$2:.$F$1000]);&quot;&quot;;INDEX([$Исходные.$A$1:.$D$1000];SMALL([$Исходные.$F$2:.$F$1000];ROW([.C5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8])-1&gt;COUNT([$Исходные.$F$2:.$F$1000]);&quot;&quot;;INDEX([$Исходные.$A$1:.$D$1000];SMALL([$Исходные.$F$2:.$F$1000];ROW([.C5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49])-1&gt;COU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0])-1&gt;COUNT([$Исходные.$F$2:.$F$1000]);&quot;&quot;;INDEX([$Исходные.$A$1:.$D$1000];SMALL([$Исходные.$F$2:.$F$1000];ROW([.C5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1])-1&gt;COUNT([$Исходные.$F$2:.$F$1000]);&quot;&quot;;INDEX([$Исходные.$A$1:.$D$1000];SMALL([$Исходные.$F$2:.$F$1000];ROW([.C5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2])-1&gt;COUNT([$Исходные.$F$2:.$F$1000]);&quot;&quot;;INDEX([$Исходные.$A$1:.$D$1000];SMALL([$Исходные.$F$2:.$F$1000];ROW([.C5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3])-1&gt;COUNT([$Исходные.$F$2:.$F$1000]);&quot;&quot;;INDEX([$Исходные.$A$1:.$D$1000];SMALL([$Исходные.$F$2:.$F$1000];ROW([.C5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4])-1&gt;COUNT([$Исходные.$F$2:.$F$1000]);&quot;&quot;;INDEX([$Исходные.$A$1:.$D$1000];SMALL([$Исходные.$F$2:.$F$1000];ROW([.C5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5])-1&gt;COUNT([$Исходные.$F$2:.$F$1000]);&quot;&quot;;INDEX([$Исходные.$A$1:.$D$1000];SMALL([$Исходные.$F$2:.$F$1000];ROW([.C5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6])-1&gt;COUNT([$Исходные.$F$2:.$F$1000]);&quot;&quot;;INDEX([$Исходные.$A$1:.$D$1000];SMALL([$Исходные.$F$2:.$F$1000];ROW([.C5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7])-1&gt;COUNT([$Исходные.$F$2:.$F$1000]);&quot;&quot;;INDEX([$Исходные.$A$1:.$D$1000];SMALL([$Исходные.$F$2:.$F$1000];ROW([.C5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8])-1&gt;COUNT([$Исходные.$F$2:.$F$1000]);&quot;&quot;;INDEX([$Исходные.$A$1:.$D$1000];SMALL([$Исходные.$F$2:.$F$1000];ROW([.C5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59])-1&gt;COUNT([$Исходные.$F$2:.$F$1000]);&quot;&quot;;INDEX([$Исходные.$A$1:.$D$1000];SMALL([$Исходные.$F$2:.$F$1000];ROW([.C5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0])-1&gt;COUNT([$Исходные.$F$2:.$F$1000]);&quot;&quot;;INDEX([$Исходные.$A$1:.$D$1000];SMALL([$Исходные.$F$2:.$F$1000];ROW([.C5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1])-1&gt;COUNT([$Исходные.$F$2:.$F$1000]);&quot;&quot;;INDEX([$Исходные.$A$1:.$D$1000];SMALL([$Исходные.$F$2:.$F$1000];ROW([.C5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2])-1&gt;COUNT([$Исходные.$F$2:.$F$1000]);&quot;&quot;;INDEX([$Исходные.$A$1:.$D$1000];SMALL([$Исходные.$F$2:.$F$1000];ROW([.C5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3])-1&gt;COUNT([$Исходные.$F$2:.$F$1000]);&quot;&quot;;INDEX([$Исходные.$A$1:.$D$1000];SMALL([$Исходные.$F$2:.$F$1000];ROW([.C5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4])-1&gt;COUNT([$Исходные.$F$2:.$F$1000]);&quot;&quot;;INDEX([$Исходные.$A$1:.$D$1000];SMALL([$Исходные.$F$2:.$F$1000];ROW([.C5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5])-1&gt;COUNT([$Исходные.$F$2:.$F$1000]);&quot;&quot;;INDEX([$Исходные.$A$1:.$D$1000];SMALL([$Исходные.$F$2:.$F$1000];ROW([.C5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6])-1&gt;COUNT([$Исходные.$F$2:.$F$1000]);&quot;&quot;;INDEX([$Исходные.$A$1:.$D$1000];SMALL([$Исходные.$F$2:.$F$1000];ROW([.C5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7])-1&gt;COUNT([$Исходные.$F$2:.$F$1000]);&quot;&quot;;INDEX([$Исходные.$A$1:.$D$1000];SMALL([$Исходные.$F$2:.$F$1000];ROW([.C5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8])-1&gt;COUNT([$Исходные.$F$2:.$F$1000]);&quot;&quot;;INDEX([$Исходные.$A$1:.$D$1000];SMALL([$Исходные.$F$2:.$F$1000];ROW([.C5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69])-1&gt;COUNT([$Исходные.$F$2:.$F$1000]);&quot;&quot;;INDEX([$Исходные.$A$1:.$D$1000];SMALL([$Исходные.$F$2:.$F$1000];ROW([.C5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0])-1&gt;COUNT([$Исходные.$F$2:.$F$1000]);&quot;&quot;;INDEX([$Исходные.$A$1:.$D$1000];SMALL([$Исходные.$F$2:.$F$1000];ROW([.C5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1])-1&gt;COUNT([$Исходные.$F$2:.$F$1000]);&quot;&quot;;INDEX([$Исходные.$A$1:.$D$1000];SMALL([$Исходные.$F$2:.$F$1000];ROW([.C5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2])-1&gt;COUNT([$Исходные.$F$2:.$F$1000]);&quot;&quot;;INDEX([$Исходные.$A$1:.$D$1000];SMALL([$Исходные.$F$2:.$F$1000];ROW([.C5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3])-1&gt;COUNT([$Исходные.$F$2:.$F$1000]);&quot;&quot;;INDEX([$Исходные.$A$1:.$D$1000];SMALL([$Исходные.$F$2:.$F$1000];ROW([.C5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4])-1&gt;COUNT([$Исходные.$F$2:.$F$1000]);&quot;&quot;;INDEX([$Исходные.$A$1:.$D$1000];SMALL([$Исходные.$F$2:.$F$1000];ROW([.C5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5])-1&gt;COUNT([$Исходные.$F$2:.$F$1000]);&quot;&quot;;INDEX([$Исходные.$A$1:.$D$1000];SMALL([$Исходные.$F$2:.$F$1000];ROW([.C5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6])-1&gt;COUNT([$Исходные.$F$2:.$F$1000]);&quot;&quot;;INDEX([$Исходные.$A$1:.$D$1000];SMALL([$Исходные.$F$2:.$F$1000];ROW([.C5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7])-1&gt;COUNT([$Исходные.$F$2:.$F$1000]);&quot;&quot;;INDEX([$Исходные.$A$1:.$D$1000];SMALL([$Исходные.$F$2:.$F$1000];ROW([.C5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8])-1&gt;COUNT([$Исходные.$F$2:.$F$1000]);&quot;&quot;;INDEX([$Исходные.$A$1:.$D$1000];SMALL([$Исходные.$F$2:.$F$1000];ROW([.C5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79])-1&gt;COUNT([$Исходные.$F$2:.$F$1000]);&quot;&quot;;INDEX([$Исходные.$A$1:.$D$1000];SMALL([$Исходные.$F$2:.$F$1000];ROW([.C5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0])-1&gt;COUNT([$Исходные.$F$2:.$F$1000]);&quot;&quot;;INDEX([$Исходные.$A$1:.$D$1000];SMALL([$Исходные.$F$2:.$F$1000];ROW([.C5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1])-1&gt;COUNT([$Исходные.$F$2:.$F$1000]);&quot;&quot;;INDEX([$Исходные.$A$1:.$D$1000];SMALL([$Исходные.$F$2:.$F$1000];ROW([.C5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2])-1&gt;COUNT([$Исходные.$F$2:.$F$1000]);&quot;&quot;;INDEX([$Исходные.$A$1:.$D$1000];SMALL([$Исходные.$F$2:.$F$1000];ROW([.C5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3])-1&gt;COUNT([$Исходные.$F$2:.$F$1000]);&quot;&quot;;INDEX([$Исходные.$A$1:.$D$1000];SMALL([$Исходные.$F$2:.$F$1000];ROW([.C5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4])-1&gt;COUNT([$Исходные.$F$2:.$F$1000]);&quot;&quot;;INDEX([$Исходные.$A$1:.$D$1000];SMALL([$Исходные.$F$2:.$F$1000];ROW([.C5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5])-1&gt;COUNT([$Исходные.$F$2:.$F$1000]);&quot;&quot;;INDEX([$Исходные.$A$1:.$D$1000];SMALL([$Исходные.$F$2:.$F$1000];ROW([.C5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6])-1&gt;COUNT([$Исходные.$F$2:.$F$1000]);&quot;&quot;;INDEX([$Исходные.$A$1:.$D$1000];SMALL([$Исходные.$F$2:.$F$1000];ROW([.C5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7])-1&gt;COUNT([$Исходные.$F$2:.$F$1000]);&quot;&quot;;INDEX([$Исходные.$A$1:.$D$1000];SMALL([$Исходные.$F$2:.$F$1000];ROW([.C5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8])-1&gt;COUNT([$Исходные.$F$2:.$F$1000]);&quot;&quot;;INDEX([$Исходные.$A$1:.$D$1000];SMALL([$Исходные.$F$2:.$F$1000];ROW([.C5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89])-1&gt;COUNT([$Исходные.$F$2:.$F$1000]);&quot;&quot;;INDEX([$Исходные.$A$1:.$D$1000];SMALL([$Исходные.$F$2:.$F$1000];ROW([.C5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0])-1&gt;COUNT([$Исходные.$F$2:.$F$1000]);&quot;&quot;;INDEX([$Исходные.$A$1:.$D$1000];SMALL([$Исходные.$F$2:.$F$1000];ROW([.C5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1])-1&gt;COUNT([$Исходные.$F$2:.$F$1000]);&quot;&quot;;INDEX([$Исходные.$A$1:.$D$1000];SMALL([$Исходные.$F$2:.$F$1000];ROW([.C5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2])-1&gt;COUNT([$Исходные.$F$2:.$F$1000]);&quot;&quot;;INDEX([$Исходные.$A$1:.$D$1000];SMALL([$Исходные.$F$2:.$F$1000];ROW([.C5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3])-1&gt;COUNT([$Исходные.$F$2:.$F$1000]);&quot;&quot;;INDEX([$Исходные.$A$1:.$D$1000];SMALL([$Исходные.$F$2:.$F$1000];ROW([.C5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4])-1&gt;COUNT([$Исходные.$F$2:.$F$1000]);&quot;&quot;;INDEX([$Исходные.$A$1:.$D$1000];SMALL([$Исходные.$F$2:.$F$1000];ROW([.C5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5])-1&gt;COUNT([$Исходные.$F$2:.$F$1000]);&quot;&quot;;INDEX([$Исходные.$A$1:.$D$1000];SMALL([$Исходные.$F$2:.$F$1000];ROW([.C5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6])-1&gt;COUNT([$Исходные.$F$2:.$F$1000]);&quot;&quot;;INDEX([$Исходные.$A$1:.$D$1000];SMALL([$Исходные.$F$2:.$F$1000];ROW([.C5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7])-1&gt;COUNT([$Исходные.$F$2:.$F$1000]);&quot;&quot;;INDEX([$Исходные.$A$1:.$D$1000];SMALL([$Исходные.$F$2:.$F$1000];ROW([.C5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8])-1&gt;COUNT([$Исходные.$F$2:.$F$1000]);&quot;&quot;;INDEX([$Исходные.$A$1:.$D$1000];SMALL([$Исходные.$F$2:.$F$1000];ROW([.C5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599])-1&gt;COUNT([$Исходные.$F$2:.$F$1000]);&quot;&quot;;INDEX([$Исходные.$A$1:.$D$1000];SMALL([$Исходные.$F$2:.$F$1000];ROW([.C5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0])-1&gt;COUNT([$Исходные.$F$2:.$F$1000]);&quot;&quot;;INDEX([$Исходные.$A$1:.$D$1000];SMALL([$Исходные.$F$2:.$F$1000];ROW([.C6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1])-1&gt;COUNT([$Исходные.$F$2:.$F$1000]);&quot;&quot;;INDEX([$Исходные.$A$1:.$D$1000];SMALL([$Исходные.$F$2:.$F$1000];ROW([.C6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2])-1&gt;COUNT([$Исходные.$F$2:.$F$1000]);&quot;&quot;;INDEX([$Исходные.$A$1:.$D$1000];SMALL([$Исходные.$F$2:.$F$1000];ROW([.C6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3])-1&gt;COUNT([$Исходные.$F$2:.$F$1000]);&quot;&quot;;INDEX([$Исходные.$A$1:.$D$1000];SMALL([$Исходные.$F$2:.$F$1000];ROW([.C6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4])-1&gt;COUNT([$Исходные.$F$2:.$F$1000]);&quot;&quot;;INDEX([$Исходные.$A$1:.$D$1000];SMALL([$Исходные.$F$2:.$F$1000];ROW([.C6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5])-1&gt;COUNT([$Исходные.$F$2:.$F$1000]);&quot;&quot;;INDEX([$Исходные.$A$1:.$D$1000];SMALL([$Исходные.$F$2:.$F$1000];ROW([.C6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6])-1&gt;COUNT([$Исходные.$F$2:.$F$1000]);&quot;&quot;;INDEX([$Исходные.$A$1:.$D$1000];SMALL([$Исходные.$F$2:.$F$1000];ROW([.C6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7])-1&gt;COUNT([$Исходные.$F$2:.$F$1000]);&quot;&quot;;INDEX([$Исходные.$A$1:.$D$1000];SMALL([$Исходные.$F$2:.$F$1000];ROW([.C6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8])-1&gt;COUNT([$Исходные.$F$2:.$F$1000]);&quot;&quot;;INDEX([$Исходные.$A$1:.$D$1000];SMALL([$Исходные.$F$2:.$F$1000];ROW([.C6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09])-1&gt;COUNT([$Исходные.$F$2:.$F$1000]);&quot;&quot;;INDEX([$Исходные.$A$1:.$D$1000];SMALL([$Исходные.$F$2:.$F$1000];ROW([.C6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0])-1&gt;COUNT([$Исходные.$F$2:.$F$1000]);&quot;&quot;;INDEX([$Исходные.$A$1:.$D$1000];SMALL([$Исходные.$F$2:.$F$1000];ROW([.C6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1])-1&gt;COUNT([$Исходные.$F$2:.$F$1000]);&quot;&quot;;INDEX([$Исходные.$A$1:.$D$1000];SMALL([$Исходные.$F$2:.$F$1000];ROW([.C6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2])-1&gt;COUNT([$Исходные.$F$2:.$F$1000]);&quot;&quot;;INDEX([$Исходные.$A$1:.$D$1000];SMALL([$Исходные.$F$2:.$F$1000];ROW([.C6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3])-1&gt;COUNT([$Исходные.$F$2:.$F$1000]);&quot;&quot;;INDEX([$Исходные.$A$1:.$D$1000];SMALL([$Исходные.$F$2:.$F$1000];ROW([.C6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4])-1&gt;COUNT([$Исходные.$F$2:.$F$1000]);&quot;&quot;;INDEX([$Исходные.$A$1:.$D$1000];SMALL([$Исходные.$F$2:.$F$1000];ROW([.C6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5])-1&gt;COUNT([$Исходные.$F$2:.$F$1000]);&quot;&quot;;INDEX([$Исходные.$A$1:.$D$1000];SMALL([$Исходные.$F$2:.$F$1000];ROW([.C6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6])-1&gt;COUNT([$Исходные.$F$2:.$F$1000]);&quot;&quot;;INDEX([$Исходные.$A$1:.$D$1000];SMALL([$Исходные.$F$2:.$F$1000];ROW([.C6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7])-1&gt;COUNT([$Исходные.$F$2:.$F$1000]);&quot;&quot;;INDEX([$Исходные.$A$1:.$D$1000];SMALL([$Исходные.$F$2:.$F$1000];ROW([.C6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8])-1&gt;COUNT([$Исходные.$F$2:.$F$1000]);&quot;&quot;;INDEX([$Исходные.$A$1:.$D$1000];SMALL([$Исходные.$F$2:.$F$1000];ROW([.C6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19])-1&gt;COUNT([$Исходные.$F$2:.$F$1000]);&quot;&quot;;INDEX([$Исходные.$A$1:.$D$1000];SMALL([$Исходные.$F$2:.$F$1000];ROW([.C6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0])-1&gt;COUNT([$Исходные.$F$2:.$F$1000]);&quot;&quot;;INDEX([$Исходные.$A$1:.$D$1000];SMALL([$Исходные.$F$2:.$F$1000];ROW([.C6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1])-1&gt;COUNT([$Исходные.$F$2:.$F$1000]);&quot;&quot;;INDEX([$Исходные.$A$1:.$D$1000];SMALL([$Исходные.$F$2:.$F$1000];ROW([.C6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2])-1&gt;COUNT([$Исходные.$F$2:.$F$1000]);&quot;&quot;;INDEX([$Исходные.$A$1:.$D$1000];SMALL([$Исходные.$F$2:.$F$1000];ROW([.C6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3])-1&gt;COUNT([$Исходные.$F$2:.$F$1000]);&quot;&quot;;INDEX([$Исходные.$A$1:.$D$1000];SMALL([$Исходные.$F$2:.$F$1000];ROW([.C6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4])-1&gt;COUNT([$Исходные.$F$2:.$F$1000]);&quot;&quot;;INDEX([$Исходные.$A$1:.$D$1000];SMALL([$Исходные.$F$2:.$F$1000];ROW([.C6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5])-1&gt;COUNT([$Исходные.$F$2:.$F$1000]);&quot;&quot;;INDEX([$Исходные.$A$1:.$D$1000];SMALL([$Исходные.$F$2:.$F$1000];ROW([.C6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6])-1&gt;COUNT([$Исходные.$F$2:.$F$1000]);&quot;&quot;;INDEX([$Исходные.$A$1:.$D$1000];SMALL([$Исходные.$F$2:.$F$1000];ROW([.C6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7])-1&gt;COUNT([$Исходные.$F$2:.$F$1000]);&quot;&quot;;INDEX([$Исходные.$A$1:.$D$1000];SMALL([$Исходные.$F$2:.$F$1000];ROW([.C6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8])-1&gt;COUNT([$Исходные.$F$2:.$F$1000]);&quot;&quot;;INDEX([$Исходные.$A$1:.$D$1000];SMALL([$Исходные.$F$2:.$F$1000];ROW([.C6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29])-1&gt;COUNT([$Исходные.$F$2:.$F$1000]);&quot;&quot;;INDEX([$Исходные.$A$1:.$D$1000];SMALL([$Исходные.$F$2:.$F$1000];ROW([.C6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0])-1&gt;COUNT([$Исходные.$F$2:.$F$1000]);&quot;&quot;;INDEX([$Исходные.$A$1:.$D$1000];SMALL([$Исходные.$F$2:.$F$1000];ROW([.C6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1])-1&gt;COUNT([$Исходные.$F$2:.$F$1000]);&quot;&quot;;INDEX([$Исходные.$A$1:.$D$1000];SMALL([$Исходные.$F$2:.$F$1000];ROW([.C6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2])-1&gt;COUNT([$Исходные.$F$2:.$F$1000]);&quot;&quot;;INDEX([$Исходные.$A$1:.$D$1000];SMALL([$Исходные.$F$2:.$F$1000];ROW([.C6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3])-1&gt;COUNT([$Исходные.$F$2:.$F$1000]);&quot;&quot;;INDEX([$Исходные.$A$1:.$D$1000];SMALL([$Исходные.$F$2:.$F$1000];ROW([.C6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4])-1&gt;COUNT([$Исходные.$F$2:.$F$1000]);&quot;&quot;;INDEX([$Исходные.$A$1:.$D$1000];SMALL([$Исходные.$F$2:.$F$1000];ROW([.C6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5])-1&gt;COUNT([$Исходные.$F$2:.$F$1000]);&quot;&quot;;INDEX([$Исходные.$A$1:.$D$1000];SMALL([$Исходные.$F$2:.$F$1000];ROW([.C6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6])-1&gt;COUNT([$Исходные.$F$2:.$F$1000]);&quot;&quot;;INDEX([$Исходные.$A$1:.$D$1000];SMALL([$Исходные.$F$2:.$F$1000];ROW([.C6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7])-1&gt;COUNT([$Исходные.$F$2:.$F$1000]);&quot;&quot;;INDEX([$Исходные.$A$1:.$D$1000];SMALL([$Исходные.$F$2:.$F$1000];ROW([.C6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8])-1&gt;COUNT([$Исходные.$F$2:.$F$1000]);&quot;&quot;;INDEX([$Исходные.$A$1:.$D$1000];SMALL([$Исходные.$F$2:.$F$1000];ROW([.C6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39])-1&gt;COUNT([$Исходные.$F$2:.$F$1000]);&quot;&quot;;INDEX([$Исходные.$A$1:.$D$1000];SMALL([$Исходные.$F$2:.$F$1000];ROW([.C6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0])-1&gt;COUNT([$Исходные.$F$2:.$F$1000]);&quot;&quot;;INDEX([$Исходные.$A$1:.$D$1000];SMALL([$Исходные.$F$2:.$F$1000];ROW([.C6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1])-1&gt;COUNT([$Исходные.$F$2:.$F$1000]);&quot;&quot;;INDEX([$Исходные.$A$1:.$D$1000];SMALL([$Исходные.$F$2:.$F$1000];ROW([.C6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2])-1&gt;COUNT([$Исходные.$F$2:.$F$1000]);&quot;&quot;;INDEX([$Исходные.$A$1:.$D$1000];SMALL([$Исходные.$F$2:.$F$1000];ROW([.C6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3])-1&gt;COUNT([$Исходные.$F$2:.$F$1000]);&quot;&quot;;INDEX([$Исходные.$A$1:.$D$1000];SMALL([$Исходные.$F$2:.$F$1000];ROW([.C6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4])-1&gt;COUNT([$Исходные.$F$2:.$F$1000]);&quot;&quot;;INDEX([$Исходные.$A$1:.$D$1000];SMALL([$Исходные.$F$2:.$F$1000];ROW([.C6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5])-1&gt;COUNT([$Исходные.$F$2:.$F$1000]);&quot;&quot;;INDEX([$Исходные.$A$1:.$D$1000];SMALL([$Исходные.$F$2:.$F$1000];ROW([.C6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6])-1&gt;COUNT([$Исходные.$F$2:.$F$1000]);&quot;&quot;;INDEX([$Исходные.$A$1:.$D$1000];SMALL([$Исходные.$F$2:.$F$1000];ROW([.C6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7])-1&gt;COUNT([$Исходные.$F$2:.$F$1000]);&quot;&quot;;INDEX([$Исходные.$A$1:.$D$1000];SMALL([$Исходные.$F$2:.$F$1000];ROW([.C6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8])-1&gt;COUNT([$Исходные.$F$2:.$F$1000]);&quot;&quot;;INDEX([$Исходные.$A$1:.$D$1000];SMALL([$Исходные.$F$2:.$F$1000];ROW([.C6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49])-1&gt;COUNT([$Исходные.$F$2:.$F$1000]);&quot;&quot;;INDEX([$Исходные.$A$1:.$D$1000];SMALL([$Исходные.$F$2:.$F$1000];ROW([.C6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0])-1&gt;COUNT([$Исходные.$F$2:.$F$1000]);&quot;&quot;;INDEX([$Исходные.$A$1:.$D$1000];SMALL([$Исходные.$F$2:.$F$1000];ROW([.C6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1])-1&gt;COUNT([$Исходные.$F$2:.$F$1000]);&quot;&quot;;INDEX([$Исходные.$A$1:.$D$1000];SMALL([$Исходные.$F$2:.$F$1000];ROW([.C6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2])-1&gt;COUNT([$Исходные.$F$2:.$F$1000]);&quot;&quot;;INDEX([$Исходные.$A$1:.$D$1000];SMALL([$Исходные.$F$2:.$F$1000];ROW([.C6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3])-1&gt;COUNT([$Исходные.$F$2:.$F$1000]);&quot;&quot;;INDEX([$Исходные.$A$1:.$D$1000];SMALL([$Исходные.$F$2:.$F$1000];ROW([.C6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4])-1&gt;COUNT([$Исходные.$F$2:.$F$1000]);&quot;&quot;;INDEX([$Исходные.$A$1:.$D$1000];SMALL([$Исходные.$F$2:.$F$1000];ROW([.C6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5])-1&gt;COUNT([$Исходные.$F$2:.$F$1000]);&quot;&quot;;INDEX([$Исходные.$A$1:.$D$1000];SMALL([$Исходные.$F$2:.$F$1000];ROW([.C6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6])-1&gt;COUNT([$Исходные.$F$2:.$F$1000]);&quot;&quot;;INDEX([$Исходные.$A$1:.$D$1000];SMALL([$Исходные.$F$2:.$F$1000];ROW([.C6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7])-1&gt;COUNT([$Исходные.$F$2:.$F$1000]);&quot;&quot;;INDEX([$Исходные.$A$1:.$D$1000];SMALL([$Исходные.$F$2:.$F$1000];ROW([.C6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8])-1&gt;COUNT([$Исходные.$F$2:.$F$1000]);&quot;&quot;;INDEX([$Исходные.$A$1:.$D$1000];SMALL([$Исходные.$F$2:.$F$1000];ROW([.C6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59])-1&gt;COUNT([$Исходные.$F$2:.$F$1000]);&quot;&quot;;INDEX([$Исходные.$A$1:.$D$1000];SMALL([$Исходные.$F$2:.$F$1000];ROW([.C6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0])-1&gt;COUNT([$Исходные.$F$2:.$F$1000]);&quot;&quot;;INDEX([$Исходные.$A$1:.$D$1000];SMALL([$Исходные.$F$2:.$F$1000];ROW([.C6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1])-1&gt;COUNT([$Исходные.$F$2:.$F$1000]);&quot;&quot;;INDEX([$Исходные.$A$1:.$D$1000];SMALL([$Исходные.$F$2:.$F$1000];ROW([.C6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2])-1&gt;COUNT([$Исходные.$F$2:.$F$1000]);&quot;&quot;;INDEX([$Исходные.$A$1:.$D$1000];SMALL([$Исходные.$F$2:.$F$1000];ROW([.C6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3])-1&gt;COUNT([$Исходные.$F$2:.$F$1000]);&quot;&quot;;INDEX([$Исходные.$A$1:.$D$1000];SMALL([$Исходные.$F$2:.$F$1000];ROW([.C6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4])-1&gt;COUNT([$Исходные.$F$2:.$F$1000]);&quot;&quot;;INDEX([$Исходные.$A$1:.$D$1000];SMALL([$Исходные.$F$2:.$F$1000];ROW([.C6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5])-1&gt;COUNT([$Исходные.$F$2:.$F$1000]);&quot;&quot;;INDEX([$Исходные.$A$1:.$D$1000];SMALL([$Исходные.$F$2:.$F$1000];ROW([.C6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6])-1&gt;COUNT([$Исходные.$F$2:.$F$1000]);&quot;&quot;;INDEX([$Исходные.$A$1:.$D$1000];SMALL([$Исходные.$F$2:.$F$1000];ROW([.C6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7])-1&gt;COUNT([$Исходные.$F$2:.$F$1000]);&quot;&quot;;INDEX([$Исходные.$A$1:.$D$1000];SMALL([$Исходные.$F$2:.$F$1000];ROW([.C6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8])-1&gt;COUNT([$Исходные.$F$2:.$F$1000]);&quot;&quot;;INDEX([$Исходные.$A$1:.$D$1000];SMALL([$Исходные.$F$2:.$F$1000];ROW([.C6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69])-1&gt;COUNT([$Исходные.$F$2:.$F$1000]);&quot;&quot;;INDEX([$Исходные.$A$1:.$D$1000];SMALL([$Исходные.$F$2:.$F$1000];ROW([.C6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0])-1&gt;COUNT([$Исходные.$F$2:.$F$1000]);&quot;&quot;;INDEX([$Исходные.$A$1:.$D$1000];SMALL([$Исходные.$F$2:.$F$1000];ROW([.C6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1])-1&gt;COUNT([$Исходные.$F$2:.$F$1000]);&quot;&quot;;INDEX([$Исходные.$A$1:.$D$1000];SMALL([$Исходные.$F$2:.$F$1000];ROW([.C6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2])-1&gt;COUNT([$Исходные.$F$2:.$F$1000]);&quot;&quot;;INDEX([$Исходные.$A$1:.$D$1000];SMALL([$Исходные.$F$2:.$F$1000];ROW([.C6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3])-1&gt;COUNT([$Исходные.$F$2:.$F$1000]);&quot;&quot;;INDEX([$Исходные.$A$1:.$D$1000];SMALL([$Исходные.$F$2:.$F$1000];ROW([.C6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4])-1&gt;COUNT([$Исходные.$F$2:.$F$1000]);&quot;&quot;;INDEX([$Исходные.$A$1:.$D$1000];SMALL([$Исходные.$F$2:.$F$1000];ROW([.C6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5])-1&gt;COUNT([$Исходные.$F$2:.$F$1000]);&quot;&quot;;INDEX([$Исходные.$A$1:.$D$1000];SMALL([$Исходные.$F$2:.$F$1000];ROW([.C6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6])-1&gt;COUNT([$Исходные.$F$2:.$F$1000]);&quot;&quot;;INDEX([$Исходные.$A$1:.$D$1000];SMALL([$Исходные.$F$2:.$F$1000];ROW([.C6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7])-1&gt;COUNT([$Исходные.$F$2:.$F$1000]);&quot;&quot;;INDEX([$Исходные.$A$1:.$D$1000];SMALL([$Исходные.$F$2:.$F$1000];ROW([.C6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8])-1&gt;COUNT([$Исходные.$F$2:.$F$1000]);&quot;&quot;;INDEX([$Исходные.$A$1:.$D$1000];SMALL([$Исходные.$F$2:.$F$1000];ROW([.C6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79])-1&gt;COUNT([$Исходные.$F$2:.$F$1000]);&quot;&quot;;INDEX([$Исходные.$A$1:.$D$1000];SMALL([$Исходные.$F$2:.$F$1000];ROW([.C6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0])-1&gt;COUNT([$Исходные.$F$2:.$F$1000]);&quot;&quot;;INDEX([$Исходные.$A$1:.$D$1000];SMALL([$Исходные.$F$2:.$F$1000];ROW([.C6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1])-1&gt;COUNT([$Исходные.$F$2:.$F$1000]);&quot;&quot;;INDEX([$Исходные.$A$1:.$D$1000];SMALL([$Исходные.$F$2:.$F$1000];ROW([.C6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2])-1&gt;COUNT([$Исходные.$F$2:.$F$1000]);&quot;&quot;;INDEX([$Исходные.$A$1:.$D$1000];SMALL([$Исходные.$F$2:.$F$1000];ROW([.C6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3])-1&gt;COUNT([$Исходные.$F$2:.$F$1000]);&quot;&quot;;INDEX([$Исходные.$A$1:.$D$1000];SMALL([$Исходные.$F$2:.$F$1000];ROW([.C6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4])-1&gt;COUNT([$Исходные.$F$2:.$F$1000]);&quot;&quot;;INDEX([$Исходные.$A$1:.$D$1000];SMALL([$Исходные.$F$2:.$F$1000];ROW([.C6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5])-1&gt;COUNT([$Исходные.$F$2:.$F$1000]);&quot;&quot;;INDEX([$Исходные.$A$1:.$D$1000];SMALL([$Исходные.$F$2:.$F$1000];ROW([.C6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6])-1&gt;COUNT([$Исходные.$F$2:.$F$1000]);&quot;&quot;;INDEX([$Исходные.$A$1:.$D$1000];SMALL([$Исходные.$F$2:.$F$1000];ROW([.C6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7])-1&gt;COUNT([$Исходные.$F$2:.$F$1000]);&quot;&quot;;INDEX([$Исходные.$A$1:.$D$1000];SMALL([$Исходные.$F$2:.$F$1000];ROW([.C6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8])-1&gt;COUNT([$Исходные.$F$2:.$F$1000]);&quot;&quot;;INDEX([$Исходные.$A$1:.$D$1000];SMALL([$Исходные.$F$2:.$F$1000];ROW([.C6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89])-1&gt;COUNT([$Исходные.$F$2:.$F$1000]);&quot;&quot;;INDEX([$Исходные.$A$1:.$D$1000];SMALL([$Исходные.$F$2:.$F$1000];ROW([.C6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0])-1&gt;COUNT([$Исходные.$F$2:.$F$1000]);&quot;&quot;;INDEX([$Исходные.$A$1:.$D$1000];SMALL([$Исходные.$F$2:.$F$1000];ROW([.C6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1])-1&gt;COUNT([$Исходные.$F$2:.$F$1000]);&quot;&quot;;INDEX([$Исходные.$A$1:.$D$1000];SMALL([$Исходные.$F$2:.$F$1000];ROW([.C6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2])-1&gt;COUNT([$Исходные.$F$2:.$F$1000]);&quot;&quot;;INDEX([$Исходные.$A$1:.$D$1000];SMALL([$Исходные.$F$2:.$F$1000];ROW([.C6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3])-1&gt;COUNT([$Исходные.$F$2:.$F$1000]);&quot;&quot;;INDEX([$Исходные.$A$1:.$D$1000];SMALL([$Исходные.$F$2:.$F$1000];ROW([.C6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4])-1&gt;COUNT([$Исходные.$F$2:.$F$1000]);&quot;&quot;;INDEX([$Исходные.$A$1:.$D$1000];SMALL([$Исходные.$F$2:.$F$1000];ROW([.C6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5])-1&gt;COUNT([$Исходные.$F$2:.$F$1000]);&quot;&quot;;INDEX([$Исходные.$A$1:.$D$1000];SMALL([$Исходные.$F$2:.$F$1000];ROW([.C6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6])-1&gt;COUNT([$Исходные.$F$2:.$F$1000]);&quot;&quot;;INDEX([$Исходные.$A$1:.$D$1000];SMALL([$Исходные.$F$2:.$F$1000];ROW([.C6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7])-1&gt;COUNT([$Исходные.$F$2:.$F$1000]);&quot;&quot;;INDEX([$Исходные.$A$1:.$D$1000];SMALL([$Исходные.$F$2:.$F$1000];ROW([.C6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8])-1&gt;COUNT([$Исходные.$F$2:.$F$1000]);&quot;&quot;;INDEX([$Исходные.$A$1:.$D$1000];SMALL([$Исходные.$F$2:.$F$1000];ROW([.C6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699])-1&gt;COUNT([$Исходные.$F$2:.$F$1000]);&quot;&quot;;INDEX([$Исходные.$A$1:.$D$1000];SMALL([$Исходные.$F$2:.$F$1000];ROW([.C6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0])-1&gt;COUNT([$Исходные.$F$2:.$F$1000]);&quot;&quot;;INDEX([$Исходные.$A$1:.$D$1000];SMALL([$Исходные.$F$2:.$F$1000];ROW([.C7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1])-1&gt;COUNT([$Исходные.$F$2:.$F$1000]);&quot;&quot;;INDEX([$Исходные.$A$1:.$D$1000];SMALL([$Исходные.$F$2:.$F$1000];ROW([.C7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2])-1&gt;COUNT([$Исходные.$F$2:.$F$1000]);&quot;&quot;;INDEX([$Исходные.$A$1:.$D$1000];SMALL([$Исходные.$F$2:.$F$1000];ROW([.C7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3])-1&gt;COUNT([$Исходные.$F$2:.$F$1000]);&quot;&quot;;INDEX([$Исходные.$A$1:.$D$1000];SMALL([$Исходные.$F$2:.$F$1000];ROW([.C7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4])-1&gt;COUNT([$Исходные.$F$2:.$F$1000]);&quot;&quot;;INDEX([$Исходные.$A$1:.$D$1000];SMALL([$Исходные.$F$2:.$F$1000];ROW([.C7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5])-1&gt;COUNT([$Исходные.$F$2:.$F$1000]);&quot;&quot;;INDEX([$Исходные.$A$1:.$D$1000];SMALL([$Исходные.$F$2:.$F$1000];ROW([.C7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6])-1&gt;COUNT([$Исходные.$F$2:.$F$1000]);&quot;&quot;;INDEX([$Исходные.$A$1:.$D$1000];SMALL([$Исходные.$F$2:.$F$1000];ROW([.C7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7])-1&gt;COUNT([$Исходные.$F$2:.$F$1000]);&quot;&quot;;INDEX([$Исходные.$A$1:.$D$1000];SMALL([$Исходные.$F$2:.$F$1000];ROW([.C7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8])-1&gt;COUNT([$Исходные.$F$2:.$F$1000]);&quot;&quot;;INDEX([$Исходные.$A$1:.$D$1000];SMALL([$Исходные.$F$2:.$F$1000];ROW([.C7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09])-1&gt;COUNT([$Исходные.$F$2:.$F$1000]);&quot;&quot;;INDEX([$Исходные.$A$1:.$D$1000];SMALL([$Исходные.$F$2:.$F$1000];ROW([.C7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0])-1&gt;COUNT([$Исходные.$F$2:.$F$1000]);&quot;&quot;;INDEX([$Исходные.$A$1:.$D$1000];SMALL([$Исходные.$F$2:.$F$1000];ROW([.C7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1])-1&gt;COUNT([$Исходные.$F$2:.$F$1000]);&quot;&quot;;INDEX([$Исходные.$A$1:.$D$1000];SMALL([$Исходные.$F$2:.$F$1000];ROW([.C7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2])-1&gt;COUNT([$Исходные.$F$2:.$F$1000]);&quot;&quot;;INDEX([$Исходные.$A$1:.$D$1000];SMALL([$Исходные.$F$2:.$F$1000];ROW([.C7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3])-1&gt;COUNT([$Исходные.$F$2:.$F$1000]);&quot;&quot;;INDEX([$Исходные.$A$1:.$D$1000];SMALL([$Исходные.$F$2:.$F$1000];ROW([.C7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4])-1&gt;COUNT([$Исходные.$F$2:.$F$1000]);&quot;&quot;;INDEX([$Исходные.$A$1:.$D$1000];SMALL([$Исходные.$F$2:.$F$1000];ROW([.C7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5])-1&gt;COUNT([$Исходные.$F$2:.$F$1000]);&quot;&quot;;INDEX([$Исходные.$A$1:.$D$1000];SMALL([$Исходные.$F$2:.$F$1000];ROW([.C7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6])-1&gt;COUNT([$Исходные.$F$2:.$F$1000]);&quot;&quot;;INDEX([$Исходные.$A$1:.$D$1000];SMALL([$Исходные.$F$2:.$F$1000];ROW([.C7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7])-1&gt;COUNT([$Исходные.$F$2:.$F$1000]);&quot;&quot;;INDEX([$Исходные.$A$1:.$D$1000];SMALL([$Исходные.$F$2:.$F$1000];ROW([.C7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8])-1&gt;COUNT([$Исходные.$F$2:.$F$1000]);&quot;&quot;;INDEX([$Исходные.$A$1:.$D$1000];SMALL([$Исходные.$F$2:.$F$1000];ROW([.C7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19])-1&gt;COUNT([$Исходные.$F$2:.$F$1000]);&quot;&quot;;INDEX([$Исходные.$A$1:.$D$1000];SMALL([$Исходные.$F$2:.$F$1000];ROW([.C7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0])-1&gt;COUNT([$Исходные.$F$2:.$F$1000]);&quot;&quot;;INDEX([$Исходные.$A$1:.$D$1000];SMALL([$Исходные.$F$2:.$F$1000];ROW([.C7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1])-1&gt;COUNT([$Исходные.$F$2:.$F$1000]);&quot;&quot;;INDEX([$Исходные.$A$1:.$D$1000];SMALL([$Исходные.$F$2:.$F$1000];ROW([.C7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2])-1&gt;COUNT([$Исходные.$F$2:.$F$1000]);&quot;&quot;;INDEX([$Исходные.$A$1:.$D$1000];SMALL([$Исходные.$F$2:.$F$1000];ROW([.C7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3])-1&gt;COUNT([$Исходные.$F$2:.$F$1000]);&quot;&quot;;INDEX([$Исходные.$A$1:.$D$1000];SMALL([$Исходные.$F$2:.$F$1000];ROW([.C7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4])-1&gt;COUNT([$Исходные.$F$2:.$F$1000]);&quot;&quot;;INDEX([$Исходные.$A$1:.$D$1000];SMALL([$Исходные.$F$2:.$F$1000];ROW([.C7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5])-1&gt;COUNT([$Исходные.$F$2:.$F$1000]);&quot;&quot;;INDEX([$Исходные.$A$1:.$D$1000];SMALL([$Исходные.$F$2:.$F$1000];ROW([.C7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6])-1&gt;COUNT([$Исходные.$F$2:.$F$1000]);&quot;&quot;;INDEX([$Исходные.$A$1:.$D$1000];SMALL([$Исходные.$F$2:.$F$1000];ROW([.C7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7])-1&gt;COUNT([$Исходные.$F$2:.$F$1000]);&quot;&quot;;INDEX([$Исходные.$A$1:.$D$1000];SMALL([$Исходные.$F$2:.$F$1000];ROW([.C7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8])-1&gt;COUNT([$Исходные.$F$2:.$F$1000]);&quot;&quot;;INDEX([$Исходные.$A$1:.$D$1000];SMALL([$Исходные.$F$2:.$F$1000];ROW([.C7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29])-1&gt;COUNT([$Исходные.$F$2:.$F$1000]);&quot;&quot;;INDEX([$Исходные.$A$1:.$D$1000];SMALL([$Исходные.$F$2:.$F$1000];ROW([.C7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0])-1&gt;COUNT([$Исходные.$F$2:.$F$1000]);&quot;&quot;;INDEX([$Исходные.$A$1:.$D$1000];SMALL([$Исходные.$F$2:.$F$1000];ROW([.C7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1])-1&gt;COUNT([$Исходные.$F$2:.$F$1000]);&quot;&quot;;INDEX([$Исходные.$A$1:.$D$1000];SMALL([$Исходные.$F$2:.$F$1000];ROW([.C7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2])-1&gt;COUNT([$Исходные.$F$2:.$F$1000]);&quot;&quot;;INDEX([$Исходные.$A$1:.$D$1000];SMALL([$Исходные.$F$2:.$F$1000];ROW([.C7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3])-1&gt;COUNT([$Исходные.$F$2:.$F$1000]);&quot;&quot;;INDEX([$Исходные.$A$1:.$D$1000];SMALL([$Исходные.$F$2:.$F$1000];ROW([.C7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4])-1&gt;COUNT([$Исходные.$F$2:.$F$1000]);&quot;&quot;;INDEX([$Исходные.$A$1:.$D$1000];SMALL([$Исходные.$F$2:.$F$1000];ROW([.C7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5])-1&gt;COUNT([$Исходные.$F$2:.$F$1000]);&quot;&quot;;INDEX([$Исходные.$A$1:.$D$1000];SMALL([$Исходные.$F$2:.$F$1000];ROW([.C7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6])-1&gt;COUNT([$Исходные.$F$2:.$F$1000]);&quot;&quot;;INDEX([$Исходные.$A$1:.$D$1000];SMALL([$Исходные.$F$2:.$F$1000];ROW([.C7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7])-1&gt;COUNT([$Исходные.$F$2:.$F$1000]);&quot;&quot;;INDEX([$Исходные.$A$1:.$D$1000];SMALL([$Исходные.$F$2:.$F$1000];ROW([.C7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8])-1&gt;COUNT([$Исходные.$F$2:.$F$1000]);&quot;&quot;;INDEX([$Исходные.$A$1:.$D$1000];SMALL([$Исходные.$F$2:.$F$1000];ROW([.C7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39])-1&gt;COUNT([$Исходные.$F$2:.$F$1000]);&quot;&quot;;INDEX([$Исходные.$A$1:.$D$1000];SMALL([$Исходные.$F$2:.$F$1000];ROW([.C7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0])-1&gt;COUNT([$Исходные.$F$2:.$F$1000]);&quot;&quot;;INDEX([$Исходные.$A$1:.$D$1000];SMALL([$Исходные.$F$2:.$F$1000];ROW([.C7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1])-1&gt;COUNT([$Исходные.$F$2:.$F$1000]);&quot;&quot;;INDEX([$Исходные.$A$1:.$D$1000];SMALL([$Исходные.$F$2:.$F$1000];ROW([.C7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2])-1&gt;COUNT([$Исходные.$F$2:.$F$1000]);&quot;&quot;;INDEX([$Исходные.$A$1:.$D$1000];SMALL([$Исходные.$F$2:.$F$1000];ROW([.C7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3])-1&gt;COUNT([$Исходные.$F$2:.$F$1000]);&quot;&quot;;INDEX([$Исходные.$A$1:.$D$1000];SMALL([$Исходные.$F$2:.$F$1000];ROW([.C7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4])-1&gt;COUNT([$Исходные.$F$2:.$F$1000]);&quot;&quot;;INDEX([$Исходные.$A$1:.$D$1000];SMALL([$Исходные.$F$2:.$F$1000];ROW([.C7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5])-1&gt;COUNT([$Исходные.$F$2:.$F$1000]);&quot;&quot;;INDEX([$Исходные.$A$1:.$D$1000];SMALL([$Исходные.$F$2:.$F$1000];ROW([.C7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6])-1&gt;COUNT([$Исходные.$F$2:.$F$1000]);&quot;&quot;;INDEX([$Исходные.$A$1:.$D$1000];SMALL([$Исходные.$F$2:.$F$1000];ROW([.C7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7])-1&gt;COUNT([$Исходные.$F$2:.$F$1000]);&quot;&quot;;INDEX([$Исходные.$A$1:.$D$1000];SMALL([$Исходные.$F$2:.$F$1000];ROW([.C7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8])-1&gt;COUNT([$Исходные.$F$2:.$F$1000]);&quot;&quot;;INDEX([$Исходные.$A$1:.$D$1000];SMALL([$Исходные.$F$2:.$F$1000];ROW([.C7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49])-1&gt;COUNT([$Исходные.$F$2:.$F$1000]);&quot;&quot;;INDEX([$Исходные.$A$1:.$D$1000];SMALL([$Исходные.$F$2:.$F$1000];ROW([.C7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0])-1&gt;COUNT([$Исходные.$F$2:.$F$1000]);&quot;&quot;;INDEX([$Исходные.$A$1:.$D$1000];SMALL([$Исходные.$F$2:.$F$1000];ROW([.C7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1])-1&gt;COUNT([$Исходные.$F$2:.$F$1000]);&quot;&quot;;INDEX([$Исходные.$A$1:.$D$1000];SMALL([$Исходные.$F$2:.$F$1000];ROW([.C7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2])-1&gt;COUNT([$Исходные.$F$2:.$F$1000]);&quot;&quot;;INDEX([$Исходные.$A$1:.$D$1000];SMALL([$Исходные.$F$2:.$F$1000];ROW([.C7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3])-1&gt;COUNT([$Исходные.$F$2:.$F$1000]);&quot;&quot;;INDEX([$Исходные.$A$1:.$D$1000];SMALL([$Исходные.$F$2:.$F$1000];ROW([.C7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4])-1&gt;COUNT([$Исходные.$F$2:.$F$1000]);&quot;&quot;;INDEX([$Исходные.$A$1:.$D$1000];SMALL([$Исходные.$F$2:.$F$1000];ROW([.C7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5])-1&gt;COUNT([$Исходные.$F$2:.$F$1000]);&quot;&quot;;INDEX([$Исходные.$A$1:.$D$1000];SMALL([$Исходные.$F$2:.$F$1000];ROW([.C7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6])-1&gt;COUNT([$Исходные.$F$2:.$F$1000]);&quot;&quot;;INDEX([$Исходные.$A$1:.$D$1000];SMALL([$Исходные.$F$2:.$F$1000];ROW([.C7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7])-1&gt;COUNT([$Исходные.$F$2:.$F$1000]);&quot;&quot;;INDEX([$Исходные.$A$1:.$D$1000];SMALL([$Исходные.$F$2:.$F$1000];ROW([.C7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8])-1&gt;COUNT([$Исходные.$F$2:.$F$1000]);&quot;&quot;;INDEX([$Исходные.$A$1:.$D$1000];SMALL([$Исходные.$F$2:.$F$1000];ROW([.C7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59])-1&gt;COUNT([$Исходные.$F$2:.$F$1000]);&quot;&quot;;INDEX([$Исходные.$A$1:.$D$1000];SMALL([$Исходные.$F$2:.$F$1000];ROW([.C7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0])-1&gt;COUNT([$Исходные.$F$2:.$F$1000]);&quot;&quot;;INDEX([$Исходные.$A$1:.$D$1000];SMALL([$Исходные.$F$2:.$F$1000];ROW([.C7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1])-1&gt;COUNT([$Исходные.$F$2:.$F$1000]);&quot;&quot;;INDEX([$Исходные.$A$1:.$D$1000];SMALL([$Исходные.$F$2:.$F$1000];ROW([.C7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2])-1&gt;COUNT([$Исходные.$F$2:.$F$1000]);&quot;&quot;;INDEX([$Исходные.$A$1:.$D$1000];SMALL([$Исходные.$F$2:.$F$1000];ROW([.C7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3])-1&gt;COUNT([$Исходные.$F$2:.$F$1000]);&quot;&quot;;INDEX([$Исходные.$A$1:.$D$1000];SMALL([$Исходные.$F$2:.$F$1000];ROW([.C7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4])-1&gt;COUNT([$Исходные.$F$2:.$F$1000]);&quot;&quot;;INDEX([$Исходные.$A$1:.$D$1000];SMALL([$Исходные.$F$2:.$F$1000];ROW([.C7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5])-1&gt;COUNT([$Исходные.$F$2:.$F$1000]);&quot;&quot;;INDEX([$Исходные.$A$1:.$D$1000];SMALL([$Исходные.$F$2:.$F$1000];ROW([.C7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6])-1&gt;COUNT([$Исходные.$F$2:.$F$1000]);&quot;&quot;;INDEX([$Исходные.$A$1:.$D$1000];SMALL([$Исходные.$F$2:.$F$1000];ROW([.C7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7])-1&gt;COUNT([$Исходные.$F$2:.$F$1000]);&quot;&quot;;INDEX([$Исходные.$A$1:.$D$1000];SMALL([$Исходные.$F$2:.$F$1000];ROW([.C7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8])-1&gt;COUNT([$Исходные.$F$2:.$F$1000]);&quot;&quot;;INDEX([$Исходные.$A$1:.$D$1000];SMALL([$Исходные.$F$2:.$F$1000];ROW([.C7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69])-1&gt;COUNT([$Исходные.$F$2:.$F$1000]);&quot;&quot;;INDEX([$Исходные.$A$1:.$D$1000];SMALL([$Исходные.$F$2:.$F$1000];ROW([.C7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0])-1&gt;COUNT([$Исходные.$F$2:.$F$1000]);&quot;&quot;;INDEX([$Исходные.$A$1:.$D$1000];SMALL([$Исходные.$F$2:.$F$1000];ROW([.C7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1])-1&gt;COUNT([$Исходные.$F$2:.$F$1000]);&quot;&quot;;INDEX([$Исходные.$A$1:.$D$1000];SMALL([$Исходные.$F$2:.$F$1000];ROW([.C7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2])-1&gt;COUNT([$Исходные.$F$2:.$F$1000]);&quot;&quot;;INDEX([$Исходные.$A$1:.$D$1000];SMALL([$Исходные.$F$2:.$F$1000];ROW([.C7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3])-1&gt;COUNT([$Исходные.$F$2:.$F$1000]);&quot;&quot;;INDEX([$Исходные.$A$1:.$D$1000];SMALL([$Исходные.$F$2:.$F$1000];ROW([.C7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4])-1&gt;COUNT([$Исходные.$F$2:.$F$1000]);&quot;&quot;;INDEX([$Исходные.$A$1:.$D$1000];SMALL([$Исходные.$F$2:.$F$1000];ROW([.C7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5])-1&gt;COUNT([$Исходные.$F$2:.$F$1000]);&quot;&quot;;INDEX([$Исходные.$A$1:.$D$1000];SMALL([$Исходные.$F$2:.$F$1000];ROW([.C7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6])-1&gt;COUNT([$Исходные.$F$2:.$F$1000]);&quot;&quot;;INDEX([$Исходные.$A$1:.$D$1000];SMALL([$Исходные.$F$2:.$F$1000];ROW([.C7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7])-1&gt;COUNT([$Исходные.$F$2:.$F$1000]);&quot;&quot;;INDEX([$Исходные.$A$1:.$D$1000];SMALL([$Исходные.$F$2:.$F$1000];ROW([.C7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8])-1&gt;COUNT([$Исходные.$F$2:.$F$1000]);&quot;&quot;;INDEX([$Исходные.$A$1:.$D$1000];SMALL([$Исходные.$F$2:.$F$1000];ROW([.C7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79])-1&gt;COUNT([$Исходные.$F$2:.$F$1000]);&quot;&quot;;INDEX([$Исходные.$A$1:.$D$1000];SMALL([$Исходные.$F$2:.$F$1000];ROW([.C7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0])-1&gt;COUNT([$Исходные.$F$2:.$F$1000]);&quot;&quot;;INDEX([$Исходные.$A$1:.$D$1000];SMALL([$Исходные.$F$2:.$F$1000];ROW([.C7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1])-1&gt;COUNT([$Исходные.$F$2:.$F$1000]);&quot;&quot;;INDEX([$Исходные.$A$1:.$D$1000];SMALL([$Исходные.$F$2:.$F$1000];ROW([.C7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2])-1&gt;COUNT([$Исходные.$F$2:.$F$1000]);&quot;&quot;;INDEX([$Исходные.$A$1:.$D$1000];SMALL([$Исходные.$F$2:.$F$1000];ROW([.C7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3])-1&gt;COUNT([$Исходные.$F$2:.$F$1000]);&quot;&quot;;INDEX([$Исходные.$A$1:.$D$1000];SMALL([$Исходные.$F$2:.$F$1000];ROW([.C7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4])-1&gt;COUNT([$Исходные.$F$2:.$F$1000]);&quot;&quot;;INDEX([$Исходные.$A$1:.$D$1000];SMALL([$Исходные.$F$2:.$F$1000];ROW([.C7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5])-1&gt;COUNT([$Исходные.$F$2:.$F$1000]);&quot;&quot;;INDEX([$Исходные.$A$1:.$D$1000];SMALL([$Исходные.$F$2:.$F$1000];ROW([.C7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6])-1&gt;COUNT([$Исходные.$F$2:.$F$1000]);&quot;&quot;;INDEX([$Исходные.$A$1:.$D$1000];SMALL([$Исходные.$F$2:.$F$1000];ROW([.C7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7])-1&gt;COUNT([$Исходные.$F$2:.$F$1000]);&quot;&quot;;INDEX([$Исходные.$A$1:.$D$1000];SMALL([$Исходные.$F$2:.$F$1000];ROW([.C7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8])-1&gt;COUNT([$Исходные.$F$2:.$F$1000]);&quot;&quot;;INDEX([$Исходные.$A$1:.$D$1000];SMALL([$Исходные.$F$2:.$F$1000];ROW([.C7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89])-1&gt;COUNT([$Исходные.$F$2:.$F$1000]);&quot;&quot;;INDEX([$Исходные.$A$1:.$D$1000];SMALL([$Исходные.$F$2:.$F$1000];ROW([.C7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0])-1&gt;COUNT([$Исходные.$F$2:.$F$1000]);&quot;&quot;;INDEX([$Исходные.$A$1:.$D$1000];SMALL([$Исходные.$F$2:.$F$1000];ROW([.C7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1])-1&gt;COUNT([$Исходные.$F$2:.$F$1000]);&quot;&quot;;INDEX([$Исходные.$A$1:.$D$1000];SMALL([$Исходные.$F$2:.$F$1000];ROW([.C7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2])-1&gt;COUNT([$Исходные.$F$2:.$F$1000]);&quot;&quot;;INDEX([$Исходные.$A$1:.$D$1000];SMALL([$Исходные.$F$2:.$F$1000];ROW([.C7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3])-1&gt;COUNT([$Исходные.$F$2:.$F$1000]);&quot;&quot;;INDEX([$Исходные.$A$1:.$D$1000];SMALL([$Исходные.$F$2:.$F$1000];ROW([.C7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4])-1&gt;COUNT([$Исходные.$F$2:.$F$1000]);&quot;&quot;;INDEX([$Исходные.$A$1:.$D$1000];SMALL([$Исходные.$F$2:.$F$1000];ROW([.C7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5])-1&gt;COUNT([$Исходные.$F$2:.$F$1000]);&quot;&quot;;INDEX([$Исходные.$A$1:.$D$1000];SMALL([$Исходные.$F$2:.$F$1000];ROW([.C7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6])-1&gt;COUNT([$Исходные.$F$2:.$F$1000]);&quot;&quot;;INDEX([$Исходные.$A$1:.$D$1000];SMALL([$Исходные.$F$2:.$F$1000];ROW([.C7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7])-1&gt;COUNT([$Исходные.$F$2:.$F$1000]);&quot;&quot;;INDEX([$Исходные.$A$1:.$D$1000];SMALL([$Исходные.$F$2:.$F$1000];ROW([.C7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8])-1&gt;COUNT([$Исходные.$F$2:.$F$1000]);&quot;&quot;;INDEX([$Исходные.$A$1:.$D$1000];SMALL([$Исходные.$F$2:.$F$1000];ROW([.C7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799])-1&gt;COUNT([$Исходные.$F$2:.$F$1000]);&quot;&quot;;INDEX([$Исходные.$A$1:.$D$1000];SMALL([$Исходные.$F$2:.$F$1000];ROW([.C7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0])-1&gt;COUNT([$Исходные.$F$2:.$F$1000]);&quot;&quot;;INDEX([$Исходные.$A$1:.$D$1000];SMALL([$Исходные.$F$2:.$F$1000];ROW([.C8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1])-1&gt;COUNT([$Исходные.$F$2:.$F$1000]);&quot;&quot;;INDEX([$Исходные.$A$1:.$D$1000];SMALL([$Исходные.$F$2:.$F$1000];ROW([.C8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2])-1&gt;COUNT([$Исходные.$F$2:.$F$1000]);&quot;&quot;;INDEX([$Исходные.$A$1:.$D$1000];SMALL([$Исходные.$F$2:.$F$1000];ROW([.C8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3])-1&gt;COUNT([$Исходные.$F$2:.$F$1000]);&quot;&quot;;INDEX([$Исходные.$A$1:.$D$1000];SMALL([$Исходные.$F$2:.$F$1000];ROW([.C8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4])-1&gt;COUNT([$Исходные.$F$2:.$F$1000]);&quot;&quot;;INDEX([$Исходные.$A$1:.$D$1000];SMALL([$Исходные.$F$2:.$F$1000];ROW([.C8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5])-1&gt;COUNT([$Исходные.$F$2:.$F$1000]);&quot;&quot;;INDEX([$Исходные.$A$1:.$D$1000];SMALL([$Исходные.$F$2:.$F$1000];ROW([.C8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6])-1&gt;COUNT([$Исходные.$F$2:.$F$1000]);&quot;&quot;;INDEX([$Исходные.$A$1:.$D$1000];SMALL([$Исходные.$F$2:.$F$1000];ROW([.C8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7])-1&gt;COUNT([$Исходные.$F$2:.$F$1000]);&quot;&quot;;INDEX([$Исходные.$A$1:.$D$1000];SMALL([$Исходные.$F$2:.$F$1000];ROW([.C8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8])-1&gt;COUNT([$Исходные.$F$2:.$F$1000]);&quot;&quot;;INDEX([$Исходные.$A$1:.$D$1000];SMALL([$Исходные.$F$2:.$F$1000];ROW([.C8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09])-1&gt;COUNT([$Исходные.$F$2:.$F$1000]);&quot;&quot;;INDEX([$Исходные.$A$1:.$D$1000];SMALL([$Исходные.$F$2:.$F$1000];ROW([.C8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0])-1&gt;COUNT([$Исходные.$F$2:.$F$1000]);&quot;&quot;;INDEX([$Исходные.$A$1:.$D$1000];SMALL([$Исходные.$F$2:.$F$1000];ROW([.C8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1])-1&gt;COUNT([$Исходные.$F$2:.$F$1000]);&quot;&quot;;INDEX([$Исходные.$A$1:.$D$1000];SMALL([$Исходные.$F$2:.$F$1000];ROW([.C8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2])-1&gt;COUNT([$Исходные.$F$2:.$F$1000]);&quot;&quot;;INDEX([$Исходные.$A$1:.$D$1000];SMALL([$Исходные.$F$2:.$F$1000];ROW([.C8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3])-1&gt;COUNT([$Исходные.$F$2:.$F$1000]);&quot;&quot;;INDEX([$Исходные.$A$1:.$D$1000];SMALL([$Исходные.$F$2:.$F$1000];ROW([.C8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4])-1&gt;COUNT([$Исходные.$F$2:.$F$1000]);&quot;&quot;;INDEX([$Исходные.$A$1:.$D$1000];SMALL([$Исходные.$F$2:.$F$1000];ROW([.C8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5])-1&gt;COUNT([$Исходные.$F$2:.$F$1000]);&quot;&quot;;INDEX([$Исходные.$A$1:.$D$1000];SMALL([$Исходные.$F$2:.$F$1000];ROW([.C8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6])-1&gt;COUNT([$Исходные.$F$2:.$F$1000]);&quot;&quot;;INDEX([$Исходные.$A$1:.$D$1000];SMALL([$Исходные.$F$2:.$F$1000];ROW([.C8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7])-1&gt;COUNT([$Исходные.$F$2:.$F$1000]);&quot;&quot;;INDEX([$Исходные.$A$1:.$D$1000];SMALL([$Исходные.$F$2:.$F$1000];ROW([.C8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8])-1&gt;COUNT([$Исходные.$F$2:.$F$1000]);&quot;&quot;;INDEX([$Исходные.$A$1:.$D$1000];SMALL([$Исходные.$F$2:.$F$1000];ROW([.C8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19])-1&gt;COUNT([$Исходные.$F$2:.$F$1000]);&quot;&quot;;INDEX([$Исходные.$A$1:.$D$1000];SMALL([$Исходные.$F$2:.$F$1000];ROW([.C8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0])-1&gt;COUNT([$Исходные.$F$2:.$F$1000]);&quot;&quot;;INDEX([$Исходные.$A$1:.$D$1000];SMALL([$Исходные.$F$2:.$F$1000];ROW([.C8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1])-1&gt;COUNT([$Исходные.$F$2:.$F$1000]);&quot;&quot;;INDEX([$Исходные.$A$1:.$D$1000];SMALL([$Исходные.$F$2:.$F$1000];ROW([.C8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2])-1&gt;COUNT([$Исходные.$F$2:.$F$1000]);&quot;&quot;;INDEX([$Исходные.$A$1:.$D$1000];SMALL([$Исходные.$F$2:.$F$1000];ROW([.C8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3])-1&gt;COUNT([$Исходные.$F$2:.$F$1000]);&quot;&quot;;INDEX([$Исходные.$A$1:.$D$1000];SMALL([$Исходные.$F$2:.$F$1000];ROW([.C8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4])-1&gt;COUNT([$Исходные.$F$2:.$F$1000]);&quot;&quot;;INDEX([$Исходные.$A$1:.$D$1000];SMALL([$Исходные.$F$2:.$F$1000];ROW([.C8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5])-1&gt;COUNT([$Исходные.$F$2:.$F$1000]);&quot;&quot;;INDEX([$Исходные.$A$1:.$D$1000];SMALL([$Исходные.$F$2:.$F$1000];ROW([.C8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6])-1&gt;COUNT([$Исходные.$F$2:.$F$1000]);&quot;&quot;;INDEX([$Исходные.$A$1:.$D$1000];SMALL([$Исходные.$F$2:.$F$1000];ROW([.C8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7])-1&gt;COUNT([$Исходные.$F$2:.$F$1000]);&quot;&quot;;INDEX([$Исходные.$A$1:.$D$1000];SMALL([$Исходные.$F$2:.$F$1000];ROW([.C8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8])-1&gt;COUNT([$Исходные.$F$2:.$F$1000]);&quot;&quot;;INDEX([$Исходные.$A$1:.$D$1000];SMALL([$Исходные.$F$2:.$F$1000];ROW([.C8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29])-1&gt;COUNT([$Исходные.$F$2:.$F$1000]);&quot;&quot;;INDEX([$Исходные.$A$1:.$D$1000];SMALL([$Исходные.$F$2:.$F$1000];ROW([.C8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0])-1&gt;COUNT([$Исходные.$F$2:.$F$1000]);&quot;&quot;;INDEX([$Исходные.$A$1:.$D$1000];SMALL([$Исходные.$F$2:.$F$1000];ROW([.C8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1])-1&gt;COUNT([$Исходные.$F$2:.$F$1000]);&quot;&quot;;INDEX([$Исходные.$A$1:.$D$1000];SMALL([$Исходные.$F$2:.$F$1000];ROW([.C8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2])-1&gt;COUNT([$Исходные.$F$2:.$F$1000]);&quot;&quot;;INDEX([$Исходные.$A$1:.$D$1000];SMALL([$Исходные.$F$2:.$F$1000];ROW([.C8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3])-1&gt;COUNT([$Исходные.$F$2:.$F$1000]);&quot;&quot;;INDEX([$Исходные.$A$1:.$D$1000];SMALL([$Исходные.$F$2:.$F$1000];ROW([.C8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4])-1&gt;COUNT([$Исходные.$F$2:.$F$1000]);&quot;&quot;;INDEX([$Исходные.$A$1:.$D$1000];SMALL([$Исходные.$F$2:.$F$1000];ROW([.C8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5])-1&gt;COUNT([$Исходные.$F$2:.$F$1000]);&quot;&quot;;INDEX([$Исходные.$A$1:.$D$1000];SMALL([$Исходные.$F$2:.$F$1000];ROW([.C8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6])-1&gt;COUNT([$Исходные.$F$2:.$F$1000]);&quot;&quot;;INDEX([$Исходные.$A$1:.$D$1000];SMALL([$Исходные.$F$2:.$F$1000];ROW([.C8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7])-1&gt;COUNT([$Исходные.$F$2:.$F$1000]);&quot;&quot;;INDEX([$Исходные.$A$1:.$D$1000];SMALL([$Исходные.$F$2:.$F$1000];ROW([.C8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8])-1&gt;COUNT([$Исходные.$F$2:.$F$1000]);&quot;&quot;;INDEX([$Исходные.$A$1:.$D$1000];SMALL([$Исходные.$F$2:.$F$1000];ROW([.C8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39])-1&gt;COUNT([$Исходные.$F$2:.$F$1000]);&quot;&quot;;INDEX([$Исходные.$A$1:.$D$1000];SMALL([$Исходные.$F$2:.$F$1000];ROW([.C8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0])-1&gt;COUNT([$Исходные.$F$2:.$F$1000]);&quot;&quot;;INDEX([$Исходные.$A$1:.$D$1000];SMALL([$Исходные.$F$2:.$F$1000];ROW([.C8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1])-1&gt;COUNT([$Исходные.$F$2:.$F$1000]);&quot;&quot;;INDEX([$Исходные.$A$1:.$D$1000];SMALL([$Исходные.$F$2:.$F$1000];ROW([.C8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2])-1&gt;COUNT([$Исходные.$F$2:.$F$1000]);&quot;&quot;;INDEX([$Исходные.$A$1:.$D$1000];SMALL([$Исходные.$F$2:.$F$1000];ROW([.C8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3])-1&gt;COUNT([$Исходные.$F$2:.$F$1000]);&quot;&quot;;INDEX([$Исходные.$A$1:.$D$1000];SMALL([$Исходные.$F$2:.$F$1000];ROW([.C8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4])-1&gt;COUNT([$Исходные.$F$2:.$F$1000]);&quot;&quot;;INDEX([$Исходные.$A$1:.$D$1000];SMALL([$Исходные.$F$2:.$F$1000];ROW([.C8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5])-1&gt;COUNT([$Исходные.$F$2:.$F$1000]);&quot;&quot;;INDEX([$Исходные.$A$1:.$D$1000];SMALL([$Исходные.$F$2:.$F$1000];ROW([.C8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6])-1&gt;COUNT([$Исходные.$F$2:.$F$1000]);&quot;&quot;;INDEX([$Исходные.$A$1:.$D$1000];SMALL([$Исходные.$F$2:.$F$1000];ROW([.C8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7])-1&gt;COUNT([$Исходные.$F$2:.$F$1000]);&quot;&quot;;INDEX([$Исходные.$A$1:.$D$1000];SMALL([$Исходные.$F$2:.$F$1000];ROW([.C8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8])-1&gt;COUNT([$Исходные.$F$2:.$F$1000]);&quot;&quot;;INDEX([$Исходные.$A$1:.$D$1000];SMALL([$Исходные.$F$2:.$F$1000];ROW([.C8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49])-1&gt;COUNT([$Исходные.$F$2:.$F$1000]);&quot;&quot;;INDEX([$Исходные.$A$1:.$D$1000];SMALL([$Исходные.$F$2:.$F$1000];ROW([.C8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0])-1&gt;COUNT([$Исходные.$F$2:.$F$1000]);&quot;&quot;;INDEX([$Исходные.$A$1:.$D$1000];SMALL([$Исходные.$F$2:.$F$1000];ROW([.C8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1])-1&gt;COUNT([$Исходные.$F$2:.$F$1000]);&quot;&quot;;INDEX([$Исходные.$A$1:.$D$1000];SMALL([$Исходные.$F$2:.$F$1000];ROW([.C8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2])-1&gt;COUNT([$Исходные.$F$2:.$F$1000]);&quot;&quot;;INDEX([$Исходные.$A$1:.$D$1000];SMALL([$Исходные.$F$2:.$F$1000];ROW([.C8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3])-1&gt;COUNT([$Исходные.$F$2:.$F$1000]);&quot;&quot;;INDEX([$Исходные.$A$1:.$D$1000];SMALL([$Исходные.$F$2:.$F$1000];ROW([.C8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4])-1&gt;COUNT([$Исходные.$F$2:.$F$1000]);&quot;&quot;;INDEX([$Исходные.$A$1:.$D$1000];SMALL([$Исходные.$F$2:.$F$1000];ROW([.C8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5])-1&gt;COUNT([$Исходные.$F$2:.$F$1000]);&quot;&quot;;INDEX([$Исходные.$A$1:.$D$1000];SMALL([$Исходные.$F$2:.$F$1000];ROW([.C8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6])-1&gt;COUNT([$Исходные.$F$2:.$F$1000]);&quot;&quot;;INDEX([$Исходные.$A$1:.$D$1000];SMALL([$Исходные.$F$2:.$F$1000];ROW([.C8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7])-1&gt;COUNT([$Исходные.$F$2:.$F$1000]);&quot;&quot;;INDEX([$Исходные.$A$1:.$D$1000];SMALL([$Исходные.$F$2:.$F$1000];ROW([.C8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8])-1&gt;COUNT([$Исходные.$F$2:.$F$1000]);&quot;&quot;;INDEX([$Исходные.$A$1:.$D$1000];SMALL([$Исходные.$F$2:.$F$1000];ROW([.C8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59])-1&gt;COUNT([$Исходные.$F$2:.$F$1000]);&quot;&quot;;INDEX([$Исходные.$A$1:.$D$1000];SMALL([$Исходные.$F$2:.$F$1000];ROW([.C8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0])-1&gt;COUNT([$Исходные.$F$2:.$F$1000]);&quot;&quot;;INDEX([$Исходные.$A$1:.$D$1000];SMALL([$Исходные.$F$2:.$F$1000];ROW([.C8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1])-1&gt;COUNT([$Исходные.$F$2:.$F$1000]);&quot;&quot;;INDEX([$Исходные.$A$1:.$D$1000];SMALL([$Исходные.$F$2:.$F$1000];ROW([.C8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2])-1&gt;COUNT([$Исходные.$F$2:.$F$1000]);&quot;&quot;;INDEX([$Исходные.$A$1:.$D$1000];SMALL([$Исходные.$F$2:.$F$1000];ROW([.C8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3])-1&gt;COUNT([$Исходные.$F$2:.$F$1000]);&quot;&quot;;INDEX([$Исходные.$A$1:.$D$1000];SMALL([$Исходные.$F$2:.$F$1000];ROW([.C8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4])-1&gt;COUNT([$Исходные.$F$2:.$F$1000]);&quot;&quot;;INDEX([$Исходные.$A$1:.$D$1000];SMALL([$Исходные.$F$2:.$F$1000];ROW([.C8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5])-1&gt;COUNT([$Исходные.$F$2:.$F$1000]);&quot;&quot;;INDEX([$Исходные.$A$1:.$D$1000];SMALL([$Исходные.$F$2:.$F$1000];ROW([.C8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6])-1&gt;COUNT([$Исходные.$F$2:.$F$1000]);&quot;&quot;;INDEX([$Исходные.$A$1:.$D$1000];SMALL([$Исходные.$F$2:.$F$1000];ROW([.C8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7])-1&gt;COUNT([$Исходные.$F$2:.$F$1000]);&quot;&quot;;INDEX([$Исходные.$A$1:.$D$1000];SMALL([$Исходные.$F$2:.$F$1000];ROW([.C8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8])-1&gt;COUNT([$Исходные.$F$2:.$F$1000]);&quot;&quot;;INDEX([$Исходные.$A$1:.$D$1000];SMALL([$Исходные.$F$2:.$F$1000];ROW([.C8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69])-1&gt;COUNT([$Исходные.$F$2:.$F$1000]);&quot;&quot;;INDEX([$Исходные.$A$1:.$D$1000];SMALL([$Исходные.$F$2:.$F$1000];ROW([.C8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0])-1&gt;COUNT([$Исходные.$F$2:.$F$1000]);&quot;&quot;;INDEX([$Исходные.$A$1:.$D$1000];SMALL([$Исходные.$F$2:.$F$1000];ROW([.C8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1])-1&gt;COUNT([$Исходные.$F$2:.$F$1000]);&quot;&quot;;INDEX([$Исходные.$A$1:.$D$1000];SMALL([$Исходные.$F$2:.$F$1000];ROW([.C8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2])-1&gt;COUNT([$Исходные.$F$2:.$F$1000]);&quot;&quot;;INDEX([$Исходные.$A$1:.$D$1000];SMALL([$Исходные.$F$2:.$F$1000];ROW([.C8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3])-1&gt;COUNT([$Исходные.$F$2:.$F$1000]);&quot;&quot;;INDEX([$Исходные.$A$1:.$D$1000];SMALL([$Исходные.$F$2:.$F$1000];ROW([.C8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4])-1&gt;COUNT([$Исходные.$F$2:.$F$1000]);&quot;&quot;;INDEX([$Исходные.$A$1:.$D$1000];SMALL([$Исходные.$F$2:.$F$1000];ROW([.C8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5])-1&gt;COUNT([$Исходные.$F$2:.$F$1000]);&quot;&quot;;INDEX([$Исходные.$A$1:.$D$1000];SMALL([$Исходные.$F$2:.$F$1000];ROW([.C8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6])-1&gt;COUNT([$Исходные.$F$2:.$F$1000]);&quot;&quot;;INDEX([$Исходные.$A$1:.$D$1000];SMALL([$Исходные.$F$2:.$F$1000];ROW([.C8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7])-1&gt;COUNT([$Исходные.$F$2:.$F$1000]);&quot;&quot;;INDEX([$Исходные.$A$1:.$D$1000];SMALL([$Исходные.$F$2:.$F$1000];ROW([.C8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8])-1&gt;COUNT([$Исходные.$F$2:.$F$1000]);&quot;&quot;;INDEX([$Исходные.$A$1:.$D$1000];SMALL([$Исходные.$F$2:.$F$1000];ROW([.C8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79])-1&gt;COUNT([$Исходные.$F$2:.$F$1000]);&quot;&quot;;INDEX([$Исходные.$A$1:.$D$1000];SMALL([$Исходные.$F$2:.$F$1000];ROW([.C8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0])-1&gt;COUNT([$Исходные.$F$2:.$F$1000]);&quot;&quot;;INDEX([$Исходные.$A$1:.$D$1000];SMALL([$Исходные.$F$2:.$F$1000];ROW([.C8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1])-1&gt;COUNT([$Исходные.$F$2:.$F$1000]);&quot;&quot;;INDEX([$Исходные.$A$1:.$D$1000];SMALL([$Исходные.$F$2:.$F$1000];ROW([.C8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2])-1&gt;COUNT([$Исходные.$F$2:.$F$1000]);&quot;&quot;;INDEX([$Исходные.$A$1:.$D$1000];SMALL([$Исходные.$F$2:.$F$1000];ROW([.C8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3])-1&gt;COUNT([$Исходные.$F$2:.$F$1000]);&quot;&quot;;INDEX([$Исходные.$A$1:.$D$1000];SMALL([$Исходные.$F$2:.$F$1000];ROW([.C8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4])-1&gt;COUNT([$Исходные.$F$2:.$F$1000]);&quot;&quot;;INDEX([$Исходные.$A$1:.$D$1000];SMALL([$Исходные.$F$2:.$F$1000];ROW([.C8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5])-1&gt;COUNT([$Исходные.$F$2:.$F$1000]);&quot;&quot;;INDEX([$Исходные.$A$1:.$D$1000];SMALL([$Исходные.$F$2:.$F$1000];ROW([.C8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6])-1&gt;COUNT([$Исходные.$F$2:.$F$1000]);&quot;&quot;;INDEX([$Исходные.$A$1:.$D$1000];SMALL([$Исходные.$F$2:.$F$1000];ROW([.C8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7])-1&gt;COUNT([$Исходные.$F$2:.$F$1000]);&quot;&quot;;INDEX([$Исходные.$A$1:.$D$1000];SMALL([$Исходные.$F$2:.$F$1000];ROW([.C8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8])-1&gt;COUNT([$Исходные.$F$2:.$F$1000]);&quot;&quot;;INDEX([$Исходные.$A$1:.$D$1000];SMALL([$Исходные.$F$2:.$F$1000];ROW([.C8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89])-1&gt;COUNT([$Исходные.$F$2:.$F$1000]);&quot;&quot;;INDEX([$Исходные.$A$1:.$D$1000];SMALL([$Исходные.$F$2:.$F$1000];ROW([.C8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0])-1&gt;COUNT([$Исходные.$F$2:.$F$1000]);&quot;&quot;;INDEX([$Исходные.$A$1:.$D$1000];SMALL([$Исходные.$F$2:.$F$1000];ROW([.C8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1])-1&gt;COUNT([$Исходные.$F$2:.$F$1000]);&quot;&quot;;INDEX([$Исходные.$A$1:.$D$1000];SMALL([$Исходные.$F$2:.$F$1000];ROW([.C8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2])-1&gt;COUNT([$Исходные.$F$2:.$F$1000]);&quot;&quot;;INDEX([$Исходные.$A$1:.$D$1000];SMALL([$Исходные.$F$2:.$F$1000];ROW([.C8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3])-1&gt;COUNT([$Исходные.$F$2:.$F$1000]);&quot;&quot;;INDEX([$Исходные.$A$1:.$D$1000];SMALL([$Исходные.$F$2:.$F$1000];ROW([.C8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4])-1&gt;COUNT([$Исходные.$F$2:.$F$1000]);&quot;&quot;;INDEX([$Исходные.$A$1:.$D$1000];SMALL([$Исходные.$F$2:.$F$1000];ROW([.C8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5])-1&gt;COUNT([$Исходные.$F$2:.$F$1000]);&quot;&quot;;INDEX([$Исходные.$A$1:.$D$1000];SMALL([$Исходные.$F$2:.$F$1000];ROW([.C8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6])-1&gt;COUNT([$Исходные.$F$2:.$F$1000]);&quot;&quot;;INDEX([$Исходные.$A$1:.$D$1000];SMALL([$Исходные.$F$2:.$F$1000];ROW([.C8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7])-1&gt;COUNT([$Исходные.$F$2:.$F$1000]);&quot;&quot;;INDEX([$Исходные.$A$1:.$D$1000];SMALL([$Исходные.$F$2:.$F$1000];ROW([.C8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8])-1&gt;COUNT([$Исходные.$F$2:.$F$1000]);&quot;&quot;;INDEX([$Исходные.$A$1:.$D$1000];SMALL([$Исходные.$F$2:.$F$1000];ROW([.C8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899])-1&gt;COUNT([$Исходные.$F$2:.$F$1000]);&quot;&quot;;INDEX([$Исходные.$A$1:.$D$1000];SMALL([$Исходные.$F$2:.$F$1000];ROW([.C8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0])-1&gt;COUNT([$Исходные.$F$2:.$F$1000]);&quot;&quot;;INDEX([$Исходные.$A$1:.$D$1000];SMALL([$Исходные.$F$2:.$F$1000];ROW([.C9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1])-1&gt;COUNT([$Исходные.$F$2:.$F$1000]);&quot;&quot;;INDEX([$Исходные.$A$1:.$D$1000];SMALL([$Исходные.$F$2:.$F$1000];ROW([.C90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2])-1&gt;COUNT([$Исходные.$F$2:.$F$1000]);&quot;&quot;;INDEX([$Исходные.$A$1:.$D$1000];SMALL([$Исходные.$F$2:.$F$1000];ROW([.C90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3])-1&gt;COUNT([$Исходные.$F$2:.$F$1000]);&quot;&quot;;INDEX([$Исходные.$A$1:.$D$1000];SMALL([$Исходные.$F$2:.$F$1000];ROW([.C90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4])-1&gt;COUNT([$Исходные.$F$2:.$F$1000]);&quot;&quot;;INDEX([$Исходные.$A$1:.$D$1000];SMALL([$Исходные.$F$2:.$F$1000];ROW([.C90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5])-1&gt;COUNT([$Исходные.$F$2:.$F$1000]);&quot;&quot;;INDEX([$Исходные.$A$1:.$D$1000];SMALL([$Исходные.$F$2:.$F$1000];ROW([.C90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6])-1&gt;COUNT([$Исходные.$F$2:.$F$1000]);&quot;&quot;;INDEX([$Исходные.$A$1:.$D$1000];SMALL([$Исходные.$F$2:.$F$1000];ROW([.C90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7])-1&gt;COUNT([$Исходные.$F$2:.$F$1000]);&quot;&quot;;INDEX([$Исходные.$A$1:.$D$1000];SMALL([$Исходные.$F$2:.$F$1000];ROW([.C90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8])-1&gt;COUNT([$Исходные.$F$2:.$F$1000]);&quot;&quot;;INDEX([$Исходные.$A$1:.$D$1000];SMALL([$Исходные.$F$2:.$F$1000];ROW([.C90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09])-1&gt;COUNT([$Исходные.$F$2:.$F$1000]);&quot;&quot;;INDEX([$Исходные.$A$1:.$D$1000];SMALL([$Исходные.$F$2:.$F$1000];ROW([.C90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0])-1&gt;COUNT([$Исходные.$F$2:.$F$1000]);&quot;&quot;;INDEX([$Исходные.$A$1:.$D$1000];SMALL([$Исходные.$F$2:.$F$1000];ROW([.C91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1])-1&gt;COUNT([$Исходные.$F$2:.$F$1000]);&quot;&quot;;INDEX([$Исходные.$A$1:.$D$1000];SMALL([$Исходные.$F$2:.$F$1000];ROW([.C91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2])-1&gt;COUNT([$Исходные.$F$2:.$F$1000]);&quot;&quot;;INDEX([$Исходные.$A$1:.$D$1000];SMALL([$Исходные.$F$2:.$F$1000];ROW([.C91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3])-1&gt;COUNT([$Исходные.$F$2:.$F$1000]);&quot;&quot;;INDEX([$Исходные.$A$1:.$D$1000];SMALL([$Исходные.$F$2:.$F$1000];ROW([.C91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4])-1&gt;COUNT([$Исходные.$F$2:.$F$1000]);&quot;&quot;;INDEX([$Исходные.$A$1:.$D$1000];SMALL([$Исходные.$F$2:.$F$1000];ROW([.C91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5])-1&gt;COUNT([$Исходные.$F$2:.$F$1000]);&quot;&quot;;INDEX([$Исходные.$A$1:.$D$1000];SMALL([$Исходные.$F$2:.$F$1000];ROW([.C91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6])-1&gt;COUNT([$Исходные.$F$2:.$F$1000]);&quot;&quot;;INDEX([$Исходные.$A$1:.$D$1000];SMALL([$Исходные.$F$2:.$F$1000];ROW([.C91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7])-1&gt;COUNT([$Исходные.$F$2:.$F$1000]);&quot;&quot;;INDEX([$Исходные.$A$1:.$D$1000];SMALL([$Исходные.$F$2:.$F$1000];ROW([.C91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8])-1&gt;COUNT([$Исходные.$F$2:.$F$1000]);&quot;&quot;;INDEX([$Исходные.$A$1:.$D$1000];SMALL([$Исходные.$F$2:.$F$1000];ROW([.C91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19])-1&gt;COUNT([$Исходные.$F$2:.$F$1000]);&quot;&quot;;INDEX([$Исходные.$A$1:.$D$1000];SMALL([$Исходные.$F$2:.$F$1000];ROW([.C91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0])-1&gt;COUNT([$Исходные.$F$2:.$F$1000]);&quot;&quot;;INDEX([$Исходные.$A$1:.$D$1000];SMALL([$Исходные.$F$2:.$F$1000];ROW([.C92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1])-1&gt;COUNT([$Исходные.$F$2:.$F$1000]);&quot;&quot;;INDEX([$Исходные.$A$1:.$D$1000];SMALL([$Исходные.$F$2:.$F$1000];ROW([.C92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2])-1&gt;COUNT([$Исходные.$F$2:.$F$1000]);&quot;&quot;;INDEX([$Исходные.$A$1:.$D$1000];SMALL([$Исходные.$F$2:.$F$1000];ROW([.C92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3])-1&gt;COUNT([$Исходные.$F$2:.$F$1000]);&quot;&quot;;INDEX([$Исходные.$A$1:.$D$1000];SMALL([$Исходные.$F$2:.$F$1000];ROW([.C92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4])-1&gt;COUNT([$Исходные.$F$2:.$F$1000]);&quot;&quot;;INDEX([$Исходные.$A$1:.$D$1000];SMALL([$Исходные.$F$2:.$F$1000];ROW([.C92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5])-1&gt;COUNT([$Исходные.$F$2:.$F$1000]);&quot;&quot;;INDEX([$Исходные.$A$1:.$D$1000];SMALL([$Исходные.$F$2:.$F$1000];ROW([.C92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6])-1&gt;COUNT([$Исходные.$F$2:.$F$1000]);&quot;&quot;;INDEX([$Исходные.$A$1:.$D$1000];SMALL([$Исходные.$F$2:.$F$1000];ROW([.C92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7])-1&gt;COUNT([$Исходные.$F$2:.$F$1000]);&quot;&quot;;INDEX([$Исходные.$A$1:.$D$1000];SMALL([$Исходные.$F$2:.$F$1000];ROW([.C92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8])-1&gt;COUNT([$Исходные.$F$2:.$F$1000]);&quot;&quot;;INDEX([$Исходные.$A$1:.$D$1000];SMALL([$Исходные.$F$2:.$F$1000];ROW([.C92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29])-1&gt;COUNT([$Исходные.$F$2:.$F$1000]);&quot;&quot;;INDEX([$Исходные.$A$1:.$D$1000];SMALL([$Исходные.$F$2:.$F$1000];ROW([.C92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0])-1&gt;COUNT([$Исходные.$F$2:.$F$1000]);&quot;&quot;;INDEX([$Исходные.$A$1:.$D$1000];SMALL([$Исходные.$F$2:.$F$1000];ROW([.C93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1])-1&gt;COUNT([$Исходные.$F$2:.$F$1000]);&quot;&quot;;INDEX([$Исходные.$A$1:.$D$1000];SMALL([$Исходные.$F$2:.$F$1000];ROW([.C93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2])-1&gt;COUNT([$Исходные.$F$2:.$F$1000]);&quot;&quot;;INDEX([$Исходные.$A$1:.$D$1000];SMALL([$Исходные.$F$2:.$F$1000];ROW([.C93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3])-1&gt;COUNT([$Исходные.$F$2:.$F$1000]);&quot;&quot;;INDEX([$Исходные.$A$1:.$D$1000];SMALL([$Исходные.$F$2:.$F$1000];ROW([.C93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4])-1&gt;COUNT([$Исходные.$F$2:.$F$1000]);&quot;&quot;;INDEX([$Исходные.$A$1:.$D$1000];SMALL([$Исходные.$F$2:.$F$1000];ROW([.C93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5])-1&gt;COUNT([$Исходные.$F$2:.$F$1000]);&quot;&quot;;INDEX([$Исходные.$A$1:.$D$1000];SMALL([$Исходные.$F$2:.$F$1000];ROW([.C93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6])-1&gt;COUNT([$Исходные.$F$2:.$F$1000]);&quot;&quot;;INDEX([$Исходные.$A$1:.$D$1000];SMALL([$Исходные.$F$2:.$F$1000];ROW([.C93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7])-1&gt;COUNT([$Исходные.$F$2:.$F$1000]);&quot;&quot;;INDEX([$Исходные.$A$1:.$D$1000];SMALL([$Исходные.$F$2:.$F$1000];ROW([.C93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8])-1&gt;COUNT([$Исходные.$F$2:.$F$1000]);&quot;&quot;;INDEX([$Исходные.$A$1:.$D$1000];SMALL([$Исходные.$F$2:.$F$1000];ROW([.C93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39])-1&gt;COUNT([$Исходные.$F$2:.$F$1000]);&quot;&quot;;INDEX([$Исходные.$A$1:.$D$1000];SMALL([$Исходные.$F$2:.$F$1000];ROW([.C93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0])-1&gt;COUNT([$Исходные.$F$2:.$F$1000]);&quot;&quot;;INDEX([$Исходные.$A$1:.$D$1000];SMALL([$Исходные.$F$2:.$F$1000];ROW([.C94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1])-1&gt;COUNT([$Исходные.$F$2:.$F$1000]);&quot;&quot;;INDEX([$Исходные.$A$1:.$D$1000];SMALL([$Исходные.$F$2:.$F$1000];ROW([.C94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2])-1&gt;COUNT([$Исходные.$F$2:.$F$1000]);&quot;&quot;;INDEX([$Исходные.$A$1:.$D$1000];SMALL([$Исходные.$F$2:.$F$1000];ROW([.C94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3])-1&gt;COUNT([$Исходные.$F$2:.$F$1000]);&quot;&quot;;INDEX([$Исходные.$A$1:.$D$1000];SMALL([$Исходные.$F$2:.$F$1000];ROW([.C94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4])-1&gt;COUNT([$Исходные.$F$2:.$F$1000]);&quot;&quot;;INDEX([$Исходные.$A$1:.$D$1000];SMALL([$Исходные.$F$2:.$F$1000];ROW([.C94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5])-1&gt;COUNT([$Исходные.$F$2:.$F$1000]);&quot;&quot;;INDEX([$Исходные.$A$1:.$D$1000];SMALL([$Исходные.$F$2:.$F$1000];ROW([.C94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6])-1&gt;COUNT([$Исходные.$F$2:.$F$1000]);&quot;&quot;;INDEX([$Исходные.$A$1:.$D$1000];SMALL([$Исходные.$F$2:.$F$1000];ROW([.C94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7])-1&gt;COUNT([$Исходные.$F$2:.$F$1000]);&quot;&quot;;INDEX([$Исходные.$A$1:.$D$1000];SMALL([$Исходные.$F$2:.$F$1000];ROW([.C94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8])-1&gt;COUNT([$Исходные.$F$2:.$F$1000]);&quot;&quot;;INDEX([$Исходные.$A$1:.$D$1000];SMALL([$Исходные.$F$2:.$F$1000];ROW([.C94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49])-1&gt;COUNT([$Исходные.$F$2:.$F$1000]);&quot;&quot;;INDEX([$Исходные.$A$1:.$D$1000];SMALL([$Исходные.$F$2:.$F$1000];ROW([.C94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0])-1&gt;COUNT([$Исходные.$F$2:.$F$1000]);&quot;&quot;;INDEX([$Исходные.$A$1:.$D$1000];SMALL([$Исходные.$F$2:.$F$1000];ROW([.C95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1])-1&gt;COUNT([$Исходные.$F$2:.$F$1000]);&quot;&quot;;INDEX([$Исходные.$A$1:.$D$1000];SMALL([$Исходные.$F$2:.$F$1000];ROW([.C95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2])-1&gt;COUNT([$Исходные.$F$2:.$F$1000]);&quot;&quot;;INDEX([$Исходные.$A$1:.$D$1000];SMALL([$Исходные.$F$2:.$F$1000];ROW([.C95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3])-1&gt;COUNT([$Исходные.$F$2:.$F$1000]);&quot;&quot;;INDEX([$Исходные.$A$1:.$D$1000];SMALL([$Исходные.$F$2:.$F$1000];ROW([.C95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4])-1&gt;COUNT([$Исходные.$F$2:.$F$1000]);&quot;&quot;;INDEX([$Исходные.$A$1:.$D$1000];SMALL([$Исходные.$F$2:.$F$1000];ROW([.C95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5])-1&gt;COUNT([$Исходные.$F$2:.$F$1000]);&quot;&quot;;INDEX([$Исходные.$A$1:.$D$1000];SMALL([$Исходные.$F$2:.$F$1000];ROW([.C95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6])-1&gt;COUNT([$Исходные.$F$2:.$F$1000]);&quot;&quot;;INDEX([$Исходные.$A$1:.$D$1000];SMALL([$Исходные.$F$2:.$F$1000];ROW([.C95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7])-1&gt;COUNT([$Исходные.$F$2:.$F$1000]);&quot;&quot;;INDEX([$Исходные.$A$1:.$D$1000];SMALL([$Исходные.$F$2:.$F$1000];ROW([.C95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8])-1&gt;COUNT([$Исходные.$F$2:.$F$1000]);&quot;&quot;;INDEX([$Исходные.$A$1:.$D$1000];SMALL([$Исходные.$F$2:.$F$1000];ROW([.C95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59])-1&gt;COUNT([$Исходные.$F$2:.$F$1000]);&quot;&quot;;INDEX([$Исходные.$A$1:.$D$1000];SMALL([$Исходные.$F$2:.$F$1000];ROW([.C95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0])-1&gt;COUNT([$Исходные.$F$2:.$F$1000]);&quot;&quot;;INDEX([$Исходные.$A$1:.$D$1000];SMALL([$Исходные.$F$2:.$F$1000];ROW([.C96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1])-1&gt;COUNT([$Исходные.$F$2:.$F$1000]);&quot;&quot;;INDEX([$Исходные.$A$1:.$D$1000];SMALL([$Исходные.$F$2:.$F$1000];ROW([.C96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2])-1&gt;COUNT([$Исходные.$F$2:.$F$1000]);&quot;&quot;;INDEX([$Исходные.$A$1:.$D$1000];SMALL([$Исходные.$F$2:.$F$1000];ROW([.C96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3])-1&gt;COUNT([$Исходные.$F$2:.$F$1000]);&quot;&quot;;INDEX([$Исходные.$A$1:.$D$1000];SMALL([$Исходные.$F$2:.$F$1000];ROW([.C96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4])-1&gt;COUNT([$Исходные.$F$2:.$F$1000]);&quot;&quot;;INDEX([$Исходные.$A$1:.$D$1000];SMALL([$Исходные.$F$2:.$F$1000];ROW([.C96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5])-1&gt;COUNT([$Исходные.$F$2:.$F$1000]);&quot;&quot;;INDEX([$Исходные.$A$1:.$D$1000];SMALL([$Исходные.$F$2:.$F$1000];ROW([.C96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6])-1&gt;COUNT([$Исходные.$F$2:.$F$1000]);&quot;&quot;;INDEX([$Исходные.$A$1:.$D$1000];SMALL([$Исходные.$F$2:.$F$1000];ROW([.C96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7])-1&gt;COUNT([$Исходные.$F$2:.$F$1000]);&quot;&quot;;INDEX([$Исходные.$A$1:.$D$1000];SMALL([$Исходные.$F$2:.$F$1000];ROW([.C96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8])-1&gt;COUNT([$Исходные.$F$2:.$F$1000]);&quot;&quot;;INDEX([$Исходные.$A$1:.$D$1000];SMALL([$Исходные.$F$2:.$F$1000];ROW([.C96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69])-1&gt;COUNT([$Исходные.$F$2:.$F$1000]);&quot;&quot;;INDEX([$Исходные.$A$1:.$D$1000];SMALL([$Исходные.$F$2:.$F$1000];ROW([.C96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0])-1&gt;COUNT([$Исходные.$F$2:.$F$1000]);&quot;&quot;;INDEX([$Исходные.$A$1:.$D$1000];SMALL([$Исходные.$F$2:.$F$1000];ROW([.C97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1])-1&gt;COUNT([$Исходные.$F$2:.$F$1000]);&quot;&quot;;INDEX([$Исходные.$A$1:.$D$1000];SMALL([$Исходные.$F$2:.$F$1000];ROW([.C97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2])-1&gt;COUNT([$Исходные.$F$2:.$F$1000]);&quot;&quot;;INDEX([$Исходные.$A$1:.$D$1000];SMALL([$Исходные.$F$2:.$F$1000];ROW([.C97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3])-1&gt;COUNT([$Исходные.$F$2:.$F$1000]);&quot;&quot;;INDEX([$Исходные.$A$1:.$D$1000];SMALL([$Исходные.$F$2:.$F$1000];ROW([.C97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4])-1&gt;COUNT([$Исходные.$F$2:.$F$1000]);&quot;&quot;;INDEX([$Исходные.$A$1:.$D$1000];SMALL([$Исходные.$F$2:.$F$1000];ROW([.C97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5])-1&gt;COUNT([$Исходные.$F$2:.$F$1000]);&quot;&quot;;INDEX([$Исходные.$A$1:.$D$1000];SMALL([$Исходные.$F$2:.$F$1000];ROW([.C97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6])-1&gt;COUNT([$Исходные.$F$2:.$F$1000]);&quot;&quot;;INDEX([$Исходные.$A$1:.$D$1000];SMALL([$Исходные.$F$2:.$F$1000];ROW([.C97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7])-1&gt;COUNT([$Исходные.$F$2:.$F$1000]);&quot;&quot;;INDEX([$Исходные.$A$1:.$D$1000];SMALL([$Исходные.$F$2:.$F$1000];ROW([.C97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8])-1&gt;COUNT([$Исходные.$F$2:.$F$1000]);&quot;&quot;;INDEX([$Исходные.$A$1:.$D$1000];SMALL([$Исходные.$F$2:.$F$1000];ROW([.C97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79])-1&gt;COUNT([$Исходные.$F$2:.$F$1000]);&quot;&quot;;INDEX([$Исходные.$A$1:.$D$1000];SMALL([$Исходные.$F$2:.$F$1000];ROW([.C97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0])-1&gt;COUNT([$Исходные.$F$2:.$F$1000]);&quot;&quot;;INDEX([$Исходные.$A$1:.$D$1000];SMALL([$Исходные.$F$2:.$F$1000];ROW([.C98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1])-1&gt;COUNT([$Исходные.$F$2:.$F$1000]);&quot;&quot;;INDEX([$Исходные.$A$1:.$D$1000];SMALL([$Исходные.$F$2:.$F$1000];ROW([.C98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2])-1&gt;COUNT([$Исходные.$F$2:.$F$1000]);&quot;&quot;;INDEX([$Исходные.$A$1:.$D$1000];SMALL([$Исходные.$F$2:.$F$1000];ROW([.C98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3])-1&gt;COUNT([$Исходные.$F$2:.$F$1000]);&quot;&quot;;INDEX([$Исходные.$A$1:.$D$1000];SMALL([$Исходные.$F$2:.$F$1000];ROW([.C98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4])-1&gt;COUNT([$Исходные.$F$2:.$F$1000]);&quot;&quot;;INDEX([$Исходные.$A$1:.$D$1000];SMALL([$Исходные.$F$2:.$F$1000];ROW([.C98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5])-1&gt;COUNT([$Исходные.$F$2:.$F$1000]);&quot;&quot;;INDEX([$Исходные.$A$1:.$D$1000];SMALL([$Исходные.$F$2:.$F$1000];ROW([.C98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6])-1&gt;COUNT([$Исходные.$F$2:.$F$1000]);&quot;&quot;;INDEX([$Исходные.$A$1:.$D$1000];SMALL([$Исходные.$F$2:.$F$1000];ROW([.C98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7])-1&gt;COUNT([$Исходные.$F$2:.$F$1000]);&quot;&quot;;INDEX([$Исходные.$A$1:.$D$1000];SMALL([$Исходные.$F$2:.$F$1000];ROW([.C98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8])-1&gt;COUNT([$Исходные.$F$2:.$F$1000]);&quot;&quot;;INDEX([$Исходные.$A$1:.$D$1000];SMALL([$Исходные.$F$2:.$F$1000];ROW([.C98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89])-1&gt;COUNT([$Исходные.$F$2:.$F$1000]);&quot;&quot;;INDEX([$Исходные.$A$1:.$D$1000];SMALL([$Исходные.$F$2:.$F$1000];ROW([.C98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0])-1&gt;COUNT([$Исходные.$F$2:.$F$1000]);&quot;&quot;;INDEX([$Исходные.$A$1:.$D$1000];SMALL([$Исходные.$F$2:.$F$1000];ROW([.C99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1])-1&gt;COUNT([$Исходные.$F$2:.$F$1000]);&quot;&quot;;INDEX([$Исходные.$A$1:.$D$1000];SMALL([$Исходные.$F$2:.$F$1000];ROW([.C991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2])-1&gt;COUNT([$Исходные.$F$2:.$F$1000]);&quot;&quot;;INDEX([$Исходные.$A$1:.$D$1000];SMALL([$Исходные.$F$2:.$F$1000];ROW([.C992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3])-1&gt;COUNT([$Исходные.$F$2:.$F$1000]);&quot;&quot;;INDEX([$Исходные.$A$1:.$D$1000];SMALL([$Исходные.$F$2:.$F$1000];ROW([.C993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4])-1&gt;COUNT([$Исходные.$F$2:.$F$1000]);&quot;&quot;;INDEX([$Исходные.$A$1:.$D$1000];SMALL([$Исходные.$F$2:.$F$1000];ROW([.C994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5])-1&gt;COUNT([$Исходные.$F$2:.$F$1000]);&quot;&quot;;INDEX([$Исходные.$A$1:.$D$1000];SMALL([$Исходные.$F$2:.$F$1000];ROW([.C995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6])-1&gt;COUNT([$Исходные.$F$2:.$F$1000]);&quot;&quot;;INDEX([$Исходные.$A$1:.$D$1000];SMALL([$Исходные.$F$2:.$F$1000];ROW([.C996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7])-1&gt;COUNT([$Исходные.$F$2:.$F$1000]);&quot;&quot;;INDEX([$Исходные.$A$1:.$D$1000];SMALL([$Исходные.$F$2:.$F$1000];ROW([.C997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8])-1&gt;COUNT([$Исходные.$F$2:.$F$1000]);&quot;&quot;;INDEX([$Исходные.$A$1:.$D$1000];SMALL([$Исходные.$F$2:.$F$1000];ROW([.C998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999])-1&gt;COUNT([$Исходные.$F$2:.$F$1000]);&quot;&quot;;INDEX([$Исходные.$A$1:.$D$1000];SMALL([$Исходные.$F$2:.$F$1000];ROW([.C999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 table:number-matrix-columns-spanned="4" table:number-matrix-rows-spanned="1" table:formula="of:=IF(ROW([.C1000])-1&gt;COUNT([$Исходные.$F$2:.$F$1000]);&quot;&quot;;INDEX([$Исходные.$A$1:.$D$1000];SMALL([$Исходные.$F$2:.$F$1000];ROW([.C1000])-2);COLUMN()-2))">
            <text:p/>
          </table:table-cell>
          <table:table-cell table:style-name="ce11">
            <text:p/>
          </table:table-cell>
          <table:table-cell table:style-name="ce12">
            <text:p/>
          </table:table-cell>
          <table:table-cell table:style-name="ce11">
            <text:p/>
          </table:table-cell>
          <table:table-cell table:number-columns-repeated="7"/>
        </table:table-row>
        <table:table-row table:style-name="ro1" table:number-rows-repeated="104757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Исходные" table:style-name="ta1" table:protected="true" table:print="false">
        <table:table-column table:style-name="co1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1" table:number-columns-repeated="8" table:default-cell-style-name="Default"/>
        <table:table-row table:style-name="ro1">
          <table:table-cell table:style-name="ce13" office:value-type="string">
            <text:p>Артикул</text:p>
          </table:table-cell>
          <table:table-cell table:style-name="ce13" office:value-type="string">
            <text:p>Наименование</text:p>
          </table:table-cell>
          <table:table-cell table:style-name="ce13" office:value-type="string">
            <text:p>Наличие</text:p>
          </table:table-cell>
          <table:table-cell table:style-name="ce13" office:value-type="string">
            <text:p>Цена</text:p>
          </table:table-cell>
          <table:table-cell table:style-name="ce18" office:value-type="string">
            <text:p>НУЖЕН!</text:p>
          </table:table-cell>
          <table:table-cell office:value-type="string">
            <text:p>Отметка</text:p>
          </table:table-cell>
          <table:table-cell table:number-columns-repeated="7"/>
        </table:table-row>
        <table:table-row table:style-name="ro1">
          <table:table-cell table:style-name="ce14" office:value-type="float" office:value="452911">
            <text:p>00452911</text:p>
          </table:table-cell>
          <table:table-cell table:style-name="ce16" office:value-type="string">
            <text:p>Товар №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395.56">
            <text:p>8395,56</text:p>
          </table:table-cell>
          <table:table-cell table:style-name="ce19" office:value-type="float" office:value="1">
            <text:p>√</text:p>
          </table:table-cell>
          <table:table-cell table:style-name="ce20" table:formula="of:=IF([.E2]&gt;0;ROW();&quot;&quot;)" office:value-type="float" office:value="2">
            <text:p>2</text:p>
          </table:table-cell>
          <table:table-cell table:number-columns-repeated="2"/>
          <table:table-cell table:style-name="ce7" office:value-type="string" table:number-columns-spanned="5" table:number-rows-spanned="20">
            <text:p>Это данные для Прайс1 и Прайс2. Первые четыре столбца — данные для окончательного прайс-листа. Артикул, <text:s/>Наименование и Цена вбиты «от фонаря». В колонке наличие сейчас три числа: -1 обозначает, что товара нет на складе, 0 — что товар при везут под заказ, 1 — товар на складе есть.</text:p>
            <text:p>В колонке НУЖЕН! Ставим любую цифру (я ставил единички) и через форматирование они меняются на «галочки», для наглядности. Ориентируясь на эти «галочки» фильтр отберет данные для Прайс1.</text:p>
            <text:p>В колонке Отметка формула. Сейчас она настроена на наличие «галочек» в столбце E. Но можно, например переписать её как</text:p>
            <text:p><text:span text:style-name="T1">=IF(</text:span><text:span text:style-name="T2">C2</text:span><text:span text:style-name="T1">&gt;=0;ROW();"")</text:span></text:p>
            <text:p><text:span text:style-name="T3">И тогда в Прайс2 попадут только товары, которые или есть на </text:span><text:span text:style-name="T3">складе, или подлежат предварительному заказу. Но вообще-то </text:span><text:span text:style-name="T3">условие может быть любым...</text:span></text:p>
          </table:table-cell>
          <table:covered-table-cell table:number-columns-repeated="4"/>
        </table:table-row>
        <table:table-row table:style-name="ro1">
          <table:table-cell table:style-name="ce14" office:value-type="float" office:value="800080">
            <text:p>00800080</text:p>
          </table:table-cell>
          <table:table-cell table:style-name="ce16" office:value-type="string">
            <text:p>Товар №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316.85">
            <text:p>2316,85</text:p>
          </table:table-cell>
          <table:table-cell table:style-name="ce19" office:value-type="float" office:value="1">
            <text:p>√</text:p>
          </table:table-cell>
          <table:table-cell table:style-name="ce20" table:formula="of:=IF([.E3]&gt;0;ROW();&quot;&quot;)" office:value-type="float" office:value="3">
            <text:p>3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632631">
            <text:p>00632631</text:p>
          </table:table-cell>
          <table:table-cell table:style-name="ce16" office:value-type="string">
            <text:p>Товар №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045.14">
            <text:p>2045,14</text:p>
          </table:table-cell>
          <table:table-cell table:style-name="ce19" office:value-type="float" office:value="1">
            <text:p>√</text:p>
          </table:table-cell>
          <table:table-cell table:style-name="ce20" table:formula="of:=IF([.E4]&gt;0;ROW();&quot;&quot;)" office:value-type="float" office:value="4">
            <text:p>4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655512">
            <text:p>00655512</text:p>
          </table:table-cell>
          <table:table-cell table:style-name="ce16" office:value-type="string">
            <text:p>Товар №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978.15">
            <text:p>6978,15</text:p>
          </table:table-cell>
          <table:table-cell table:style-name="ce19" office:value-type="float" office:value="1">
            <text:p>√</text:p>
          </table:table-cell>
          <table:table-cell table:style-name="ce20" table:formula="of:=IF([.E5]&gt;0;ROW();&quot;&quot;)" office:value-type="float" office:value="5">
            <text:p>5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500801">
            <text:p>00500801</text:p>
          </table:table-cell>
          <table:table-cell table:style-name="ce16" office:value-type="string">
            <text:p>Товар №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724.14">
            <text:p>8724,14</text:p>
          </table:table-cell>
          <table:table-cell table:style-name="ce19" office:value-type="float" office:value="1">
            <text:p>√</text:p>
          </table:table-cell>
          <table:table-cell table:style-name="ce20" table:formula="of:=IF([.E6]&gt;0;ROW();&quot;&quot;)" office:value-type="float" office:value="6">
            <text:p>6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892667">
            <text:p>00892667</text:p>
          </table:table-cell>
          <table:table-cell table:style-name="ce16" office:value-type="string">
            <text:p>Товар №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374.42">
            <text:p>3374,42</text:p>
          </table:table-cell>
          <table:table-cell table:style-name="ce19"/>
          <table:table-cell table:style-name="ce20" table:formula="of:=IF([.E7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380410">
            <text:p>00380410</text:p>
          </table:table-cell>
          <table:table-cell table:style-name="ce16" office:value-type="string">
            <text:p>Товар №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409.16">
            <text:p>7409,16</text:p>
          </table:table-cell>
          <table:table-cell table:style-name="ce19"/>
          <table:table-cell table:style-name="ce20" table:formula="of:=IF([.E8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222573">
            <text:p>00222573</text:p>
          </table:table-cell>
          <table:table-cell table:style-name="ce16" office:value-type="string">
            <text:p>Товар №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461.08">
            <text:p>8461,08</text:p>
          </table:table-cell>
          <table:table-cell table:style-name="ce19" office:value-type="float" office:value="1">
            <text:p>√</text:p>
          </table:table-cell>
          <table:table-cell table:style-name="ce20" table:formula="of:=IF([.E9]&gt;0;ROW();&quot;&quot;)" office:value-type="float" office:value="9">
            <text:p>9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1079704">
            <text:p>01079704</text:p>
          </table:table-cell>
          <table:table-cell table:style-name="ce16" office:value-type="string">
            <text:p>Товар №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251.19">
            <text:p>7251,19</text:p>
          </table:table-cell>
          <table:table-cell table:style-name="ce19"/>
          <table:table-cell table:style-name="ce20" table:formula="of:=IF([.E10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15249">
            <text:p>00015249</text:p>
          </table:table-cell>
          <table:table-cell table:style-name="ce16" office:value-type="string">
            <text:p>Товар №1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123.44">
            <text:p>6123,44</text:p>
          </table:table-cell>
          <table:table-cell table:style-name="ce19" office:value-type="float" office:value="1">
            <text:p>√</text:p>
          </table:table-cell>
          <table:table-cell table:style-name="ce20" table:formula="of:=IF([.E11]&gt;0;ROW();&quot;&quot;)" office:value-type="float" office:value="11">
            <text:p>11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1066934">
            <text:p>01066934</text:p>
          </table:table-cell>
          <table:table-cell table:style-name="ce16" office:value-type="string">
            <text:p>Товар №1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193.21">
            <text:p>4193,21</text:p>
          </table:table-cell>
          <table:table-cell table:style-name="ce19" office:value-type="float" office:value="1">
            <text:p>√</text:p>
          </table:table-cell>
          <table:table-cell table:style-name="ce20" table:formula="of:=IF([.E12]&gt;0;ROW();&quot;&quot;)" office:value-type="float" office:value="12">
            <text:p>12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1013822">
            <text:p>01013822</text:p>
          </table:table-cell>
          <table:table-cell table:style-name="ce16" office:value-type="string">
            <text:p>Товар №1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953.39">
            <text:p>2953,39</text:p>
          </table:table-cell>
          <table:table-cell table:style-name="ce19"/>
          <table:table-cell table:style-name="ce20" table:formula="of:=IF([.E13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201754">
            <text:p>00201754</text:p>
          </table:table-cell>
          <table:table-cell table:style-name="ce16" office:value-type="string">
            <text:p>Товар №1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048.21">
            <text:p>4048,21</text:p>
          </table:table-cell>
          <table:table-cell table:style-name="ce19" office:value-type="float" office:value="1">
            <text:p>√</text:p>
          </table:table-cell>
          <table:table-cell table:style-name="ce20" table:formula="of:=IF([.E14]&gt;0;ROW();&quot;&quot;)" office:value-type="float" office:value="14">
            <text:p>14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709355">
            <text:p>00709355</text:p>
          </table:table-cell>
          <table:table-cell table:style-name="ce16" office:value-type="string">
            <text:p>Товар №1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949.95">
            <text:p>8949,95</text:p>
          </table:table-cell>
          <table:table-cell table:style-name="ce19" office:value-type="float" office:value="1">
            <text:p>√</text:p>
          </table:table-cell>
          <table:table-cell table:style-name="ce20" table:formula="of:=IF([.E15]&gt;0;ROW();&quot;&quot;)" office:value-type="float" office:value="15">
            <text:p>15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429897">
            <text:p>00429897</text:p>
          </table:table-cell>
          <table:table-cell table:style-name="ce16" office:value-type="string">
            <text:p>Товар №1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885.03">
            <text:p>6885,03</text:p>
          </table:table-cell>
          <table:table-cell table:style-name="ce19" office:value-type="float" office:value="1">
            <text:p>√</text:p>
          </table:table-cell>
          <table:table-cell table:style-name="ce20" table:formula="of:=IF([.E16]&gt;0;ROW();&quot;&quot;)" office:value-type="float" office:value="16">
            <text:p>16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813482">
            <text:p>00813482</text:p>
          </table:table-cell>
          <table:table-cell table:style-name="ce16" office:value-type="string">
            <text:p>Товар №1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679.31">
            <text:p>10679,31</text:p>
          </table:table-cell>
          <table:table-cell table:style-name="ce19"/>
          <table:table-cell table:style-name="ce20" table:formula="of:=IF([.E17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464550">
            <text:p>00464550</text:p>
          </table:table-cell>
          <table:table-cell table:style-name="ce16" office:value-type="string">
            <text:p>Товар №1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471.53">
            <text:p>3471,53</text:p>
          </table:table-cell>
          <table:table-cell table:style-name="ce19"/>
          <table:table-cell table:style-name="ce20" table:formula="of:=IF([.E18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248480">
            <text:p>00248480</text:p>
          </table:table-cell>
          <table:table-cell table:style-name="ce16" office:value-type="string">
            <text:p>Товар №1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304.66">
            <text:p>5304,66</text:p>
          </table:table-cell>
          <table:table-cell table:style-name="ce19" office:value-type="float" office:value="1">
            <text:p>√</text:p>
          </table:table-cell>
          <table:table-cell table:style-name="ce20" table:formula="of:=IF([.E19]&gt;0;ROW();&quot;&quot;)" office:value-type="float" office:value="19">
            <text:p>19</text:p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712880">
            <text:p>00712880</text:p>
          </table:table-cell>
          <table:table-cell table:style-name="ce16" office:value-type="string">
            <text:p>Товар №1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129.24">
            <text:p>10129,24</text:p>
          </table:table-cell>
          <table:table-cell table:style-name="ce19"/>
          <table:table-cell table:style-name="ce20" table:formula="of:=IF([.E20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345125">
            <text:p>00345125</text:p>
          </table:table-cell>
          <table:table-cell table:style-name="ce16" office:value-type="string">
            <text:p>Товар №2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291.46">
            <text:p>8291,46</text:p>
          </table:table-cell>
          <table:table-cell table:style-name="ce19"/>
          <table:table-cell table:style-name="ce20" table:formula="of:=IF([.E21]&gt;0;ROW();&quot;&quot;)">
            <text:p/>
          </table:table-cell>
          <table:table-cell table:number-columns-repeated="2"/>
          <table:covered-table-cell table:number-columns-repeated="5"/>
        </table:table-row>
        <table:table-row table:style-name="ro1">
          <table:table-cell table:style-name="ce14" office:value-type="float" office:value="764029">
            <text:p>00764029</text:p>
          </table:table-cell>
          <table:table-cell table:style-name="ce16" office:value-type="string">
            <text:p>Товар №2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095.07">
            <text:p>3095,07</text:p>
          </table:table-cell>
          <table:table-cell table:style-name="ce19" office:value-type="float" office:value="1">
            <text:p>√</text:p>
          </table:table-cell>
          <table:table-cell table:style-name="ce20" table:formula="of:=IF([.E22]&gt;0;ROW();&quot;&quot;)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14" office:value-type="float" office:value="378814">
            <text:p>00378814</text:p>
          </table:table-cell>
          <table:table-cell table:style-name="ce16" office:value-type="string">
            <text:p>Товар №2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366.59">
            <text:p>7366,59</text:p>
          </table:table-cell>
          <table:table-cell table:style-name="ce19" office:value-type="float" office:value="1">
            <text:p>√</text:p>
          </table:table-cell>
          <table:table-cell table:style-name="ce20" table:formula="of:=IF([.E23]&gt;0;ROW();&quot;&quot;)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14" office:value-type="float" office:value="830676">
            <text:p>00830676</text:p>
          </table:table-cell>
          <table:table-cell table:style-name="ce16" office:value-type="string">
            <text:p>Товар №2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28.6">
            <text:p>828,6</text:p>
          </table:table-cell>
          <table:table-cell table:style-name="ce19"/>
          <table:table-cell table:style-name="ce20" table:formula="of:=IF([.E2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57777">
            <text:p>00757777</text:p>
          </table:table-cell>
          <table:table-cell table:style-name="ce16" office:value-type="string">
            <text:p>Товар №2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904.5">
            <text:p>2904,5</text:p>
          </table:table-cell>
          <table:table-cell table:style-name="ce19" office:value-type="float" office:value="1">
            <text:p>√</text:p>
          </table:table-cell>
          <table:table-cell table:style-name="ce20" table:formula="of:=IF([.E25]&gt;0;ROW();&quot;&quot;)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14" office:value-type="float" office:value="158852">
            <text:p>00158852</text:p>
          </table:table-cell>
          <table:table-cell table:style-name="ce16" office:value-type="string">
            <text:p>Товар №2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269.81">
            <text:p>7269,81</text:p>
          </table:table-cell>
          <table:table-cell table:style-name="ce19" office:value-type="float" office:value="1">
            <text:p>√</text:p>
          </table:table-cell>
          <table:table-cell table:style-name="ce20" table:formula="of:=IF([.E26]&gt;0;ROW();&quot;&quot;)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14" office:value-type="float" office:value="221276">
            <text:p>00221276</text:p>
          </table:table-cell>
          <table:table-cell table:style-name="ce16" office:value-type="string">
            <text:p>Товар №2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726.39">
            <text:p>6726,39</text:p>
          </table:table-cell>
          <table:table-cell table:style-name="ce19" office:value-type="float" office:value="1">
            <text:p>√</text:p>
          </table:table-cell>
          <table:table-cell table:style-name="ce20" table:formula="of:=IF([.E27]&gt;0;ROW();&quot;&quot;)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14" office:value-type="float" office:value="907234">
            <text:p>00907234</text:p>
          </table:table-cell>
          <table:table-cell table:style-name="ce16" office:value-type="string">
            <text:p>Товар №2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621.3">
            <text:p>6621,3</text:p>
          </table:table-cell>
          <table:table-cell table:style-name="ce19" office:value-type="float" office:value="1">
            <text:p>√</text:p>
          </table:table-cell>
          <table:table-cell table:style-name="ce20" table:formula="of:=IF([.E28]&gt;0;ROW();&quot;&quot;)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14" office:value-type="float" office:value="1045749">
            <text:p>01045749</text:p>
          </table:table-cell>
          <table:table-cell table:style-name="ce16" office:value-type="string">
            <text:p>Товар №2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901.69">
            <text:p>7901,69</text:p>
          </table:table-cell>
          <table:table-cell table:style-name="ce19" office:value-type="float" office:value="1">
            <text:p>√</text:p>
          </table:table-cell>
          <table:table-cell table:style-name="ce20" table:formula="of:=IF([.E29]&gt;0;ROW();&quot;&quot;)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14" office:value-type="float" office:value="843015">
            <text:p>00843015</text:p>
          </table:table-cell>
          <table:table-cell table:style-name="ce16" office:value-type="string">
            <text:p>Товар №2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438.79">
            <text:p>8438,79</text:p>
          </table:table-cell>
          <table:table-cell table:style-name="ce19" office:value-type="float" office:value="1">
            <text:p>√</text:p>
          </table:table-cell>
          <table:table-cell table:style-name="ce20" table:formula="of:=IF([.E30]&gt;0;ROW();&quot;&quot;)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14" office:value-type="float" office:value="567547">
            <text:p>00567547</text:p>
          </table:table-cell>
          <table:table-cell table:style-name="ce16" office:value-type="string">
            <text:p>Товар №3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013.18">
            <text:p>10013,18</text:p>
          </table:table-cell>
          <table:table-cell table:style-name="ce19"/>
          <table:table-cell table:style-name="ce20" table:formula="of:=IF([.E3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66930">
            <text:p>00966930</text:p>
          </table:table-cell>
          <table:table-cell table:style-name="ce16" office:value-type="string">
            <text:p>Товар №3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09.76">
            <text:p>6709,76</text:p>
          </table:table-cell>
          <table:table-cell table:style-name="ce19"/>
          <table:table-cell table:style-name="ce20" table:formula="of:=IF([.E3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21704">
            <text:p>01021704</text:p>
          </table:table-cell>
          <table:table-cell table:style-name="ce16" office:value-type="string">
            <text:p>Товар №3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672.52">
            <text:p>6672,52</text:p>
          </table:table-cell>
          <table:table-cell table:style-name="ce19" office:value-type="float" office:value="1">
            <text:p>√</text:p>
          </table:table-cell>
          <table:table-cell table:style-name="ce20" table:formula="of:=IF([.E33]&gt;0;ROW();&quot;&quot;)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14" office:value-type="float" office:value="997393">
            <text:p>00997393</text:p>
          </table:table-cell>
          <table:table-cell table:style-name="ce16" office:value-type="string">
            <text:p>Товар №3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653.82">
            <text:p>4653,82</text:p>
          </table:table-cell>
          <table:table-cell table:style-name="ce19"/>
          <table:table-cell table:style-name="ce20" table:formula="of:=IF([.E3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96340">
            <text:p>00396340</text:p>
          </table:table-cell>
          <table:table-cell table:style-name="ce16" office:value-type="string">
            <text:p>Товар №3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496.7">
            <text:p>9496,7</text:p>
          </table:table-cell>
          <table:table-cell table:style-name="ce19"/>
          <table:table-cell table:style-name="ce20" table:formula="of:=IF([.E3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8869">
            <text:p>00078869</text:p>
          </table:table-cell>
          <table:table-cell table:style-name="ce16" office:value-type="string">
            <text:p>Товар №3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070.53">
            <text:p>5070,53</text:p>
          </table:table-cell>
          <table:table-cell table:style-name="ce19"/>
          <table:table-cell table:style-name="ce20" table:formula="of:=IF([.E3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49928">
            <text:p>00749928</text:p>
          </table:table-cell>
          <table:table-cell table:style-name="ce16" office:value-type="string">
            <text:p>Товар №3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87.92">
            <text:p>6787,92</text:p>
          </table:table-cell>
          <table:table-cell table:style-name="ce19" office:value-type="float" office:value="1">
            <text:p>√</text:p>
          </table:table-cell>
          <table:table-cell table:style-name="ce20" table:formula="of:=IF([.E37]&gt;0;ROW();&quot;&quot;)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14" office:value-type="float" office:value="440040">
            <text:p>00440040</text:p>
          </table:table-cell>
          <table:table-cell table:style-name="ce16" office:value-type="string">
            <text:p>Товар №3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325.68">
            <text:p>7325,68</text:p>
          </table:table-cell>
          <table:table-cell table:style-name="ce19"/>
          <table:table-cell table:style-name="ce20" table:formula="of:=IF([.E3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64994">
            <text:p>00764994</text:p>
          </table:table-cell>
          <table:table-cell table:style-name="ce16" office:value-type="string">
            <text:p>Товар №3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793.17">
            <text:p>4793,17</text:p>
          </table:table-cell>
          <table:table-cell table:style-name="ce19" office:value-type="float" office:value="1">
            <text:p>√</text:p>
          </table:table-cell>
          <table:table-cell table:style-name="ce20" table:formula="of:=IF([.E39]&gt;0;ROW();&quot;&quot;)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14" office:value-type="float" office:value="620459">
            <text:p>00620459</text:p>
          </table:table-cell>
          <table:table-cell table:style-name="ce16" office:value-type="string">
            <text:p>Товар №3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840.72">
            <text:p>4840,72</text:p>
          </table:table-cell>
          <table:table-cell table:style-name="ce19" office:value-type="float" office:value="1">
            <text:p>√</text:p>
          </table:table-cell>
          <table:table-cell table:style-name="ce20" table:formula="of:=IF([.E40]&gt;0;ROW();&quot;&quot;)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14" office:value-type="float" office:value="969857">
            <text:p>00969857</text:p>
          </table:table-cell>
          <table:table-cell table:style-name="ce16" office:value-type="string">
            <text:p>Товар №4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230.64">
            <text:p>9230,64</text:p>
          </table:table-cell>
          <table:table-cell table:style-name="ce19" office:value-type="float" office:value="1">
            <text:p>√</text:p>
          </table:table-cell>
          <table:table-cell table:style-name="ce20" table:formula="of:=IF([.E41]&gt;0;ROW();&quot;&quot;)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14" office:value-type="float" office:value="37664">
            <text:p>00037664</text:p>
          </table:table-cell>
          <table:table-cell table:style-name="ce16" office:value-type="string">
            <text:p>Товар №4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574.52">
            <text:p>9574,52</text:p>
          </table:table-cell>
          <table:table-cell table:style-name="ce19" office:value-type="float" office:value="1">
            <text:p>√</text:p>
          </table:table-cell>
          <table:table-cell table:style-name="ce20" table:formula="of:=IF([.E42]&gt;0;ROW();&quot;&quot;)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14" office:value-type="float" office:value="172222">
            <text:p>00172222</text:p>
          </table:table-cell>
          <table:table-cell table:style-name="ce16" office:value-type="string">
            <text:p>Товар №4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93.99">
            <text:p>1093,99</text:p>
          </table:table-cell>
          <table:table-cell table:style-name="ce19" office:value-type="float" office:value="1">
            <text:p>√</text:p>
          </table:table-cell>
          <table:table-cell table:style-name="ce20" table:formula="of:=IF([.E43]&gt;0;ROW();&quot;&quot;)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14" office:value-type="float" office:value="1074882">
            <text:p>01074882</text:p>
          </table:table-cell>
          <table:table-cell table:style-name="ce16" office:value-type="string">
            <text:p>Товар №4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541.26">
            <text:p>9541,26</text:p>
          </table:table-cell>
          <table:table-cell table:style-name="ce19" office:value-type="float" office:value="1">
            <text:p>√</text:p>
          </table:table-cell>
          <table:table-cell table:style-name="ce20" table:formula="of:=IF([.E44]&gt;0;ROW();&quot;&quot;)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14" office:value-type="float" office:value="864598">
            <text:p>00864598</text:p>
          </table:table-cell>
          <table:table-cell table:style-name="ce16" office:value-type="string">
            <text:p>Товар №4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080.87">
            <text:p>6080,87</text:p>
          </table:table-cell>
          <table:table-cell table:style-name="ce19" office:value-type="float" office:value="1">
            <text:p>√</text:p>
          </table:table-cell>
          <table:table-cell table:style-name="ce20" table:formula="of:=IF([.E45]&gt;0;ROW();&quot;&quot;)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14" office:value-type="float" office:value="361653">
            <text:p>00361653</text:p>
          </table:table-cell>
          <table:table-cell table:style-name="ce16" office:value-type="string">
            <text:p>Товар №4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879.19">
            <text:p>10879,19</text:p>
          </table:table-cell>
          <table:table-cell table:style-name="ce19"/>
          <table:table-cell table:style-name="ce20" table:formula="of:=IF([.E4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05737">
            <text:p>00905737</text:p>
          </table:table-cell>
          <table:table-cell table:style-name="ce16" office:value-type="string">
            <text:p>Товар №4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969.65">
            <text:p>1969,65</text:p>
          </table:table-cell>
          <table:table-cell table:style-name="ce19" office:value-type="float" office:value="1">
            <text:p>√</text:p>
          </table:table-cell>
          <table:table-cell table:style-name="ce20" table:formula="of:=IF([.E47]&gt;0;ROW();&quot;&quot;)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14" office:value-type="float" office:value="553978">
            <text:p>00553978</text:p>
          </table:table-cell>
          <table:table-cell table:style-name="ce16" office:value-type="string">
            <text:p>Товар №4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893.71">
            <text:p>7893,71</text:p>
          </table:table-cell>
          <table:table-cell table:style-name="ce19" office:value-type="float" office:value="1">
            <text:p>√</text:p>
          </table:table-cell>
          <table:table-cell table:style-name="ce20" table:formula="of:=IF([.E48]&gt;0;ROW();&quot;&quot;)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14" office:value-type="float" office:value="974845">
            <text:p>00974845</text:p>
          </table:table-cell>
          <table:table-cell table:style-name="ce16" office:value-type="string">
            <text:p>Товар №4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638.89">
            <text:p>5638,89</text:p>
          </table:table-cell>
          <table:table-cell table:style-name="ce19"/>
          <table:table-cell table:style-name="ce20" table:formula="of:=IF([.E4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67566">
            <text:p>00167566</text:p>
          </table:table-cell>
          <table:table-cell table:style-name="ce16" office:value-type="string">
            <text:p>Товар №4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008.6">
            <text:p>3008,6</text:p>
          </table:table-cell>
          <table:table-cell table:style-name="ce19" office:value-type="float" office:value="1">
            <text:p>√</text:p>
          </table:table-cell>
          <table:table-cell table:style-name="ce20" table:formula="of:=IF([.E50]&gt;0;ROW();&quot;&quot;)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14" office:value-type="float" office:value="663228">
            <text:p>00663228</text:p>
          </table:table-cell>
          <table:table-cell table:style-name="ce16" office:value-type="string">
            <text:p>Товар №5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342.05">
            <text:p>9342,05</text:p>
          </table:table-cell>
          <table:table-cell table:style-name="ce19"/>
          <table:table-cell table:style-name="ce20" table:formula="of:=IF([.E5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41910">
            <text:p>00641910</text:p>
          </table:table-cell>
          <table:table-cell table:style-name="ce16" office:value-type="string">
            <text:p>Товар №5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500.76">
            <text:p>2500,76</text:p>
          </table:table-cell>
          <table:table-cell table:style-name="ce19"/>
          <table:table-cell table:style-name="ce20" table:formula="of:=IF([.E5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73884">
            <text:p>01073884</text:p>
          </table:table-cell>
          <table:table-cell table:style-name="ce16" office:value-type="string">
            <text:p>Товар №5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230.05">
            <text:p>2230,05</text:p>
          </table:table-cell>
          <table:table-cell table:style-name="ce19"/>
          <table:table-cell table:style-name="ce20" table:formula="of:=IF([.E5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80503">
            <text:p>00180503</text:p>
          </table:table-cell>
          <table:table-cell table:style-name="ce16" office:value-type="string">
            <text:p>Товар №5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037.16">
            <text:p>2037,16</text:p>
          </table:table-cell>
          <table:table-cell table:style-name="ce19"/>
          <table:table-cell table:style-name="ce20" table:formula="of:=IF([.E5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47774">
            <text:p>00947774</text:p>
          </table:table-cell>
          <table:table-cell table:style-name="ce16" office:value-type="string">
            <text:p>Товар №5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092.81">
            <text:p>5092,81</text:p>
          </table:table-cell>
          <table:table-cell table:style-name="ce19" office:value-type="float" office:value="1">
            <text:p>√</text:p>
          </table:table-cell>
          <table:table-cell table:style-name="ce20" table:formula="of:=IF([.E55]&gt;0;ROW();&quot;&quot;)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14" office:value-type="float" office:value="505955">
            <text:p>00505955</text:p>
          </table:table-cell>
          <table:table-cell table:style-name="ce16" office:value-type="string">
            <text:p>Товар №5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453.69">
            <text:p>6453,69</text:p>
          </table:table-cell>
          <table:table-cell table:style-name="ce19"/>
          <table:table-cell table:style-name="ce20" table:formula="of:=IF([.E5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03871">
            <text:p>00803871</text:p>
          </table:table-cell>
          <table:table-cell table:style-name="ce16" office:value-type="string">
            <text:p>Товар №5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540.93">
            <text:p>9540,93</text:p>
          </table:table-cell>
          <table:table-cell table:style-name="ce19" office:value-type="float" office:value="1">
            <text:p>√</text:p>
          </table:table-cell>
          <table:table-cell table:style-name="ce20" table:formula="of:=IF([.E57]&gt;0;ROW();&quot;&quot;)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14" office:value-type="float" office:value="778662">
            <text:p>00778662</text:p>
          </table:table-cell>
          <table:table-cell table:style-name="ce16" office:value-type="string">
            <text:p>Товар №5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626.73">
            <text:p>9626,73</text:p>
          </table:table-cell>
          <table:table-cell table:style-name="ce19"/>
          <table:table-cell table:style-name="ce20" table:formula="of:=IF([.E5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76678">
            <text:p>01076678</text:p>
          </table:table-cell>
          <table:table-cell table:style-name="ce16" office:value-type="string">
            <text:p>Товар №5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182.86">
            <text:p>3182,86</text:p>
          </table:table-cell>
          <table:table-cell table:style-name="ce19"/>
          <table:table-cell table:style-name="ce20" table:formula="of:=IF([.E5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93842">
            <text:p>00293842</text:p>
          </table:table-cell>
          <table:table-cell table:style-name="ce16" office:value-type="string">
            <text:p>Товар №5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755.18">
            <text:p>2755,18</text:p>
          </table:table-cell>
          <table:table-cell table:style-name="ce19" office:value-type="float" office:value="1">
            <text:p>√</text:p>
          </table:table-cell>
          <table:table-cell table:style-name="ce20" table:formula="of:=IF([.E60]&gt;0;ROW();&quot;&quot;)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14" office:value-type="float" office:value="518161">
            <text:p>00518161</text:p>
          </table:table-cell>
          <table:table-cell table:style-name="ce16" office:value-type="string">
            <text:p>Товар №6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353.03">
            <text:p>9353,03</text:p>
          </table:table-cell>
          <table:table-cell table:style-name="ce19" office:value-type="float" office:value="1">
            <text:p>√</text:p>
          </table:table-cell>
          <table:table-cell table:style-name="ce20" table:formula="of:=IF([.E61]&gt;0;ROW();&quot;&quot;)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14" office:value-type="float" office:value="146813">
            <text:p>00146813</text:p>
          </table:table-cell>
          <table:table-cell table:style-name="ce16" office:value-type="string">
            <text:p>Товар №6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177.47">
            <text:p>10177,47</text:p>
          </table:table-cell>
          <table:table-cell table:style-name="ce19"/>
          <table:table-cell table:style-name="ce20" table:formula="of:=IF([.E6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87501">
            <text:p>00587501</text:p>
          </table:table-cell>
          <table:table-cell table:style-name="ce16" office:value-type="string">
            <text:p>Товар №6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080.84">
            <text:p>5080,84</text:p>
          </table:table-cell>
          <table:table-cell table:style-name="ce19" office:value-type="float" office:value="1">
            <text:p>√</text:p>
          </table:table-cell>
          <table:table-cell table:style-name="ce20" table:formula="of:=IF([.E63]&gt;0;ROW();&quot;&quot;)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14" office:value-type="float" office:value="46244">
            <text:p>00046244</text:p>
          </table:table-cell>
          <table:table-cell table:style-name="ce16" office:value-type="string">
            <text:p>Товар №6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566.5">
            <text:p>8566,5</text:p>
          </table:table-cell>
          <table:table-cell table:style-name="ce19" office:value-type="float" office:value="1">
            <text:p>√</text:p>
          </table:table-cell>
          <table:table-cell table:style-name="ce20" table:formula="of:=IF([.E64]&gt;0;ROW();&quot;&quot;)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14" office:value-type="float" office:value="321080">
            <text:p>00321080</text:p>
          </table:table-cell>
          <table:table-cell table:style-name="ce16" office:value-type="string">
            <text:p>Товар №6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805.36">
            <text:p>10805,36</text:p>
          </table:table-cell>
          <table:table-cell table:style-name="ce19"/>
          <table:table-cell table:style-name="ce20" table:formula="of:=IF([.E6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8077">
            <text:p>00018077</text:p>
          </table:table-cell>
          <table:table-cell table:style-name="ce16" office:value-type="string">
            <text:p>Товар №6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906.64">
            <text:p>6906,64</text:p>
          </table:table-cell>
          <table:table-cell table:style-name="ce19"/>
          <table:table-cell table:style-name="ce20" table:formula="of:=IF([.E6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75333">
            <text:p>00675333</text:p>
          </table:table-cell>
          <table:table-cell table:style-name="ce16" office:value-type="string">
            <text:p>Товар №6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865.22">
            <text:p>1865,22</text:p>
          </table:table-cell>
          <table:table-cell table:style-name="ce19" office:value-type="float" office:value="1">
            <text:p>√</text:p>
          </table:table-cell>
          <table:table-cell table:style-name="ce20" table:formula="of:=IF([.E67]&gt;0;ROW();&quot;&quot;)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14" office:value-type="float" office:value="424709">
            <text:p>00424709</text:p>
          </table:table-cell>
          <table:table-cell table:style-name="ce16" office:value-type="string">
            <text:p>Товар №6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324.13">
            <text:p>10324,13</text:p>
          </table:table-cell>
          <table:table-cell table:style-name="ce19"/>
          <table:table-cell table:style-name="ce20" table:formula="of:=IF([.E6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99393">
            <text:p>00199393</text:p>
          </table:table-cell>
          <table:table-cell table:style-name="ce16" office:value-type="string">
            <text:p>Товар №6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661.21">
            <text:p>6661,21</text:p>
          </table:table-cell>
          <table:table-cell table:style-name="ce19" office:value-type="float" office:value="1">
            <text:p>√</text:p>
          </table:table-cell>
          <table:table-cell table:style-name="ce20" table:formula="of:=IF([.E69]&gt;0;ROW();&quot;&quot;)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14" office:value-type="float" office:value="511443">
            <text:p>00511443</text:p>
          </table:table-cell>
          <table:table-cell table:style-name="ce16" office:value-type="string">
            <text:p>Товар №6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290.1">
            <text:p>7290,1</text:p>
          </table:table-cell>
          <table:table-cell table:style-name="ce19"/>
          <table:table-cell table:style-name="ce20" table:formula="of:=IF([.E7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00424">
            <text:p>00200424</text:p>
          </table:table-cell>
          <table:table-cell table:style-name="ce16" office:value-type="string">
            <text:p>Товар №7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360.31">
            <text:p>8360,31</text:p>
          </table:table-cell>
          <table:table-cell table:style-name="ce19" office:value-type="float" office:value="1">
            <text:p>√</text:p>
          </table:table-cell>
          <table:table-cell table:style-name="ce20" table:formula="of:=IF([.E71]&gt;0;ROW();&quot;&quot;)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14" office:value-type="float" office:value="113058">
            <text:p>00113058</text:p>
          </table:table-cell>
          <table:table-cell table:style-name="ce16" office:value-type="string">
            <text:p>Товар №7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810.98">
            <text:p>9810,98</text:p>
          </table:table-cell>
          <table:table-cell table:style-name="ce19" office:value-type="float" office:value="1">
            <text:p>√</text:p>
          </table:table-cell>
          <table:table-cell table:style-name="ce20" table:formula="of:=IF([.E72]&gt;0;ROW();&quot;&quot;)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14" office:value-type="float" office:value="326268">
            <text:p>00326268</text:p>
          </table:table-cell>
          <table:table-cell table:style-name="ce16" office:value-type="string">
            <text:p>Товар №7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818.33">
            <text:p>10818,33</text:p>
          </table:table-cell>
          <table:table-cell table:style-name="ce19" office:value-type="float" office:value="1">
            <text:p>√</text:p>
          </table:table-cell>
          <table:table-cell table:style-name="ce20" table:formula="of:=IF([.E73]&gt;0;ROW();&quot;&quot;)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14" office:value-type="float" office:value="990709">
            <text:p>00990709</text:p>
          </table:table-cell>
          <table:table-cell table:style-name="ce16" office:value-type="string">
            <text:p>Товар №7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526.44">
            <text:p>4526,44</text:p>
          </table:table-cell>
          <table:table-cell table:style-name="ce19" office:value-type="float" office:value="1">
            <text:p>√</text:p>
          </table:table-cell>
          <table:table-cell table:style-name="ce20" table:formula="of:=IF([.E74]&gt;0;ROW();&quot;&quot;)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14" office:value-type="float" office:value="876072">
            <text:p>00876072</text:p>
          </table:table-cell>
          <table:table-cell table:style-name="ce16" office:value-type="string">
            <text:p>Товар №7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36.96">
            <text:p>236,96</text:p>
          </table:table-cell>
          <table:table-cell table:style-name="ce19" office:value-type="float" office:value="1">
            <text:p>√</text:p>
          </table:table-cell>
          <table:table-cell table:style-name="ce20" table:formula="of:=IF([.E75]&gt;0;ROW();&quot;&quot;)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14" office:value-type="float" office:value="551118">
            <text:p>00551118</text:p>
          </table:table-cell>
          <table:table-cell table:style-name="ce16" office:value-type="string">
            <text:p>Товар №7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713.57">
            <text:p>1713,57</text:p>
          </table:table-cell>
          <table:table-cell table:style-name="ce19"/>
          <table:table-cell table:style-name="ce20" table:formula="of:=IF([.E7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3382">
            <text:p>00073382</text:p>
          </table:table-cell>
          <table:table-cell table:style-name="ce16" office:value-type="string">
            <text:p>Товар №7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125.48">
            <text:p>7125,48</text:p>
          </table:table-cell>
          <table:table-cell table:style-name="ce19" office:value-type="float" office:value="1">
            <text:p>√</text:p>
          </table:table-cell>
          <table:table-cell table:style-name="ce20" table:formula="of:=IF([.E77]&gt;0;ROW();&quot;&quot;)"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style-name="ce14" office:value-type="float" office:value="440406">
            <text:p>00440406</text:p>
          </table:table-cell>
          <table:table-cell table:style-name="ce16" office:value-type="string">
            <text:p>Товар №7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121.82">
            <text:p>7121,82</text:p>
          </table:table-cell>
          <table:table-cell table:style-name="ce19"/>
          <table:table-cell table:style-name="ce20" table:formula="of:=IF([.E7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28382">
            <text:p>00828382</text:p>
          </table:table-cell>
          <table:table-cell table:style-name="ce16" office:value-type="string">
            <text:p>Товар №7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77.59">
            <text:p>977,59</text:p>
          </table:table-cell>
          <table:table-cell table:style-name="ce19" office:value-type="float" office:value="1">
            <text:p>√</text:p>
          </table:table-cell>
          <table:table-cell table:style-name="ce20" table:formula="of:=IF([.E79]&gt;0;ROW();&quot;&quot;)"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style-name="ce14" office:value-type="float" office:value="871416">
            <text:p>00871416</text:p>
          </table:table-cell>
          <table:table-cell table:style-name="ce16" office:value-type="string">
            <text:p>Товар №7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878.23">
            <text:p>2878,23</text:p>
          </table:table-cell>
          <table:table-cell table:style-name="ce19"/>
          <table:table-cell table:style-name="ce20" table:formula="of:=IF([.E8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60253">
            <text:p>00260253</text:p>
          </table:table-cell>
          <table:table-cell table:style-name="ce16" office:value-type="string">
            <text:p>Товар №8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645.17">
            <text:p>4645,17</text:p>
          </table:table-cell>
          <table:table-cell table:style-name="ce19" office:value-type="float" office:value="1">
            <text:p>√</text:p>
          </table:table-cell>
          <table:table-cell table:style-name="ce20" table:formula="of:=IF([.E81]&gt;0;ROW();&quot;&quot;)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14" office:value-type="float" office:value="116683">
            <text:p>00116683</text:p>
          </table:table-cell>
          <table:table-cell table:style-name="ce16" office:value-type="string">
            <text:p>Товар №8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691.29">
            <text:p>10691,29</text:p>
          </table:table-cell>
          <table:table-cell table:style-name="ce19" office:value-type="float" office:value="1">
            <text:p>√</text:p>
          </table:table-cell>
          <table:table-cell table:style-name="ce20" table:formula="of:=IF([.E82]&gt;0;ROW();&quot;&quot;)" office:value-type="float" office:value="82">
            <text:p>82</text:p>
          </table:table-cell>
          <table:table-cell table:number-columns-repeated="7"/>
        </table:table-row>
        <table:table-row table:style-name="ro1">
          <table:table-cell table:style-name="ce14" office:value-type="float" office:value="9462112">
            <text:p>09462112</text:p>
          </table:table-cell>
          <table:table-cell table:style-name="ce16" office:value-type="string">
            <text:p>Товар №8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374.79">
            <text:p>4374,79</text:p>
          </table:table-cell>
          <table:table-cell table:style-name="ce19" office:value-type="float" office:value="1">
            <text:p>√</text:p>
          </table:table-cell>
          <table:table-cell table:style-name="ce20" table:formula="of:=IF([.E83]&gt;0;ROW();&quot;&quot;)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14" office:value-type="float" office:value="236175">
            <text:p>00236175</text:p>
          </table:table-cell>
          <table:table-cell table:style-name="ce16" office:value-type="string">
            <text:p>Товар №8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286.48">
            <text:p>8286,48</text:p>
          </table:table-cell>
          <table:table-cell table:style-name="ce19" office:value-type="float" office:value="1">
            <text:p>√</text:p>
          </table:table-cell>
          <table:table-cell table:style-name="ce20" table:formula="of:=IF([.E84]&gt;0;ROW();&quot;&quot;)" office:value-type="float" office:value="84">
            <text:p>84</text:p>
          </table:table-cell>
          <table:table-cell table:number-columns-repeated="7"/>
        </table:table-row>
        <table:table-row table:style-name="ro1">
          <table:table-cell table:style-name="ce14" office:value-type="float" office:value="637919">
            <text:p>00637919</text:p>
          </table:table-cell>
          <table:table-cell table:style-name="ce16" office:value-type="string">
            <text:p>Товар №8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626.33">
            <text:p>7626,33</text:p>
          </table:table-cell>
          <table:table-cell table:style-name="ce19"/>
          <table:table-cell table:style-name="ce20" table:formula="of:=IF([.E8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79730">
            <text:p>00879730</text:p>
          </table:table-cell>
          <table:table-cell table:style-name="ce16" office:value-type="string">
            <text:p>Товар №8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664.57">
            <text:p>7664,57</text:p>
          </table:table-cell>
          <table:table-cell table:style-name="ce19"/>
          <table:table-cell table:style-name="ce20" table:formula="of:=IF([.E8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33644">
            <text:p>01033644</text:p>
          </table:table-cell>
          <table:table-cell table:style-name="ce16" office:value-type="string">
            <text:p>Товар №8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259.95">
            <text:p>1259,95</text:p>
          </table:table-cell>
          <table:table-cell table:style-name="ce19"/>
          <table:table-cell table:style-name="ce20" table:formula="of:=IF([.E8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53302">
            <text:p>00253302</text:p>
          </table:table-cell>
          <table:table-cell table:style-name="ce16" office:value-type="string">
            <text:p>Товар №8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858.02">
            <text:p>4858,02</text:p>
          </table:table-cell>
          <table:table-cell table:style-name="ce19"/>
          <table:table-cell table:style-name="ce20" table:formula="of:=IF([.E8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05885">
            <text:p>00405885</text:p>
          </table:table-cell>
          <table:table-cell table:style-name="ce16" office:value-type="string">
            <text:p>Товар №8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147.79">
            <text:p>8147,79</text:p>
          </table:table-cell>
          <table:table-cell table:style-name="ce19" office:value-type="float" office:value="1">
            <text:p>√</text:p>
          </table:table-cell>
          <table:table-cell table:style-name="ce20" table:formula="of:=IF([.E89]&gt;0;ROW();&quot;&quot;)" office:value-type="float" office:value="89">
            <text:p>89</text:p>
          </table:table-cell>
          <table:table-cell table:number-columns-repeated="7"/>
        </table:table-row>
        <table:table-row table:style-name="ro1">
          <table:table-cell table:style-name="ce14" office:value-type="float" office:value="144652">
            <text:p>00144652</text:p>
          </table:table-cell>
          <table:table-cell table:style-name="ce16" office:value-type="string">
            <text:p>Товар №8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272.73">
            <text:p>5272,73</text:p>
          </table:table-cell>
          <table:table-cell table:style-name="ce19" office:value-type="float" office:value="1">
            <text:p>√</text:p>
          </table:table-cell>
          <table:table-cell table:style-name="ce20" table:formula="of:=IF([.E90]&gt;0;ROW();&quot;&quot;)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14" office:value-type="float" office:value="374557">
            <text:p>00374557</text:p>
          </table:table-cell>
          <table:table-cell table:style-name="ce16" office:value-type="string">
            <text:p>Товар №9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190.18">
            <text:p>3190,18</text:p>
          </table:table-cell>
          <table:table-cell table:style-name="ce19" office:value-type="float" office:value="1">
            <text:p>√</text:p>
          </table:table-cell>
          <table:table-cell table:style-name="ce20" table:formula="of:=IF([.E91]&gt;0;ROW();&quot;&quot;)" office:value-type="float" office:value="91">
            <text:p>91</text:p>
          </table:table-cell>
          <table:table-cell table:number-columns-repeated="7"/>
        </table:table-row>
        <table:table-row table:style-name="ro1">
          <table:table-cell table:style-name="ce14" office:value-type="float" office:value="694190">
            <text:p>00694190</text:p>
          </table:table-cell>
          <table:table-cell table:style-name="ce16" office:value-type="string">
            <text:p>Товар №9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285.37">
            <text:p>5285,37</text:p>
          </table:table-cell>
          <table:table-cell table:style-name="ce19"/>
          <table:table-cell table:style-name="ce20" table:formula="of:=IF([.E9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97467">
            <text:p>00297467</text:p>
          </table:table-cell>
          <table:table-cell table:style-name="ce16" office:value-type="string">
            <text:p>Товар №9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854.73">
            <text:p>5854,73</text:p>
          </table:table-cell>
          <table:table-cell table:style-name="ce19" office:value-type="float" office:value="1">
            <text:p>√</text:p>
          </table:table-cell>
          <table:table-cell table:style-name="ce20" table:formula="of:=IF([.E93]&gt;0;ROW();&quot;&quot;)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14" office:value-type="float" office:value="473231">
            <text:p>00473231</text:p>
          </table:table-cell>
          <table:table-cell table:style-name="ce16" office:value-type="string">
            <text:p>Товар №9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841.76">
            <text:p>5841,76</text:p>
          </table:table-cell>
          <table:table-cell table:style-name="ce19" office:value-type="float" office:value="1">
            <text:p>√</text:p>
          </table:table-cell>
          <table:table-cell table:style-name="ce20" table:formula="of:=IF([.E94]&gt;0;ROW();&quot;&quot;)" office:value-type="float" office:value="94">
            <text:p>94</text:p>
          </table:table-cell>
          <table:table-cell table:number-columns-repeated="7"/>
        </table:table-row>
        <table:table-row table:style-name="ro1">
          <table:table-cell table:style-name="ce14" office:value-type="float" office:value="428034">
            <text:p>00428034</text:p>
          </table:table-cell>
          <table:table-cell table:style-name="ce16" office:value-type="string">
            <text:p>Товар №9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856.02">
            <text:p>4856,02</text:p>
          </table:table-cell>
          <table:table-cell table:style-name="ce19"/>
          <table:table-cell table:style-name="ce20" table:formula="of:=IF([.E9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06898">
            <text:p>00806898</text:p>
          </table:table-cell>
          <table:table-cell table:style-name="ce16" office:value-type="string">
            <text:p>Товар №9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155.63">
            <text:p>4155,63</text:p>
          </table:table-cell>
          <table:table-cell table:style-name="ce19" office:value-type="float" office:value="1">
            <text:p>√</text:p>
          </table:table-cell>
          <table:table-cell table:style-name="ce20" table:formula="of:=IF([.E96]&gt;0;ROW();&quot;&quot;)" office:value-type="float" office:value="96">
            <text:p>96</text:p>
          </table:table-cell>
          <table:table-cell table:number-columns-repeated="7"/>
        </table:table-row>
        <table:table-row table:style-name="ro1">
          <table:table-cell table:style-name="ce14" office:value-type="float" office:value="955589">
            <text:p>00955589</text:p>
          </table:table-cell>
          <table:table-cell table:style-name="ce16" office:value-type="string">
            <text:p>Товар №9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179.13">
            <text:p>10179,13</text:p>
          </table:table-cell>
          <table:table-cell table:style-name="ce19"/>
          <table:table-cell table:style-name="ce20" table:formula="of:=IF([.E9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61177">
            <text:p>00961177</text:p>
          </table:table-cell>
          <table:table-cell table:style-name="ce16" office:value-type="string">
            <text:p>Товар №9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940.23">
            <text:p>6940,23</text:p>
          </table:table-cell>
          <table:table-cell table:style-name="ce19" office:value-type="float" office:value="1">
            <text:p>√</text:p>
          </table:table-cell>
          <table:table-cell table:style-name="ce20" table:formula="of:=IF([.E98]&gt;0;ROW();&quot;&quot;)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14" office:value-type="float" office:value="288954">
            <text:p>00288954</text:p>
          </table:table-cell>
          <table:table-cell table:style-name="ce16" office:value-type="string">
            <text:p>Товар №9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85.92">
            <text:p>6785,92</text:p>
          </table:table-cell>
          <table:table-cell table:style-name="ce19"/>
          <table:table-cell table:style-name="ce20" table:formula="of:=IF([.E9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38148">
            <text:p>00538148</text:p>
          </table:table-cell>
          <table:table-cell table:style-name="ce16" office:value-type="string">
            <text:p>Товар №9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824.06">
            <text:p>3824,06</text:p>
          </table:table-cell>
          <table:table-cell table:style-name="ce19" office:value-type="float" office:value="1">
            <text:p>√</text:p>
          </table:table-cell>
          <table:table-cell table:style-name="ce20" table:formula="of:=IF([.E100]&gt;0;ROW();&quot;&quot;)"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14" office:value-type="float" office:value="492952">
            <text:p>00492952</text:p>
          </table:table-cell>
          <table:table-cell table:style-name="ce16" office:value-type="string">
            <text:p>Товар №10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675.88">
            <text:p>7675,88</text:p>
          </table:table-cell>
          <table:table-cell table:style-name="ce19"/>
          <table:table-cell table:style-name="ce20" table:formula="of:=IF([.E10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79165">
            <text:p>00879165</text:p>
          </table:table-cell>
          <table:table-cell table:style-name="ce16" office:value-type="string">
            <text:p>Товар №10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108.88">
            <text:p>8108,88</text:p>
          </table:table-cell>
          <table:table-cell table:style-name="ce19"/>
          <table:table-cell table:style-name="ce20" table:formula="of:=IF([.E10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8693">
            <text:p>00068693</text:p>
          </table:table-cell>
          <table:table-cell table:style-name="ce16" office:value-type="string">
            <text:p>Товар №10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427.12">
            <text:p>7427,12</text:p>
          </table:table-cell>
          <table:table-cell table:style-name="ce19"/>
          <table:table-cell table:style-name="ce20" table:formula="of:=IF([.E10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80462">
            <text:p>00880462</text:p>
          </table:table-cell>
          <table:table-cell table:style-name="ce16" office:value-type="string">
            <text:p>Товар №10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399.63">
            <text:p>1399,63</text:p>
          </table:table-cell>
          <table:table-cell table:style-name="ce19" office:value-type="float" office:value="1">
            <text:p>√</text:p>
          </table:table-cell>
          <table:table-cell table:style-name="ce20" table:formula="of:=IF([.E104]&gt;0;ROW();&quot;&quot;)" office:value-type="float" office:value="104">
            <text:p>104</text:p>
          </table:table-cell>
          <table:table-cell table:number-columns-repeated="7"/>
        </table:table-row>
        <table:table-row table:style-name="ro1">
          <table:table-cell table:style-name="ce14" office:value-type="float" office:value="125762">
            <text:p>00125762</text:p>
          </table:table-cell>
          <table:table-cell table:style-name="ce16" office:value-type="string">
            <text:p>Товар №10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424.94">
            <text:p>2424,94</text:p>
          </table:table-cell>
          <table:table-cell table:style-name="ce19"/>
          <table:table-cell table:style-name="ce20" table:formula="of:=IF([.E10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89109">
            <text:p>00889109</text:p>
          </table:table-cell>
          <table:table-cell table:style-name="ce16" office:value-type="string">
            <text:p>Товар №10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433.36">
            <text:p>5433,36</text:p>
          </table:table-cell>
          <table:table-cell table:style-name="ce19"/>
          <table:table-cell table:style-name="ce20" table:formula="of:=IF([.E10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50956">
            <text:p>00650956</text:p>
          </table:table-cell>
          <table:table-cell table:style-name="ce16" office:value-type="string">
            <text:p>Товар №10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886.8">
            <text:p>9886,8</text:p>
          </table:table-cell>
          <table:table-cell table:style-name="ce19" office:value-type="float" office:value="1">
            <text:p>√</text:p>
          </table:table-cell>
          <table:table-cell table:style-name="ce20" table:formula="of:=IF([.E107]&gt;0;ROW();&quot;&quot;)" office:value-type="float" office:value="107">
            <text:p>107</text:p>
          </table:table-cell>
          <table:table-cell table:number-columns-repeated="7"/>
        </table:table-row>
        <table:table-row table:style-name="ro1">
          <table:table-cell table:style-name="ce14" office:value-type="float" office:value="926323">
            <text:p>00926323</text:p>
          </table:table-cell>
          <table:table-cell table:style-name="ce16" office:value-type="string">
            <text:p>Товар №10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020.09">
            <text:p>8020,09</text:p>
          </table:table-cell>
          <table:table-cell table:style-name="ce19" office:value-type="float" office:value="1">
            <text:p>√</text:p>
          </table:table-cell>
          <table:table-cell table:style-name="ce20" table:formula="of:=IF([.E108]&gt;0;ROW();&quot;&quot;)"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style-name="ce14" office:value-type="float" office:value="69691">
            <text:p>00069691</text:p>
          </table:table-cell>
          <table:table-cell table:style-name="ce16" office:value-type="string">
            <text:p>Товар №10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163.57">
            <text:p>3163,57</text:p>
          </table:table-cell>
          <table:table-cell table:style-name="ce19" office:value-type="float" office:value="1">
            <text:p>√</text:p>
          </table:table-cell>
          <table:table-cell table:style-name="ce20" table:formula="of:=IF([.E109]&gt;0;ROW();&quot;&quot;)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14" office:value-type="float" office:value="780924">
            <text:p>00780924</text:p>
          </table:table-cell>
          <table:table-cell table:style-name="ce16" office:value-type="string">
            <text:p>Товар №10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273.03">
            <text:p>4273,03</text:p>
          </table:table-cell>
          <table:table-cell table:style-name="ce19"/>
          <table:table-cell table:style-name="ce20" table:formula="of:=IF([.E11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10622">
            <text:p>00810622</text:p>
          </table:table-cell>
          <table:table-cell table:style-name="ce16" office:value-type="string">
            <text:p>Товар №11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902.65">
            <text:p>6902,65</text:p>
          </table:table-cell>
          <table:table-cell table:style-name="ce19" office:value-type="float" office:value="1">
            <text:p>√</text:p>
          </table:table-cell>
          <table:table-cell table:style-name="ce20" table:formula="of:=IF([.E111]&gt;0;ROW();&quot;&quot;)" office:value-type="float" office:value="111">
            <text:p>111</text:p>
          </table:table-cell>
          <table:table-cell table:number-columns-repeated="7"/>
        </table:table-row>
        <table:table-row table:style-name="ro1">
          <table:table-cell table:style-name="ce14" office:value-type="float" office:value="654581">
            <text:p>00654581</text:p>
          </table:table-cell>
          <table:table-cell table:style-name="ce16" office:value-type="string">
            <text:p>Товар №11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675.03">
            <text:p>2675,03</text:p>
          </table:table-cell>
          <table:table-cell table:style-name="ce19" office:value-type="float" office:value="1">
            <text:p>√</text:p>
          </table:table-cell>
          <table:table-cell table:style-name="ce20" table:formula="of:=IF([.E112]&gt;0;ROW();&quot;&quot;)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14" office:value-type="float" office:value="35369">
            <text:p>00035369</text:p>
          </table:table-cell>
          <table:table-cell table:style-name="ce16" office:value-type="string">
            <text:p>Товар №11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605.48">
            <text:p>10605,48</text:p>
          </table:table-cell>
          <table:table-cell table:style-name="ce19" office:value-type="float" office:value="1">
            <text:p>√</text:p>
          </table:table-cell>
          <table:table-cell table:style-name="ce20" table:formula="of:=IF([.E113]&gt;0;ROW();&quot;&quot;)" office:value-type="float" office:value="113">
            <text:p>113</text:p>
          </table:table-cell>
          <table:table-cell table:number-columns-repeated="7"/>
        </table:table-row>
        <table:table-row table:style-name="ro1">
          <table:table-cell table:style-name="ce14" office:value-type="float" office:value="846473">
            <text:p>00846473</text:p>
          </table:table-cell>
          <table:table-cell table:style-name="ce16" office:value-type="string">
            <text:p>Товар №11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622.08">
            <text:p>9622,08</text:p>
          </table:table-cell>
          <table:table-cell table:style-name="ce19" office:value-type="float" office:value="1">
            <text:p>√</text:p>
          </table:table-cell>
          <table:table-cell table:style-name="ce20" table:formula="of:=IF([.E114]&gt;0;ROW();&quot;&quot;)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14" office:value-type="float" office:value="856085">
            <text:p>00856085</text:p>
          </table:table-cell>
          <table:table-cell table:style-name="ce16" office:value-type="string">
            <text:p>Товар №11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27.65">
            <text:p>227,65</text:p>
          </table:table-cell>
          <table:table-cell table:style-name="ce19" office:value-type="float" office:value="1">
            <text:p>√</text:p>
          </table:table-cell>
          <table:table-cell table:style-name="ce20" table:formula="of:=IF([.E115]&gt;0;ROW();&quot;&quot;)" office:value-type="float" office:value="115">
            <text:p>115</text:p>
          </table:table-cell>
          <table:table-cell table:number-columns-repeated="7"/>
        </table:table-row>
        <table:table-row table:style-name="ro1">
          <table:table-cell table:style-name="ce14" office:value-type="float" office:value="492120">
            <text:p>00492120</text:p>
          </table:table-cell>
          <table:table-cell table:style-name="ce16" office:value-type="string">
            <text:p>Товар №11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34.15">
            <text:p>734,15</text:p>
          </table:table-cell>
          <table:table-cell table:style-name="ce19" office:value-type="float" office:value="1">
            <text:p>√</text:p>
          </table:table-cell>
          <table:table-cell table:style-name="ce20" table:formula="of:=IF([.E116]&gt;0;ROW();&quot;&quot;)" office:value-type="float" office:value="116">
            <text:p>116</text:p>
          </table:table-cell>
          <table:table-cell table:number-columns-repeated="7"/>
        </table:table-row>
        <table:table-row table:style-name="ro1">
          <table:table-cell table:style-name="ce14" office:value-type="float" office:value="679590">
            <text:p>00679590</text:p>
          </table:table-cell>
          <table:table-cell table:style-name="ce16" office:value-type="string">
            <text:p>Товар №11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381.3">
            <text:p>9381,3</text:p>
          </table:table-cell>
          <table:table-cell table:style-name="ce19" office:value-type="float" office:value="1">
            <text:p>√</text:p>
          </table:table-cell>
          <table:table-cell table:style-name="ce20" table:formula="of:=IF([.E117]&gt;0;ROW();&quot;&quot;)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14" office:value-type="float" office:value="386563">
            <text:p>00386563</text:p>
          </table:table-cell>
          <table:table-cell table:style-name="ce16" office:value-type="string">
            <text:p>Товар №11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611.18">
            <text:p>2611,18</text:p>
          </table:table-cell>
          <table:table-cell table:style-name="ce19" office:value-type="float" office:value="1">
            <text:p>√</text:p>
          </table:table-cell>
          <table:table-cell table:style-name="ce20" table:formula="of:=IF([.E118]&gt;0;ROW();&quot;&quot;)" office:value-type="float" office:value="118">
            <text:p>118</text:p>
          </table:table-cell>
          <table:table-cell table:number-columns-repeated="7"/>
        </table:table-row>
        <table:table-row table:style-name="ro1">
          <table:table-cell table:style-name="ce14" office:value-type="float" office:value="705896">
            <text:p>00705896</text:p>
          </table:table-cell>
          <table:table-cell table:style-name="ce16" office:value-type="string">
            <text:p>Товар №11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098.21">
            <text:p>7098,21</text:p>
          </table:table-cell>
          <table:table-cell table:style-name="ce19" office:value-type="float" office:value="1">
            <text:p>√</text:p>
          </table:table-cell>
          <table:table-cell table:style-name="ce20" table:formula="of:=IF([.E119]&gt;0;ROW();&quot;&quot;)" office:value-type="float" office:value="119">
            <text:p>119</text:p>
          </table:table-cell>
          <table:table-cell table:number-columns-repeated="7"/>
        </table:table-row>
        <table:table-row table:style-name="ro1">
          <table:table-cell table:style-name="ce14" office:value-type="float" office:value="136936">
            <text:p>00136936</text:p>
          </table:table-cell>
          <table:table-cell table:style-name="ce16" office:value-type="string">
            <text:p>Товар №11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665.94">
            <text:p>8665,94</text:p>
          </table:table-cell>
          <table:table-cell table:style-name="ce19" office:value-type="float" office:value="1">
            <text:p>√</text:p>
          </table:table-cell>
          <table:table-cell table:style-name="ce20" table:formula="of:=IF([.E120]&gt;0;ROW();&quot;&quot;)" office:value-type="float" office:value="120">
            <text:p>120</text:p>
          </table:table-cell>
          <table:table-cell table:number-columns-repeated="7"/>
        </table:table-row>
        <table:table-row table:style-name="ro1">
          <table:table-cell table:style-name="ce14" office:value-type="float" office:value="733666">
            <text:p>00733666</text:p>
          </table:table-cell>
          <table:table-cell table:style-name="ce16" office:value-type="string">
            <text:p>Товар №12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167.38">
            <text:p>7167,38</text:p>
          </table:table-cell>
          <table:table-cell table:style-name="ce19" office:value-type="float" office:value="1">
            <text:p>√</text:p>
          </table:table-cell>
          <table:table-cell table:style-name="ce20" table:formula="of:=IF([.E121]&gt;0;ROW();&quot;&quot;)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14" office:value-type="float" office:value="468541">
            <text:p>00468541</text:p>
          </table:table-cell>
          <table:table-cell table:style-name="ce16" office:value-type="string">
            <text:p>Товар №12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299.96">
            <text:p>4299,96</text:p>
          </table:table-cell>
          <table:table-cell table:style-name="ce19"/>
          <table:table-cell table:style-name="ce20" table:formula="of:=IF([.E12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70337">
            <text:p>00470337</text:p>
          </table:table-cell>
          <table:table-cell table:style-name="ce16" office:value-type="string">
            <text:p>Товар №12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93.89">
            <text:p>993,89</text:p>
          </table:table-cell>
          <table:table-cell table:style-name="ce19"/>
          <table:table-cell table:style-name="ce20" table:formula="of:=IF([.E12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63331">
            <text:p>00763331</text:p>
          </table:table-cell>
          <table:table-cell table:style-name="ce16" office:value-type="string">
            <text:p>Товар №12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507.71">
            <text:p>1507,71</text:p>
          </table:table-cell>
          <table:table-cell table:style-name="ce19" office:value-type="float" office:value="1">
            <text:p>√</text:p>
          </table:table-cell>
          <table:table-cell table:style-name="ce20" table:formula="of:=IF([.E124]&gt;0;ROW();&quot;&quot;)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14" office:value-type="float" office:value="331789">
            <text:p>00331789</text:p>
          </table:table-cell>
          <table:table-cell table:style-name="ce16" office:value-type="string">
            <text:p>Товар №12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550.76">
            <text:p>5550,76</text:p>
          </table:table-cell>
          <table:table-cell table:style-name="ce19" office:value-type="float" office:value="1">
            <text:p>√</text:p>
          </table:table-cell>
          <table:table-cell table:style-name="ce20" table:formula="of:=IF([.E125]&gt;0;ROW();&quot;&quot;)" office:value-type="float" office:value="125">
            <text:p>125</text:p>
          </table:table-cell>
          <table:table-cell table:number-columns-repeated="7"/>
        </table:table-row>
        <table:table-row table:style-name="ro1">
          <table:table-cell table:style-name="ce14" office:value-type="float" office:value="70755">
            <text:p>00070755</text:p>
          </table:table-cell>
          <table:table-cell table:style-name="ce16" office:value-type="string">
            <text:p>Товар №12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417.1">
            <text:p>6417,1</text:p>
          </table:table-cell>
          <table:table-cell table:style-name="ce19" office:value-type="float" office:value="1">
            <text:p>√</text:p>
          </table:table-cell>
          <table:table-cell table:style-name="ce20" table:formula="of:=IF([.E126]&gt;0;ROW();&quot;&quot;)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14" office:value-type="float" office:value="167100">
            <text:p>00167100</text:p>
          </table:table-cell>
          <table:table-cell table:style-name="ce16" office:value-type="string">
            <text:p>Товар №12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01.44">
            <text:p>901,44</text:p>
          </table:table-cell>
          <table:table-cell table:style-name="ce19"/>
          <table:table-cell table:style-name="ce20" table:formula="of:=IF([.E12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8076">
            <text:p>00018076</text:p>
          </table:table-cell>
          <table:table-cell table:style-name="ce16" office:value-type="string">
            <text:p>Товар №12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613.8">
            <text:p>10613,8</text:p>
          </table:table-cell>
          <table:table-cell table:style-name="ce19"/>
          <table:table-cell table:style-name="ce20" table:formula="of:=IF([.E12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02378">
            <text:p>00902378</text:p>
          </table:table-cell>
          <table:table-cell table:style-name="ce16" office:value-type="string">
            <text:p>Товар №12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597.17">
            <text:p>10597,17</text:p>
          </table:table-cell>
          <table:table-cell table:style-name="ce19"/>
          <table:table-cell table:style-name="ce20" table:formula="of:=IF([.E12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59725">
            <text:p>00359725</text:p>
          </table:table-cell>
          <table:table-cell table:style-name="ce16" office:value-type="string">
            <text:p>Товар №12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69.28">
            <text:p>969,28</text:p>
          </table:table-cell>
          <table:table-cell table:style-name="ce19" office:value-type="float" office:value="1">
            <text:p>√</text:p>
          </table:table-cell>
          <table:table-cell table:style-name="ce20" table:formula="of:=IF([.E130]&gt;0;ROW();&quot;&quot;)" office:value-type="float" office:value="130">
            <text:p>130</text:p>
          </table:table-cell>
          <table:table-cell table:number-columns-repeated="7"/>
        </table:table-row>
        <table:table-row table:style-name="ro1">
          <table:table-cell table:style-name="ce14" office:value-type="float" office:value="102715">
            <text:p>00102715</text:p>
          </table:table-cell>
          <table:table-cell table:style-name="ce16" office:value-type="string">
            <text:p>Товар №13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648.2">
            <text:p>5648,2</text:p>
          </table:table-cell>
          <table:table-cell table:style-name="ce19" office:value-type="float" office:value="1">
            <text:p>√</text:p>
          </table:table-cell>
          <table:table-cell table:style-name="ce20" table:formula="of:=IF([.E131]&gt;0;ROW();&quot;&quot;)" office:value-type="float" office:value="131">
            <text:p>131</text:p>
          </table:table-cell>
          <table:table-cell table:number-columns-repeated="7"/>
        </table:table-row>
        <table:table-row table:style-name="ro1">
          <table:table-cell table:style-name="ce14" office:value-type="float" office:value="274720">
            <text:p>00274720</text:p>
          </table:table-cell>
          <table:table-cell table:style-name="ce16" office:value-type="string">
            <text:p>Товар №13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36.27">
            <text:p>536,27</text:p>
          </table:table-cell>
          <table:table-cell table:style-name="ce19" office:value-type="float" office:value="1">
            <text:p>√</text:p>
          </table:table-cell>
          <table:table-cell table:style-name="ce20" table:formula="of:=IF([.E132]&gt;0;ROW();&quot;&quot;)" office:value-type="float" office:value="132">
            <text:p>132</text:p>
          </table:table-cell>
          <table:table-cell table:number-columns-repeated="7"/>
        </table:table-row>
        <table:table-row table:style-name="ro1">
          <table:table-cell table:style-name="ce14" office:value-type="float" office:value="156957">
            <text:p>00156957</text:p>
          </table:table-cell>
          <table:table-cell table:style-name="ce16" office:value-type="string">
            <text:p>Товар №13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52.03">
            <text:p>352,03</text:p>
          </table:table-cell>
          <table:table-cell table:style-name="ce19"/>
          <table:table-cell table:style-name="ce20" table:formula="of:=IF([.E13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87841">
            <text:p>00787841</text:p>
          </table:table-cell>
          <table:table-cell table:style-name="ce16" office:value-type="string">
            <text:p>Товар №13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252.55">
            <text:p>8252,55</text:p>
          </table:table-cell>
          <table:table-cell table:style-name="ce19" office:value-type="float" office:value="1">
            <text:p>√</text:p>
          </table:table-cell>
          <table:table-cell table:style-name="ce20" table:formula="of:=IF([.E134]&gt;0;ROW();&quot;&quot;)" office:value-type="float" office:value="134">
            <text:p>134</text:p>
          </table:table-cell>
          <table:table-cell table:number-columns-repeated="7"/>
        </table:table-row>
        <table:table-row table:style-name="ro1">
          <table:table-cell table:style-name="ce14" office:value-type="float" office:value="728677">
            <text:p>00728677</text:p>
          </table:table-cell>
          <table:table-cell table:style-name="ce16" office:value-type="string">
            <text:p>Товар №13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307.46">
            <text:p>9307,46</text:p>
          </table:table-cell>
          <table:table-cell table:style-name="ce19" office:value-type="float" office:value="1">
            <text:p>√</text:p>
          </table:table-cell>
          <table:table-cell table:style-name="ce20" table:formula="of:=IF([.E135]&gt;0;ROW();&quot;&quot;)" office:value-type="float" office:value="135">
            <text:p>135</text:p>
          </table:table-cell>
          <table:table-cell table:number-columns-repeated="7"/>
        </table:table-row>
        <table:table-row table:style-name="ro1">
          <table:table-cell table:style-name="ce14" office:value-type="float" office:value="1028622">
            <text:p>01028622</text:p>
          </table:table-cell>
          <table:table-cell table:style-name="ce16" office:value-type="string">
            <text:p>Товар №13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980.7">
            <text:p>3980,7</text:p>
          </table:table-cell>
          <table:table-cell table:style-name="ce19"/>
          <table:table-cell table:style-name="ce20" table:formula="of:=IF([.E13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74143">
            <text:p>00874143</text:p>
          </table:table-cell>
          <table:table-cell table:style-name="ce16" office:value-type="string">
            <text:p>Товар №13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36.25">
            <text:p>836,25</text:p>
          </table:table-cell>
          <table:table-cell table:style-name="ce19" office:value-type="float" office:value="1">
            <text:p>√</text:p>
          </table:table-cell>
          <table:table-cell table:style-name="ce20" table:formula="of:=IF([.E137]&gt;0;ROW();&quot;&quot;)" office:value-type="float" office:value="137">
            <text:p>137</text:p>
          </table:table-cell>
          <table:table-cell table:number-columns-repeated="7"/>
        </table:table-row>
        <table:table-row table:style-name="ro1">
          <table:table-cell table:style-name="ce14" office:value-type="float" office:value="667451">
            <text:p>00667451</text:p>
          </table:table-cell>
          <table:table-cell table:style-name="ce16" office:value-type="string">
            <text:p>Товар №13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253.88">
            <text:p>8253,88</text:p>
          </table:table-cell>
          <table:table-cell table:style-name="ce19"/>
          <table:table-cell table:style-name="ce20" table:formula="of:=IF([.E13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34678">
            <text:p>00234678</text:p>
          </table:table-cell>
          <table:table-cell table:style-name="ce16" office:value-type="string">
            <text:p>Товар №13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301.52">
            <text:p>1301,52</text:p>
          </table:table-cell>
          <table:table-cell table:style-name="ce19"/>
          <table:table-cell table:style-name="ce20" table:formula="of:=IF([.E13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59521">
            <text:p>00259521</text:p>
          </table:table-cell>
          <table:table-cell table:style-name="ce16" office:value-type="string">
            <text:p>Товар №13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435.13">
            <text:p>8435,13</text:p>
          </table:table-cell>
          <table:table-cell table:style-name="ce19" office:value-type="float" office:value="1">
            <text:p>√</text:p>
          </table:table-cell>
          <table:table-cell table:style-name="ce20" table:formula="of:=IF([.E140]&gt;0;ROW();&quot;&quot;)" office:value-type="float" office:value="140">
            <text:p>140</text:p>
          </table:table-cell>
          <table:table-cell table:number-columns-repeated="7"/>
        </table:table-row>
        <table:table-row table:style-name="ro1">
          <table:table-cell table:style-name="ce14" office:value-type="float" office:value="410042">
            <text:p>00410042</text:p>
          </table:table-cell>
          <table:table-cell table:style-name="ce16" office:value-type="string">
            <text:p>Товар №14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509.08">
            <text:p>2509,08</text:p>
          </table:table-cell>
          <table:table-cell table:style-name="ce19" office:value-type="float" office:value="1">
            <text:p>√</text:p>
          </table:table-cell>
          <table:table-cell table:style-name="ce20" table:formula="of:=IF([.E141]&gt;0;ROW();&quot;&quot;)" office:value-type="float" office:value="141">
            <text:p>141</text:p>
          </table:table-cell>
          <table:table-cell table:number-columns-repeated="7"/>
        </table:table-row>
        <table:table-row table:style-name="ro1">
          <table:table-cell table:style-name="ce14" office:value-type="float" office:value="806698">
            <text:p>00806698</text:p>
          </table:table-cell>
          <table:table-cell table:style-name="ce16" office:value-type="string">
            <text:p>Товар №14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909.45">
            <text:p>1909,45</text:p>
          </table:table-cell>
          <table:table-cell table:style-name="ce19"/>
          <table:table-cell table:style-name="ce20" table:formula="of:=IF([.E14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75034">
            <text:p>00675034</text:p>
          </table:table-cell>
          <table:table-cell table:style-name="ce16" office:value-type="string">
            <text:p>Товар №14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942.38">
            <text:p>1942,38</text:p>
          </table:table-cell>
          <table:table-cell table:style-name="ce19"/>
          <table:table-cell table:style-name="ce20" table:formula="of:=IF([.E14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08224">
            <text:p>00708224</text:p>
          </table:table-cell>
          <table:table-cell table:style-name="ce16" office:value-type="string">
            <text:p>Товар №14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925.34">
            <text:p>8925,34</text:p>
          </table:table-cell>
          <table:table-cell table:style-name="ce19" office:value-type="float" office:value="1">
            <text:p>√</text:p>
          </table:table-cell>
          <table:table-cell table:style-name="ce20" table:formula="of:=IF([.E144]&gt;0;ROW();&quot;&quot;)" office:value-type="float" office:value="144">
            <text:p>144</text:p>
          </table:table-cell>
          <table:table-cell table:number-columns-repeated="7"/>
        </table:table-row>
        <table:table-row table:style-name="ro1">
          <table:table-cell table:style-name="ce14" office:value-type="float" office:value="337742">
            <text:p>00337742</text:p>
          </table:table-cell>
          <table:table-cell table:style-name="ce16" office:value-type="string">
            <text:p>Товар №14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421.91">
            <text:p>10421,91</text:p>
          </table:table-cell>
          <table:table-cell table:style-name="ce19" office:value-type="float" office:value="1">
            <text:p>√</text:p>
          </table:table-cell>
          <table:table-cell table:style-name="ce20" table:formula="of:=IF([.E145]&gt;0;ROW();&quot;&quot;)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14" office:value-type="float" office:value="337243">
            <text:p>00337243</text:p>
          </table:table-cell>
          <table:table-cell table:style-name="ce16" office:value-type="string">
            <text:p>Товар №14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126.21">
            <text:p>9126,21</text:p>
          </table:table-cell>
          <table:table-cell table:style-name="ce19"/>
          <table:table-cell table:style-name="ce20" table:formula="of:=IF([.E14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85624">
            <text:p>00185624</text:p>
          </table:table-cell>
          <table:table-cell table:style-name="ce16" office:value-type="string">
            <text:p>Товар №14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342.53">
            <text:p>4342,53</text:p>
          </table:table-cell>
          <table:table-cell table:style-name="ce19" office:value-type="float" office:value="1">
            <text:p>√</text:p>
          </table:table-cell>
          <table:table-cell table:style-name="ce20" table:formula="of:=IF([.E147]&gt;0;ROW();&quot;&quot;)" office:value-type="float" office:value="147">
            <text:p>147</text:p>
          </table:table-cell>
          <table:table-cell table:number-columns-repeated="7"/>
        </table:table-row>
        <table:table-row table:style-name="ro1">
          <table:table-cell table:style-name="ce14" office:value-type="float" office:value="124398">
            <text:p>00124398</text:p>
          </table:table-cell>
          <table:table-cell table:style-name="ce16" office:value-type="string">
            <text:p>Товар №14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834.7">
            <text:p>3834,7</text:p>
          </table:table-cell>
          <table:table-cell table:style-name="ce19"/>
          <table:table-cell table:style-name="ce20" table:formula="of:=IF([.E14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68260">
            <text:p>00968260</text:p>
          </table:table-cell>
          <table:table-cell table:style-name="ce16" office:value-type="string">
            <text:p>Товар №14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635.16">
            <text:p>3635,16</text:p>
          </table:table-cell>
          <table:table-cell table:style-name="ce19" office:value-type="float" office:value="1">
            <text:p>√</text:p>
          </table:table-cell>
          <table:table-cell table:style-name="ce20" table:formula="of:=IF([.E149]&gt;0;ROW();&quot;&quot;)" office:value-type="float" office:value="149">
            <text:p>149</text:p>
          </table:table-cell>
          <table:table-cell table:number-columns-repeated="7"/>
        </table:table-row>
        <table:table-row table:style-name="ro1">
          <table:table-cell table:style-name="ce14" office:value-type="float" office:value="755183">
            <text:p>00755183</text:p>
          </table:table-cell>
          <table:table-cell table:style-name="ce16" office:value-type="string">
            <text:p>Товар №14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183.79">
            <text:p>1183,79</text:p>
          </table:table-cell>
          <table:table-cell table:style-name="ce19" office:value-type="float" office:value="1">
            <text:p>√</text:p>
          </table:table-cell>
          <table:table-cell table:style-name="ce20" table:formula="of:=IF([.E150]&gt;0;ROW();&quot;&quot;)" office:value-type="float" office:value="150">
            <text:p>150</text:p>
          </table:table-cell>
          <table:table-cell table:number-columns-repeated="7"/>
        </table:table-row>
        <table:table-row table:style-name="ro1">
          <table:table-cell table:style-name="ce14" office:value-type="float" office:value="612876">
            <text:p>00612876</text:p>
          </table:table-cell>
          <table:table-cell table:style-name="ce16" office:value-type="string">
            <text:p>Товар №15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209.84">
            <text:p>4209,84</text:p>
          </table:table-cell>
          <table:table-cell table:style-name="ce19"/>
          <table:table-cell table:style-name="ce20" table:formula="of:=IF([.E15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63593">
            <text:p>00663593</text:p>
          </table:table-cell>
          <table:table-cell table:style-name="ce16" office:value-type="string">
            <text:p>Товар №15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408.94">
            <text:p>10408,94</text:p>
          </table:table-cell>
          <table:table-cell table:style-name="ce19" office:value-type="float" office:value="1">
            <text:p>√</text:p>
          </table:table-cell>
          <table:table-cell table:style-name="ce20" table:formula="of:=IF([.E152]&gt;0;ROW();&quot;&quot;)" office:value-type="float" office:value="152">
            <text:p>152</text:p>
          </table:table-cell>
          <table:table-cell table:number-columns-repeated="7"/>
        </table:table-row>
        <table:table-row table:style-name="ro1">
          <table:table-cell table:style-name="ce14" office:value-type="float" office:value="539113">
            <text:p>00539113</text:p>
          </table:table-cell>
          <table:table-cell table:style-name="ce16" office:value-type="string">
            <text:p>Товар №15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933.03">
            <text:p>9933,03</text:p>
          </table:table-cell>
          <table:table-cell table:style-name="ce19"/>
          <table:table-cell table:style-name="ce20" table:formula="of:=IF([.E15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18153">
            <text:p>00318153</text:p>
          </table:table-cell>
          <table:table-cell table:style-name="ce16" office:value-type="string">
            <text:p>Товар №15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329.45">
            <text:p>10329,45</text:p>
          </table:table-cell>
          <table:table-cell table:style-name="ce19"/>
          <table:table-cell table:style-name="ce20" table:formula="of:=IF([.E15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84172">
            <text:p>00484172</text:p>
          </table:table-cell>
          <table:table-cell table:style-name="ce16" office:value-type="string">
            <text:p>Товар №15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249.97">
            <text:p>10249,97</text:p>
          </table:table-cell>
          <table:table-cell table:style-name="ce19"/>
          <table:table-cell table:style-name="ce20" table:formula="of:=IF([.E15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43953">
            <text:p>00143953</text:p>
          </table:table-cell>
          <table:table-cell table:style-name="ce16" office:value-type="string">
            <text:p>Товар №15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664.57">
            <text:p>7664,57</text:p>
          </table:table-cell>
          <table:table-cell table:style-name="ce19" office:value-type="float" office:value="1">
            <text:p>√</text:p>
          </table:table-cell>
          <table:table-cell table:style-name="ce20" table:formula="of:=IF([.E156]&gt;0;ROW();&quot;&quot;)" office:value-type="float" office:value="156">
            <text:p>156</text:p>
          </table:table-cell>
          <table:table-cell table:number-columns-repeated="7"/>
        </table:table-row>
        <table:table-row table:style-name="ro1">
          <table:table-cell table:style-name="ce14" office:value-type="float" office:value="875773">
            <text:p>00875773</text:p>
          </table:table-cell>
          <table:table-cell table:style-name="ce16" office:value-type="string">
            <text:p>Товар №15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028.66">
            <text:p>6028,66</text:p>
          </table:table-cell>
          <table:table-cell table:style-name="ce19"/>
          <table:table-cell table:style-name="ce20" table:formula="of:=IF([.E15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27543">
            <text:p>00627543</text:p>
          </table:table-cell>
          <table:table-cell table:style-name="ce16" office:value-type="string">
            <text:p>Товар №15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2.34">
            <text:p>72,34</text:p>
          </table:table-cell>
          <table:table-cell table:style-name="ce19" office:value-type="float" office:value="1">
            <text:p>√</text:p>
          </table:table-cell>
          <table:table-cell table:style-name="ce20" table:formula="of:=IF([.E158]&gt;0;ROW();&quot;&quot;)" office:value-type="float" office:value="158">
            <text:p>158</text:p>
          </table:table-cell>
          <table:table-cell table:number-columns-repeated="7"/>
        </table:table-row>
        <table:table-row table:style-name="ro1">
          <table:table-cell table:style-name="ce14" office:value-type="float" office:value="461557">
            <text:p>00461557</text:p>
          </table:table-cell>
          <table:table-cell table:style-name="ce16" office:value-type="string">
            <text:p>Товар №15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641.03">
            <text:p>9641,03</text:p>
          </table:table-cell>
          <table:table-cell table:style-name="ce19"/>
          <table:table-cell table:style-name="ce20" table:formula="of:=IF([.E15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40668">
            <text:p>00340668</text:p>
          </table:table-cell>
          <table:table-cell table:style-name="ce16" office:value-type="string">
            <text:p>Товар №15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189.51">
            <text:p>3189,51</text:p>
          </table:table-cell>
          <table:table-cell table:style-name="ce19" office:value-type="float" office:value="1">
            <text:p>√</text:p>
          </table:table-cell>
          <table:table-cell table:style-name="ce20" table:formula="of:=IF([.E160]&gt;0;ROW();&quot;&quot;)" office:value-type="float" office:value="160">
            <text:p>160</text:p>
          </table:table-cell>
          <table:table-cell table:number-columns-repeated="7"/>
        </table:table-row>
        <table:table-row table:style-name="ro1">
          <table:table-cell table:style-name="ce14" office:value-type="float" office:value="79767">
            <text:p>00079767</text:p>
          </table:table-cell>
          <table:table-cell table:style-name="ce16" office:value-type="string">
            <text:p>Товар №16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855.25">
            <text:p>1855,25</text:p>
          </table:table-cell>
          <table:table-cell table:style-name="ce19" office:value-type="float" office:value="1">
            <text:p>√</text:p>
          </table:table-cell>
          <table:table-cell table:style-name="ce20" table:formula="of:=IF([.E161]&gt;0;ROW();&quot;&quot;)" office:value-type="float" office:value="161">
            <text:p>161</text:p>
          </table:table-cell>
          <table:table-cell table:number-columns-repeated="7"/>
        </table:table-row>
        <table:table-row table:style-name="ro1">
          <table:table-cell table:style-name="ce14" office:value-type="float" office:value="910726">
            <text:p>00910726</text:p>
          </table:table-cell>
          <table:table-cell table:style-name="ce16" office:value-type="string">
            <text:p>Товар №16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32.28">
            <text:p>532,28</text:p>
          </table:table-cell>
          <table:table-cell table:style-name="ce19" office:value-type="float" office:value="1">
            <text:p>√</text:p>
          </table:table-cell>
          <table:table-cell table:style-name="ce20" table:formula="of:=IF([.E162]&gt;0;ROW();&quot;&quot;)" office:value-type="float" office:value="162">
            <text:p>162</text:p>
          </table:table-cell>
          <table:table-cell table:number-columns-repeated="7"/>
        </table:table-row>
        <table:table-row table:style-name="ro1">
          <table:table-cell table:style-name="ce14" office:value-type="float" office:value="1016150">
            <text:p>01016150</text:p>
          </table:table-cell>
          <table:table-cell table:style-name="ce16" office:value-type="string">
            <text:p>Товар №16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150.53">
            <text:p>10150,53</text:p>
          </table:table-cell>
          <table:table-cell table:style-name="ce19" office:value-type="float" office:value="1">
            <text:p>√</text:p>
          </table:table-cell>
          <table:table-cell table:style-name="ce20" table:formula="of:=IF([.E163]&gt;0;ROW();&quot;&quot;)" office:value-type="float" office:value="163">
            <text:p>163</text:p>
          </table:table-cell>
          <table:table-cell table:number-columns-repeated="7"/>
        </table:table-row>
        <table:table-row table:style-name="ro1">
          <table:table-cell table:style-name="ce14" office:value-type="float" office:value="477487">
            <text:p>00477487</text:p>
          </table:table-cell>
          <table:table-cell table:style-name="ce16" office:value-type="string">
            <text:p>Товар №16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82.71">
            <text:p>782,71</text:p>
          </table:table-cell>
          <table:table-cell table:style-name="ce19" office:value-type="float" office:value="1">
            <text:p>√</text:p>
          </table:table-cell>
          <table:table-cell table:style-name="ce20" table:formula="of:=IF([.E164]&gt;0;ROW();&quot;&quot;)" office:value-type="float" office:value="164">
            <text:p>164</text:p>
          </table:table-cell>
          <table:table-cell table:number-columns-repeated="7"/>
        </table:table-row>
        <table:table-row table:style-name="ro1">
          <table:table-cell table:style-name="ce14" office:value-type="float" office:value="203783">
            <text:p>00203783</text:p>
          </table:table-cell>
          <table:table-cell table:style-name="ce16" office:value-type="string">
            <text:p>Товар №16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243.91">
            <text:p>8243,91</text:p>
          </table:table-cell>
          <table:table-cell table:style-name="ce19" office:value-type="float" office:value="1">
            <text:p>√</text:p>
          </table:table-cell>
          <table:table-cell table:style-name="ce20" table:formula="of:=IF([.E165]&gt;0;ROW();&quot;&quot;)" office:value-type="float" office:value="165">
            <text:p>165</text:p>
          </table:table-cell>
          <table:table-cell table:number-columns-repeated="7"/>
        </table:table-row>
        <table:table-row table:style-name="ro1">
          <table:table-cell table:style-name="ce14" office:value-type="float" office:value="742246">
            <text:p>00742246</text:p>
          </table:table-cell>
          <table:table-cell table:style-name="ce16" office:value-type="string">
            <text:p>Товар №16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169.3">
            <text:p>5169,3</text:p>
          </table:table-cell>
          <table:table-cell table:style-name="ce19" office:value-type="float" office:value="1">
            <text:p>√</text:p>
          </table:table-cell>
          <table:table-cell table:style-name="ce20" table:formula="of:=IF([.E166]&gt;0;ROW();&quot;&quot;)" office:value-type="float" office:value="166">
            <text:p>166</text:p>
          </table:table-cell>
          <table:table-cell table:number-columns-repeated="7"/>
        </table:table-row>
        <table:table-row table:style-name="ro1">
          <table:table-cell table:style-name="ce14" office:value-type="float" office:value="938695">
            <text:p>00938695</text:p>
          </table:table-cell>
          <table:table-cell table:style-name="ce16" office:value-type="string">
            <text:p>Товар №16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584.9">
            <text:p>2584,9</text:p>
          </table:table-cell>
          <table:table-cell table:style-name="ce19" office:value-type="float" office:value="1">
            <text:p>√</text:p>
          </table:table-cell>
          <table:table-cell table:style-name="ce20" table:formula="of:=IF([.E167]&gt;0;ROW();&quot;&quot;)" office:value-type="float" office:value="167">
            <text:p>167</text:p>
          </table:table-cell>
          <table:table-cell table:number-columns-repeated="7"/>
        </table:table-row>
        <table:table-row table:style-name="ro1">
          <table:table-cell table:style-name="ce14" office:value-type="float" office:value="196001">
            <text:p>00196001</text:p>
          </table:table-cell>
          <table:table-cell table:style-name="ce16" office:value-type="string">
            <text:p>Товар №16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9.08">
            <text:p>39,08</text:p>
          </table:table-cell>
          <table:table-cell table:style-name="ce19"/>
          <table:table-cell table:style-name="ce20" table:formula="of:=IF([.E16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59203">
            <text:p>00659203</text:p>
          </table:table-cell>
          <table:table-cell table:style-name="ce16" office:value-type="string">
            <text:p>Товар №16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831.82">
            <text:p>6831,82</text:p>
          </table:table-cell>
          <table:table-cell table:style-name="ce19"/>
          <table:table-cell table:style-name="ce20" table:formula="of:=IF([.E16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85816">
            <text:p>00885816</text:p>
          </table:table-cell>
          <table:table-cell table:style-name="ce16" office:value-type="string">
            <text:p>Товар №16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476.15">
            <text:p>2476,15</text:p>
          </table:table-cell>
          <table:table-cell table:style-name="ce19"/>
          <table:table-cell table:style-name="ce20" table:formula="of:=IF([.E17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99034">
            <text:p>00399034</text:p>
          </table:table-cell>
          <table:table-cell table:style-name="ce16" office:value-type="string">
            <text:p>Товар №17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741.1">
            <text:p>8741,1</text:p>
          </table:table-cell>
          <table:table-cell table:style-name="ce19" office:value-type="float" office:value="1">
            <text:p>√</text:p>
          </table:table-cell>
          <table:table-cell table:style-name="ce20" table:formula="of:=IF([.E171]&gt;0;ROW();&quot;&quot;)" office:value-type="float" office:value="171">
            <text:p>171</text:p>
          </table:table-cell>
          <table:table-cell table:number-columns-repeated="7"/>
        </table:table-row>
        <table:table-row table:style-name="ro1">
          <table:table-cell table:style-name="ce14" office:value-type="float" office:value="866793">
            <text:p>00866793</text:p>
          </table:table-cell>
          <table:table-cell table:style-name="ce16" office:value-type="string">
            <text:p>Товар №17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81.92">
            <text:p>981,92</text:p>
          </table:table-cell>
          <table:table-cell table:style-name="ce19" office:value-type="float" office:value="1">
            <text:p>√</text:p>
          </table:table-cell>
          <table:table-cell table:style-name="ce20" table:formula="of:=IF([.E172]&gt;0;ROW();&quot;&quot;)" office:value-type="float" office:value="172">
            <text:p>172</text:p>
          </table:table-cell>
          <table:table-cell table:number-columns-repeated="7"/>
        </table:table-row>
        <table:table-row table:style-name="ro1">
          <table:table-cell table:style-name="ce14" office:value-type="float" office:value="957352">
            <text:p>00957352</text:p>
          </table:table-cell>
          <table:table-cell table:style-name="ce16" office:value-type="string">
            <text:p>Товар №17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919.47">
            <text:p>2919,47</text:p>
          </table:table-cell>
          <table:table-cell table:style-name="ce19" office:value-type="float" office:value="1">
            <text:p>√</text:p>
          </table:table-cell>
          <table:table-cell table:style-name="ce20" table:formula="of:=IF([.E173]&gt;0;ROW();&quot;&quot;)" office:value-type="float" office:value="173">
            <text:p>173</text:p>
          </table:table-cell>
          <table:table-cell table:number-columns-repeated="7"/>
        </table:table-row>
        <table:table-row table:style-name="ro1">
          <table:table-cell table:style-name="ce14" office:value-type="float" office:value="111461">
            <text:p>00111461</text:p>
          </table:table-cell>
          <table:table-cell table:style-name="ce16" office:value-type="string">
            <text:p>Товар №17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484.06">
            <text:p>9484,06</text:p>
          </table:table-cell>
          <table:table-cell table:style-name="ce19"/>
          <table:table-cell table:style-name="ce20" table:formula="of:=IF([.E17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230601">
            <text:p>08230601</text:p>
          </table:table-cell>
          <table:table-cell table:style-name="ce16" office:value-type="string">
            <text:p>Товар №17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053.2">
            <text:p>4053,2</text:p>
          </table:table-cell>
          <table:table-cell table:style-name="ce19" office:value-type="float" office:value="1">
            <text:p>√</text:p>
          </table:table-cell>
          <table:table-cell table:style-name="ce20" table:formula="of:=IF([.E175]&gt;0;ROW();&quot;&quot;)" office:value-type="float" office:value="175">
            <text:p>175</text:p>
          </table:table-cell>
          <table:table-cell table:number-columns-repeated="7"/>
        </table:table-row>
        <table:table-row table:style-name="ro1">
          <table:table-cell table:style-name="ce14" office:value-type="float" office:value="100420">
            <text:p>00100420</text:p>
          </table:table-cell>
          <table:table-cell table:style-name="ce16" office:value-type="string">
            <text:p>Товар №17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178.87">
            <text:p>3178,87</text:p>
          </table:table-cell>
          <table:table-cell table:style-name="ce19"/>
          <table:table-cell table:style-name="ce20" table:formula="of:=IF([.E17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66431">
            <text:p>00966431</text:p>
          </table:table-cell>
          <table:table-cell table:style-name="ce16" office:value-type="string">
            <text:p>Товар №17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683.86">
            <text:p>7683,86</text:p>
          </table:table-cell>
          <table:table-cell table:style-name="ce19" office:value-type="float" office:value="1">
            <text:p>√</text:p>
          </table:table-cell>
          <table:table-cell table:style-name="ce20" table:formula="of:=IF([.E177]&gt;0;ROW();&quot;&quot;)" office:value-type="float" office:value="177">
            <text:p>177</text:p>
          </table:table-cell>
          <table:table-cell table:number-columns-repeated="7"/>
        </table:table-row>
        <table:table-row table:style-name="ro1">
          <table:table-cell table:style-name="ce14" office:value-type="float" office:value="553845">
            <text:p>00553845</text:p>
          </table:table-cell>
          <table:table-cell table:style-name="ce16" office:value-type="string">
            <text:p>Товар №17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160.84">
            <text:p>1160,84</text:p>
          </table:table-cell>
          <table:table-cell table:style-name="ce19" office:value-type="float" office:value="1">
            <text:p>√</text:p>
          </table:table-cell>
          <table:table-cell table:style-name="ce20" table:formula="of:=IF([.E178]&gt;0;ROW();&quot;&quot;)" office:value-type="float" office:value="178">
            <text:p>178</text:p>
          </table:table-cell>
          <table:table-cell table:number-columns-repeated="7"/>
        </table:table-row>
        <table:table-row table:style-name="ro1">
          <table:table-cell table:style-name="ce14" office:value-type="float" office:value="941156">
            <text:p>00941156</text:p>
          </table:table-cell>
          <table:table-cell table:style-name="ce16" office:value-type="string">
            <text:p>Товар №17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879.85">
            <text:p>10879,85</text:p>
          </table:table-cell>
          <table:table-cell table:style-name="ce19"/>
          <table:table-cell table:style-name="ce20" table:formula="of:=IF([.E17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14820">
            <text:p>01014820</text:p>
          </table:table-cell>
          <table:table-cell table:style-name="ce16" office:value-type="string">
            <text:p>Товар №17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138.71">
            <text:p>5138,71</text:p>
          </table:table-cell>
          <table:table-cell table:style-name="ce19"/>
          <table:table-cell table:style-name="ce20" table:formula="of:=IF([.E18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89925">
            <text:p>00489925</text:p>
          </table:table-cell>
          <table:table-cell table:style-name="ce16" office:value-type="string">
            <text:p>Товар №18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662.28">
            <text:p>8662,28</text:p>
          </table:table-cell>
          <table:table-cell table:style-name="ce19" office:value-type="float" office:value="1">
            <text:p>√</text:p>
          </table:table-cell>
          <table:table-cell table:style-name="ce20" table:formula="of:=IF([.E181]&gt;0;ROW();&quot;&quot;)" office:value-type="float" office:value="181">
            <text:p>181</text:p>
          </table:table-cell>
          <table:table-cell table:number-columns-repeated="7"/>
        </table:table-row>
        <table:table-row table:style-name="ro1">
          <table:table-cell table:style-name="ce14" office:value-type="float" office:value="940823">
            <text:p>00940823</text:p>
          </table:table-cell>
          <table:table-cell table:style-name="ce16" office:value-type="string">
            <text:p>Товар №18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767.93">
            <text:p>5767,93</text:p>
          </table:table-cell>
          <table:table-cell table:style-name="ce19"/>
          <table:table-cell table:style-name="ce20" table:formula="of:=IF([.E18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92168">
            <text:p>00892168</text:p>
          </table:table-cell>
          <table:table-cell table:style-name="ce16" office:value-type="string">
            <text:p>Товар №18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954.98">
            <text:p>9954,98</text:p>
          </table:table-cell>
          <table:table-cell table:style-name="ce19"/>
          <table:table-cell table:style-name="ce20" table:formula="of:=IF([.E18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03365">
            <text:p>00603365</text:p>
          </table:table-cell>
          <table:table-cell table:style-name="ce16" office:value-type="string">
            <text:p>Товар №18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321.91">
            <text:p>4321,91</text:p>
          </table:table-cell>
          <table:table-cell table:style-name="ce19" office:value-type="float" office:value="1">
            <text:p>√</text:p>
          </table:table-cell>
          <table:table-cell table:style-name="ce20" table:formula="of:=IF([.E184]&gt;0;ROW();&quot;&quot;)" office:value-type="float" office:value="184">
            <text:p>184</text:p>
          </table:table-cell>
          <table:table-cell table:number-columns-repeated="7"/>
        </table:table-row>
        <table:table-row table:style-name="ro1">
          <table:table-cell table:style-name="ce14" office:value-type="float" office:value="515367">
            <text:p>00515367</text:p>
          </table:table-cell>
          <table:table-cell table:style-name="ce16" office:value-type="string">
            <text:p>Товар №18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772.84">
            <text:p>3772,84</text:p>
          </table:table-cell>
          <table:table-cell table:style-name="ce19" office:value-type="float" office:value="1">
            <text:p>√</text:p>
          </table:table-cell>
          <table:table-cell table:style-name="ce20" table:formula="of:=IF([.E185]&gt;0;ROW();&quot;&quot;)" office:value-type="float" office:value="185">
            <text:p>185</text:p>
          </table:table-cell>
          <table:table-cell table:number-columns-repeated="7"/>
        </table:table-row>
        <table:table-row table:style-name="ro1">
          <table:table-cell table:style-name="ce14" office:value-type="float" office:value="66199">
            <text:p>00066199</text:p>
          </table:table-cell>
          <table:table-cell table:style-name="ce16" office:value-type="string">
            <text:p>Товар №18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613.43">
            <text:p>9613,43</text:p>
          </table:table-cell>
          <table:table-cell table:style-name="ce19" office:value-type="float" office:value="1">
            <text:p>√</text:p>
          </table:table-cell>
          <table:table-cell table:style-name="ce20" table:formula="of:=IF([.E186]&gt;0;ROW();&quot;&quot;)" office:value-type="float" office:value="186">
            <text:p>186</text:p>
          </table:table-cell>
          <table:table-cell table:number-columns-repeated="7"/>
        </table:table-row>
        <table:table-row table:style-name="ro1">
          <table:table-cell table:style-name="ce14" office:value-type="float" office:value="660002">
            <text:p>00660002</text:p>
          </table:table-cell>
          <table:table-cell table:style-name="ce16" office:value-type="string">
            <text:p>Товар №18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538.6">
            <text:p>9538,6</text:p>
          </table:table-cell>
          <table:table-cell table:style-name="ce19" office:value-type="float" office:value="1">
            <text:p>√</text:p>
          </table:table-cell>
          <table:table-cell table:style-name="ce20" table:formula="of:=IF([.E187]&gt;0;ROW();&quot;&quot;)" office:value-type="float" office:value="187">
            <text:p>187</text:p>
          </table:table-cell>
          <table:table-cell table:number-columns-repeated="7"/>
        </table:table-row>
        <table:table-row table:style-name="ro1">
          <table:table-cell table:style-name="ce14" office:value-type="float" office:value="556107">
            <text:p>00556107</text:p>
          </table:table-cell>
          <table:table-cell table:style-name="ce16" office:value-type="string">
            <text:p>Товар №18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560">
            <text:p>3560</text:p>
          </table:table-cell>
          <table:table-cell table:style-name="ce19" office:value-type="float" office:value="1">
            <text:p>√</text:p>
          </table:table-cell>
          <table:table-cell table:style-name="ce20" table:formula="of:=IF([.E188]&gt;0;ROW();&quot;&quot;)" office:value-type="float" office:value="188">
            <text:p>188</text:p>
          </table:table-cell>
          <table:table-cell table:number-columns-repeated="7"/>
        </table:table-row>
        <table:table-row table:style-name="ro1">
          <table:table-cell table:style-name="ce14" office:value-type="float" office:value="310937">
            <text:p>00310937</text:p>
          </table:table-cell>
          <table:table-cell table:style-name="ce16" office:value-type="string">
            <text:p>Товар №18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214.86">
            <text:p>5214,86</text:p>
          </table:table-cell>
          <table:table-cell table:style-name="ce19" office:value-type="float" office:value="1">
            <text:p>√</text:p>
          </table:table-cell>
          <table:table-cell table:style-name="ce20" table:formula="of:=IF([.E189]&gt;0;ROW();&quot;&quot;)" office:value-type="float" office:value="189">
            <text:p>189</text:p>
          </table:table-cell>
          <table:table-cell table:number-columns-repeated="7"/>
        </table:table-row>
        <table:table-row table:style-name="ro1">
          <table:table-cell table:style-name="ce14" office:value-type="float" office:value="732701">
            <text:p>00732701</text:p>
          </table:table-cell>
          <table:table-cell table:style-name="ce16" office:value-type="string">
            <text:p>Товар №18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646.91">
            <text:p>6646,91</text:p>
          </table:table-cell>
          <table:table-cell table:style-name="ce19" office:value-type="float" office:value="1">
            <text:p>√</text:p>
          </table:table-cell>
          <table:table-cell table:style-name="ce20" table:formula="of:=IF([.E190]&gt;0;ROW();&quot;&quot;)" office:value-type="float" office:value="190">
            <text:p>190</text:p>
          </table:table-cell>
          <table:table-cell table:number-columns-repeated="7"/>
        </table:table-row>
        <table:table-row table:style-name="ro1">
          <table:table-cell table:style-name="ce14" office:value-type="float" office:value="3677394">
            <text:p>03677394</text:p>
          </table:table-cell>
          <table:table-cell table:style-name="ce16" office:value-type="string">
            <text:p>Товар №19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973.16">
            <text:p>6973,16</text:p>
          </table:table-cell>
          <table:table-cell table:style-name="ce19"/>
          <table:table-cell table:style-name="ce20" table:formula="of:=IF([.E19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19125">
            <text:p>00519125</text:p>
          </table:table-cell>
          <table:table-cell table:style-name="ce16" office:value-type="string">
            <text:p>Товар №19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425.6">
            <text:p>2425,6</text:p>
          </table:table-cell>
          <table:table-cell table:style-name="ce19" office:value-type="float" office:value="1">
            <text:p>√</text:p>
          </table:table-cell>
          <table:table-cell table:style-name="ce20" table:formula="of:=IF([.E192]&gt;0;ROW();&quot;&quot;)" office:value-type="float" office:value="192">
            <text:p>192</text:p>
          </table:table-cell>
          <table:table-cell table:number-columns-repeated="7"/>
        </table:table-row>
        <table:table-row table:style-name="ro1">
          <table:table-cell table:style-name="ce14" office:value-type="float" office:value="347220">
            <text:p>00347220</text:p>
          </table:table-cell>
          <table:table-cell table:style-name="ce16" office:value-type="string">
            <text:p>Товар №19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335.77">
            <text:p>1335,77</text:p>
          </table:table-cell>
          <table:table-cell table:style-name="ce19"/>
          <table:table-cell table:style-name="ce20" table:formula="of:=IF([.E19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77491">
            <text:p>00577491</text:p>
          </table:table-cell>
          <table:table-cell table:style-name="ce16" office:value-type="string">
            <text:p>Товар №19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697.94">
            <text:p>10697,94</text:p>
          </table:table-cell>
          <table:table-cell table:style-name="ce19" office:value-type="float" office:value="1">
            <text:p>√</text:p>
          </table:table-cell>
          <table:table-cell table:style-name="ce20" table:formula="of:=IF([.E194]&gt;0;ROW();&quot;&quot;)" office:value-type="float" office:value="194">
            <text:p>194</text:p>
          </table:table-cell>
          <table:table-cell table:number-columns-repeated="7"/>
        </table:table-row>
        <table:table-row table:style-name="ro1">
          <table:table-cell table:style-name="ce14" office:value-type="float" office:value="693525">
            <text:p>00693525</text:p>
          </table:table-cell>
          <table:table-cell table:style-name="ce16" office:value-type="string">
            <text:p>Товар №19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812.23">
            <text:p>7812,23</text:p>
          </table:table-cell>
          <table:table-cell table:style-name="ce19"/>
          <table:table-cell table:style-name="ce20" table:formula="of:=IF([.E19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97752">
            <text:p>00797752</text:p>
          </table:table-cell>
          <table:table-cell table:style-name="ce16" office:value-type="string">
            <text:p>Товар №19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139.22">
            <text:p>1139,22</text:p>
          </table:table-cell>
          <table:table-cell table:style-name="ce19"/>
          <table:table-cell table:style-name="ce20" table:formula="of:=IF([.E19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62437">
            <text:p>00862437</text:p>
          </table:table-cell>
          <table:table-cell table:style-name="ce16" office:value-type="string">
            <text:p>Товар №19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57.43">
            <text:p>757,43</text:p>
          </table:table-cell>
          <table:table-cell table:style-name="ce19"/>
          <table:table-cell table:style-name="ce20" table:formula="of:=IF([.E19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27532">
            <text:p>00327532</text:p>
          </table:table-cell>
          <table:table-cell table:style-name="ce16" office:value-type="string">
            <text:p>Товар №19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183.64">
            <text:p>6183,64</text:p>
          </table:table-cell>
          <table:table-cell table:style-name="ce19" office:value-type="float" office:value="1">
            <text:p>√</text:p>
          </table:table-cell>
          <table:table-cell table:style-name="ce20" table:formula="of:=IF([.E198]&gt;0;ROW();&quot;&quot;)" office:value-type="float" office:value="198">
            <text:p>198</text:p>
          </table:table-cell>
          <table:table-cell table:number-columns-repeated="7"/>
        </table:table-row>
        <table:table-row table:style-name="ro1">
          <table:table-cell table:style-name="ce14" office:value-type="float" office:value="36035">
            <text:p>00036035</text:p>
          </table:table-cell>
          <table:table-cell table:style-name="ce16" office:value-type="string">
            <text:p>Товар №19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03.22">
            <text:p>703,22</text:p>
          </table:table-cell>
          <table:table-cell table:style-name="ce19"/>
          <table:table-cell table:style-name="ce20" table:formula="of:=IF([.E19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43240">
            <text:p>00643240</text:p>
          </table:table-cell>
          <table:table-cell table:style-name="ce16" office:value-type="string">
            <text:p>Товар №19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456.35">
            <text:p>6456,35</text:p>
          </table:table-cell>
          <table:table-cell table:style-name="ce19"/>
          <table:table-cell table:style-name="ce20" table:formula="of:=IF([.E20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99773">
            <text:p>00599773</text:p>
          </table:table-cell>
          <table:table-cell table:style-name="ce16" office:value-type="string">
            <text:p>Товар №20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184.93">
            <text:p>5184,93</text:p>
          </table:table-cell>
          <table:table-cell table:style-name="ce19" office:value-type="float" office:value="1">
            <text:p>√</text:p>
          </table:table-cell>
          <table:table-cell table:style-name="ce20" table:formula="of:=IF([.E201]&gt;0;ROW();&quot;&quot;)" office:value-type="float" office:value="201">
            <text:p>201</text:p>
          </table:table-cell>
          <table:table-cell table:number-columns-repeated="7"/>
        </table:table-row>
        <table:table-row table:style-name="ro1">
          <table:table-cell table:style-name="ce14" office:value-type="float" office:value="639881">
            <text:p>00639881</text:p>
          </table:table-cell>
          <table:table-cell table:style-name="ce16" office:value-type="string">
            <text:p>Товар №20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811.09">
            <text:p>3811,09</text:p>
          </table:table-cell>
          <table:table-cell table:style-name="ce19"/>
          <table:table-cell table:style-name="ce20" table:formula="of:=IF([.E20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60175">
            <text:p>00860175</text:p>
          </table:table-cell>
          <table:table-cell table:style-name="ce16" office:value-type="string">
            <text:p>Товар №20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593.47">
            <text:p>9593,47</text:p>
          </table:table-cell>
          <table:table-cell table:style-name="ce19"/>
          <table:table-cell table:style-name="ce20" table:formula="of:=IF([.E20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02899">
            <text:p>00602899</text:p>
          </table:table-cell>
          <table:table-cell table:style-name="ce16" office:value-type="string">
            <text:p>Товар №20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732.53">
            <text:p>1732,53</text:p>
          </table:table-cell>
          <table:table-cell table:style-name="ce19" office:value-type="float" office:value="1">
            <text:p>√</text:p>
          </table:table-cell>
          <table:table-cell table:style-name="ce20" table:formula="of:=IF([.E204]&gt;0;ROW();&quot;&quot;)" office:value-type="float" office:value="204">
            <text:p>204</text:p>
          </table:table-cell>
          <table:table-cell table:number-columns-repeated="7"/>
        </table:table-row>
        <table:table-row table:style-name="ro1">
          <table:table-cell table:style-name="ce14" office:value-type="float" office:value="791367">
            <text:p>00791367</text:p>
          </table:table-cell>
          <table:table-cell table:style-name="ce16" office:value-type="string">
            <text:p>Товар №20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492.45">
            <text:p>2492,45</text:p>
          </table:table-cell>
          <table:table-cell table:style-name="ce19"/>
          <table:table-cell table:style-name="ce20" table:formula="of:=IF([.E20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38750">
            <text:p>00638750</text:p>
          </table:table-cell>
          <table:table-cell table:style-name="ce16" office:value-type="string">
            <text:p>Товар №20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735.56">
            <text:p>2735,56</text:p>
          </table:table-cell>
          <table:table-cell table:style-name="ce19"/>
          <table:table-cell table:style-name="ce20" table:formula="of:=IF([.E20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5623">
            <text:p>00055623</text:p>
          </table:table-cell>
          <table:table-cell table:style-name="ce16" office:value-type="string">
            <text:p>Товар №20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563.58">
            <text:p>1563,58</text:p>
          </table:table-cell>
          <table:table-cell table:style-name="ce19"/>
          <table:table-cell table:style-name="ce20" table:formula="of:=IF([.E20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21420">
            <text:p>00521420</text:p>
          </table:table-cell>
          <table:table-cell table:style-name="ce16" office:value-type="string">
            <text:p>Товар №20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379.67">
            <text:p>1379,67</text:p>
          </table:table-cell>
          <table:table-cell table:style-name="ce19"/>
          <table:table-cell table:style-name="ce20" table:formula="of:=IF([.E20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92483">
            <text:p>00392483</text:p>
          </table:table-cell>
          <table:table-cell table:style-name="ce16" office:value-type="string">
            <text:p>Товар №20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72.17">
            <text:p>872,17</text:p>
          </table:table-cell>
          <table:table-cell table:style-name="ce19"/>
          <table:table-cell table:style-name="ce20" table:formula="of:=IF([.E20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06968">
            <text:p>00906968</text:p>
          </table:table-cell>
          <table:table-cell table:style-name="ce16" office:value-type="string">
            <text:p>Товар №20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905.87">
            <text:p>3905,87</text:p>
          </table:table-cell>
          <table:table-cell table:style-name="ce19" office:value-type="float" office:value="1">
            <text:p>√</text:p>
          </table:table-cell>
          <table:table-cell table:style-name="ce20" table:formula="of:=IF([.E210]&gt;0;ROW();&quot;&quot;)" office:value-type="float" office:value="210">
            <text:p>210</text:p>
          </table:table-cell>
          <table:table-cell table:number-columns-repeated="7"/>
        </table:table-row>
        <table:table-row table:style-name="ro1">
          <table:table-cell table:style-name="ce14" office:value-type="float" office:value="803971">
            <text:p>00803971</text:p>
          </table:table-cell>
          <table:table-cell table:style-name="ce16" office:value-type="string">
            <text:p>Товар №21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17.53">
            <text:p>717,53</text:p>
          </table:table-cell>
          <table:table-cell table:style-name="ce19" office:value-type="float" office:value="1">
            <text:p>√</text:p>
          </table:table-cell>
          <table:table-cell table:style-name="ce20" table:formula="of:=IF([.E211]&gt;0;ROW();&quot;&quot;)" office:value-type="float" office:value="211">
            <text:p>211</text:p>
          </table:table-cell>
          <table:table-cell table:number-columns-repeated="7"/>
        </table:table-row>
        <table:table-row table:style-name="ro1">
          <table:table-cell table:style-name="ce14" office:value-type="float" office:value="584009">
            <text:p>00584009</text:p>
          </table:table-cell>
          <table:table-cell table:style-name="ce16" office:value-type="string">
            <text:p>Товар №21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246.97">
            <text:p>10246,97</text:p>
          </table:table-cell>
          <table:table-cell table:style-name="ce19" office:value-type="float" office:value="1">
            <text:p>√</text:p>
          </table:table-cell>
          <table:table-cell table:style-name="ce20" table:formula="of:=IF([.E212]&gt;0;ROW();&quot;&quot;)" office:value-type="float" office:value="212">
            <text:p>212</text:p>
          </table:table-cell>
          <table:table-cell table:number-columns-repeated="7"/>
        </table:table-row>
        <table:table-row table:style-name="ro1">
          <table:table-cell table:style-name="ce14" office:value-type="float" office:value="716738">
            <text:p>00716738</text:p>
          </table:table-cell>
          <table:table-cell table:style-name="ce16" office:value-type="string">
            <text:p>Товар №21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386.65">
            <text:p>10386,65</text:p>
          </table:table-cell>
          <table:table-cell table:style-name="ce19"/>
          <table:table-cell table:style-name="ce20" table:formula="of:=IF([.E21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8959">
            <text:p>00068959</text:p>
          </table:table-cell>
          <table:table-cell table:style-name="ce16" office:value-type="string">
            <text:p>Товар №21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831.48">
            <text:p>6831,48</text:p>
          </table:table-cell>
          <table:table-cell table:style-name="ce19"/>
          <table:table-cell table:style-name="ce20" table:formula="of:=IF([.E21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0732">
            <text:p>00080732</text:p>
          </table:table-cell>
          <table:table-cell table:style-name="ce16" office:value-type="string">
            <text:p>Товар №21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168.16">
            <text:p>1168,16</text:p>
          </table:table-cell>
          <table:table-cell table:style-name="ce19" office:value-type="float" office:value="1">
            <text:p>√</text:p>
          </table:table-cell>
          <table:table-cell table:style-name="ce20" table:formula="of:=IF([.E215]&gt;0;ROW();&quot;&quot;)" office:value-type="float" office:value="215">
            <text:p>215</text:p>
          </table:table-cell>
          <table:table-cell table:number-columns-repeated="7"/>
        </table:table-row>
        <table:table-row table:style-name="ro1">
          <table:table-cell table:style-name="ce14" office:value-type="float" office:value="258723">
            <text:p>00258723</text:p>
          </table:table-cell>
          <table:table-cell table:style-name="ce16" office:value-type="string">
            <text:p>Товар №21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137.48">
            <text:p>8137,48</text:p>
          </table:table-cell>
          <table:table-cell table:style-name="ce19"/>
          <table:table-cell table:style-name="ce20" table:formula="of:=IF([.E21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7354">
            <text:p>00027354</text:p>
          </table:table-cell>
          <table:table-cell table:style-name="ce16" office:value-type="string">
            <text:p>Товар №21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598.91">
            <text:p>3598,91</text:p>
          </table:table-cell>
          <table:table-cell table:style-name="ce19"/>
          <table:table-cell table:style-name="ce20" table:formula="of:=IF([.E21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00645">
            <text:p>00800645</text:p>
          </table:table-cell>
          <table:table-cell table:style-name="ce16" office:value-type="string">
            <text:p>Товар №21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730.27">
            <text:p>3730,27</text:p>
          </table:table-cell>
          <table:table-cell table:style-name="ce19" office:value-type="float" office:value="1">
            <text:p>√</text:p>
          </table:table-cell>
          <table:table-cell table:style-name="ce20" table:formula="of:=IF([.E218]&gt;0;ROW();&quot;&quot;)" office:value-type="float" office:value="218">
            <text:p>218</text:p>
          </table:table-cell>
          <table:table-cell table:number-columns-repeated="7"/>
        </table:table-row>
        <table:table-row table:style-name="ro1">
          <table:table-cell table:style-name="ce14" office:value-type="float" office:value="186090">
            <text:p>00186090</text:p>
          </table:table-cell>
          <table:table-cell table:style-name="ce16" office:value-type="string">
            <text:p>Товар №21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749.04">
            <text:p>7749,04</text:p>
          </table:table-cell>
          <table:table-cell table:style-name="ce19" office:value-type="float" office:value="1">
            <text:p>√</text:p>
          </table:table-cell>
          <table:table-cell table:style-name="ce20" table:formula="of:=IF([.E219]&gt;0;ROW();&quot;&quot;)" office:value-type="float" office:value="219">
            <text:p>219</text:p>
          </table:table-cell>
          <table:table-cell table:number-columns-repeated="7"/>
        </table:table-row>
        <table:table-row table:style-name="ro1">
          <table:table-cell table:style-name="ce14" office:value-type="float" office:value="348417">
            <text:p>00348417</text:p>
          </table:table-cell>
          <table:table-cell table:style-name="ce16" office:value-type="string">
            <text:p>Товар №21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842.2">
            <text:p>8842,2</text:p>
          </table:table-cell>
          <table:table-cell table:style-name="ce19" office:value-type="float" office:value="1">
            <text:p>√</text:p>
          </table:table-cell>
          <table:table-cell table:style-name="ce20" table:formula="of:=IF([.E220]&gt;0;ROW();&quot;&quot;)" office:value-type="float" office:value="220">
            <text:p>220</text:p>
          </table:table-cell>
          <table:table-cell table:number-columns-repeated="7"/>
        </table:table-row>
        <table:table-row table:style-name="ro1">
          <table:table-cell table:style-name="ce14" office:value-type="float" office:value="594685">
            <text:p>00594685</text:p>
          </table:table-cell>
          <table:table-cell table:style-name="ce16" office:value-type="string">
            <text:p>Товар №22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378.34">
            <text:p>1378,34</text:p>
          </table:table-cell>
          <table:table-cell table:style-name="ce19" office:value-type="float" office:value="1">
            <text:p>√</text:p>
          </table:table-cell>
          <table:table-cell table:style-name="ce20" table:formula="of:=IF([.E221]&gt;0;ROW();&quot;&quot;)" office:value-type="float" office:value="221">
            <text:p>221</text:p>
          </table:table-cell>
          <table:table-cell table:number-columns-repeated="7"/>
        </table:table-row>
        <table:table-row table:style-name="ro1">
          <table:table-cell table:style-name="ce14" office:value-type="float" office:value="235377">
            <text:p>00235377</text:p>
          </table:table-cell>
          <table:table-cell table:style-name="ce16" office:value-type="string">
            <text:p>Товар №22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368.36">
            <text:p>1368,36</text:p>
          </table:table-cell>
          <table:table-cell table:style-name="ce19" office:value-type="float" office:value="1">
            <text:p>√</text:p>
          </table:table-cell>
          <table:table-cell table:style-name="ce20" table:formula="of:=IF([.E222]&gt;0;ROW();&quot;&quot;)" office:value-type="float" office:value="222">
            <text:p>222</text:p>
          </table:table-cell>
          <table:table-cell table:number-columns-repeated="7"/>
        </table:table-row>
        <table:table-row table:style-name="ro1">
          <table:table-cell table:style-name="ce14" office:value-type="float" office:value="610615">
            <text:p>00610615</text:p>
          </table:table-cell>
          <table:table-cell table:style-name="ce16" office:value-type="string">
            <text:p>Товар №22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553.05">
            <text:p>4553,05</text:p>
          </table:table-cell>
          <table:table-cell table:style-name="ce19" office:value-type="float" office:value="1">
            <text:p>√</text:p>
          </table:table-cell>
          <table:table-cell table:style-name="ce20" table:formula="of:=IF([.E223]&gt;0;ROW();&quot;&quot;)" office:value-type="float" office:value="223">
            <text:p>223</text:p>
          </table:table-cell>
          <table:table-cell table:number-columns-repeated="7"/>
        </table:table-row>
        <table:table-row table:style-name="ro1">
          <table:table-cell table:style-name="ce14" office:value-type="float" office:value="830443">
            <text:p>00830443</text:p>
          </table:table-cell>
          <table:table-cell table:style-name="ce16" office:value-type="string">
            <text:p>Товар №22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771.03">
            <text:p>8771,03</text:p>
          </table:table-cell>
          <table:table-cell table:style-name="ce19" office:value-type="float" office:value="1">
            <text:p>√</text:p>
          </table:table-cell>
          <table:table-cell table:style-name="ce20" table:formula="of:=IF([.E224]&gt;0;ROW();&quot;&quot;)" office:value-type="float" office:value="224">
            <text:p>224</text:p>
          </table:table-cell>
          <table:table-cell table:number-columns-repeated="7"/>
        </table:table-row>
        <table:table-row table:style-name="ro1">
          <table:table-cell table:style-name="ce14" office:value-type="float" office:value="56521">
            <text:p>00056521</text:p>
          </table:table-cell>
          <table:table-cell table:style-name="ce16" office:value-type="string">
            <text:p>Товар №22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413.59">
            <text:p>10413,59</text:p>
          </table:table-cell>
          <table:table-cell table:style-name="ce19"/>
          <table:table-cell table:style-name="ce20" table:formula="of:=IF([.E22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18116">
            <text:p>00218116</text:p>
          </table:table-cell>
          <table:table-cell table:style-name="ce16" office:value-type="string">
            <text:p>Товар №22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268.52">
            <text:p>8268,52</text:p>
          </table:table-cell>
          <table:table-cell table:style-name="ce19"/>
          <table:table-cell table:style-name="ce20" table:formula="of:=IF([.E22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2515">
            <text:p>00102515</text:p>
          </table:table-cell>
          <table:table-cell table:style-name="ce16" office:value-type="string">
            <text:p>Товар №22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564.06">
            <text:p>5564,06</text:p>
          </table:table-cell>
          <table:table-cell table:style-name="ce19" office:value-type="float" office:value="1">
            <text:p>√</text:p>
          </table:table-cell>
          <table:table-cell table:style-name="ce20" table:formula="of:=IF([.E227]&gt;0;ROW();&quot;&quot;)" office:value-type="float" office:value="227">
            <text:p>227</text:p>
          </table:table-cell>
          <table:table-cell table:number-columns-repeated="7"/>
        </table:table-row>
        <table:table-row table:style-name="ro1">
          <table:table-cell table:style-name="ce14" office:value-type="float" office:value="784449">
            <text:p>00784449</text:p>
          </table:table-cell>
          <table:table-cell table:style-name="ce16" office:value-type="string">
            <text:p>Товар №22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332.93">
            <text:p>5332,93</text:p>
          </table:table-cell>
          <table:table-cell table:style-name="ce19" office:value-type="float" office:value="1">
            <text:p>√</text:p>
          </table:table-cell>
          <table:table-cell table:style-name="ce20" table:formula="of:=IF([.E228]&gt;0;ROW();&quot;&quot;)" office:value-type="float" office:value="228">
            <text:p>228</text:p>
          </table:table-cell>
          <table:table-cell table:number-columns-repeated="7"/>
        </table:table-row>
        <table:table-row table:style-name="ro1">
          <table:table-cell table:style-name="ce14" office:value-type="float" office:value="489028">
            <text:p>00489028</text:p>
          </table:table-cell>
          <table:table-cell table:style-name="ce16" office:value-type="string">
            <text:p>Товар №22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127.95">
            <text:p>2127,95</text:p>
          </table:table-cell>
          <table:table-cell table:style-name="ce19" office:value-type="float" office:value="1">
            <text:p>√</text:p>
          </table:table-cell>
          <table:table-cell table:style-name="ce20" table:formula="of:=IF([.E229]&gt;0;ROW();&quot;&quot;)" office:value-type="float" office:value="229">
            <text:p>229</text:p>
          </table:table-cell>
          <table:table-cell table:number-columns-repeated="7"/>
        </table:table-row>
        <table:table-row table:style-name="ro1">
          <table:table-cell table:style-name="ce14" office:value-type="float" office:value="388991">
            <text:p>00388991</text:p>
          </table:table-cell>
          <table:table-cell table:style-name="ce16" office:value-type="string">
            <text:p>Товар №22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00.78">
            <text:p>6700,78</text:p>
          </table:table-cell>
          <table:table-cell table:style-name="ce19"/>
          <table:table-cell table:style-name="ce20" table:formula="of:=IF([.E23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16417">
            <text:p>00116417</text:p>
          </table:table-cell>
          <table:table-cell table:style-name="ce16" office:value-type="string">
            <text:p>Товар №23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273.54">
            <text:p>9273,54</text:p>
          </table:table-cell>
          <table:table-cell table:style-name="ce19"/>
          <table:table-cell table:style-name="ce20" table:formula="of:=IF([.E23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14676">
            <text:p>00714676</text:p>
          </table:table-cell>
          <table:table-cell table:style-name="ce16" office:value-type="string">
            <text:p>Товар №23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123.55">
            <text:p>9123,55</text:p>
          </table:table-cell>
          <table:table-cell table:style-name="ce19"/>
          <table:table-cell table:style-name="ce20" table:formula="of:=IF([.E23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86400">
            <text:p>00486400</text:p>
          </table:table-cell>
          <table:table-cell table:style-name="ce16" office:value-type="string">
            <text:p>Товар №23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254.22">
            <text:p>8254,22</text:p>
          </table:table-cell>
          <table:table-cell table:style-name="ce19"/>
          <table:table-cell table:style-name="ce20" table:formula="of:=IF([.E23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30244">
            <text:p>00830244</text:p>
          </table:table-cell>
          <table:table-cell table:style-name="ce16" office:value-type="string">
            <text:p>Товар №23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600.83">
            <text:p>10600,83</text:p>
          </table:table-cell>
          <table:table-cell table:style-name="ce19"/>
          <table:table-cell table:style-name="ce20" table:formula="of:=IF([.E23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78478">
            <text:p>00278478</text:p>
          </table:table-cell>
          <table:table-cell table:style-name="ce16" office:value-type="string">
            <text:p>Товар №23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58">
            <text:p>658</text:p>
          </table:table-cell>
          <table:table-cell table:style-name="ce19" office:value-type="float" office:value="1">
            <text:p>√</text:p>
          </table:table-cell>
          <table:table-cell table:style-name="ce20" table:formula="of:=IF([.E235]&gt;0;ROW();&quot;&quot;)" office:value-type="float" office:value="235">
            <text:p>235</text:p>
          </table:table-cell>
          <table:table-cell table:number-columns-repeated="7"/>
        </table:table-row>
        <table:table-row table:style-name="ro1">
          <table:table-cell table:style-name="ce14" office:value-type="float" office:value="489759">
            <text:p>00489759</text:p>
          </table:table-cell>
          <table:table-cell table:style-name="ce16" office:value-type="string">
            <text:p>Товар №23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218.71">
            <text:p>1218,71</text:p>
          </table:table-cell>
          <table:table-cell table:style-name="ce19"/>
          <table:table-cell table:style-name="ce20" table:formula="of:=IF([.E23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88059">
            <text:p>00388059</text:p>
          </table:table-cell>
          <table:table-cell table:style-name="ce16" office:value-type="string">
            <text:p>Товар №23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563.58">
            <text:p>10563,58</text:p>
          </table:table-cell>
          <table:table-cell table:style-name="ce19"/>
          <table:table-cell table:style-name="ce20" table:formula="of:=IF([.E23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43321">
            <text:p>00143321</text:p>
          </table:table-cell>
          <table:table-cell table:style-name="ce16" office:value-type="string">
            <text:p>Товар №23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868.55">
            <text:p>10868,55</text:p>
          </table:table-cell>
          <table:table-cell table:style-name="ce19"/>
          <table:table-cell table:style-name="ce20" table:formula="of:=IF([.E23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21837">
            <text:p>01021837</text:p>
          </table:table-cell>
          <table:table-cell table:style-name="ce16" office:value-type="string">
            <text:p>Товар №23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661.25">
            <text:p>7661,25</text:p>
          </table:table-cell>
          <table:table-cell table:style-name="ce19" office:value-type="float" office:value="1">
            <text:p>√</text:p>
          </table:table-cell>
          <table:table-cell table:style-name="ce20" table:formula="of:=IF([.E239]&gt;0;ROW();&quot;&quot;)" office:value-type="float" office:value="239">
            <text:p>239</text:p>
          </table:table-cell>
          <table:table-cell table:number-columns-repeated="7"/>
        </table:table-row>
        <table:table-row table:style-name="ro1">
          <table:table-cell table:style-name="ce14" office:value-type="float" office:value="834833">
            <text:p>00834833</text:p>
          </table:table-cell>
          <table:table-cell table:style-name="ce16" office:value-type="string">
            <text:p>Товар №23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277.9">
            <text:p>10277,9</text:p>
          </table:table-cell>
          <table:table-cell table:style-name="ce19"/>
          <table:table-cell table:style-name="ce20" table:formula="of:=IF([.E24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17747">
            <text:p>00117747</text:p>
          </table:table-cell>
          <table:table-cell table:style-name="ce16" office:value-type="string">
            <text:p>Товар №24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154.34">
            <text:p>5154,34</text:p>
          </table:table-cell>
          <table:table-cell table:style-name="ce19"/>
          <table:table-cell table:style-name="ce20" table:formula="of:=IF([.E24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32690">
            <text:p>00432690</text:p>
          </table:table-cell>
          <table:table-cell table:style-name="ce16" office:value-type="string">
            <text:p>Товар №24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274.8">
            <text:p>7274,8</text:p>
          </table:table-cell>
          <table:table-cell table:style-name="ce19"/>
          <table:table-cell table:style-name="ce20" table:formula="of:=IF([.E24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58741">
            <text:p>00758741</text:p>
          </table:table-cell>
          <table:table-cell table:style-name="ce16" office:value-type="string">
            <text:p>Товар №24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839.13">
            <text:p>6839,13</text:p>
          </table:table-cell>
          <table:table-cell table:style-name="ce19"/>
          <table:table-cell table:style-name="ce20" table:formula="of:=IF([.E24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09414">
            <text:p>00509414</text:p>
          </table:table-cell>
          <table:table-cell table:style-name="ce16" office:value-type="string">
            <text:p>Товар №24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116.27">
            <text:p>10116,27</text:p>
          </table:table-cell>
          <table:table-cell table:style-name="ce19"/>
          <table:table-cell table:style-name="ce20" table:formula="of:=IF([.E24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57921">
            <text:p>00157921</text:p>
          </table:table-cell>
          <table:table-cell table:style-name="ce16" office:value-type="string">
            <text:p>Товар №24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968.47">
            <text:p>5968,47</text:p>
          </table:table-cell>
          <table:table-cell table:style-name="ce19" office:value-type="float" office:value="1">
            <text:p>√</text:p>
          </table:table-cell>
          <table:table-cell table:style-name="ce20" table:formula="of:=IF([.E245]&gt;0;ROW();&quot;&quot;)" office:value-type="float" office:value="245">
            <text:p>245</text:p>
          </table:table-cell>
          <table:table-cell table:number-columns-repeated="7"/>
        </table:table-row>
        <table:table-row table:style-name="ro1">
          <table:table-cell table:style-name="ce14" office:value-type="float" office:value="704632">
            <text:p>00704632</text:p>
          </table:table-cell>
          <table:table-cell table:style-name="ce16" office:value-type="string">
            <text:p>Товар №24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717.34">
            <text:p>4717,34</text:p>
          </table:table-cell>
          <table:table-cell table:style-name="ce19" office:value-type="float" office:value="1">
            <text:p>√</text:p>
          </table:table-cell>
          <table:table-cell table:style-name="ce20" table:formula="of:=IF([.E246]&gt;0;ROW();&quot;&quot;)" office:value-type="float" office:value="246">
            <text:p>246</text:p>
          </table:table-cell>
          <table:table-cell table:number-columns-repeated="7"/>
        </table:table-row>
        <table:table-row table:style-name="ro1">
          <table:table-cell table:style-name="ce14" office:value-type="float" office:value="563723">
            <text:p>00563723</text:p>
          </table:table-cell>
          <table:table-cell table:style-name="ce16" office:value-type="string">
            <text:p>Товар №24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339.43">
            <text:p>1339,43</text:p>
          </table:table-cell>
          <table:table-cell table:style-name="ce19" office:value-type="float" office:value="1">
            <text:p>√</text:p>
          </table:table-cell>
          <table:table-cell table:style-name="ce20" table:formula="of:=IF([.E247]&gt;0;ROW();&quot;&quot;)" office:value-type="float" office:value="247">
            <text:p>247</text:p>
          </table:table-cell>
          <table:table-cell table:number-columns-repeated="7"/>
        </table:table-row>
        <table:table-row table:style-name="ro1">
          <table:table-cell table:style-name="ce14" office:value-type="float" office:value="374923">
            <text:p>00374923</text:p>
          </table:table-cell>
          <table:table-cell table:style-name="ce16" office:value-type="string">
            <text:p>Товар №24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598.09">
            <text:p>8598,09</text:p>
          </table:table-cell>
          <table:table-cell table:style-name="ce19" office:value-type="float" office:value="1">
            <text:p>√</text:p>
          </table:table-cell>
          <table:table-cell table:style-name="ce20" table:formula="of:=IF([.E248]&gt;0;ROW();&quot;&quot;)" office:value-type="float" office:value="248">
            <text:p>248</text:p>
          </table:table-cell>
          <table:table-cell table:number-columns-repeated="7"/>
        </table:table-row>
        <table:table-row table:style-name="ro1">
          <table:table-cell table:style-name="ce14" office:value-type="float" office:value="381075">
            <text:p>00381075</text:p>
          </table:table-cell>
          <table:table-cell table:style-name="ce16" office:value-type="string">
            <text:p>Товар №24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318.07">
            <text:p>8318,07</text:p>
          </table:table-cell>
          <table:table-cell table:style-name="ce19" office:value-type="float" office:value="1">
            <text:p>√</text:p>
          </table:table-cell>
          <table:table-cell table:style-name="ce20" table:formula="of:=IF([.E249]&gt;0;ROW();&quot;&quot;)" office:value-type="float" office:value="249">
            <text:p>249</text:p>
          </table:table-cell>
          <table:table-cell table:number-columns-repeated="7"/>
        </table:table-row>
        <table:table-row table:style-name="ro1">
          <table:table-cell table:style-name="ce14" office:value-type="float" office:value="1055194">
            <text:p>01055194</text:p>
          </table:table-cell>
          <table:table-cell table:style-name="ce16" office:value-type="string">
            <text:p>Товар №24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582.5">
            <text:p>9582,5</text:p>
          </table:table-cell>
          <table:table-cell table:style-name="ce19"/>
          <table:table-cell table:style-name="ce20" table:formula="of:=IF([.E25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64351">
            <text:p>00464351</text:p>
          </table:table-cell>
          <table:table-cell table:style-name="ce16" office:value-type="string">
            <text:p>Товар №25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88.05">
            <text:p>488,05</text:p>
          </table:table-cell>
          <table:table-cell table:style-name="ce19"/>
          <table:table-cell table:style-name="ce20" table:formula="of:=IF([.E25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36570">
            <text:p>01036570</text:p>
          </table:table-cell>
          <table:table-cell table:style-name="ce16" office:value-type="string">
            <text:p>Товар №25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20.41">
            <text:p>6720,41</text:p>
          </table:table-cell>
          <table:table-cell table:style-name="ce19"/>
          <table:table-cell table:style-name="ce20" table:formula="of:=IF([.E25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21593">
            <text:p>00721593</text:p>
          </table:table-cell>
          <table:table-cell table:style-name="ce16" office:value-type="string">
            <text:p>Товар №25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024.6">
            <text:p>4024,6</text:p>
          </table:table-cell>
          <table:table-cell table:style-name="ce19" office:value-type="float" office:value="1">
            <text:p>√</text:p>
          </table:table-cell>
          <table:table-cell table:style-name="ce20" table:formula="of:=IF([.E253]&gt;0;ROW();&quot;&quot;)" office:value-type="float" office:value="253">
            <text:p>253</text:p>
          </table:table-cell>
          <table:table-cell table:number-columns-repeated="7"/>
        </table:table-row>
        <table:table-row table:style-name="ro1">
          <table:table-cell table:style-name="ce14" office:value-type="float" office:value="244722">
            <text:p>00244722</text:p>
          </table:table-cell>
          <table:table-cell table:style-name="ce16" office:value-type="string">
            <text:p>Товар №25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033.5">
            <text:p>2033,5</text:p>
          </table:table-cell>
          <table:table-cell table:style-name="ce19"/>
          <table:table-cell table:style-name="ce20" table:formula="of:=IF([.E25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14628">
            <text:p>00314628</text:p>
          </table:table-cell>
          <table:table-cell table:style-name="ce16" office:value-type="string">
            <text:p>Товар №25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204.59">
            <text:p>6204,59</text:p>
          </table:table-cell>
          <table:table-cell table:style-name="ce19"/>
          <table:table-cell table:style-name="ce20" table:formula="of:=IF([.E25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04473">
            <text:p>00904473</text:p>
          </table:table-cell>
          <table:table-cell table:style-name="ce16" office:value-type="string">
            <text:p>Товар №25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583.24">
            <text:p>2583,24</text:p>
          </table:table-cell>
          <table:table-cell table:style-name="ce19" office:value-type="float" office:value="1">
            <text:p>√</text:p>
          </table:table-cell>
          <table:table-cell table:style-name="ce20" table:formula="of:=IF([.E256]&gt;0;ROW();&quot;&quot;)" office:value-type="float" office:value="256">
            <text:p>256</text:p>
          </table:table-cell>
          <table:table-cell table:number-columns-repeated="7"/>
        </table:table-row>
        <table:table-row table:style-name="ro1">
          <table:table-cell table:style-name="ce14" office:value-type="float" office:value="590362">
            <text:p>00590362</text:p>
          </table:table-cell>
          <table:table-cell table:style-name="ce16" office:value-type="string">
            <text:p>Товар №25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560.66">
            <text:p>3560,66</text:p>
          </table:table-cell>
          <table:table-cell table:style-name="ce19" office:value-type="float" office:value="1">
            <text:p>√</text:p>
          </table:table-cell>
          <table:table-cell table:style-name="ce20" table:formula="of:=IF([.E257]&gt;0;ROW();&quot;&quot;)" office:value-type="float" office:value="257">
            <text:p>257</text:p>
          </table:table-cell>
          <table:table-cell table:number-columns-repeated="7"/>
        </table:table-row>
        <table:table-row table:style-name="ro1">
          <table:table-cell table:style-name="ce14" office:value-type="float" office:value="315958">
            <text:p>00315958</text:p>
          </table:table-cell>
          <table:table-cell table:style-name="ce16" office:value-type="string">
            <text:p>Товар №25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166.71">
            <text:p>7166,71</text:p>
          </table:table-cell>
          <table:table-cell table:style-name="ce19" office:value-type="float" office:value="1">
            <text:p>√</text:p>
          </table:table-cell>
          <table:table-cell table:style-name="ce20" table:formula="of:=IF([.E258]&gt;0;ROW();&quot;&quot;)" office:value-type="float" office:value="258">
            <text:p>258</text:p>
          </table:table-cell>
          <table:table-cell table:number-columns-repeated="7"/>
        </table:table-row>
        <table:table-row table:style-name="ro1">
          <table:table-cell table:style-name="ce14" office:value-type="float" office:value="244788">
            <text:p>00244788</text:p>
          </table:table-cell>
          <table:table-cell table:style-name="ce16" office:value-type="string">
            <text:p>Товар №25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952.91">
            <text:p>7952,91</text:p>
          </table:table-cell>
          <table:table-cell table:style-name="ce19"/>
          <table:table-cell table:style-name="ce20" table:formula="of:=IF([.E25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74247">
            <text:p>00974247</text:p>
          </table:table-cell>
          <table:table-cell table:style-name="ce16" office:value-type="string">
            <text:p>Товар №25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447.88">
            <text:p>2447,88</text:p>
          </table:table-cell>
          <table:table-cell table:style-name="ce19" office:value-type="float" office:value="1">
            <text:p>√</text:p>
          </table:table-cell>
          <table:table-cell table:style-name="ce20" table:formula="of:=IF([.E260]&gt;0;ROW();&quot;&quot;)" office:value-type="float" office:value="260">
            <text:p>260</text:p>
          </table:table-cell>
          <table:table-cell table:number-columns-repeated="7"/>
        </table:table-row>
        <table:table-row table:style-name="ro1">
          <table:table-cell table:style-name="ce14" office:value-type="float" office:value="1015319">
            <text:p>01015319</text:p>
          </table:table-cell>
          <table:table-cell table:style-name="ce16" office:value-type="string">
            <text:p>Товар №26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238.11">
            <text:p>4238,11</text:p>
          </table:table-cell>
          <table:table-cell table:style-name="ce19"/>
          <table:table-cell table:style-name="ce20" table:formula="of:=IF([.E26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52360">
            <text:p>00852360</text:p>
          </table:table-cell>
          <table:table-cell table:style-name="ce16" office:value-type="string">
            <text:p>Товар №26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104.64">
            <text:p>1104,64</text:p>
          </table:table-cell>
          <table:table-cell table:style-name="ce19"/>
          <table:table-cell table:style-name="ce20" table:formula="of:=IF([.E26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85207">
            <text:p>00585207</text:p>
          </table:table-cell>
          <table:table-cell table:style-name="ce16" office:value-type="string">
            <text:p>Товар №26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279.01">
            <text:p>4279,01</text:p>
          </table:table-cell>
          <table:table-cell table:style-name="ce19"/>
          <table:table-cell table:style-name="ce20" table:formula="of:=IF([.E26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87158">
            <text:p>00287158</text:p>
          </table:table-cell>
          <table:table-cell table:style-name="ce16" office:value-type="string">
            <text:p>Товар №26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532.17">
            <text:p>6532,17</text:p>
          </table:table-cell>
          <table:table-cell table:style-name="ce19" office:value-type="float" office:value="1">
            <text:p>√</text:p>
          </table:table-cell>
          <table:table-cell table:style-name="ce20" table:formula="of:=IF([.E264]&gt;0;ROW();&quot;&quot;)" office:value-type="float" office:value="264">
            <text:p>264</text:p>
          </table:table-cell>
          <table:table-cell table:number-columns-repeated="7"/>
        </table:table-row>
        <table:table-row table:style-name="ro1">
          <table:table-cell table:style-name="ce14" office:value-type="float" office:value="961143">
            <text:p>00961143</text:p>
          </table:table-cell>
          <table:table-cell table:style-name="ce16" office:value-type="string">
            <text:p>Товар №26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494.08">
            <text:p>1494,08</text:p>
          </table:table-cell>
          <table:table-cell table:style-name="ce19" office:value-type="float" office:value="1">
            <text:p>√</text:p>
          </table:table-cell>
          <table:table-cell table:style-name="ce20" table:formula="of:=IF([.E265]&gt;0;ROW();&quot;&quot;)" office:value-type="float" office:value="265">
            <text:p>265</text:p>
          </table:table-cell>
          <table:table-cell table:number-columns-repeated="7"/>
        </table:table-row>
        <table:table-row table:style-name="ro1">
          <table:table-cell table:style-name="ce14" office:value-type="float" office:value="893100">
            <text:p>00893100</text:p>
          </table:table-cell>
          <table:table-cell table:style-name="ce16" office:value-type="string">
            <text:p>Товар №26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820.07">
            <text:p>3820,07</text:p>
          </table:table-cell>
          <table:table-cell table:style-name="ce19"/>
          <table:table-cell table:style-name="ce20" table:formula="of:=IF([.E26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17732">
            <text:p>00617732</text:p>
          </table:table-cell>
          <table:table-cell table:style-name="ce16" office:value-type="string">
            <text:p>Товар №26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043.07">
            <text:p>9043,07</text:p>
          </table:table-cell>
          <table:table-cell table:style-name="ce19" office:value-type="float" office:value="1">
            <text:p>√</text:p>
          </table:table-cell>
          <table:table-cell table:style-name="ce20" table:formula="of:=IF([.E267]&gt;0;ROW();&quot;&quot;)" office:value-type="float" office:value="267">
            <text:p>267</text:p>
          </table:table-cell>
          <table:table-cell table:number-columns-repeated="7"/>
        </table:table-row>
        <table:table-row table:style-name="ro1">
          <table:table-cell table:style-name="ce14" office:value-type="float" office:value="357397">
            <text:p>00357397</text:p>
          </table:table-cell>
          <table:table-cell table:style-name="ce16" office:value-type="string">
            <text:p>Товар №26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020.09">
            <text:p>8020,09</text:p>
          </table:table-cell>
          <table:table-cell table:style-name="ce19" office:value-type="float" office:value="1">
            <text:p>√</text:p>
          </table:table-cell>
          <table:table-cell table:style-name="ce20" table:formula="of:=IF([.E268]&gt;0;ROW();&quot;&quot;)" office:value-type="float" office:value="268">
            <text:p>268</text:p>
          </table:table-cell>
          <table:table-cell table:number-columns-repeated="7"/>
        </table:table-row>
        <table:table-row table:style-name="ro1">
          <table:table-cell table:style-name="ce14" office:value-type="float" office:value="529934">
            <text:p>00529934</text:p>
          </table:table-cell>
          <table:table-cell table:style-name="ce16" office:value-type="string">
            <text:p>Товар №26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116.72">
            <text:p>4116,72</text:p>
          </table:table-cell>
          <table:table-cell table:style-name="ce19" office:value-type="float" office:value="1">
            <text:p>√</text:p>
          </table:table-cell>
          <table:table-cell table:style-name="ce20" table:formula="of:=IF([.E269]&gt;0;ROW();&quot;&quot;)" office:value-type="float" office:value="269">
            <text:p>269</text:p>
          </table:table-cell>
          <table:table-cell table:number-columns-repeated="7"/>
        </table:table-row>
        <table:table-row table:style-name="ro1">
          <table:table-cell table:style-name="ce14" office:value-type="float" office:value="909229">
            <text:p>00909229</text:p>
          </table:table-cell>
          <table:table-cell table:style-name="ce16" office:value-type="string">
            <text:p>Товар №26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578.1">
            <text:p>7578,1</text:p>
          </table:table-cell>
          <table:table-cell table:style-name="ce19" office:value-type="float" office:value="1">
            <text:p>√</text:p>
          </table:table-cell>
          <table:table-cell table:style-name="ce20" table:formula="of:=IF([.E270]&gt;0;ROW();&quot;&quot;)" office:value-type="float" office:value="270">
            <text:p>270</text:p>
          </table:table-cell>
          <table:table-cell table:number-columns-repeated="7"/>
        </table:table-row>
        <table:table-row table:style-name="ro1">
          <table:table-cell table:style-name="ce14" office:value-type="float" office:value="411140">
            <text:p>00411140</text:p>
          </table:table-cell>
          <table:table-cell table:style-name="ce16" office:value-type="string">
            <text:p>Товар №27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907.27">
            <text:p>5907,27</text:p>
          </table:table-cell>
          <table:table-cell table:style-name="ce19" office:value-type="float" office:value="1">
            <text:p>√</text:p>
          </table:table-cell>
          <table:table-cell table:style-name="ce20" table:formula="of:=IF([.E271]&gt;0;ROW();&quot;&quot;)" office:value-type="float" office:value="271">
            <text:p>271</text:p>
          </table:table-cell>
          <table:table-cell table:number-columns-repeated="7"/>
        </table:table-row>
        <table:table-row table:style-name="ro1">
          <table:table-cell table:style-name="ce14" office:value-type="float" office:value="347120">
            <text:p>00347120</text:p>
          </table:table-cell>
          <table:table-cell table:style-name="ce16" office:value-type="string">
            <text:p>Товар №27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633.24">
            <text:p>5633,24</text:p>
          </table:table-cell>
          <table:table-cell table:style-name="ce19" office:value-type="float" office:value="1">
            <text:p>√</text:p>
          </table:table-cell>
          <table:table-cell table:style-name="ce20" table:formula="of:=IF([.E272]&gt;0;ROW();&quot;&quot;)" office:value-type="float" office:value="272">
            <text:p>272</text:p>
          </table:table-cell>
          <table:table-cell table:number-columns-repeated="7"/>
        </table:table-row>
        <table:table-row table:style-name="ro1">
          <table:table-cell table:style-name="ce14" office:value-type="float" office:value="315925">
            <text:p>00315925</text:p>
          </table:table-cell>
          <table:table-cell table:style-name="ce16" office:value-type="string">
            <text:p>Товар №27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794.98">
            <text:p>8794,98</text:p>
          </table:table-cell>
          <table:table-cell table:style-name="ce19" office:value-type="float" office:value="1">
            <text:p>√</text:p>
          </table:table-cell>
          <table:table-cell table:style-name="ce20" table:formula="of:=IF([.E273]&gt;0;ROW();&quot;&quot;)" office:value-type="float" office:value="273">
            <text:p>273</text:p>
          </table:table-cell>
          <table:table-cell table:number-columns-repeated="7"/>
        </table:table-row>
        <table:table-row table:style-name="ro1">
          <table:table-cell table:style-name="ce14" office:value-type="float" office:value="1061746">
            <text:p>01061746</text:p>
          </table:table-cell>
          <table:table-cell table:style-name="ce16" office:value-type="string">
            <text:p>Товар №27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608.63">
            <text:p>5608,63</text:p>
          </table:table-cell>
          <table:table-cell table:style-name="ce19" office:value-type="float" office:value="1">
            <text:p>√</text:p>
          </table:table-cell>
          <table:table-cell table:style-name="ce20" table:formula="of:=IF([.E274]&gt;0;ROW();&quot;&quot;)" office:value-type="float" office:value="274">
            <text:p>274</text:p>
          </table:table-cell>
          <table:table-cell table:number-columns-repeated="7"/>
        </table:table-row>
        <table:table-row table:style-name="ro1">
          <table:table-cell table:style-name="ce14" office:value-type="float" office:value="734464">
            <text:p>00734464</text:p>
          </table:table-cell>
          <table:table-cell table:style-name="ce16" office:value-type="string">
            <text:p>Товар №27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354.88">
            <text:p>5354,88</text:p>
          </table:table-cell>
          <table:table-cell table:style-name="ce19"/>
          <table:table-cell table:style-name="ce20" table:formula="of:=IF([.E27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86822">
            <text:p>00186822</text:p>
          </table:table-cell>
          <table:table-cell table:style-name="ce16" office:value-type="string">
            <text:p>Товар №27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854.95">
            <text:p>2854,95</text:p>
          </table:table-cell>
          <table:table-cell table:style-name="ce19"/>
          <table:table-cell table:style-name="ce20" table:formula="of:=IF([.E27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98620">
            <text:p>00898620</text:p>
          </table:table-cell>
          <table:table-cell table:style-name="ce16" office:value-type="string">
            <text:p>Товар №27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808.09">
            <text:p>3808,09</text:p>
          </table:table-cell>
          <table:table-cell table:style-name="ce19" office:value-type="float" office:value="1">
            <text:p>√</text:p>
          </table:table-cell>
          <table:table-cell table:style-name="ce20" table:formula="of:=IF([.E277]&gt;0;ROW();&quot;&quot;)" office:value-type="float" office:value="277">
            <text:p>277</text:p>
          </table:table-cell>
          <table:table-cell table:number-columns-repeated="7"/>
        </table:table-row>
        <table:table-row table:style-name="ro1">
          <table:table-cell table:style-name="ce14" office:value-type="float" office:value="134342">
            <text:p>00134342</text:p>
          </table:table-cell>
          <table:table-cell table:style-name="ce16" office:value-type="string">
            <text:p>Товар №27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644.69">
            <text:p>9644,69</text:p>
          </table:table-cell>
          <table:table-cell table:style-name="ce19"/>
          <table:table-cell table:style-name="ce20" table:formula="of:=IF([.E27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46211">
            <text:p>00946211</text:p>
          </table:table-cell>
          <table:table-cell table:style-name="ce16" office:value-type="string">
            <text:p>Товар №27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331.23">
            <text:p>4331,23</text:p>
          </table:table-cell>
          <table:table-cell table:style-name="ce19"/>
          <table:table-cell table:style-name="ce20" table:formula="of:=IF([.E27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50072">
            <text:p>01050072</text:p>
          </table:table-cell>
          <table:table-cell table:style-name="ce16" office:value-type="string">
            <text:p>Товар №27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046.58">
            <text:p>5046,58</text:p>
          </table:table-cell>
          <table:table-cell table:style-name="ce19" office:value-type="float" office:value="1">
            <text:p>√</text:p>
          </table:table-cell>
          <table:table-cell table:style-name="ce20" table:formula="of:=IF([.E280]&gt;0;ROW();&quot;&quot;)" office:value-type="float" office:value="280">
            <text:p>280</text:p>
          </table:table-cell>
          <table:table-cell table:number-columns-repeated="7"/>
        </table:table-row>
        <table:table-row table:style-name="ro1">
          <table:table-cell table:style-name="ce14" office:value-type="float" office:value="464717">
            <text:p>00464717</text:p>
          </table:table-cell>
          <table:table-cell table:style-name="ce16" office:value-type="string">
            <text:p>Товар №28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30.93">
            <text:p>830,93</text:p>
          </table:table-cell>
          <table:table-cell table:style-name="ce19"/>
          <table:table-cell table:style-name="ce20" table:formula="of:=IF([.E28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8803">
            <text:p>00078803</text:p>
          </table:table-cell>
          <table:table-cell table:style-name="ce16" office:value-type="string">
            <text:p>Товар №28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908.57">
            <text:p>4908,57</text:p>
          </table:table-cell>
          <table:table-cell table:style-name="ce19"/>
          <table:table-cell table:style-name="ce20" table:formula="of:=IF([.E28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51059">
            <text:p>00751059</text:p>
          </table:table-cell>
          <table:table-cell table:style-name="ce16" office:value-type="string">
            <text:p>Товар №28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775.13">
            <text:p>2775,13</text:p>
          </table:table-cell>
          <table:table-cell table:style-name="ce19" office:value-type="float" office:value="1">
            <text:p>√</text:p>
          </table:table-cell>
          <table:table-cell table:style-name="ce20" table:formula="of:=IF([.E283]&gt;0;ROW();&quot;&quot;)" office:value-type="float" office:value="283">
            <text:p>283</text:p>
          </table:table-cell>
          <table:table-cell table:number-columns-repeated="7"/>
        </table:table-row>
        <table:table-row table:style-name="ro1">
          <table:table-cell table:style-name="ce14" office:value-type="float" office:value="764828">
            <text:p>00764828</text:p>
          </table:table-cell>
          <table:table-cell table:style-name="ce16" office:value-type="string">
            <text:p>Товар №28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350.7">
            <text:p>9350,7</text:p>
          </table:table-cell>
          <table:table-cell table:style-name="ce19" office:value-type="float" office:value="1">
            <text:p>√</text:p>
          </table:table-cell>
          <table:table-cell table:style-name="ce20" table:formula="of:=IF([.E284]&gt;0;ROW();&quot;&quot;)" office:value-type="float" office:value="284">
            <text:p>284</text:p>
          </table:table-cell>
          <table:table-cell table:number-columns-repeated="7"/>
        </table:table-row>
        <table:table-row table:style-name="ro1">
          <table:table-cell table:style-name="ce14" office:value-type="float" office:value="1082531">
            <text:p>01082531</text:p>
          </table:table-cell>
          <table:table-cell table:style-name="ce16" office:value-type="string">
            <text:p>Товар №28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205.07">
            <text:p>1205,07</text:p>
          </table:table-cell>
          <table:table-cell table:style-name="ce19" office:value-type="float" office:value="1">
            <text:p>√</text:p>
          </table:table-cell>
          <table:table-cell table:style-name="ce20" table:formula="of:=IF([.E285]&gt;0;ROW();&quot;&quot;)" office:value-type="float" office:value="285">
            <text:p>285</text:p>
          </table:table-cell>
          <table:table-cell table:number-columns-repeated="7"/>
        </table:table-row>
        <table:table-row table:style-name="ro1">
          <table:table-cell table:style-name="ce14" office:value-type="float" office:value="950501">
            <text:p>00950501</text:p>
          </table:table-cell>
          <table:table-cell table:style-name="ce16" office:value-type="string">
            <text:p>Товар №28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621.52">
            <text:p>3621,52</text:p>
          </table:table-cell>
          <table:table-cell table:style-name="ce19"/>
          <table:table-cell table:style-name="ce20" table:formula="of:=IF([.E28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72891">
            <text:p>00272891</text:p>
          </table:table-cell>
          <table:table-cell table:style-name="ce16" office:value-type="string">
            <text:p>Товар №28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917.66">
            <text:p>7917,66</text:p>
          </table:table-cell>
          <table:table-cell table:style-name="ce19"/>
          <table:table-cell table:style-name="ce20" table:formula="of:=IF([.E28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13948">
            <text:p>00813948</text:p>
          </table:table-cell>
          <table:table-cell table:style-name="ce16" office:value-type="string">
            <text:p>Товар №28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512.66">
            <text:p>9512,66</text:p>
          </table:table-cell>
          <table:table-cell table:style-name="ce19" office:value-type="float" office:value="1">
            <text:p>√</text:p>
          </table:table-cell>
          <table:table-cell table:style-name="ce20" table:formula="of:=IF([.E288]&gt;0;ROW();&quot;&quot;)" office:value-type="float" office:value="288">
            <text:p>288</text:p>
          </table:table-cell>
          <table:table-cell table:number-columns-repeated="7"/>
        </table:table-row>
        <table:table-row table:style-name="ro1">
          <table:table-cell table:style-name="ce14" office:value-type="float" office:value="913519">
            <text:p>00913519</text:p>
          </table:table-cell>
          <table:table-cell table:style-name="ce16" office:value-type="string">
            <text:p>Товар №28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629.21">
            <text:p>4629,21</text:p>
          </table:table-cell>
          <table:table-cell table:style-name="ce19" office:value-type="float" office:value="1">
            <text:p>√</text:p>
          </table:table-cell>
          <table:table-cell table:style-name="ce20" table:formula="of:=IF([.E289]&gt;0;ROW();&quot;&quot;)" office:value-type="float" office:value="289">
            <text:p>289</text:p>
          </table:table-cell>
          <table:table-cell table:number-columns-repeated="7"/>
        </table:table-row>
        <table:table-row table:style-name="ro1">
          <table:table-cell table:style-name="ce14" office:value-type="float" office:value="979867">
            <text:p>00979867</text:p>
          </table:table-cell>
          <table:table-cell table:style-name="ce16" office:value-type="string">
            <text:p>Товар №28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947.11">
            <text:p>3947,11</text:p>
          </table:table-cell>
          <table:table-cell table:style-name="ce19" office:value-type="float" office:value="1">
            <text:p>√</text:p>
          </table:table-cell>
          <table:table-cell table:style-name="ce20" table:formula="of:=IF([.E290]&gt;0;ROW();&quot;&quot;)" office:value-type="float" office:value="290">
            <text:p>290</text:p>
          </table:table-cell>
          <table:table-cell table:number-columns-repeated="7"/>
        </table:table-row>
        <table:table-row table:style-name="ro1">
          <table:table-cell table:style-name="ce14" office:value-type="float" office:value="1066368">
            <text:p>01066368</text:p>
          </table:table-cell>
          <table:table-cell table:style-name="ce16" office:value-type="string">
            <text:p>Товар №29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244.17">
            <text:p>6244,17</text:p>
          </table:table-cell>
          <table:table-cell table:style-name="ce19" office:value-type="float" office:value="1">
            <text:p>√</text:p>
          </table:table-cell>
          <table:table-cell table:style-name="ce20" table:formula="of:=IF([.E291]&gt;0;ROW();&quot;&quot;)" office:value-type="float" office:value="291">
            <text:p>291</text:p>
          </table:table-cell>
          <table:table-cell table:number-columns-repeated="7"/>
        </table:table-row>
        <table:table-row table:style-name="ro1">
          <table:table-cell table:style-name="ce14" office:value-type="float" office:value="711882">
            <text:p>00711882</text:p>
          </table:table-cell>
          <table:table-cell table:style-name="ce16" office:value-type="string">
            <text:p>Товар №29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515.02">
            <text:p>10515,02</text:p>
          </table:table-cell>
          <table:table-cell table:style-name="ce19" office:value-type="float" office:value="1">
            <text:p>√</text:p>
          </table:table-cell>
          <table:table-cell table:style-name="ce20" table:formula="of:=IF([.E292]&gt;0;ROW();&quot;&quot;)" office:value-type="float" office:value="292">
            <text:p>292</text:p>
          </table:table-cell>
          <table:table-cell table:number-columns-repeated="7"/>
        </table:table-row>
        <table:table-row table:style-name="ro1">
          <table:table-cell table:style-name="ce14" office:value-type="float" office:value="320648">
            <text:p>00320648</text:p>
          </table:table-cell>
          <table:table-cell table:style-name="ce16" office:value-type="string">
            <text:p>Товар №29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208.4">
            <text:p>10208,4</text:p>
          </table:table-cell>
          <table:table-cell table:style-name="ce19" office:value-type="float" office:value="1">
            <text:p>√</text:p>
          </table:table-cell>
          <table:table-cell table:style-name="ce20" table:formula="of:=IF([.E293]&gt;0;ROW();&quot;&quot;)" office:value-type="float" office:value="293">
            <text:p>293</text:p>
          </table:table-cell>
          <table:table-cell table:number-columns-repeated="7"/>
        </table:table-row>
        <table:table-row table:style-name="ro1">
          <table:table-cell table:style-name="ce14" office:value-type="float" office:value="723988">
            <text:p>00723988</text:p>
          </table:table-cell>
          <table:table-cell table:style-name="ce16" office:value-type="string">
            <text:p>Товар №29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552.05">
            <text:p>4552,05</text:p>
          </table:table-cell>
          <table:table-cell table:style-name="ce19"/>
          <table:table-cell table:style-name="ce20" table:formula="of:=IF([.E29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36877">
            <text:p>00336877</text:p>
          </table:table-cell>
          <table:table-cell table:style-name="ce16" office:value-type="string">
            <text:p>Товар №29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358.64">
            <text:p>8358,64</text:p>
          </table:table-cell>
          <table:table-cell table:style-name="ce19" office:value-type="float" office:value="1">
            <text:p>√</text:p>
          </table:table-cell>
          <table:table-cell table:style-name="ce20" table:formula="of:=IF([.E295]&gt;0;ROW();&quot;&quot;)" office:value-type="float" office:value="295">
            <text:p>295</text:p>
          </table:table-cell>
          <table:table-cell table:number-columns-repeated="7"/>
        </table:table-row>
        <table:table-row table:style-name="ro1">
          <table:table-cell table:style-name="ce14" office:value-type="float" office:value="769949">
            <text:p>00769949</text:p>
          </table:table-cell>
          <table:table-cell table:style-name="ce16" office:value-type="string">
            <text:p>Товар №29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773.73">
            <text:p>9773,73</text:p>
          </table:table-cell>
          <table:table-cell table:style-name="ce19" office:value-type="float" office:value="1">
            <text:p>√</text:p>
          </table:table-cell>
          <table:table-cell table:style-name="ce20" table:formula="of:=IF([.E296]&gt;0;ROW();&quot;&quot;)" office:value-type="float" office:value="296">
            <text:p>296</text:p>
          </table:table-cell>
          <table:table-cell table:number-columns-repeated="7"/>
        </table:table-row>
        <table:table-row table:style-name="ro1">
          <table:table-cell table:style-name="ce14" office:value-type="float" office:value="248048">
            <text:p>00248048</text:p>
          </table:table-cell>
          <table:table-cell table:style-name="ce16" office:value-type="string">
            <text:p>Товар №29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841.87">
            <text:p>8841,87</text:p>
          </table:table-cell>
          <table:table-cell table:style-name="ce19"/>
          <table:table-cell table:style-name="ce20" table:formula="of:=IF([.E29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79900">
            <text:p>00979900</text:p>
          </table:table-cell>
          <table:table-cell table:style-name="ce16" office:value-type="string">
            <text:p>Товар №29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562.92">
            <text:p>1562,92</text:p>
          </table:table-cell>
          <table:table-cell table:style-name="ce19"/>
          <table:table-cell table:style-name="ce20" table:formula="of:=IF([.E29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06425">
            <text:p>00606425</text:p>
          </table:table-cell>
          <table:table-cell table:style-name="ce16" office:value-type="string">
            <text:p>Товар №29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985.06">
            <text:p>4985,06</text:p>
          </table:table-cell>
          <table:table-cell table:style-name="ce19"/>
          <table:table-cell table:style-name="ce20" table:formula="of:=IF([.E29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23367">
            <text:p>01023367</text:p>
          </table:table-cell>
          <table:table-cell table:style-name="ce16" office:value-type="string">
            <text:p>Товар №29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175.95">
            <text:p>5175,95</text:p>
          </table:table-cell>
          <table:table-cell table:style-name="ce19" office:value-type="float" office:value="1">
            <text:p>√</text:p>
          </table:table-cell>
          <table:table-cell table:style-name="ce20" table:formula="of:=IF([.E300]&gt;0;ROW();&quot;&quot;)" office:value-type="float" office:value="300">
            <text:p>300</text:p>
          </table:table-cell>
          <table:table-cell table:number-columns-repeated="7"/>
        </table:table-row>
        <table:table-row table:style-name="ro1">
          <table:table-cell table:style-name="ce14" office:value-type="float" office:value="126360">
            <text:p>00126360</text:p>
          </table:table-cell>
          <table:table-cell table:style-name="ce16" office:value-type="string">
            <text:p>Товар №30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066.17">
            <text:p>4066,17</text:p>
          </table:table-cell>
          <table:table-cell table:style-name="ce19" office:value-type="float" office:value="1">
            <text:p>√</text:p>
          </table:table-cell>
          <table:table-cell table:style-name="ce20" table:formula="of:=IF([.E301]&gt;0;ROW();&quot;&quot;)" office:value-type="float" office:value="301">
            <text:p>301</text:p>
          </table:table-cell>
          <table:table-cell table:number-columns-repeated="7"/>
        </table:table-row>
        <table:table-row table:style-name="ro1">
          <table:table-cell table:style-name="ce14" office:value-type="float" office:value="1031814">
            <text:p>01031814</text:p>
          </table:table-cell>
          <table:table-cell table:style-name="ce16" office:value-type="string">
            <text:p>Товар №30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128.54">
            <text:p>9128,54</text:p>
          </table:table-cell>
          <table:table-cell table:style-name="ce19" office:value-type="float" office:value="1">
            <text:p>√</text:p>
          </table:table-cell>
          <table:table-cell table:style-name="ce20" table:formula="of:=IF([.E302]&gt;0;ROW();&quot;&quot;)" office:value-type="float" office:value="302">
            <text:p>302</text:p>
          </table:table-cell>
          <table:table-cell table:number-columns-repeated="7"/>
        </table:table-row>
        <table:table-row table:style-name="ro1">
          <table:table-cell table:style-name="ce14" office:value-type="float" office:value="940790">
            <text:p>00940790</text:p>
          </table:table-cell>
          <table:table-cell table:style-name="ce16" office:value-type="string">
            <text:p>Товар №30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721.66">
            <text:p>4721,66</text:p>
          </table:table-cell>
          <table:table-cell table:style-name="ce19" office:value-type="float" office:value="1">
            <text:p>√</text:p>
          </table:table-cell>
          <table:table-cell table:style-name="ce20" table:formula="of:=IF([.E303]&gt;0;ROW();&quot;&quot;)" office:value-type="float" office:value="303">
            <text:p>303</text:p>
          </table:table-cell>
          <table:table-cell table:number-columns-repeated="7"/>
        </table:table-row>
        <table:table-row table:style-name="ro1">
          <table:table-cell table:style-name="ce14" office:value-type="float" office:value="986884">
            <text:p>00986884</text:p>
          </table:table-cell>
          <table:table-cell table:style-name="ce16" office:value-type="string">
            <text:p>Товар №30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498.66">
            <text:p>8498,66</text:p>
          </table:table-cell>
          <table:table-cell table:style-name="ce19" office:value-type="float" office:value="1">
            <text:p>√</text:p>
          </table:table-cell>
          <table:table-cell table:style-name="ce20" table:formula="of:=IF([.E304]&gt;0;ROW();&quot;&quot;)" office:value-type="float" office:value="304">
            <text:p>304</text:p>
          </table:table-cell>
          <table:table-cell table:number-columns-repeated="7"/>
        </table:table-row>
        <table:table-row table:style-name="ro1">
          <table:table-cell table:style-name="ce14" office:value-type="float" office:value="922432">
            <text:p>00922432</text:p>
          </table:table-cell>
          <table:table-cell table:style-name="ce16" office:value-type="string">
            <text:p>Товар №30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847.41">
            <text:p>5847,41</text:p>
          </table:table-cell>
          <table:table-cell table:style-name="ce19"/>
          <table:table-cell table:style-name="ce20" table:formula="of:=IF([.E30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81035">
            <text:p>01081035</text:p>
          </table:table-cell>
          <table:table-cell table:style-name="ce16" office:value-type="string">
            <text:p>Товар №30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573.48">
            <text:p>8573,48</text:p>
          </table:table-cell>
          <table:table-cell table:style-name="ce19"/>
          <table:table-cell table:style-name="ce20" table:formula="of:=IF([.E30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94156">
            <text:p>00694156</text:p>
          </table:table-cell>
          <table:table-cell table:style-name="ce16" office:value-type="string">
            <text:p>Товар №30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685.34">
            <text:p>2685,34</text:p>
          </table:table-cell>
          <table:table-cell table:style-name="ce19" office:value-type="float" office:value="1">
            <text:p>√</text:p>
          </table:table-cell>
          <table:table-cell table:style-name="ce20" table:formula="of:=IF([.E307]&gt;0;ROW();&quot;&quot;)" office:value-type="float" office:value="307">
            <text:p>307</text:p>
          </table:table-cell>
          <table:table-cell table:number-columns-repeated="7"/>
        </table:table-row>
        <table:table-row table:style-name="ro1">
          <table:table-cell table:style-name="ce14" office:value-type="float" office:value="1089415">
            <text:p>01089415</text:p>
          </table:table-cell>
          <table:table-cell table:style-name="ce16" office:value-type="string">
            <text:p>Товар №30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620.23">
            <text:p>4620,23</text:p>
          </table:table-cell>
          <table:table-cell table:style-name="ce19" office:value-type="float" office:value="1">
            <text:p>√</text:p>
          </table:table-cell>
          <table:table-cell table:style-name="ce20" table:formula="of:=IF([.E308]&gt;0;ROW();&quot;&quot;)" office:value-type="float" office:value="308">
            <text:p>308</text:p>
          </table:table-cell>
          <table:table-cell table:number-columns-repeated="7"/>
        </table:table-row>
        <table:table-row table:style-name="ro1">
          <table:table-cell table:style-name="ce14" office:value-type="float" office:value="971320">
            <text:p>00971320</text:p>
          </table:table-cell>
          <table:table-cell table:style-name="ce16" office:value-type="string">
            <text:p>Товар №30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747.16">
            <text:p>1747,16</text:p>
          </table:table-cell>
          <table:table-cell table:style-name="ce19" office:value-type="float" office:value="1">
            <text:p>√</text:p>
          </table:table-cell>
          <table:table-cell table:style-name="ce20" table:formula="of:=IF([.E309]&gt;0;ROW();&quot;&quot;)" office:value-type="float" office:value="309">
            <text:p>309</text:p>
          </table:table-cell>
          <table:table-cell table:number-columns-repeated="7"/>
        </table:table-row>
        <table:table-row table:style-name="ro1">
          <table:table-cell table:style-name="ce14" office:value-type="float" office:value="173885">
            <text:p>00173885</text:p>
          </table:table-cell>
          <table:table-cell table:style-name="ce16" office:value-type="string">
            <text:p>Товар №30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016.13">
            <text:p>9016,13</text:p>
          </table:table-cell>
          <table:table-cell table:style-name="ce19" office:value-type="float" office:value="1">
            <text:p>√</text:p>
          </table:table-cell>
          <table:table-cell table:style-name="ce20" table:formula="of:=IF([.E310]&gt;0;ROW();&quot;&quot;)" office:value-type="float" office:value="310">
            <text:p>310</text:p>
          </table:table-cell>
          <table:table-cell table:number-columns-repeated="7"/>
        </table:table-row>
        <table:table-row table:style-name="ro1">
          <table:table-cell table:style-name="ce14" office:value-type="float" office:value="412237">
            <text:p>00412237</text:p>
          </table:table-cell>
          <table:table-cell table:style-name="ce16" office:value-type="string">
            <text:p>Товар №31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069.94">
            <text:p>7069,94</text:p>
          </table:table-cell>
          <table:table-cell table:style-name="ce19" office:value-type="float" office:value="1">
            <text:p>√</text:p>
          </table:table-cell>
          <table:table-cell table:style-name="ce20" table:formula="of:=IF([.E311]&gt;0;ROW();&quot;&quot;)" office:value-type="float" office:value="311">
            <text:p>311</text:p>
          </table:table-cell>
          <table:table-cell table:number-columns-repeated="7"/>
        </table:table-row>
        <table:table-row table:style-name="ro1">
          <table:table-cell table:style-name="ce14" office:value-type="float" office:value="645601">
            <text:p>00645601</text:p>
          </table:table-cell>
          <table:table-cell table:style-name="ce16" office:value-type="string">
            <text:p>Товар №31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425.86">
            <text:p>9425,86</text:p>
          </table:table-cell>
          <table:table-cell table:style-name="ce19"/>
          <table:table-cell table:style-name="ce20" table:formula="of:=IF([.E31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7810">
            <text:p>00017810</text:p>
          </table:table-cell>
          <table:table-cell table:style-name="ce16" office:value-type="string">
            <text:p>Товар №31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520.05">
            <text:p>2520,05</text:p>
          </table:table-cell>
          <table:table-cell table:style-name="ce19"/>
          <table:table-cell table:style-name="ce20" table:formula="of:=IF([.E31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5049">
            <text:p>00015049</text:p>
          </table:table-cell>
          <table:table-cell table:style-name="ce16" office:value-type="string">
            <text:p>Товар №31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568.35">
            <text:p>4568,35</text:p>
          </table:table-cell>
          <table:table-cell table:style-name="ce19"/>
          <table:table-cell table:style-name="ce20" table:formula="of:=IF([.E31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36711">
            <text:p>00336711</text:p>
          </table:table-cell>
          <table:table-cell table:style-name="ce16" office:value-type="string">
            <text:p>Товар №31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449.66">
            <text:p>5449,66</text:p>
          </table:table-cell>
          <table:table-cell table:style-name="ce19"/>
          <table:table-cell table:style-name="ce20" table:formula="of:=IF([.E31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44611">
            <text:p>00844611</text:p>
          </table:table-cell>
          <table:table-cell table:style-name="ce16" office:value-type="string">
            <text:p>Товар №31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347.49">
            <text:p>3347,49</text:p>
          </table:table-cell>
          <table:table-cell table:style-name="ce19" office:value-type="float" office:value="1">
            <text:p>√</text:p>
          </table:table-cell>
          <table:table-cell table:style-name="ce20" table:formula="of:=IF([.E316]&gt;0;ROW();&quot;&quot;)" office:value-type="float" office:value="316">
            <text:p>316</text:p>
          </table:table-cell>
          <table:table-cell table:number-columns-repeated="7"/>
        </table:table-row>
        <table:table-row table:style-name="ro1">
          <table:table-cell table:style-name="ce14" office:value-type="float" office:value="195236">
            <text:p>00195236</text:p>
          </table:table-cell>
          <table:table-cell table:style-name="ce16" office:value-type="string">
            <text:p>Товар №31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107.37">
            <text:p>3107,37</text:p>
          </table:table-cell>
          <table:table-cell table:style-name="ce19"/>
          <table:table-cell table:style-name="ce20" table:formula="of:=IF([.E31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33093">
            <text:p>00533093</text:p>
          </table:table-cell>
          <table:table-cell table:style-name="ce16" office:value-type="string">
            <text:p>Товар №31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0.3">
            <text:p>90,3</text:p>
          </table:table-cell>
          <table:table-cell table:style-name="ce19"/>
          <table:table-cell table:style-name="ce20" table:formula="of:=IF([.E31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67654">
            <text:p>00767654</text:p>
          </table:table-cell>
          <table:table-cell table:style-name="ce16" office:value-type="string">
            <text:p>Товар №31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748.42">
            <text:p>8748,42</text:p>
          </table:table-cell>
          <table:table-cell table:style-name="ce19"/>
          <table:table-cell table:style-name="ce20" table:formula="of:=IF([.E31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74117">
            <text:p>01074117</text:p>
          </table:table-cell>
          <table:table-cell table:style-name="ce16" office:value-type="string">
            <text:p>Товар №31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423.94">
            <text:p>2423,94</text:p>
          </table:table-cell>
          <table:table-cell table:style-name="ce19" office:value-type="float" office:value="1">
            <text:p>√</text:p>
          </table:table-cell>
          <table:table-cell table:style-name="ce20" table:formula="of:=IF([.E320]&gt;0;ROW();&quot;&quot;)" office:value-type="float" office:value="320">
            <text:p>320</text:p>
          </table:table-cell>
          <table:table-cell table:number-columns-repeated="7"/>
        </table:table-row>
        <table:table-row table:style-name="ro1">
          <table:table-cell table:style-name="ce14" office:value-type="float" office:value="842183">
            <text:p>00842183</text:p>
          </table:table-cell>
          <table:table-cell table:style-name="ce16" office:value-type="string">
            <text:p>Товар №32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567.57">
            <text:p>10567,57</text:p>
          </table:table-cell>
          <table:table-cell table:style-name="ce19"/>
          <table:table-cell table:style-name="ce20" table:formula="of:=IF([.E32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54255">
            <text:p>00854255</text:p>
          </table:table-cell>
          <table:table-cell table:style-name="ce16" office:value-type="string">
            <text:p>Товар №32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489.42">
            <text:p>10489,42</text:p>
          </table:table-cell>
          <table:table-cell table:style-name="ce19" office:value-type="float" office:value="1">
            <text:p>√</text:p>
          </table:table-cell>
          <table:table-cell table:style-name="ce20" table:formula="of:=IF([.E322]&gt;0;ROW();&quot;&quot;)" office:value-type="float" office:value="322">
            <text:p>322</text:p>
          </table:table-cell>
          <table:table-cell table:number-columns-repeated="7"/>
        </table:table-row>
        <table:table-row table:style-name="ro1">
          <table:table-cell table:style-name="ce14" office:value-type="float" office:value="367739">
            <text:p>00367739</text:p>
          </table:table-cell>
          <table:table-cell table:style-name="ce16" office:value-type="string">
            <text:p>Товар №32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17.01">
            <text:p>217,01</text:p>
          </table:table-cell>
          <table:table-cell table:style-name="ce19"/>
          <table:table-cell table:style-name="ce20" table:formula="of:=IF([.E32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29660">
            <text:p>00329660</text:p>
          </table:table-cell>
          <table:table-cell table:style-name="ce16" office:value-type="string">
            <text:p>Товар №32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27.32">
            <text:p>227,32</text:p>
          </table:table-cell>
          <table:table-cell table:style-name="ce19" office:value-type="float" office:value="1">
            <text:p>√</text:p>
          </table:table-cell>
          <table:table-cell table:style-name="ce20" table:formula="of:=IF([.E324]&gt;0;ROW();&quot;&quot;)" office:value-type="float" office:value="324">
            <text:p>324</text:p>
          </table:table-cell>
          <table:table-cell table:number-columns-repeated="7"/>
        </table:table-row>
        <table:table-row table:style-name="ro1">
          <table:table-cell table:style-name="ce14" office:value-type="float" office:value="949803">
            <text:p>00949803</text:p>
          </table:table-cell>
          <table:table-cell table:style-name="ce16" office:value-type="string">
            <text:p>Товар №32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705.26">
            <text:p>1705,26</text:p>
          </table:table-cell>
          <table:table-cell table:style-name="ce19" office:value-type="float" office:value="1">
            <text:p>√</text:p>
          </table:table-cell>
          <table:table-cell table:style-name="ce20" table:formula="of:=IF([.E325]&gt;0;ROW();&quot;&quot;)" office:value-type="float" office:value="325">
            <text:p>325</text:p>
          </table:table-cell>
          <table:table-cell table:number-columns-repeated="7"/>
        </table:table-row>
        <table:table-row table:style-name="ro1">
          <table:table-cell table:style-name="ce14" office:value-type="float" office:value="270130">
            <text:p>00270130</text:p>
          </table:table-cell>
          <table:table-cell table:style-name="ce16" office:value-type="string">
            <text:p>Товар №32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383.29">
            <text:p>9383,29</text:p>
          </table:table-cell>
          <table:table-cell table:style-name="ce19" office:value-type="float" office:value="1">
            <text:p>√</text:p>
          </table:table-cell>
          <table:table-cell table:style-name="ce20" table:formula="of:=IF([.E326]&gt;0;ROW();&quot;&quot;)" office:value-type="float" office:value="326">
            <text:p>326</text:p>
          </table:table-cell>
          <table:table-cell table:number-columns-repeated="7"/>
        </table:table-row>
        <table:table-row table:style-name="ro1">
          <table:table-cell table:style-name="ce14" office:value-type="float" office:value="1024531">
            <text:p>01024531</text:p>
          </table:table-cell>
          <table:table-cell table:style-name="ce16" office:value-type="string">
            <text:p>Товар №32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624.85">
            <text:p>3624,85</text:p>
          </table:table-cell>
          <table:table-cell table:style-name="ce19" office:value-type="float" office:value="1">
            <text:p>√</text:p>
          </table:table-cell>
          <table:table-cell table:style-name="ce20" table:formula="of:=IF([.E327]&gt;0;ROW();&quot;&quot;)" office:value-type="float" office:value="327">
            <text:p>327</text:p>
          </table:table-cell>
          <table:table-cell table:number-columns-repeated="7"/>
        </table:table-row>
        <table:table-row table:style-name="ro1">
          <table:table-cell table:style-name="ce14" office:value-type="float" office:value="745771">
            <text:p>00745771</text:p>
          </table:table-cell>
          <table:table-cell table:style-name="ce16" office:value-type="string">
            <text:p>Товар №32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848.22">
            <text:p>9848,22</text:p>
          </table:table-cell>
          <table:table-cell table:style-name="ce19" office:value-type="float" office:value="1">
            <text:p>√</text:p>
          </table:table-cell>
          <table:table-cell table:style-name="ce20" table:formula="of:=IF([.E328]&gt;0;ROW();&quot;&quot;)" office:value-type="float" office:value="328">
            <text:p>328</text:p>
          </table:table-cell>
          <table:table-cell table:number-columns-repeated="7"/>
        </table:table-row>
        <table:table-row table:style-name="ro1">
          <table:table-cell table:style-name="ce14" office:value-type="float" office:value="691828">
            <text:p>00691828</text:p>
          </table:table-cell>
          <table:table-cell table:style-name="ce16" office:value-type="string">
            <text:p>Товар №32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535.79">
            <text:p>5535,79</text:p>
          </table:table-cell>
          <table:table-cell table:style-name="ce19" office:value-type="float" office:value="1">
            <text:p>√</text:p>
          </table:table-cell>
          <table:table-cell table:style-name="ce20" table:formula="of:=IF([.E329]&gt;0;ROW();&quot;&quot;)" office:value-type="float" office:value="329">
            <text:p>329</text:p>
          </table:table-cell>
          <table:table-cell table:number-columns-repeated="7"/>
        </table:table-row>
        <table:table-row table:style-name="ro1">
          <table:table-cell table:style-name="ce14" office:value-type="float" office:value="867359">
            <text:p>00867359</text:p>
          </table:table-cell>
          <table:table-cell table:style-name="ce16" office:value-type="string">
            <text:p>Товар №32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555.71">
            <text:p>4555,71</text:p>
          </table:table-cell>
          <table:table-cell table:style-name="ce19" office:value-type="float" office:value="1">
            <text:p>√</text:p>
          </table:table-cell>
          <table:table-cell table:style-name="ce20" table:formula="of:=IF([.E330]&gt;0;ROW();&quot;&quot;)" office:value-type="float" office:value="330">
            <text:p>330</text:p>
          </table:table-cell>
          <table:table-cell table:number-columns-repeated="7"/>
        </table:table-row>
        <table:table-row table:style-name="ro1">
          <table:table-cell table:style-name="ce14" office:value-type="float" office:value="96928">
            <text:p>00096928</text:p>
          </table:table-cell>
          <table:table-cell table:style-name="ce16" office:value-type="string">
            <text:p>Товар №33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824.65">
            <text:p>10824,65</text:p>
          </table:table-cell>
          <table:table-cell table:style-name="ce19"/>
          <table:table-cell table:style-name="ce20" table:formula="of:=IF([.E33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23567">
            <text:p>01023567</text:p>
          </table:table-cell>
          <table:table-cell table:style-name="ce16" office:value-type="string">
            <text:p>Товар №33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672.11">
            <text:p>4672,11</text:p>
          </table:table-cell>
          <table:table-cell table:style-name="ce19"/>
          <table:table-cell table:style-name="ce20" table:formula="of:=IF([.E33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72835">
            <text:p>00572835</text:p>
          </table:table-cell>
          <table:table-cell table:style-name="ce16" office:value-type="string">
            <text:p>Товар №33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872.17">
            <text:p>9872,17</text:p>
          </table:table-cell>
          <table:table-cell table:style-name="ce19"/>
          <table:table-cell table:style-name="ce20" table:formula="of:=IF([.E33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56188">
            <text:p>00956188</text:p>
          </table:table-cell>
          <table:table-cell table:style-name="ce16" office:value-type="string">
            <text:p>Товар №33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966.58">
            <text:p>8966,58</text:p>
          </table:table-cell>
          <table:table-cell table:style-name="ce19"/>
          <table:table-cell table:style-name="ce20" table:formula="of:=IF([.E33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58099">
            <text:p>00458099</text:p>
          </table:table-cell>
          <table:table-cell table:style-name="ce16" office:value-type="string">
            <text:p>Товар №33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693.06">
            <text:p>4693,06</text:p>
          </table:table-cell>
          <table:table-cell table:style-name="ce19"/>
          <table:table-cell table:style-name="ce20" table:formula="of:=IF([.E33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66457">
            <text:p>00766457</text:p>
          </table:table-cell>
          <table:table-cell table:style-name="ce16" office:value-type="string">
            <text:p>Товар №33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936.65">
            <text:p>8936,65</text:p>
          </table:table-cell>
          <table:table-cell table:style-name="ce19" office:value-type="float" office:value="1">
            <text:p>√</text:p>
          </table:table-cell>
          <table:table-cell table:style-name="ce20" table:formula="of:=IF([.E336]&gt;0;ROW();&quot;&quot;)" office:value-type="float" office:value="336">
            <text:p>336</text:p>
          </table:table-cell>
          <table:table-cell table:number-columns-repeated="7"/>
        </table:table-row>
        <table:table-row table:style-name="ro1">
          <table:table-cell table:style-name="ce14" office:value-type="float" office:value="544434">
            <text:p>00544434</text:p>
          </table:table-cell>
          <table:table-cell table:style-name="ce16" office:value-type="string">
            <text:p>Товар №33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052.64">
            <text:p>7052,64</text:p>
          </table:table-cell>
          <table:table-cell table:style-name="ce19" office:value-type="float" office:value="1">
            <text:p>√</text:p>
          </table:table-cell>
          <table:table-cell table:style-name="ce20" table:formula="of:=IF([.E337]&gt;0;ROW();&quot;&quot;)" office:value-type="float" office:value="337">
            <text:p>337</text:p>
          </table:table-cell>
          <table:table-cell table:number-columns-repeated="7"/>
        </table:table-row>
        <table:table-row table:style-name="ro1">
          <table:table-cell table:style-name="ce14" office:value-type="float" office:value="582347">
            <text:p>00582347</text:p>
          </table:table-cell>
          <table:table-cell table:style-name="ce16" office:value-type="string">
            <text:p>Товар №33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466.73">
            <text:p>8466,73</text:p>
          </table:table-cell>
          <table:table-cell table:style-name="ce19" office:value-type="float" office:value="1">
            <text:p>√</text:p>
          </table:table-cell>
          <table:table-cell table:style-name="ce20" table:formula="of:=IF([.E338]&gt;0;ROW();&quot;&quot;)" office:value-type="float" office:value="338">
            <text:p>338</text:p>
          </table:table-cell>
          <table:table-cell table:number-columns-repeated="7"/>
        </table:table-row>
        <table:table-row table:style-name="ro1">
          <table:table-cell table:style-name="ce14" office:value-type="float" office:value="634859">
            <text:p>00634859</text:p>
          </table:table-cell>
          <table:table-cell table:style-name="ce16" office:value-type="string">
            <text:p>Товар №33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866.26">
            <text:p>2866,26</text:p>
          </table:table-cell>
          <table:table-cell table:style-name="ce19"/>
          <table:table-cell table:style-name="ce20" table:formula="of:=IF([.E33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29091">
            <text:p>00229091</text:p>
          </table:table-cell>
          <table:table-cell table:style-name="ce16" office:value-type="string">
            <text:p>Товар №33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028.99">
            <text:p>6028,99</text:p>
          </table:table-cell>
          <table:table-cell table:style-name="ce19"/>
          <table:table-cell table:style-name="ce20" table:formula="of:=IF([.E34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94530">
            <text:p>00894530</text:p>
          </table:table-cell>
          <table:table-cell table:style-name="ce16" office:value-type="string">
            <text:p>Товар №34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866.14">
            <text:p>8866,14</text:p>
          </table:table-cell>
          <table:table-cell table:style-name="ce19" office:value-type="float" office:value="1">
            <text:p>√</text:p>
          </table:table-cell>
          <table:table-cell table:style-name="ce20" table:formula="of:=IF([.E341]&gt;0;ROW();&quot;&quot;)" office:value-type="float" office:value="341">
            <text:p>341</text:p>
          </table:table-cell>
          <table:table-cell table:number-columns-repeated="7"/>
        </table:table-row>
        <table:table-row table:style-name="ro1">
          <table:table-cell table:style-name="ce14" office:value-type="float" office:value="629904">
            <text:p>00629904</text:p>
          </table:table-cell>
          <table:table-cell table:style-name="ce16" office:value-type="string">
            <text:p>Товар №34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9.59">
            <text:p>109,59</text:p>
          </table:table-cell>
          <table:table-cell table:style-name="ce19"/>
          <table:table-cell table:style-name="ce20" table:formula="of:=IF([.E34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04274">
            <text:p>00904274</text:p>
          </table:table-cell>
          <table:table-cell table:style-name="ce16" office:value-type="string">
            <text:p>Товар №34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547.91">
            <text:p>9547,91</text:p>
          </table:table-cell>
          <table:table-cell table:style-name="ce19"/>
          <table:table-cell table:style-name="ce20" table:formula="of:=IF([.E34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45117">
            <text:p>00145117</text:p>
          </table:table-cell>
          <table:table-cell table:style-name="ce16" office:value-type="string">
            <text:p>Товар №34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689.33">
            <text:p>2689,33</text:p>
          </table:table-cell>
          <table:table-cell table:style-name="ce19"/>
          <table:table-cell table:style-name="ce20" table:formula="of:=IF([.E34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21028">
            <text:p>00721028</text:p>
          </table:table-cell>
          <table:table-cell table:style-name="ce16" office:value-type="string">
            <text:p>Товар №34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865.11">
            <text:p>7865,11</text:p>
          </table:table-cell>
          <table:table-cell table:style-name="ce19" office:value-type="float" office:value="1">
            <text:p>√</text:p>
          </table:table-cell>
          <table:table-cell table:style-name="ce20" table:formula="of:=IF([.E345]&gt;0;ROW();&quot;&quot;)" office:value-type="float" office:value="345">
            <text:p>345</text:p>
          </table:table-cell>
          <table:table-cell table:number-columns-repeated="7"/>
        </table:table-row>
        <table:table-row table:style-name="ro1">
          <table:table-cell table:style-name="ce14" office:value-type="float" office:value="453476">
            <text:p>00453476</text:p>
          </table:table-cell>
          <table:table-cell table:style-name="ce16" office:value-type="string">
            <text:p>Товар №34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052.94">
            <text:p>6052,94</text:p>
          </table:table-cell>
          <table:table-cell table:style-name="ce19" office:value-type="float" office:value="1">
            <text:p>√</text:p>
          </table:table-cell>
          <table:table-cell table:style-name="ce20" table:formula="of:=IF([.E346]&gt;0;ROW();&quot;&quot;)" office:value-type="float" office:value="346">
            <text:p>346</text:p>
          </table:table-cell>
          <table:table-cell table:number-columns-repeated="7"/>
        </table:table-row>
        <table:table-row table:style-name="ro1">
          <table:table-cell table:style-name="ce14" office:value-type="float" office:value="725318">
            <text:p>00725318</text:p>
          </table:table-cell>
          <table:table-cell table:style-name="ce16" office:value-type="string">
            <text:p>Товар №34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865.11">
            <text:p>7865,11</text:p>
          </table:table-cell>
          <table:table-cell table:style-name="ce19" office:value-type="float" office:value="1">
            <text:p>√</text:p>
          </table:table-cell>
          <table:table-cell table:style-name="ce20" table:formula="of:=IF([.E347]&gt;0;ROW();&quot;&quot;)" office:value-type="float" office:value="347">
            <text:p>347</text:p>
          </table:table-cell>
          <table:table-cell table:number-columns-repeated="7"/>
        </table:table-row>
        <table:table-row table:style-name="ro1">
          <table:table-cell table:style-name="ce14" office:value-type="float" office:value="305582">
            <text:p>00305582</text:p>
          </table:table-cell>
          <table:table-cell table:style-name="ce16" office:value-type="string">
            <text:p>Товар №34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273.03">
            <text:p>4273,03</text:p>
          </table:table-cell>
          <table:table-cell table:style-name="ce19"/>
          <table:table-cell table:style-name="ce20" table:formula="of:=IF([.E34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53365">
            <text:p>00153365</text:p>
          </table:table-cell>
          <table:table-cell table:style-name="ce16" office:value-type="string">
            <text:p>Товар №34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361.67">
            <text:p>9361,67</text:p>
          </table:table-cell>
          <table:table-cell table:style-name="ce19" office:value-type="float" office:value="1">
            <text:p>√</text:p>
          </table:table-cell>
          <table:table-cell table:style-name="ce20" table:formula="of:=IF([.E349]&gt;0;ROW();&quot;&quot;)" office:value-type="float" office:value="349">
            <text:p>349</text:p>
          </table:table-cell>
          <table:table-cell table:number-columns-repeated="7"/>
        </table:table-row>
        <table:table-row table:style-name="ro1">
          <table:table-cell table:style-name="ce14" office:value-type="float" office:value="612544">
            <text:p>00612544</text:p>
          </table:table-cell>
          <table:table-cell table:style-name="ce16" office:value-type="string">
            <text:p>Товар №34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171.67">
            <text:p>6171,67</text:p>
          </table:table-cell>
          <table:table-cell table:style-name="ce19"/>
          <table:table-cell table:style-name="ce20" table:formula="of:=IF([.E35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80614">
            <text:p>00480614</text:p>
          </table:table-cell>
          <table:table-cell table:style-name="ce16" office:value-type="string">
            <text:p>Товар №35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816.67">
            <text:p>10816,67</text:p>
          </table:table-cell>
          <table:table-cell table:style-name="ce19"/>
          <table:table-cell table:style-name="ce20" table:formula="of:=IF([.E35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63586">
            <text:p>00463586</text:p>
          </table:table-cell>
          <table:table-cell table:style-name="ce16" office:value-type="string">
            <text:p>Товар №35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373.68">
            <text:p>10373,68</text:p>
          </table:table-cell>
          <table:table-cell table:style-name="ce19" office:value-type="float" office:value="1">
            <text:p>√</text:p>
          </table:table-cell>
          <table:table-cell table:style-name="ce20" table:formula="of:=IF([.E352]&gt;0;ROW();&quot;&quot;)" office:value-type="float" office:value="352">
            <text:p>352</text:p>
          </table:table-cell>
          <table:table-cell table:number-columns-repeated="7"/>
        </table:table-row>
        <table:table-row table:style-name="ro1">
          <table:table-cell table:style-name="ce14" office:value-type="float" office:value="1043820">
            <text:p>01043820</text:p>
          </table:table-cell>
          <table:table-cell table:style-name="ce16" office:value-type="string">
            <text:p>Товар №35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317.85">
            <text:p>2317,85</text:p>
          </table:table-cell>
          <table:table-cell table:style-name="ce19"/>
          <table:table-cell table:style-name="ce20" table:formula="of:=IF([.E35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88558">
            <text:p>00388558</text:p>
          </table:table-cell>
          <table:table-cell table:style-name="ce16" office:value-type="string">
            <text:p>Товар №35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406.94">
            <text:p>10406,94</text:p>
          </table:table-cell>
          <table:table-cell table:style-name="ce19"/>
          <table:table-cell table:style-name="ce20" table:formula="of:=IF([.E35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42564">
            <text:p>00342564</text:p>
          </table:table-cell>
          <table:table-cell table:style-name="ce16" office:value-type="string">
            <text:p>Товар №35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062.03">
            <text:p>9062,03</text:p>
          </table:table-cell>
          <table:table-cell table:style-name="ce19" office:value-type="float" office:value="1">
            <text:p>√</text:p>
          </table:table-cell>
          <table:table-cell table:style-name="ce20" table:formula="of:=IF([.E355]&gt;0;ROW();&quot;&quot;)" office:value-type="float" office:value="355">
            <text:p>355</text:p>
          </table:table-cell>
          <table:table-cell table:number-columns-repeated="7"/>
        </table:table-row>
        <table:table-row table:style-name="ro1">
          <table:table-cell table:style-name="ce14" office:value-type="float" office:value="57652">
            <text:p>00057652</text:p>
          </table:table-cell>
          <table:table-cell table:style-name="ce16" office:value-type="string">
            <text:p>Товар №35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919.5">
            <text:p>3919,5</text:p>
          </table:table-cell>
          <table:table-cell table:style-name="ce19"/>
          <table:table-cell table:style-name="ce20" table:formula="of:=IF([.E35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05250">
            <text:p>00305250</text:p>
          </table:table-cell>
          <table:table-cell table:style-name="ce16" office:value-type="string">
            <text:p>Товар №35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325.57">
            <text:p>4325,57</text:p>
          </table:table-cell>
          <table:table-cell table:style-name="ce19"/>
          <table:table-cell table:style-name="ce20" table:formula="of:=IF([.E35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17181">
            <text:p>01017181</text:p>
          </table:table-cell>
          <table:table-cell table:style-name="ce16" office:value-type="string">
            <text:p>Товар №35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917.29">
            <text:p>6917,29</text:p>
          </table:table-cell>
          <table:table-cell table:style-name="ce19" office:value-type="float" office:value="1">
            <text:p>√</text:p>
          </table:table-cell>
          <table:table-cell table:style-name="ce20" table:formula="of:=IF([.E358]&gt;0;ROW();&quot;&quot;)" office:value-type="float" office:value="358">
            <text:p>358</text:p>
          </table:table-cell>
          <table:table-cell table:number-columns-repeated="7"/>
        </table:table-row>
        <table:table-row table:style-name="ro1">
          <table:table-cell table:style-name="ce14" office:value-type="float" office:value="520987">
            <text:p>00520987</text:p>
          </table:table-cell>
          <table:table-cell table:style-name="ce16" office:value-type="string">
            <text:p>Товар №35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949.25">
            <text:p>7949,25</text:p>
          </table:table-cell>
          <table:table-cell table:style-name="ce19"/>
          <table:table-cell table:style-name="ce20" table:formula="of:=IF([.E35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29860">
            <text:p>00329860</text:p>
          </table:table-cell>
          <table:table-cell table:style-name="ce16" office:value-type="string">
            <text:p>Товар №35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354.73">
            <text:p>10354,73</text:p>
          </table:table-cell>
          <table:table-cell table:style-name="ce19"/>
          <table:table-cell table:style-name="ce20" table:formula="of:=IF([.E36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9859">
            <text:p>00039859</text:p>
          </table:table-cell>
          <table:table-cell table:style-name="ce16" office:value-type="string">
            <text:p>Товар №36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296.01">
            <text:p>5296,01</text:p>
          </table:table-cell>
          <table:table-cell table:style-name="ce19"/>
          <table:table-cell table:style-name="ce20" table:formula="of:=IF([.E36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47445">
            <text:p>01047445</text:p>
          </table:table-cell>
          <table:table-cell table:style-name="ce16" office:value-type="string">
            <text:p>Товар №36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054.31">
            <text:p>7054,31</text:p>
          </table:table-cell>
          <table:table-cell table:style-name="ce19"/>
          <table:table-cell table:style-name="ce20" table:formula="of:=IF([.E36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5400">
            <text:p>00065400</text:p>
          </table:table-cell>
          <table:table-cell table:style-name="ce16" office:value-type="string">
            <text:p>Товар №36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928.12">
            <text:p>2928,12</text:p>
          </table:table-cell>
          <table:table-cell table:style-name="ce19" office:value-type="float" office:value="1">
            <text:p>√</text:p>
          </table:table-cell>
          <table:table-cell table:style-name="ce20" table:formula="of:=IF([.E363]&gt;0;ROW();&quot;&quot;)" office:value-type="float" office:value="363">
            <text:p>363</text:p>
          </table:table-cell>
          <table:table-cell table:number-columns-repeated="7"/>
        </table:table-row>
        <table:table-row table:style-name="ro1">
          <table:table-cell table:style-name="ce14" office:value-type="float" office:value="971287">
            <text:p>00971287</text:p>
          </table:table-cell>
          <table:table-cell table:style-name="ce16" office:value-type="string">
            <text:p>Товар №36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850.66">
            <text:p>3850,66</text:p>
          </table:table-cell>
          <table:table-cell table:style-name="ce19" office:value-type="float" office:value="1">
            <text:p>√</text:p>
          </table:table-cell>
          <table:table-cell table:style-name="ce20" table:formula="of:=IF([.E364]&gt;0;ROW();&quot;&quot;)" office:value-type="float" office:value="364">
            <text:p>364</text:p>
          </table:table-cell>
          <table:table-cell table:number-columns-repeated="7"/>
        </table:table-row>
        <table:table-row table:style-name="ro1">
          <table:table-cell table:style-name="ce14" office:value-type="float" office:value="302057">
            <text:p>00302057</text:p>
          </table:table-cell>
          <table:table-cell table:style-name="ce16" office:value-type="string">
            <text:p>Товар №36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437.2">
            <text:p>10437,2</text:p>
          </table:table-cell>
          <table:table-cell table:style-name="ce19" office:value-type="float" office:value="1">
            <text:p>√</text:p>
          </table:table-cell>
          <table:table-cell table:style-name="ce20" table:formula="of:=IF([.E365]&gt;0;ROW();&quot;&quot;)" office:value-type="float" office:value="365">
            <text:p>365</text:p>
          </table:table-cell>
          <table:table-cell table:number-columns-repeated="7"/>
        </table:table-row>
        <table:table-row table:style-name="ro1">
          <table:table-cell table:style-name="ce14" office:value-type="float" office:value="207973">
            <text:p>00207973</text:p>
          </table:table-cell>
          <table:table-cell table:style-name="ce16" office:value-type="string">
            <text:p>Товар №36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415.25">
            <text:p>10415,25</text:p>
          </table:table-cell>
          <table:table-cell table:style-name="ce19" office:value-type="float" office:value="1">
            <text:p>√</text:p>
          </table:table-cell>
          <table:table-cell table:style-name="ce20" table:formula="of:=IF([.E366]&gt;0;ROW();&quot;&quot;)" office:value-type="float" office:value="366">
            <text:p>366</text:p>
          </table:table-cell>
          <table:table-cell table:number-columns-repeated="7"/>
        </table:table-row>
        <table:table-row table:style-name="ro1">
          <table:table-cell table:style-name="ce14" office:value-type="float" office:value="658671">
            <text:p>00658671</text:p>
          </table:table-cell>
          <table:table-cell table:style-name="ce16" office:value-type="string">
            <text:p>Товар №36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473.75">
            <text:p>9473,75</text:p>
          </table:table-cell>
          <table:table-cell table:style-name="ce19" office:value-type="float" office:value="1">
            <text:p>√</text:p>
          </table:table-cell>
          <table:table-cell table:style-name="ce20" table:formula="of:=IF([.E367]&gt;0;ROW();&quot;&quot;)" office:value-type="float" office:value="367">
            <text:p>367</text:p>
          </table:table-cell>
          <table:table-cell table:number-columns-repeated="7"/>
        </table:table-row>
        <table:table-row table:style-name="ro1">
          <table:table-cell table:style-name="ce14" office:value-type="float" office:value="320348">
            <text:p>00320348</text:p>
          </table:table-cell>
          <table:table-cell table:style-name="ce16" office:value-type="string">
            <text:p>Товар №36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611.1">
            <text:p>9611,1</text:p>
          </table:table-cell>
          <table:table-cell table:style-name="ce19" office:value-type="float" office:value="1">
            <text:p>√</text:p>
          </table:table-cell>
          <table:table-cell table:style-name="ce20" table:formula="of:=IF([.E368]&gt;0;ROW();&quot;&quot;)" office:value-type="float" office:value="368">
            <text:p>368</text:p>
          </table:table-cell>
          <table:table-cell table:number-columns-repeated="7"/>
        </table:table-row>
        <table:table-row table:style-name="ro1">
          <table:table-cell table:style-name="ce14" office:value-type="float" office:value="820034">
            <text:p>00820034</text:p>
          </table:table-cell>
          <table:table-cell table:style-name="ce16" office:value-type="string">
            <text:p>Товар №36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145.1">
            <text:p>7145,1</text:p>
          </table:table-cell>
          <table:table-cell table:style-name="ce19" office:value-type="float" office:value="1">
            <text:p>√</text:p>
          </table:table-cell>
          <table:table-cell table:style-name="ce20" table:formula="of:=IF([.E369]&gt;0;ROW();&quot;&quot;)" office:value-type="float" office:value="369">
            <text:p>369</text:p>
          </table:table-cell>
          <table:table-cell table:number-columns-repeated="7"/>
        </table:table-row>
        <table:table-row table:style-name="ro1">
          <table:table-cell table:style-name="ce14" office:value-type="float" office:value="372628">
            <text:p>00372628</text:p>
          </table:table-cell>
          <table:table-cell table:style-name="ce16" office:value-type="string">
            <text:p>Товар №36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013.22">
            <text:p>2013,22</text:p>
          </table:table-cell>
          <table:table-cell table:style-name="ce19"/>
          <table:table-cell table:style-name="ce20" table:formula="of:=IF([.E37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87734">
            <text:p>00587734</text:p>
          </table:table-cell>
          <table:table-cell table:style-name="ce16" office:value-type="string">
            <text:p>Товар №37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7549.5">
            <text:p>7549,5</text:p>
          </table:table-cell>
          <table:table-cell table:style-name="ce19" office:value-type="float" office:value="1">
            <text:p>√</text:p>
          </table:table-cell>
          <table:table-cell table:style-name="ce20" table:formula="of:=IF([.E371]&gt;0;ROW();&quot;&quot;)" office:value-type="float" office:value="371">
            <text:p>371</text:p>
          </table:table-cell>
          <table:table-cell table:number-columns-repeated="7"/>
        </table:table-row>
        <table:table-row table:style-name="ro1">
          <table:table-cell table:style-name="ce14" office:value-type="float" office:value="1054196">
            <text:p>01054196</text:p>
          </table:table-cell>
          <table:table-cell table:style-name="ce16" office:value-type="string">
            <text:p>Товар №37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848.37">
            <text:p>4848,37</text:p>
          </table:table-cell>
          <table:table-cell table:style-name="ce19"/>
          <table:table-cell table:style-name="ce20" table:formula="of:=IF([.E37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03590">
            <text:p>00403590</text:p>
          </table:table-cell>
          <table:table-cell table:style-name="ce16" office:value-type="string">
            <text:p>Товар №37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893.49">
            <text:p>1893,49</text:p>
          </table:table-cell>
          <table:table-cell table:style-name="ce19" office:value-type="float" office:value="1">
            <text:p>√</text:p>
          </table:table-cell>
          <table:table-cell table:style-name="ce20" table:formula="of:=IF([.E373]&gt;0;ROW();&quot;&quot;)" office:value-type="float" office:value="373">
            <text:p>373</text:p>
          </table:table-cell>
          <table:table-cell table:number-columns-repeated="7"/>
        </table:table-row>
        <table:table-row table:style-name="ro1">
          <table:table-cell table:style-name="ce14" office:value-type="float" office:value="389423">
            <text:p>00389423</text:p>
          </table:table-cell>
          <table:table-cell table:style-name="ce16" office:value-type="string">
            <text:p>Товар №37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76.93">
            <text:p>976,93</text:p>
          </table:table-cell>
          <table:table-cell table:style-name="ce19" office:value-type="float" office:value="1">
            <text:p>√</text:p>
          </table:table-cell>
          <table:table-cell table:style-name="ce20" table:formula="of:=IF([.E374]&gt;0;ROW();&quot;&quot;)" office:value-type="float" office:value="374">
            <text:p>374</text:p>
          </table:table-cell>
          <table:table-cell table:number-columns-repeated="7"/>
        </table:table-row>
        <table:table-row table:style-name="ro1">
          <table:table-cell table:style-name="ce14" office:value-type="float" office:value="584641">
            <text:p>00584641</text:p>
          </table:table-cell>
          <table:table-cell table:style-name="ce16" office:value-type="string">
            <text:p>Товар №37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924.83">
            <text:p>3924,83</text:p>
          </table:table-cell>
          <table:table-cell table:style-name="ce19" office:value-type="float" office:value="1">
            <text:p>√</text:p>
          </table:table-cell>
          <table:table-cell table:style-name="ce20" table:formula="of:=IF([.E375]&gt;0;ROW();&quot;&quot;)" office:value-type="float" office:value="375">
            <text:p>375</text:p>
          </table:table-cell>
          <table:table-cell table:number-columns-repeated="7"/>
        </table:table-row>
        <table:table-row table:style-name="ro1">
          <table:table-cell table:style-name="ce14" office:value-type="float" office:value="974912">
            <text:p>00974912</text:p>
          </table:table-cell>
          <table:table-cell table:style-name="ce16" office:value-type="string">
            <text:p>Товар №37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85.75">
            <text:p>185,75</text:p>
          </table:table-cell>
          <table:table-cell table:style-name="ce19"/>
          <table:table-cell table:style-name="ce20" table:formula="of:=IF([.E37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47401">
            <text:p>00747401</text:p>
          </table:table-cell>
          <table:table-cell table:style-name="ce16" office:value-type="string">
            <text:p>Товар №37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236.85">
            <text:p>6236,85</text:p>
          </table:table-cell>
          <table:table-cell table:style-name="ce19" office:value-type="float" office:value="1">
            <text:p>√</text:p>
          </table:table-cell>
          <table:table-cell table:style-name="ce20" table:formula="of:=IF([.E377]&gt;0;ROW();&quot;&quot;)" office:value-type="float" office:value="377">
            <text:p>377</text:p>
          </table:table-cell>
          <table:table-cell table:number-columns-repeated="7"/>
        </table:table-row>
        <table:table-row table:style-name="ro1">
          <table:table-cell table:style-name="ce14" office:value-type="float" office:value="608886">
            <text:p>00608886</text:p>
          </table:table-cell>
          <table:table-cell table:style-name="ce16" office:value-type="string">
            <text:p>Товар №37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82.29">
            <text:p>382,29</text:p>
          </table:table-cell>
          <table:table-cell table:style-name="ce19" office:value-type="float" office:value="1">
            <text:p>√</text:p>
          </table:table-cell>
          <table:table-cell table:style-name="ce20" table:formula="of:=IF([.E378]&gt;0;ROW();&quot;&quot;)" office:value-type="float" office:value="378">
            <text:p>378</text:p>
          </table:table-cell>
          <table:table-cell table:number-columns-repeated="7"/>
        </table:table-row>
        <table:table-row table:style-name="ro1">
          <table:table-cell table:style-name="ce14" office:value-type="float" office:value="185658">
            <text:p>00185658</text:p>
          </table:table-cell>
          <table:table-cell table:style-name="ce16" office:value-type="string">
            <text:p>Товар №37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990.79">
            <text:p>6990,79</text:p>
          </table:table-cell>
          <table:table-cell table:style-name="ce19" office:value-type="float" office:value="1">
            <text:p>√</text:p>
          </table:table-cell>
          <table:table-cell table:style-name="ce20" table:formula="of:=IF([.E379]&gt;0;ROW();&quot;&quot;)" office:value-type="float" office:value="379">
            <text:p>379</text:p>
          </table:table-cell>
          <table:table-cell table:number-columns-repeated="7"/>
        </table:table-row>
        <table:table-row table:style-name="ro1">
          <table:table-cell table:style-name="ce14" office:value-type="float" office:value="254799">
            <text:p>00254799</text:p>
          </table:table-cell>
          <table:table-cell table:style-name="ce16" office:value-type="string">
            <text:p>Товар №37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146.91">
            <text:p>2146,91</text:p>
          </table:table-cell>
          <table:table-cell table:style-name="ce19"/>
          <table:table-cell table:style-name="ce20" table:formula="of:=IF([.E38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7649">
            <text:p>00087649</text:p>
          </table:table-cell>
          <table:table-cell table:style-name="ce16" office:value-type="string">
            <text:p>Товар №38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040.74">
            <text:p>9040,74</text:p>
          </table:table-cell>
          <table:table-cell table:style-name="ce19" office:value-type="float" office:value="1">
            <text:p>√</text:p>
          </table:table-cell>
          <table:table-cell table:style-name="ce20" table:formula="of:=IF([.E381]&gt;0;ROW();&quot;&quot;)" office:value-type="float" office:value="381">
            <text:p>381</text:p>
          </table:table-cell>
          <table:table-cell table:number-columns-repeated="7"/>
        </table:table-row>
        <table:table-row table:style-name="ro1">
          <table:table-cell table:style-name="ce14" office:value-type="float" office:value="799614">
            <text:p>00799614</text:p>
          </table:table-cell>
          <table:table-cell table:style-name="ce16" office:value-type="string">
            <text:p>Товар №38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882.22">
            <text:p>2882,22</text:p>
          </table:table-cell>
          <table:table-cell table:style-name="ce19" office:value-type="float" office:value="1">
            <text:p>√</text:p>
          </table:table-cell>
          <table:table-cell table:style-name="ce20" table:formula="of:=IF([.E382]&gt;0;ROW();&quot;&quot;)" office:value-type="float" office:value="382">
            <text:p>382</text:p>
          </table:table-cell>
          <table:table-cell table:number-columns-repeated="7"/>
        </table:table-row>
        <table:table-row table:style-name="ro1">
          <table:table-cell table:style-name="ce14" office:value-type="float" office:value="851961">
            <text:p>00851961</text:p>
          </table:table-cell>
          <table:table-cell table:style-name="ce16" office:value-type="string">
            <text:p>Товар №38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410.86">
            <text:p>8410,86</text:p>
          </table:table-cell>
          <table:table-cell table:style-name="ce19"/>
          <table:table-cell table:style-name="ce20" table:formula="of:=IF([.E38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83104">
            <text:p>00383104</text:p>
          </table:table-cell>
          <table:table-cell table:style-name="ce16" office:value-type="string">
            <text:p>Товар №38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631.72">
            <text:p>9631,72</text:p>
          </table:table-cell>
          <table:table-cell table:style-name="ce19"/>
          <table:table-cell table:style-name="ce20" table:formula="of:=IF([.E38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57847">
            <text:p>00857847</text:p>
          </table:table-cell>
          <table:table-cell table:style-name="ce16" office:value-type="string">
            <text:p>Товар №38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202.41">
            <text:p>10202,41</text:p>
          </table:table-cell>
          <table:table-cell table:style-name="ce19" office:value-type="float" office:value="1">
            <text:p>√</text:p>
          </table:table-cell>
          <table:table-cell table:style-name="ce20" table:formula="of:=IF([.E385]&gt;0;ROW();&quot;&quot;)" office:value-type="float" office:value="385">
            <text:p>385</text:p>
          </table:table-cell>
          <table:table-cell table:number-columns-repeated="7"/>
        </table:table-row>
        <table:table-row table:style-name="ro1">
          <table:table-cell table:style-name="ce14" office:value-type="float" office:value="747235">
            <text:p>00747235</text:p>
          </table:table-cell>
          <table:table-cell table:style-name="ce16" office:value-type="string">
            <text:p>Товар №38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638.11">
            <text:p>2638,11</text:p>
          </table:table-cell>
          <table:table-cell table:style-name="ce19" office:value-type="float" office:value="1">
            <text:p>√</text:p>
          </table:table-cell>
          <table:table-cell table:style-name="ce20" table:formula="of:=IF([.E386]&gt;0;ROW();&quot;&quot;)" office:value-type="float" office:value="386">
            <text:p>386</text:p>
          </table:table-cell>
          <table:table-cell table:number-columns-repeated="7"/>
        </table:table-row>
        <table:table-row table:style-name="ro1">
          <table:table-cell table:style-name="ce14" office:value-type="float" office:value="1038998">
            <text:p>01038998</text:p>
          </table:table-cell>
          <table:table-cell table:style-name="ce16" office:value-type="string">
            <text:p>Товар №38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995.4">
            <text:p>5995,4</text:p>
          </table:table-cell>
          <table:table-cell table:style-name="ce19"/>
          <table:table-cell table:style-name="ce20" table:formula="of:=IF([.E38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3896">
            <text:p>00023896</text:p>
          </table:table-cell>
          <table:table-cell table:style-name="ce16" office:value-type="string">
            <text:p>Товар №38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588.38">
            <text:p>6588,38</text:p>
          </table:table-cell>
          <table:table-cell table:style-name="ce19" office:value-type="float" office:value="1">
            <text:p>√</text:p>
          </table:table-cell>
          <table:table-cell table:style-name="ce20" table:formula="of:=IF([.E388]&gt;0;ROW();&quot;&quot;)" office:value-type="float" office:value="388">
            <text:p>388</text:p>
          </table:table-cell>
          <table:table-cell table:number-columns-repeated="7"/>
        </table:table-row>
        <table:table-row table:style-name="ro1">
          <table:table-cell table:style-name="ce14" office:value-type="float" office:value="455105">
            <text:p>00455105</text:p>
          </table:table-cell>
          <table:table-cell table:style-name="ce16" office:value-type="string">
            <text:p>Товар №38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16.88">
            <text:p>416,88</text:p>
          </table:table-cell>
          <table:table-cell table:style-name="ce19" office:value-type="float" office:value="1">
            <text:p>√</text:p>
          </table:table-cell>
          <table:table-cell table:style-name="ce20" table:formula="of:=IF([.E389]&gt;0;ROW();&quot;&quot;)" office:value-type="float" office:value="389">
            <text:p>389</text:p>
          </table:table-cell>
          <table:table-cell table:number-columns-repeated="7"/>
        </table:table-row>
        <table:table-row table:style-name="ro1">
          <table:table-cell table:style-name="ce14" office:value-type="float" office:value="302722">
            <text:p>00302722</text:p>
          </table:table-cell>
          <table:table-cell table:style-name="ce16" office:value-type="string">
            <text:p>Товар №38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245.94">
            <text:p>9245,94</text:p>
          </table:table-cell>
          <table:table-cell table:style-name="ce19" office:value-type="float" office:value="1">
            <text:p>√</text:p>
          </table:table-cell>
          <table:table-cell table:style-name="ce20" table:formula="of:=IF([.E390]&gt;0;ROW();&quot;&quot;)" office:value-type="float" office:value="390">
            <text:p>390</text:p>
          </table:table-cell>
          <table:table-cell table:number-columns-repeated="7"/>
        </table:table-row>
        <table:table-row table:style-name="ro1">
          <table:table-cell table:style-name="ce14" office:value-type="float" office:value="547360">
            <text:p>00547360</text:p>
          </table:table-cell>
          <table:table-cell table:style-name="ce16" office:value-type="string">
            <text:p>Товар №39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574.19">
            <text:p>9574,19</text:p>
          </table:table-cell>
          <table:table-cell table:style-name="ce19"/>
          <table:table-cell table:style-name="ce20" table:formula="of:=IF([.E39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0100">
            <text:p>00080100</text:p>
          </table:table-cell>
          <table:table-cell table:style-name="ce16" office:value-type="string">
            <text:p>Товар №39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698.42">
            <text:p>5698,42</text:p>
          </table:table-cell>
          <table:table-cell table:style-name="ce19" office:value-type="float" office:value="1">
            <text:p>√</text:p>
          </table:table-cell>
          <table:table-cell table:style-name="ce20" table:formula="of:=IF([.E392]&gt;0;ROW();&quot;&quot;)" office:value-type="float" office:value="392">
            <text:p>392</text:p>
          </table:table-cell>
          <table:table-cell table:number-columns-repeated="7"/>
        </table:table-row>
        <table:table-row table:style-name="ro1">
          <table:table-cell table:style-name="ce14" office:value-type="float" office:value="160083">
            <text:p>00160083</text:p>
          </table:table-cell>
          <table:table-cell table:style-name="ce16" office:value-type="string">
            <text:p>Товар №39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837.1">
            <text:p>5837,1</text:p>
          </table:table-cell>
          <table:table-cell table:style-name="ce19" office:value-type="float" office:value="1">
            <text:p>√</text:p>
          </table:table-cell>
          <table:table-cell table:style-name="ce20" table:formula="of:=IF([.E393]&gt;0;ROW();&quot;&quot;)" office:value-type="float" office:value="393">
            <text:p>393</text:p>
          </table:table-cell>
          <table:table-cell table:number-columns-repeated="7"/>
        </table:table-row>
        <table:table-row table:style-name="ro1">
          <table:table-cell table:style-name="ce14" office:value-type="float" office:value="5477264">
            <text:p>05477264</text:p>
          </table:table-cell>
          <table:table-cell table:style-name="ce16" office:value-type="string">
            <text:p>Товар №39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742.06">
            <text:p>7742,06</text:p>
          </table:table-cell>
          <table:table-cell table:style-name="ce19"/>
          <table:table-cell table:style-name="ce20" table:formula="of:=IF([.E39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32258">
            <text:p>00432258</text:p>
          </table:table-cell>
          <table:table-cell table:style-name="ce16" office:value-type="string">
            <text:p>Товар №39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766.41">
            <text:p>9766,41</text:p>
          </table:table-cell>
          <table:table-cell table:style-name="ce19" office:value-type="float" office:value="1">
            <text:p>√</text:p>
          </table:table-cell>
          <table:table-cell table:style-name="ce20" table:formula="of:=IF([.E395]&gt;0;ROW();&quot;&quot;)" office:value-type="float" office:value="395">
            <text:p>395</text:p>
          </table:table-cell>
          <table:table-cell table:number-columns-repeated="7"/>
        </table:table-row>
        <table:table-row table:style-name="ro1">
          <table:table-cell table:style-name="ce14" office:value-type="float" office:value="287823">
            <text:p>00287823</text:p>
          </table:table-cell>
          <table:table-cell table:style-name="ce16" office:value-type="string">
            <text:p>Товар №39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204.96">
            <text:p>7204,96</text:p>
          </table:table-cell>
          <table:table-cell table:style-name="ce19" office:value-type="float" office:value="1">
            <text:p>√</text:p>
          </table:table-cell>
          <table:table-cell table:style-name="ce20" table:formula="of:=IF([.E396]&gt;0;ROW();&quot;&quot;)" office:value-type="float" office:value="396">
            <text:p>396</text:p>
          </table:table-cell>
          <table:table-cell table:number-columns-repeated="7"/>
        </table:table-row>
        <table:table-row table:style-name="ro1">
          <table:table-cell table:style-name="ce14" office:value-type="float" office:value="232683">
            <text:p>00232683</text:p>
          </table:table-cell>
          <table:table-cell table:style-name="ce16" office:value-type="string">
            <text:p>Товар №39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902.62">
            <text:p>5902,62</text:p>
          </table:table-cell>
          <table:table-cell table:style-name="ce19" office:value-type="float" office:value="1">
            <text:p>√</text:p>
          </table:table-cell>
          <table:table-cell table:style-name="ce20" table:formula="of:=IF([.E397]&gt;0;ROW();&quot;&quot;)" office:value-type="float" office:value="397">
            <text:p>397</text:p>
          </table:table-cell>
          <table:table-cell table:number-columns-repeated="7"/>
        </table:table-row>
        <table:table-row table:style-name="ro1">
          <table:table-cell table:style-name="ce14" office:value-type="float" office:value="662596">
            <text:p>00662596</text:p>
          </table:table-cell>
          <table:table-cell table:style-name="ce16" office:value-type="string">
            <text:p>Товар №39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878.64">
            <text:p>4878,64</text:p>
          </table:table-cell>
          <table:table-cell table:style-name="ce19" office:value-type="float" office:value="1">
            <text:p>√</text:p>
          </table:table-cell>
          <table:table-cell table:style-name="ce20" table:formula="of:=IF([.E398]&gt;0;ROW();&quot;&quot;)" office:value-type="float" office:value="398">
            <text:p>398</text:p>
          </table:table-cell>
          <table:table-cell table:number-columns-repeated="7"/>
        </table:table-row>
        <table:table-row table:style-name="ro1">
          <table:table-cell table:style-name="ce14" office:value-type="float" office:value="547726">
            <text:p>00547726</text:p>
          </table:table-cell>
          <table:table-cell table:style-name="ce16" office:value-type="string">
            <text:p>Товар №39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987.02">
            <text:p>3987,02</text:p>
          </table:table-cell>
          <table:table-cell table:style-name="ce19" office:value-type="float" office:value="1">
            <text:p>√</text:p>
          </table:table-cell>
          <table:table-cell table:style-name="ce20" table:formula="of:=IF([.E399]&gt;0;ROW();&quot;&quot;)" office:value-type="float" office:value="399">
            <text:p>399</text:p>
          </table:table-cell>
          <table:table-cell table:number-columns-repeated="7"/>
        </table:table-row>
        <table:table-row table:style-name="ro1">
          <table:table-cell table:style-name="ce14" office:value-type="float" office:value="725817">
            <text:p>00725817</text:p>
          </table:table-cell>
          <table:table-cell table:style-name="ce16" office:value-type="string">
            <text:p>Товар №39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989.68">
            <text:p>3989,68</text:p>
          </table:table-cell>
          <table:table-cell table:style-name="ce19"/>
          <table:table-cell table:style-name="ce20" table:formula="of:=IF([.E40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69424">
            <text:p>00969424</text:p>
          </table:table-cell>
          <table:table-cell table:style-name="ce16" office:value-type="string">
            <text:p>Товар №40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649.24">
            <text:p>6649,24</text:p>
          </table:table-cell>
          <table:table-cell table:style-name="ce19" office:value-type="float" office:value="1">
            <text:p>√</text:p>
          </table:table-cell>
          <table:table-cell table:style-name="ce20" table:formula="of:=IF([.E401]&gt;0;ROW();&quot;&quot;)" office:value-type="float" office:value="401">
            <text:p>401</text:p>
          </table:table-cell>
          <table:table-cell table:number-columns-repeated="7"/>
        </table:table-row>
        <table:table-row table:style-name="ro1">
          <table:table-cell table:style-name="ce14" office:value-type="float" office:value="884220">
            <text:p>00884220</text:p>
          </table:table-cell>
          <table:table-cell table:style-name="ce16" office:value-type="string">
            <text:p>Товар №40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262.61">
            <text:p>1262,61</text:p>
          </table:table-cell>
          <table:table-cell table:style-name="ce19"/>
          <table:table-cell table:style-name="ce20" table:formula="of:=IF([.E40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17932">
            <text:p>00617932</text:p>
          </table:table-cell>
          <table:table-cell table:style-name="ce16" office:value-type="string">
            <text:p>Товар №40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106.45">
            <text:p>5106,45</text:p>
          </table:table-cell>
          <table:table-cell table:style-name="ce19"/>
          <table:table-cell table:style-name="ce20" table:formula="of:=IF([.E40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72329">
            <text:p>00372329</text:p>
          </table:table-cell>
          <table:table-cell table:style-name="ce16" office:value-type="string">
            <text:p>Товар №40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998.06">
            <text:p>5998,06</text:p>
          </table:table-cell>
          <table:table-cell table:style-name="ce19" office:value-type="float" office:value="1">
            <text:p>√</text:p>
          </table:table-cell>
          <table:table-cell table:style-name="ce20" table:formula="of:=IF([.E404]&gt;0;ROW();&quot;&quot;)" office:value-type="float" office:value="404">
            <text:p>404</text:p>
          </table:table-cell>
          <table:table-cell table:number-columns-repeated="7"/>
        </table:table-row>
        <table:table-row table:style-name="ro1">
          <table:table-cell table:style-name="ce14" office:value-type="float" office:value="630004">
            <text:p>00630004</text:p>
          </table:table-cell>
          <table:table-cell table:style-name="ce16" office:value-type="string">
            <text:p>Товар №40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488.42">
            <text:p>1488,42</text:p>
          </table:table-cell>
          <table:table-cell table:style-name="ce19"/>
          <table:table-cell table:style-name="ce20" table:formula="of:=IF([.E40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89367">
            <text:p>00689367</text:p>
          </table:table-cell>
          <table:table-cell table:style-name="ce16" office:value-type="string">
            <text:p>Товар №40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853.43">
            <text:p>6853,43</text:p>
          </table:table-cell>
          <table:table-cell table:style-name="ce19" office:value-type="float" office:value="1">
            <text:p>√</text:p>
          </table:table-cell>
          <table:table-cell table:style-name="ce20" table:formula="of:=IF([.E406]&gt;0;ROW();&quot;&quot;)" office:value-type="float" office:value="406">
            <text:p>406</text:p>
          </table:table-cell>
          <table:table-cell table:number-columns-repeated="7"/>
        </table:table-row>
        <table:table-row table:style-name="ro1">
          <table:table-cell table:style-name="ce14" office:value-type="float" office:value="374191">
            <text:p>00374191</text:p>
          </table:table-cell>
          <table:table-cell table:style-name="ce16" office:value-type="string">
            <text:p>Товар №40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219.59">
            <text:p>7219,59</text:p>
          </table:table-cell>
          <table:table-cell table:style-name="ce19" office:value-type="float" office:value="1">
            <text:p>√</text:p>
          </table:table-cell>
          <table:table-cell table:style-name="ce20" table:formula="of:=IF([.E407]&gt;0;ROW();&quot;&quot;)" office:value-type="float" office:value="407">
            <text:p>407</text:p>
          </table:table-cell>
          <table:table-cell table:number-columns-repeated="7"/>
        </table:table-row>
        <table:table-row table:style-name="ro1">
          <table:table-cell table:style-name="ce14" office:value-type="float" office:value="644969">
            <text:p>00644969</text:p>
          </table:table-cell>
          <table:table-cell table:style-name="ce16" office:value-type="string">
            <text:p>Товар №40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068.98">
            <text:p>8068,98</text:p>
          </table:table-cell>
          <table:table-cell table:style-name="ce19"/>
          <table:table-cell table:style-name="ce20" table:formula="of:=IF([.E40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10999">
            <text:p>00210999</text:p>
          </table:table-cell>
          <table:table-cell table:style-name="ce16" office:value-type="string">
            <text:p>Товар №40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3693.69">
            <text:p>3693,69</text:p>
          </table:table-cell>
          <table:table-cell table:style-name="ce19" office:value-type="float" office:value="1">
            <text:p>√</text:p>
          </table:table-cell>
          <table:table-cell table:style-name="ce20" table:formula="of:=IF([.E409]&gt;0;ROW();&quot;&quot;)" office:value-type="float" office:value="409">
            <text:p>409</text:p>
          </table:table-cell>
          <table:table-cell table:number-columns-repeated="7"/>
        </table:table-row>
        <table:table-row table:style-name="ro1">
          <table:table-cell table:style-name="ce14" office:value-type="float" office:value="411373">
            <text:p>00411373</text:p>
          </table:table-cell>
          <table:table-cell table:style-name="ce16" office:value-type="string">
            <text:p>Товар №40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800.15">
            <text:p>4800,15</text:p>
          </table:table-cell>
          <table:table-cell table:style-name="ce19" office:value-type="float" office:value="1">
            <text:p>√</text:p>
          </table:table-cell>
          <table:table-cell table:style-name="ce20" table:formula="of:=IF([.E410]&gt;0;ROW();&quot;&quot;)" office:value-type="float" office:value="410">
            <text:p>410</text:p>
          </table:table-cell>
          <table:table-cell table:number-columns-repeated="7"/>
        </table:table-row>
        <table:table-row table:style-name="ro1">
          <table:table-cell table:style-name="ce14" office:value-type="float" office:value="289818">
            <text:p>00289818</text:p>
          </table:table-cell>
          <table:table-cell table:style-name="ce16" office:value-type="string">
            <text:p>Товар №41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310.75">
            <text:p>8310,75</text:p>
          </table:table-cell>
          <table:table-cell table:style-name="ce19" office:value-type="float" office:value="1">
            <text:p>√</text:p>
          </table:table-cell>
          <table:table-cell table:style-name="ce20" table:formula="of:=IF([.E411]&gt;0;ROW();&quot;&quot;)" office:value-type="float" office:value="411">
            <text:p>411</text:p>
          </table:table-cell>
          <table:table-cell table:number-columns-repeated="7"/>
        </table:table-row>
        <table:table-row table:style-name="ro1">
          <table:table-cell table:style-name="ce14" office:value-type="float" office:value="607422">
            <text:p>00607422</text:p>
          </table:table-cell>
          <table:table-cell table:style-name="ce16" office:value-type="string">
            <text:p>Товар №41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038.93">
            <text:p>5038,93</text:p>
          </table:table-cell>
          <table:table-cell table:style-name="ce19"/>
          <table:table-cell table:style-name="ce20" table:formula="of:=IF([.E41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25211">
            <text:p>00525211</text:p>
          </table:table-cell>
          <table:table-cell table:style-name="ce16" office:value-type="string">
            <text:p>Товар №41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456.2">
            <text:p>2456,2</text:p>
          </table:table-cell>
          <table:table-cell table:style-name="ce19"/>
          <table:table-cell table:style-name="ce20" table:formula="of:=IF([.E41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75307">
            <text:p>00875307</text:p>
          </table:table-cell>
          <table:table-cell table:style-name="ce16" office:value-type="string">
            <text:p>Товар №41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910.16">
            <text:p>2910,16</text:p>
          </table:table-cell>
          <table:table-cell table:style-name="ce19"/>
          <table:table-cell table:style-name="ce20" table:formula="of:=IF([.E41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31500">
            <text:p>00631500</text:p>
          </table:table-cell>
          <table:table-cell table:style-name="ce16" office:value-type="string">
            <text:p>Товар №41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781.04">
            <text:p>9781,04</text:p>
          </table:table-cell>
          <table:table-cell table:style-name="ce19"/>
          <table:table-cell table:style-name="ce20" table:formula="of:=IF([.E41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96643">
            <text:p>00496643</text:p>
          </table:table-cell>
          <table:table-cell table:style-name="ce16" office:value-type="string">
            <text:p>Товар №41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864.56">
            <text:p>10864,56</text:p>
          </table:table-cell>
          <table:table-cell table:style-name="ce19"/>
          <table:table-cell table:style-name="ce20" table:formula="of:=IF([.E41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75060">
            <text:p>00475060</text:p>
          </table:table-cell>
          <table:table-cell table:style-name="ce16" office:value-type="string">
            <text:p>Товар №41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947.81">
            <text:p>4947,81</text:p>
          </table:table-cell>
          <table:table-cell table:style-name="ce19" office:value-type="float" office:value="1">
            <text:p>√</text:p>
          </table:table-cell>
          <table:table-cell table:style-name="ce20" table:formula="of:=IF([.E417]&gt;0;ROW();&quot;&quot;)" office:value-type="float" office:value="417">
            <text:p>417</text:p>
          </table:table-cell>
          <table:table-cell table:number-columns-repeated="7"/>
        </table:table-row>
        <table:table-row table:style-name="ro1">
          <table:table-cell table:style-name="ce14" office:value-type="float" office:value="540709">
            <text:p>00540709</text:p>
          </table:table-cell>
          <table:table-cell table:style-name="ce16" office:value-type="string">
            <text:p>Товар №41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446.52">
            <text:p>1446,52</text:p>
          </table:table-cell>
          <table:table-cell table:style-name="ce19" office:value-type="float" office:value="1">
            <text:p>√</text:p>
          </table:table-cell>
          <table:table-cell table:style-name="ce20" table:formula="of:=IF([.E418]&gt;0;ROW();&quot;&quot;)" office:value-type="float" office:value="418">
            <text:p>418</text:p>
          </table:table-cell>
          <table:table-cell table:number-columns-repeated="7"/>
        </table:table-row>
        <table:table-row table:style-name="ro1">
          <table:table-cell table:style-name="ce14" office:value-type="float" office:value="359691">
            <text:p>00359691</text:p>
          </table:table-cell>
          <table:table-cell table:style-name="ce16" office:value-type="string">
            <text:p>Товар №41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440.35">
            <text:p>5440,35</text:p>
          </table:table-cell>
          <table:table-cell table:style-name="ce19"/>
          <table:table-cell table:style-name="ce20" table:formula="of:=IF([.E41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54167">
            <text:p>00254167</text:p>
          </table:table-cell>
          <table:table-cell table:style-name="ce16" office:value-type="string">
            <text:p>Товар №41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82.29">
            <text:p>382,29</text:p>
          </table:table-cell>
          <table:table-cell table:style-name="ce19"/>
          <table:table-cell table:style-name="ce20" table:formula="of:=IF([.E42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04592">
            <text:p>00504592</text:p>
          </table:table-cell>
          <table:table-cell table:style-name="ce16" office:value-type="string">
            <text:p>Товар №42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359.53">
            <text:p>5359,53</text:p>
          </table:table-cell>
          <table:table-cell table:style-name="ce19" office:value-type="float" office:value="1">
            <text:p>√</text:p>
          </table:table-cell>
          <table:table-cell table:style-name="ce20" table:formula="of:=IF([.E421]&gt;0;ROW();&quot;&quot;)" office:value-type="float" office:value="421">
            <text:p>421</text:p>
          </table:table-cell>
          <table:table-cell table:number-columns-repeated="7"/>
        </table:table-row>
        <table:table-row table:style-name="ro1">
          <table:table-cell table:style-name="ce14" office:value-type="float" office:value="1083429">
            <text:p>01083429</text:p>
          </table:table-cell>
          <table:table-cell table:style-name="ce16" office:value-type="string">
            <text:p>Товар №42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644.54">
            <text:p>5644,54</text:p>
          </table:table-cell>
          <table:table-cell table:style-name="ce19" office:value-type="float" office:value="1">
            <text:p>√</text:p>
          </table:table-cell>
          <table:table-cell table:style-name="ce20" table:formula="of:=IF([.E422]&gt;0;ROW();&quot;&quot;)" office:value-type="float" office:value="422">
            <text:p>422</text:p>
          </table:table-cell>
          <table:table-cell table:number-columns-repeated="7"/>
        </table:table-row>
        <table:table-row table:style-name="ro1">
          <table:table-cell table:style-name="ce14" office:value-type="float" office:value="134442">
            <text:p>00134442</text:p>
          </table:table-cell>
          <table:table-cell table:style-name="ce16" office:value-type="string">
            <text:p>Товар №42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705.92">
            <text:p>10705,92</text:p>
          </table:table-cell>
          <table:table-cell table:style-name="ce19" office:value-type="float" office:value="1">
            <text:p>√</text:p>
          </table:table-cell>
          <table:table-cell table:style-name="ce20" table:formula="of:=IF([.E423]&gt;0;ROW();&quot;&quot;)" office:value-type="float" office:value="423">
            <text:p>423</text:p>
          </table:table-cell>
          <table:table-cell table:number-columns-repeated="7"/>
        </table:table-row>
        <table:table-row table:style-name="ro1">
          <table:table-cell table:style-name="ce14" office:value-type="float" office:value="997127">
            <text:p>00997127</text:p>
          </table:table-cell>
          <table:table-cell table:style-name="ce16" office:value-type="string">
            <text:p>Товар №42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884.55">
            <text:p>2884,55</text:p>
          </table:table-cell>
          <table:table-cell table:style-name="ce19" office:value-type="float" office:value="1">
            <text:p>√</text:p>
          </table:table-cell>
          <table:table-cell table:style-name="ce20" table:formula="of:=IF([.E424]&gt;0;ROW();&quot;&quot;)" office:value-type="float" office:value="424">
            <text:p>424</text:p>
          </table:table-cell>
          <table:table-cell table:number-columns-repeated="7"/>
        </table:table-row>
        <table:table-row table:style-name="ro1">
          <table:table-cell table:style-name="ce14" office:value-type="float" office:value="502563">
            <text:p>00502563</text:p>
          </table:table-cell>
          <table:table-cell table:style-name="ce16" office:value-type="string">
            <text:p>Товар №42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663.35">
            <text:p>10663,35</text:p>
          </table:table-cell>
          <table:table-cell table:style-name="ce19" office:value-type="float" office:value="1">
            <text:p>√</text:p>
          </table:table-cell>
          <table:table-cell table:style-name="ce20" table:formula="of:=IF([.E425]&gt;0;ROW();&quot;&quot;)" office:value-type="float" office:value="425">
            <text:p>425</text:p>
          </table:table-cell>
          <table:table-cell table:number-columns-repeated="7"/>
        </table:table-row>
        <table:table-row table:style-name="ro1">
          <table:table-cell table:style-name="ce14" office:value-type="float" office:value="200656">
            <text:p>00200656</text:p>
          </table:table-cell>
          <table:table-cell table:style-name="ce16" office:value-type="string">
            <text:p>Товар №42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728.83">
            <text:p>9728,83</text:p>
          </table:table-cell>
          <table:table-cell table:style-name="ce19"/>
          <table:table-cell table:style-name="ce20" table:formula="of:=IF([.E42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2274">
            <text:p>00062274</text:p>
          </table:table-cell>
          <table:table-cell table:style-name="ce16" office:value-type="string">
            <text:p>Товар №42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937.43">
            <text:p>2937,43</text:p>
          </table:table-cell>
          <table:table-cell table:style-name="ce19"/>
          <table:table-cell table:style-name="ce20" table:formula="of:=IF([.E42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71867">
            <text:p>00471867</text:p>
          </table:table-cell>
          <table:table-cell table:style-name="ce16" office:value-type="string">
            <text:p>Товар №42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585.31">
            <text:p>4585,31</text:p>
          </table:table-cell>
          <table:table-cell table:style-name="ce19" office:value-type="float" office:value="1">
            <text:p>√</text:p>
          </table:table-cell>
          <table:table-cell table:style-name="ce20" table:formula="of:=IF([.E428]&gt;0;ROW();&quot;&quot;)" office:value-type="float" office:value="428">
            <text:p>428</text:p>
          </table:table-cell>
          <table:table-cell table:number-columns-repeated="7"/>
        </table:table-row>
        <table:table-row table:style-name="ro1">
          <table:table-cell table:style-name="ce14" office:value-type="float" office:value="500102">
            <text:p>00500102</text:p>
          </table:table-cell>
          <table:table-cell table:style-name="ce16" office:value-type="string">
            <text:p>Товар №42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647.61">
            <text:p>7647,61</text:p>
          </table:table-cell>
          <table:table-cell table:style-name="ce19" office:value-type="float" office:value="1">
            <text:p>√</text:p>
          </table:table-cell>
          <table:table-cell table:style-name="ce20" table:formula="of:=IF([.E429]&gt;0;ROW();&quot;&quot;)" office:value-type="float" office:value="429">
            <text:p>429</text:p>
          </table:table-cell>
          <table:table-cell table:number-columns-repeated="7"/>
        </table:table-row>
        <table:table-row table:style-name="ro1">
          <table:table-cell table:style-name="ce14" office:value-type="float" office:value="6702">
            <text:p>00006702</text:p>
          </table:table-cell>
          <table:table-cell table:style-name="ce16" office:value-type="string">
            <text:p>Товар №42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533.76">
            <text:p>4533,76</text:p>
          </table:table-cell>
          <table:table-cell table:style-name="ce19" office:value-type="float" office:value="1">
            <text:p>√</text:p>
          </table:table-cell>
          <table:table-cell table:style-name="ce20" table:formula="of:=IF([.E430]&gt;0;ROW();&quot;&quot;)" office:value-type="float" office:value="430">
            <text:p>430</text:p>
          </table:table-cell>
          <table:table-cell table:number-columns-repeated="7"/>
        </table:table-row>
        <table:table-row table:style-name="ro1">
          <table:table-cell table:style-name="ce14" office:value-type="float" office:value="799149">
            <text:p>00799149</text:p>
          </table:table-cell>
          <table:table-cell table:style-name="ce16" office:value-type="string">
            <text:p>Товар №43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8913.04">
            <text:p>8913,04</text:p>
          </table:table-cell>
          <table:table-cell table:style-name="ce19"/>
          <table:table-cell table:style-name="ce20" table:formula="of:=IF([.E43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233581">
            <text:p>00233581</text:p>
          </table:table-cell>
          <table:table-cell table:style-name="ce16" office:value-type="string">
            <text:p>Товар №43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039.08">
            <text:p>9039,08</text:p>
          </table:table-cell>
          <table:table-cell table:style-name="ce19"/>
          <table:table-cell table:style-name="ce20" table:formula="of:=IF([.E432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64173">
            <text:p>01064173</text:p>
          </table:table-cell>
          <table:table-cell table:style-name="ce16" office:value-type="string">
            <text:p>Товар №432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80.92">
            <text:p>980,92</text:p>
          </table:table-cell>
          <table:table-cell table:style-name="ce19"/>
          <table:table-cell table:style-name="ce20" table:formula="of:=IF([.E43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85092">
            <text:p>01085092</text:p>
          </table:table-cell>
          <table:table-cell table:style-name="ce16" office:value-type="string">
            <text:p>Товар №43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96.78">
            <text:p>896,78</text:p>
          </table:table-cell>
          <table:table-cell table:style-name="ce19"/>
          <table:table-cell table:style-name="ce20" table:formula="of:=IF([.E43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24723">
            <text:p>00824723</text:p>
          </table:table-cell>
          <table:table-cell table:style-name="ce16" office:value-type="string">
            <text:p>Товар №43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318.88">
            <text:p>3318,88</text:p>
          </table:table-cell>
          <table:table-cell table:style-name="ce19"/>
          <table:table-cell table:style-name="ce20" table:formula="of:=IF([.E43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37775">
            <text:p>00337775</text:p>
          </table:table-cell>
          <table:table-cell table:style-name="ce16" office:value-type="string">
            <text:p>Товар №435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651.05">
            <text:p>10651,05</text:p>
          </table:table-cell>
          <table:table-cell table:style-name="ce19"/>
          <table:table-cell table:style-name="ce20" table:formula="of:=IF([.E43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832273">
            <text:p>00832273</text:p>
          </table:table-cell>
          <table:table-cell table:style-name="ce16" office:value-type="string">
            <text:p>Товар №43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855.1">
            <text:p>6855,1</text:p>
          </table:table-cell>
          <table:table-cell table:style-name="ce19" office:value-type="float" office:value="1">
            <text:p>√</text:p>
          </table:table-cell>
          <table:table-cell table:style-name="ce20" table:formula="of:=IF([.E437]&gt;0;ROW();&quot;&quot;)" office:value-type="float" office:value="437">
            <text:p>437</text:p>
          </table:table-cell>
          <table:table-cell table:number-columns-repeated="7"/>
        </table:table-row>
        <table:table-row table:style-name="ro1">
          <table:table-cell table:style-name="ce14" office:value-type="float" office:value="757345">
            <text:p>00757345</text:p>
          </table:table-cell>
          <table:table-cell table:style-name="ce16" office:value-type="string">
            <text:p>Товар №43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1054.42">
            <text:p>1054,42</text:p>
          </table:table-cell>
          <table:table-cell table:style-name="ce19" office:value-type="float" office:value="1">
            <text:p>√</text:p>
          </table:table-cell>
          <table:table-cell table:style-name="ce20" table:formula="of:=IF([.E438]&gt;0;ROW();&quot;&quot;)" office:value-type="float" office:value="438">
            <text:p>438</text:p>
          </table:table-cell>
          <table:table-cell table:number-columns-repeated="7"/>
        </table:table-row>
        <table:table-row table:style-name="ro1">
          <table:table-cell table:style-name="ce14" office:value-type="float" office:value="682882">
            <text:p>00682882</text:p>
          </table:table-cell>
          <table:table-cell table:style-name="ce16" office:value-type="string">
            <text:p>Товар №43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824.5">
            <text:p>6824,5</text:p>
          </table:table-cell>
          <table:table-cell table:style-name="ce19" office:value-type="float" office:value="1">
            <text:p>√</text:p>
          </table:table-cell>
          <table:table-cell table:style-name="ce20" table:formula="of:=IF([.E439]&gt;0;ROW();&quot;&quot;)" office:value-type="float" office:value="439">
            <text:p>439</text:p>
          </table:table-cell>
          <table:table-cell table:number-columns-repeated="7"/>
        </table:table-row>
        <table:table-row table:style-name="ro1">
          <table:table-cell table:style-name="ce14" office:value-type="float" office:value="377284">
            <text:p>00377284</text:p>
          </table:table-cell>
          <table:table-cell table:style-name="ce16" office:value-type="string">
            <text:p>Товар №439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502.72">
            <text:p>1502,72</text:p>
          </table:table-cell>
          <table:table-cell table:style-name="ce19" office:value-type="float" office:value="1">
            <text:p>√</text:p>
          </table:table-cell>
          <table:table-cell table:style-name="ce20" table:formula="of:=IF([.E440]&gt;0;ROW();&quot;&quot;)" office:value-type="float" office:value="440">
            <text:p>440</text:p>
          </table:table-cell>
          <table:table-cell table:number-columns-repeated="7"/>
        </table:table-row>
        <table:table-row table:style-name="ro1">
          <table:table-cell table:style-name="ce14" office:value-type="float" office:value="77406">
            <text:p>00077406</text:p>
          </table:table-cell>
          <table:table-cell table:style-name="ce16" office:value-type="string">
            <text:p>Товар №44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185.45">
            <text:p>1185,45</text:p>
          </table:table-cell>
          <table:table-cell table:style-name="ce19" office:value-type="float" office:value="1">
            <text:p>√</text:p>
          </table:table-cell>
          <table:table-cell table:style-name="ce20" table:formula="of:=IF([.E441]&gt;0;ROW();&quot;&quot;)" office:value-type="float" office:value="441">
            <text:p>441</text:p>
          </table:table-cell>
          <table:table-cell table:number-columns-repeated="7"/>
        </table:table-row>
        <table:table-row table:style-name="ro1">
          <table:table-cell table:style-name="ce14" office:value-type="float" office:value="506055">
            <text:p>00506055</text:p>
          </table:table-cell>
          <table:table-cell table:style-name="ce16" office:value-type="string">
            <text:p>Товар №44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283.48">
            <text:p>8283,48</text:p>
          </table:table-cell>
          <table:table-cell table:style-name="ce19" office:value-type="float" office:value="1">
            <text:p>√</text:p>
          </table:table-cell>
          <table:table-cell table:style-name="ce20" table:formula="of:=IF([.E442]&gt;0;ROW();&quot;&quot;)" office:value-type="float" office:value="442">
            <text:p>442</text:p>
          </table:table-cell>
          <table:table-cell table:number-columns-repeated="7"/>
        </table:table-row>
        <table:table-row table:style-name="ro1">
          <table:table-cell table:style-name="ce14" office:value-type="float" office:value="464451">
            <text:p>00464451</text:p>
          </table:table-cell>
          <table:table-cell table:style-name="ce16" office:value-type="string">
            <text:p>Товар №44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4026.59">
            <text:p>4026,59</text:p>
          </table:table-cell>
          <table:table-cell table:style-name="ce19" office:value-type="float" office:value="1">
            <text:p>√</text:p>
          </table:table-cell>
          <table:table-cell table:style-name="ce20" table:formula="of:=IF([.E443]&gt;0;ROW();&quot;&quot;)" office:value-type="float" office:value="443">
            <text:p>443</text:p>
          </table:table-cell>
          <table:table-cell table:number-columns-repeated="7"/>
        </table:table-row>
        <table:table-row table:style-name="ro1">
          <table:table-cell table:style-name="ce14" office:value-type="float" office:value="86618">
            <text:p>00086618</text:p>
          </table:table-cell>
          <table:table-cell table:style-name="ce16" office:value-type="string">
            <text:p>Товар №443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374.53">
            <text:p>6374,53</text:p>
          </table:table-cell>
          <table:table-cell table:style-name="ce19" office:value-type="float" office:value="1">
            <text:p>√</text:p>
          </table:table-cell>
          <table:table-cell table:style-name="ce20" table:formula="of:=IF([.E444]&gt;0;ROW();&quot;&quot;)" office:value-type="float" office:value="444">
            <text:p>444</text:p>
          </table:table-cell>
          <table:table-cell table:number-columns-repeated="7"/>
        </table:table-row>
        <table:table-row table:style-name="ro1">
          <table:table-cell table:style-name="ce14" office:value-type="float" office:value="120042">
            <text:p>00120042</text:p>
          </table:table-cell>
          <table:table-cell table:style-name="ce16" office:value-type="string">
            <text:p>Товар №44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157.18">
            <text:p>1157,18</text:p>
          </table:table-cell>
          <table:table-cell table:style-name="ce19" office:value-type="float" office:value="1">
            <text:p>√</text:p>
          </table:table-cell>
          <table:table-cell table:style-name="ce20" table:formula="of:=IF([.E445]&gt;0;ROW();&quot;&quot;)" office:value-type="float" office:value="445">
            <text:p>445</text:p>
          </table:table-cell>
          <table:table-cell table:number-columns-repeated="7"/>
        </table:table-row>
        <table:table-row table:style-name="ro1">
          <table:table-cell table:style-name="ce14" office:value-type="float" office:value="791001">
            <text:p>00791001</text:p>
          </table:table-cell>
          <table:table-cell table:style-name="ce16" office:value-type="string">
            <text:p>Товар №445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024.71">
            <text:p>7024,71</text:p>
          </table:table-cell>
          <table:table-cell table:style-name="ce19" office:value-type="float" office:value="1">
            <text:p>√</text:p>
          </table:table-cell>
          <table:table-cell table:style-name="ce20" table:formula="of:=IF([.E446]&gt;0;ROW();&quot;&quot;)" office:value-type="float" office:value="446">
            <text:p>446</text:p>
          </table:table-cell>
          <table:table-cell table:number-columns-repeated="7"/>
        </table:table-row>
        <table:table-row table:style-name="ro1">
          <table:table-cell table:style-name="ce14" office:value-type="float" office:value="237705">
            <text:p>00237705</text:p>
          </table:table-cell>
          <table:table-cell table:style-name="ce16" office:value-type="string">
            <text:p>Товар №446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447.29">
            <text:p>4447,29</text:p>
          </table:table-cell>
          <table:table-cell table:style-name="ce19" office:value-type="float" office:value="1">
            <text:p>√</text:p>
          </table:table-cell>
          <table:table-cell table:style-name="ce20" table:formula="of:=IF([.E447]&gt;0;ROW();&quot;&quot;)" office:value-type="float" office:value="447">
            <text:p>447</text:p>
          </table:table-cell>
          <table:table-cell table:number-columns-repeated="7"/>
        </table:table-row>
        <table:table-row table:style-name="ro1">
          <table:table-cell table:style-name="ce14" office:value-type="float" office:value="910925">
            <text:p>00910925</text:p>
          </table:table-cell>
          <table:table-cell table:style-name="ce16" office:value-type="string">
            <text:p>Товар №44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645.84">
            <text:p>4645,84</text:p>
          </table:table-cell>
          <table:table-cell table:style-name="ce19" office:value-type="float" office:value="1">
            <text:p>√</text:p>
          </table:table-cell>
          <table:table-cell table:style-name="ce20" table:formula="of:=IF([.E448]&gt;0;ROW();&quot;&quot;)" office:value-type="float" office:value="448">
            <text:p>448</text:p>
          </table:table-cell>
          <table:table-cell table:number-columns-repeated="7"/>
        </table:table-row>
        <table:table-row table:style-name="ro1">
          <table:table-cell table:style-name="ce14" office:value-type="float" office:value="937531">
            <text:p>00937531</text:p>
          </table:table-cell>
          <table:table-cell table:style-name="ce16" office:value-type="string">
            <text:p>Товар №44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659.21">
            <text:p>6659,21</text:p>
          </table:table-cell>
          <table:table-cell table:style-name="ce19" office:value-type="float" office:value="1">
            <text:p>√</text:p>
          </table:table-cell>
          <table:table-cell table:style-name="ce20" table:formula="of:=IF([.E449]&gt;0;ROW();&quot;&quot;)" office:value-type="float" office:value="449">
            <text:p>449</text:p>
          </table:table-cell>
          <table:table-cell table:number-columns-repeated="7"/>
        </table:table-row>
        <table:table-row table:style-name="ro1">
          <table:table-cell table:style-name="ce14" office:value-type="float" office:value="184294">
            <text:p>00184294</text:p>
          </table:table-cell>
          <table:table-cell table:style-name="ce16" office:value-type="string">
            <text:p>Товар №44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726.95">
            <text:p>3726,95</text:p>
          </table:table-cell>
          <table:table-cell table:style-name="ce19"/>
          <table:table-cell table:style-name="ce20" table:formula="of:=IF([.E45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00438">
            <text:p>00600438</text:p>
          </table:table-cell>
          <table:table-cell table:style-name="ce16" office:value-type="string">
            <text:p>Товар №45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537.57">
            <text:p>8537,57</text:p>
          </table:table-cell>
          <table:table-cell table:style-name="ce19"/>
          <table:table-cell table:style-name="ce20" table:formula="of:=IF([.E45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72140">
            <text:p>00672140</text:p>
          </table:table-cell>
          <table:table-cell table:style-name="ce16" office:value-type="string">
            <text:p>Товар №45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397.15">
            <text:p>6397,15</text:p>
          </table:table-cell>
          <table:table-cell table:style-name="ce19" office:value-type="float" office:value="1">
            <text:p>√</text:p>
          </table:table-cell>
          <table:table-cell table:style-name="ce20" table:formula="of:=IF([.E452]&gt;0;ROW();&quot;&quot;)" office:value-type="float" office:value="452">
            <text:p>452</text:p>
          </table:table-cell>
          <table:table-cell table:number-columns-repeated="7"/>
        </table:table-row>
        <table:table-row table:style-name="ro1">
          <table:table-cell table:style-name="ce14" office:value-type="float" office:value="955224">
            <text:p>00955224</text:p>
          </table:table-cell>
          <table:table-cell table:style-name="ce16" office:value-type="string">
            <text:p>Товар №45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182.16">
            <text:p>2182,16</text:p>
          </table:table-cell>
          <table:table-cell table:style-name="ce19" office:value-type="float" office:value="1">
            <text:p>√</text:p>
          </table:table-cell>
          <table:table-cell table:style-name="ce20" table:formula="of:=IF([.E453]&gt;0;ROW();&quot;&quot;)" office:value-type="float" office:value="453">
            <text:p>453</text:p>
          </table:table-cell>
          <table:table-cell table:number-columns-repeated="7"/>
        </table:table-row>
        <table:table-row table:style-name="ro1">
          <table:table-cell table:style-name="ce14" office:value-type="float" office:value="1037435">
            <text:p>01037435</text:p>
          </table:table-cell>
          <table:table-cell table:style-name="ce16" office:value-type="string">
            <text:p>Товар №45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162.35">
            <text:p>6162,35</text:p>
          </table:table-cell>
          <table:table-cell table:style-name="ce19"/>
          <table:table-cell table:style-name="ce20" table:formula="of:=IF([.E45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71457">
            <text:p>01071457</text:p>
          </table:table-cell>
          <table:table-cell table:style-name="ce16" office:value-type="string">
            <text:p>Товар №45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716.71">
            <text:p>5716,71</text:p>
          </table:table-cell>
          <table:table-cell table:style-name="ce19" office:value-type="float" office:value="1">
            <text:p>√</text:p>
          </table:table-cell>
          <table:table-cell table:style-name="ce20" table:formula="of:=IF([.E455]&gt;0;ROW();&quot;&quot;)" office:value-type="float" office:value="455">
            <text:p>455</text:p>
          </table:table-cell>
          <table:table-cell table:number-columns-repeated="7"/>
        </table:table-row>
        <table:table-row table:style-name="ro1">
          <table:table-cell table:style-name="ce14" office:value-type="float" office:value="165238">
            <text:p>00165238</text:p>
          </table:table-cell>
          <table:table-cell table:style-name="ce16" office:value-type="string">
            <text:p>Товар №45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620.78">
            <text:p>10620,78</text:p>
          </table:table-cell>
          <table:table-cell table:style-name="ce19" office:value-type="float" office:value="1">
            <text:p>√</text:p>
          </table:table-cell>
          <table:table-cell table:style-name="ce20" table:formula="of:=IF([.E456]&gt;0;ROW();&quot;&quot;)" office:value-type="float" office:value="456">
            <text:p>456</text:p>
          </table:table-cell>
          <table:table-cell table:number-columns-repeated="7"/>
        </table:table-row>
        <table:table-row table:style-name="ro1">
          <table:table-cell table:style-name="ce14" office:value-type="float" office:value="278977">
            <text:p>00278977</text:p>
          </table:table-cell>
          <table:table-cell table:style-name="ce16" office:value-type="string">
            <text:p>Товар №45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7272.8">
            <text:p>7272,8</text:p>
          </table:table-cell>
          <table:table-cell table:style-name="ce19"/>
          <table:table-cell table:style-name="ce20" table:formula="of:=IF([.E457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64185">
            <text:p>00464185</text:p>
          </table:table-cell>
          <table:table-cell table:style-name="ce16" office:value-type="string">
            <text:p>Товар №457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654.33">
            <text:p>9654,33</text:p>
          </table:table-cell>
          <table:table-cell table:style-name="ce19" office:value-type="float" office:value="1">
            <text:p>√</text:p>
          </table:table-cell>
          <table:table-cell table:style-name="ce20" table:formula="of:=IF([.E458]&gt;0;ROW();&quot;&quot;)" office:value-type="float" office:value="458">
            <text:p>458</text:p>
          </table:table-cell>
          <table:table-cell table:number-columns-repeated="7"/>
        </table:table-row>
        <table:table-row table:style-name="ro1">
          <table:table-cell table:style-name="ce14" office:value-type="float" office:value="33740">
            <text:p>00033740</text:p>
          </table:table-cell>
          <table:table-cell table:style-name="ce16" office:value-type="string">
            <text:p>Товар №45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144.4">
            <text:p>6144,4</text:p>
          </table:table-cell>
          <table:table-cell table:style-name="ce19" office:value-type="float" office:value="1">
            <text:p>√</text:p>
          </table:table-cell>
          <table:table-cell table:style-name="ce20" table:formula="of:=IF([.E459]&gt;0;ROW();&quot;&quot;)" office:value-type="float" office:value="459">
            <text:p>459</text:p>
          </table:table-cell>
          <table:table-cell table:number-columns-repeated="7"/>
        </table:table-row>
        <table:table-row table:style-name="ro1">
          <table:table-cell table:style-name="ce14" office:value-type="float" office:value="740450">
            <text:p>00740450</text:p>
          </table:table-cell>
          <table:table-cell table:style-name="ce16" office:value-type="string">
            <text:p>Товар №45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3891.24">
            <text:p>3891,24</text:p>
          </table:table-cell>
          <table:table-cell table:style-name="ce19"/>
          <table:table-cell table:style-name="ce20" table:formula="of:=IF([.E46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56536">
            <text:p>00456536</text:p>
          </table:table-cell>
          <table:table-cell table:style-name="ce16" office:value-type="string">
            <text:p>Товар №460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596.32">
            <text:p>5596,32</text:p>
          </table:table-cell>
          <table:table-cell table:style-name="ce19"/>
          <table:table-cell table:style-name="ce20" table:formula="of:=IF([.E46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56236">
            <text:p>00456236</text:p>
          </table:table-cell>
          <table:table-cell table:style-name="ce16" office:value-type="string">
            <text:p>Товар №46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9638.7">
            <text:p>9638,7</text:p>
          </table:table-cell>
          <table:table-cell table:style-name="ce19" office:value-type="float" office:value="1">
            <text:p>√</text:p>
          </table:table-cell>
          <table:table-cell table:style-name="ce20" table:formula="of:=IF([.E462]&gt;0;ROW();&quot;&quot;)" office:value-type="float" office:value="462">
            <text:p>462</text:p>
          </table:table-cell>
          <table:table-cell table:number-columns-repeated="7"/>
        </table:table-row>
        <table:table-row table:style-name="ro1">
          <table:table-cell table:style-name="ce14" office:value-type="float" office:value="486267">
            <text:p>00486267</text:p>
          </table:table-cell>
          <table:table-cell table:style-name="ce16" office:value-type="string">
            <text:p>Товар №46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406.72">
            <text:p>4406,72</text:p>
          </table:table-cell>
          <table:table-cell table:style-name="ce19" office:value-type="float" office:value="1">
            <text:p>√</text:p>
          </table:table-cell>
          <table:table-cell table:style-name="ce20" table:formula="of:=IF([.E463]&gt;0;ROW();&quot;&quot;)" office:value-type="float" office:value="463">
            <text:p>463</text:p>
          </table:table-cell>
          <table:table-cell table:number-columns-repeated="7"/>
        </table:table-row>
        <table:table-row table:style-name="ro1">
          <table:table-cell table:style-name="ce14" office:value-type="float" office:value="806266">
            <text:p>00806266</text:p>
          </table:table-cell>
          <table:table-cell table:style-name="ce16" office:value-type="string">
            <text:p>Товар №46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735.52">
            <text:p>10735,52</text:p>
          </table:table-cell>
          <table:table-cell table:style-name="ce19" office:value-type="float" office:value="1">
            <text:p>√</text:p>
          </table:table-cell>
          <table:table-cell table:style-name="ce20" table:formula="of:=IF([.E464]&gt;0;ROW();&quot;&quot;)" office:value-type="float" office:value="464">
            <text:p>464</text:p>
          </table:table-cell>
          <table:table-cell table:number-columns-repeated="7"/>
        </table:table-row>
        <table:table-row table:style-name="ro1">
          <table:table-cell table:style-name="ce14" office:value-type="float" office:value="937464">
            <text:p>00937464</text:p>
          </table:table-cell>
          <table:table-cell table:style-name="ce16" office:value-type="string">
            <text:p>Товар №464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2242.69">
            <text:p>2242,69</text:p>
          </table:table-cell>
          <table:table-cell table:style-name="ce19" office:value-type="float" office:value="1">
            <text:p>√</text:p>
          </table:table-cell>
          <table:table-cell table:style-name="ce20" table:formula="of:=IF([.E465]&gt;0;ROW();&quot;&quot;)" office:value-type="float" office:value="465">
            <text:p>465</text:p>
          </table:table-cell>
          <table:table-cell table:number-columns-repeated="7"/>
        </table:table-row>
        <table:table-row table:style-name="ro1">
          <table:table-cell table:style-name="ce14" office:value-type="float" office:value="658339">
            <text:p>00658339</text:p>
          </table:table-cell>
          <table:table-cell table:style-name="ce16" office:value-type="string">
            <text:p>Товар №46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24.12">
            <text:p>24,12</text:p>
          </table:table-cell>
          <table:table-cell table:style-name="ce19" office:value-type="float" office:value="1">
            <text:p>√</text:p>
          </table:table-cell>
          <table:table-cell table:style-name="ce20" table:formula="of:=IF([.E466]&gt;0;ROW();&quot;&quot;)" office:value-type="float" office:value="466">
            <text:p>466</text:p>
          </table:table-cell>
          <table:table-cell table:number-columns-repeated="7"/>
        </table:table-row>
        <table:table-row table:style-name="ro1">
          <table:table-cell table:style-name="ce14" office:value-type="float" office:value="251606">
            <text:p>00251606</text:p>
          </table:table-cell>
          <table:table-cell table:style-name="ce16" office:value-type="string">
            <text:p>Товар №46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7585.09">
            <text:p>7585,09</text:p>
          </table:table-cell>
          <table:table-cell table:style-name="ce19" office:value-type="float" office:value="1">
            <text:p>√</text:p>
          </table:table-cell>
          <table:table-cell table:style-name="ce20" table:formula="of:=IF([.E467]&gt;0;ROW();&quot;&quot;)" office:value-type="float" office:value="467">
            <text:p>467</text:p>
          </table:table-cell>
          <table:table-cell table:number-columns-repeated="7"/>
        </table:table-row>
        <table:table-row table:style-name="ro1">
          <table:table-cell table:style-name="ce14" office:value-type="float" office:value="823060">
            <text:p>00823060</text:p>
          </table:table-cell>
          <table:table-cell table:style-name="ce16" office:value-type="string">
            <text:p>Товар №46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5337.58">
            <text:p>5337,58</text:p>
          </table:table-cell>
          <table:table-cell table:style-name="ce19"/>
          <table:table-cell table:style-name="ce20" table:formula="of:=IF([.E46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575396">
            <text:p>00575396</text:p>
          </table:table-cell>
          <table:table-cell table:style-name="ce16" office:value-type="string">
            <text:p>Товар №468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6641.25">
            <text:p>6641,25</text:p>
          </table:table-cell>
          <table:table-cell table:style-name="ce19" office:value-type="float" office:value="1">
            <text:p>√</text:p>
          </table:table-cell>
          <table:table-cell table:style-name="ce20" table:formula="of:=IF([.E469]&gt;0;ROW();&quot;&quot;)" office:value-type="float" office:value="469">
            <text:p>469</text:p>
          </table:table-cell>
          <table:table-cell table:number-columns-repeated="7"/>
        </table:table-row>
        <table:table-row table:style-name="ro1">
          <table:table-cell table:style-name="ce14" office:value-type="float" office:value="1081101">
            <text:p>01081101</text:p>
          </table:table-cell>
          <table:table-cell table:style-name="ce16" office:value-type="string">
            <text:p>Товар №46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464.44">
            <text:p>9464,44</text:p>
          </table:table-cell>
          <table:table-cell table:style-name="ce19"/>
          <table:table-cell table:style-name="ce20" table:formula="of:=IF([.E470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320149">
            <text:p>00320149</text:p>
          </table:table-cell>
          <table:table-cell table:style-name="ce16" office:value-type="string">
            <text:p>Товар №470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4093.44">
            <text:p>4093,44</text:p>
          </table:table-cell>
          <table:table-cell table:style-name="ce19"/>
          <table:table-cell table:style-name="ce20" table:formula="of:=IF([.E471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46835">
            <text:p>00746835</text:p>
          </table:table-cell>
          <table:table-cell table:style-name="ce16" office:value-type="string">
            <text:p>Товар №471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44">
            <text:p>944</text:p>
          </table:table-cell>
          <table:table-cell table:style-name="ce19" office:value-type="float" office:value="1">
            <text:p>√</text:p>
          </table:table-cell>
          <table:table-cell table:style-name="ce20" table:formula="of:=IF([.E472]&gt;0;ROW();&quot;&quot;)" office:value-type="float" office:value="472">
            <text:p>472</text:p>
          </table:table-cell>
          <table:table-cell table:number-columns-repeated="7"/>
        </table:table-row>
        <table:table-row table:style-name="ro1">
          <table:table-cell table:style-name="ce14" office:value-type="float" office:value="1073685">
            <text:p>01073685</text:p>
          </table:table-cell>
          <table:table-cell table:style-name="ce16" office:value-type="string">
            <text:p>Товар №472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5450.99">
            <text:p>5450,99</text:p>
          </table:table-cell>
          <table:table-cell table:style-name="ce19"/>
          <table:table-cell table:style-name="ce20" table:formula="of:=IF([.E47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73748">
            <text:p>00073748</text:p>
          </table:table-cell>
          <table:table-cell table:style-name="ce16" office:value-type="string">
            <text:p>Товар №473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237.11">
            <text:p>4237,11</text:p>
          </table:table-cell>
          <table:table-cell table:style-name="ce19" office:value-type="float" office:value="1">
            <text:p>√</text:p>
          </table:table-cell>
          <table:table-cell table:style-name="ce20" table:formula="of:=IF([.E474]&gt;0;ROW();&quot;&quot;)" office:value-type="float" office:value="474">
            <text:p>474</text:p>
          </table:table-cell>
          <table:table-cell table:number-columns-repeated="7"/>
        </table:table-row>
        <table:table-row table:style-name="ro1">
          <table:table-cell table:style-name="ce14" office:value-type="float" office:value="170293">
            <text:p>00170293</text:p>
          </table:table-cell>
          <table:table-cell table:style-name="ce16" office:value-type="string">
            <text:p>Товар №474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751.63">
            <text:p>5751,63</text:p>
          </table:table-cell>
          <table:table-cell table:style-name="ce19" office:value-type="float" office:value="1">
            <text:p>√</text:p>
          </table:table-cell>
          <table:table-cell table:style-name="ce20" table:formula="of:=IF([.E475]&gt;0;ROW();&quot;&quot;)" office:value-type="float" office:value="475">
            <text:p>475</text:p>
          </table:table-cell>
          <table:table-cell table:number-columns-repeated="7"/>
        </table:table-row>
        <table:table-row table:style-name="ro1">
          <table:table-cell table:style-name="ce14" office:value-type="float" office:value="582712">
            <text:p>00582712</text:p>
          </table:table-cell>
          <table:table-cell table:style-name="ce16" office:value-type="string">
            <text:p>Товар №47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31.71">
            <text:p>6731,71</text:p>
          </table:table-cell>
          <table:table-cell table:style-name="ce19"/>
          <table:table-cell table:style-name="ce20" table:formula="of:=IF([.E476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2156">
            <text:p>00012156</text:p>
          </table:table-cell>
          <table:table-cell table:style-name="ce16" office:value-type="string">
            <text:p>Товар №476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136.41">
            <text:p>6136,41</text:p>
          </table:table-cell>
          <table:table-cell table:style-name="ce19" office:value-type="float" office:value="1">
            <text:p>√</text:p>
          </table:table-cell>
          <table:table-cell table:style-name="ce20" table:formula="of:=IF([.E477]&gt;0;ROW();&quot;&quot;)" office:value-type="float" office:value="477">
            <text:p>477</text:p>
          </table:table-cell>
          <table:table-cell table:number-columns-repeated="7"/>
        </table:table-row>
        <table:table-row table:style-name="ro1">
          <table:table-cell table:style-name="ce14" office:value-type="float" office:value="668216">
            <text:p>00668216</text:p>
          </table:table-cell>
          <table:table-cell table:style-name="ce16" office:value-type="string">
            <text:p>Товар №477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4075.15">
            <text:p>4075,15</text:p>
          </table:table-cell>
          <table:table-cell table:style-name="ce19" office:value-type="float" office:value="1">
            <text:p>√</text:p>
          </table:table-cell>
          <table:table-cell table:style-name="ce20" table:formula="of:=IF([.E478]&gt;0;ROW();&quot;&quot;)" office:value-type="float" office:value="478">
            <text:p>478</text:p>
          </table:table-cell>
          <table:table-cell table:number-columns-repeated="7"/>
        </table:table-row>
        <table:table-row table:style-name="ro1">
          <table:table-cell table:style-name="ce14" office:value-type="float" office:value="668050">
            <text:p>00668050</text:p>
          </table:table-cell>
          <table:table-cell table:style-name="ce16" office:value-type="string">
            <text:p>Товар №478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789.91">
            <text:p>6789,91</text:p>
          </table:table-cell>
          <table:table-cell table:style-name="ce19"/>
          <table:table-cell table:style-name="ce20" table:formula="of:=IF([.E479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085558">
            <text:p>01085558</text:p>
          </table:table-cell>
          <table:table-cell table:style-name="ce16" office:value-type="string">
            <text:p>Товар №479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5047.25">
            <text:p>5047,25</text:p>
          </table:table-cell>
          <table:table-cell table:style-name="ce19" office:value-type="float" office:value="1">
            <text:p>√</text:p>
          </table:table-cell>
          <table:table-cell table:style-name="ce20" table:formula="of:=IF([.E480]&gt;0;ROW();&quot;&quot;)" office:value-type="float" office:value="480">
            <text:p>480</text:p>
          </table:table-cell>
          <table:table-cell table:number-columns-repeated="7"/>
        </table:table-row>
        <table:table-row table:style-name="ro1">
          <table:table-cell table:style-name="ce14" office:value-type="float" office:value="869554">
            <text:p>00869554</text:p>
          </table:table-cell>
          <table:table-cell table:style-name="ce16" office:value-type="string">
            <text:p>Товар №48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538.9">
            <text:p>8538,9</text:p>
          </table:table-cell>
          <table:table-cell table:style-name="ce19" office:value-type="float" office:value="1">
            <text:p>√</text:p>
          </table:table-cell>
          <table:table-cell table:style-name="ce20" table:formula="of:=IF([.E481]&gt;0;ROW();&quot;&quot;)" office:value-type="float" office:value="481">
            <text:p>481</text:p>
          </table:table-cell>
          <table:table-cell table:number-columns-repeated="7"/>
        </table:table-row>
        <table:table-row table:style-name="ro1">
          <table:table-cell table:style-name="ce14" office:value-type="float" office:value="808461">
            <text:p>00808461</text:p>
          </table:table-cell>
          <table:table-cell table:style-name="ce16" office:value-type="string">
            <text:p>Товар №481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10802.03">
            <text:p>10802,03</text:p>
          </table:table-cell>
          <table:table-cell table:style-name="ce19" office:value-type="float" office:value="1">
            <text:p>√</text:p>
          </table:table-cell>
          <table:table-cell table:style-name="ce20" table:formula="of:=IF([.E482]&gt;0;ROW();&quot;&quot;)" office:value-type="float" office:value="482">
            <text:p>482</text:p>
          </table:table-cell>
          <table:table-cell table:number-columns-repeated="7"/>
        </table:table-row>
        <table:table-row table:style-name="ro1">
          <table:table-cell table:style-name="ce14" office:value-type="float" office:value="821863">
            <text:p>00821863</text:p>
          </table:table-cell>
          <table:table-cell table:style-name="ce16" office:value-type="string">
            <text:p>Товар №482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3147.61">
            <text:p>3147,61</text:p>
          </table:table-cell>
          <table:table-cell table:style-name="ce19"/>
          <table:table-cell table:style-name="ce20" table:formula="of:=IF([.E483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9495">
            <text:p>00009495</text:p>
          </table:table-cell>
          <table:table-cell table:style-name="ce16" office:value-type="string">
            <text:p>Товар №483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9289.51">
            <text:p>9289,51</text:p>
          </table:table-cell>
          <table:table-cell table:style-name="ce19"/>
          <table:table-cell table:style-name="ce20" table:formula="of:=IF([.E484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435484">
            <text:p>00435484</text:p>
          </table:table-cell>
          <table:table-cell table:style-name="ce16" office:value-type="string">
            <text:p>Товар №484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6946.55">
            <text:p>6946,55</text:p>
          </table:table-cell>
          <table:table-cell table:style-name="ce19"/>
          <table:table-cell table:style-name="ce20" table:formula="of:=IF([.E485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192642">
            <text:p>00192642</text:p>
          </table:table-cell>
          <table:table-cell table:style-name="ce16" office:value-type="string">
            <text:p>Товар №485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928.67">
            <text:p>8928,67</text:p>
          </table:table-cell>
          <table:table-cell table:style-name="ce19" office:value-type="float" office:value="1">
            <text:p>√</text:p>
          </table:table-cell>
          <table:table-cell table:style-name="ce20" table:formula="of:=IF([.E486]&gt;0;ROW();&quot;&quot;)" office:value-type="float" office:value="486">
            <text:p>486</text:p>
          </table:table-cell>
          <table:table-cell table:number-columns-repeated="7"/>
        </table:table-row>
        <table:table-row table:style-name="ro1">
          <table:table-cell table:style-name="ce14" office:value-type="float" office:value="277713">
            <text:p>00277713</text:p>
          </table:table-cell>
          <table:table-cell table:style-name="ce16" office:value-type="string">
            <text:p>Товар №486</text:p>
          </table:table-cell>
          <table:table-cell table:style-name="ce17" office:value-type="float" office:value="-1">
            <text:p>нет</text:p>
          </table:table-cell>
          <table:table-cell table:style-name="ce16" office:value-type="float" office:value="2942.75">
            <text:p>2942,75</text:p>
          </table:table-cell>
          <table:table-cell table:style-name="ce19" office:value-type="float" office:value="1">
            <text:p>√</text:p>
          </table:table-cell>
          <table:table-cell table:style-name="ce20" table:formula="of:=IF([.E487]&gt;0;ROW();&quot;&quot;)" office:value-type="float" office:value="487">
            <text:p>487</text:p>
          </table:table-cell>
          <table:table-cell table:number-columns-repeated="7"/>
        </table:table-row>
        <table:table-row table:style-name="ro1">
          <table:table-cell table:style-name="ce14" office:value-type="float" office:value="560297">
            <text:p>00560297</text:p>
          </table:table-cell>
          <table:table-cell table:style-name="ce16" office:value-type="string">
            <text:p>Товар №487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6625.62">
            <text:p>6625,62</text:p>
          </table:table-cell>
          <table:table-cell table:style-name="ce19"/>
          <table:table-cell table:style-name="ce20" table:formula="of:=IF([.E488]&gt;0;ROW();&quot;&quot;)">
            <text:p/>
          </table:table-cell>
          <table:table-cell table:number-columns-repeated="7"/>
        </table:table-row>
        <table:table-row table:style-name="ro1">
          <table:table-cell table:style-name="ce14" office:value-type="float" office:value="642143">
            <text:p>00642143</text:p>
          </table:table-cell>
          <table:table-cell table:style-name="ce16" office:value-type="string">
            <text:p>Товар №488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10747.82">
            <text:p>10747,82</text:p>
          </table:table-cell>
          <table:table-cell table:style-name="ce19" office:value-type="float" office:value="1">
            <text:p>√</text:p>
          </table:table-cell>
          <table:table-cell table:style-name="ce20" table:formula="of:=IF([.E489]&gt;0;ROW();&quot;&quot;)" office:value-type="float" office:value="489">
            <text:p>489</text:p>
          </table:table-cell>
          <table:table-cell table:number-columns-repeated="7"/>
        </table:table-row>
        <table:table-row table:style-name="ro1">
          <table:table-cell table:style-name="ce14" office:value-type="float" office:value="331755">
            <text:p>00331755</text:p>
          </table:table-cell>
          <table:table-cell table:style-name="ce16" office:value-type="string">
            <text:p>Товар №489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8585.79">
            <text:p>8585,79</text:p>
          </table:table-cell>
          <table:table-cell table:style-name="ce19" office:value-type="float" office:value="1">
            <text:p>√</text:p>
          </table:table-cell>
          <table:table-cell table:style-name="ce20" table:formula="of:=IF([.E490]&gt;0;ROW();&quot;&quot;)" office:value-type="float" office:value="490">
            <text:p>490</text:p>
          </table:table-cell>
          <table:table-cell table:number-columns-repeated="7"/>
        </table:table-row>
        <table:table-row table:style-name="ro1">
          <table:table-cell table:style-name="ce14" office:value-type="float" office:value="369303">
            <text:p>00369303</text:p>
          </table:table-cell>
          <table:table-cell table:style-name="ce16" office:value-type="string">
            <text:p>Товар №490</text:p>
          </table:table-cell>
          <table:table-cell table:style-name="ce17" office:value-type="float" office:value="1">
            <text:p>есть</text:p>
          </table:table-cell>
          <table:table-cell table:style-name="ce16" office:value-type="float" office:value="8013.77">
            <text:p>8013,77</text:p>
          </table:table-cell>
          <table:table-cell table:style-name="ce19" office:value-type="float" office:value="1">
            <text:p>√</text:p>
          </table:table-cell>
          <table:table-cell table:style-name="ce20" table:formula="of:=IF([.E491]&gt;0;ROW();&quot;&quot;)" office:value-type="float" office:value="491">
            <text:p>491</text:p>
          </table:table-cell>
          <table:table-cell table:number-columns-repeated="7"/>
        </table:table-row>
        <table:table-row table:style-name="ro1">
          <table:table-cell table:style-name="ce14" office:value-type="float" office:value="208372">
            <text:p>00208372</text:p>
          </table:table-cell>
          <table:table-cell table:style-name="ce16" office:value-type="string">
            <text:p>Товар №491</text:p>
          </table:table-cell>
          <table:table-cell table:style-name="ce17" office:value-type="float" office:value="0">
            <text:p>заказ</text:p>
          </table:table-cell>
          <table:table-cell table:style-name="ce16" office:value-type="float" office:value="9274.87">
            <text:p>9274,87</text:p>
          </table:table-cell>
          <table:table-cell table:style-name="ce19" office:value-type="float" office:value="1">
            <text:p>√</text:p>
          </table:table-cell>
          <table:table-cell table:style-name="ce20" table:formula="of:=IF([.E492]&gt;0;ROW();&quot;&quot;)" office:value-type="float" office:value="492">
            <text:p>492</text:p>
          </table:table-cell>
          <table:table-cell table:number-columns-repeated="7"/>
        </table:table-row>
        <table:table-row table:style-name="ro1" table:number-rows-repeated="507">
          <table:table-cell table:number-columns-repeated="13"/>
        </table:table-row>
        <table:table-row table:style-name="ro1">
          <table:table-cell table:number-columns-repeated="13"/>
        </table:table-row>
      </table:table>
      <table:database-ranges>
        <table:database-range table:target-range-address="Прайс1.C1:Прайс1.G286"/>
        <table:database-range table:name="ИсходныеДанные" table:target-range-address="Исходные.A1:Исходные.E1000" table:on-update-keep-styles="true" table:on-update-keep-size="false">
          <table:filter table:target-range-address="Прайс1.C1" table:display-duplicates="false">
            <table:filter-condition table:field-number="4" table:value="0" table:operator="&gt;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text>есть</number:text>
    </number:number-style>
    <number:number-style style:name="N111P1" style:volatile="true">
      <number:text>нет</number:text>
    </number:number-style>
    <number:number-style style:name="N111">
      <number:text>заказ</number:text>
      <style:map style:condition="value()&gt;0" style:apply-style-name="N111P0"/>
      <style:map style:condition="value()&lt;0" style:apply-style-name="N111P1"/>
    </number:number-style>
    <number:number-style style:name="N114P0" style:volatile="true">
      <number:text>√</number:text>
    </number:number-style>
    <number:number-style style:name="N114P1" style:volatile="true">
      <number:text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0" number:min-integer-digits="8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3">23.01.2011</text:date>, <text:time>13:3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слав Орлов</meta:initial-creator>
    <meta:creation-date>2011-01-20T15:10:56</meta:creation-date>
    <dc:date>2011-01-23T13:34:42.41</dc:date>
    <dc:creator>Владислав Орлов</dc:creator>
    <meta:editing-duration>PT02H31M44S</meta:editing-duration>
    <meta:editing-cycles>6</meta:editing-cycles>
    <meta:generator>OpenOffice.org/3.1$Win32 OpenOffice.org_project/310m19$Build-9420</meta:generator>
    <dc:description>Демонстрирует два приема создание итогового прайс-листа в книге Calc без макросов.</dc:description>
    <meta:keyword>прайс-лист формулы</meta:keyword>
    <dc:subject>OpenOffice.org Calc</dc:subject>
    <dc:title>Создание прайс-листа</dc:title>
    <meta:document-statistic meta:table-count="3" meta:cell-count="8381" meta:object-count="0"/>
  </office:meta>
</office:document-meta>
</file>