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a0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onjour,</text:p>
      <text:p text:style-name="P1">Je voudrais pouvoir supprimer </text:p>
      <text:p text:style-name="P1">des marques de paragraphes </text:p>
      <text:p text:style-name="P1">qui ont été générées </text:p>
      <text:p text:style-name="P1">lors d'un scan de document.</text:p>
      <text:p text:style-name="P1">Ils scindent des paragraphes. Ils sont toujours suivis d'une minuscu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21:18:29.684000000</meta:creation-date>
    <dc:date>2020-05-08T21:21:15.457000000</dc:date>
    <meta:editing-duration>PT2M47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6" meta:word-count="28" meta:character-count="184" meta:non-whitespace-character-count="159"/>
  </office:meta>
</office:document-meta>
</file>