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arial" svg:font-family="arial, helvetica, verdana, sans-serif"/>
  </office:font-face-decls>
  <office:automatic-styles>
    <style:style style:name="P1" style:family="paragraph" style:parent-style-name="Heading_20_2">
      <style:text-properties officeooo:paragraph-rsid="000db2de"/>
    </style:style>
    <style:style style:name="P2" style:family="paragraph" style:parent-style-name="Heading_20_3">
      <style:text-properties officeooo:paragraph-rsid="000db2de"/>
    </style:style>
    <style:style style:name="P3" style:family="paragraph" style:parent-style-name="Text_20_body">
      <style:text-properties officeooo:paragraph-rsid="000db2de"/>
    </style:style>
    <style:style style:name="P4" style:family="paragraph" style:parent-style-name="Heading_20_3">
      <style:text-properties officeooo:rsid="000df708" officeooo:paragraph-rsid="000df708"/>
    </style:style>
    <style:style style:name="P5" style:family="paragraph" style:parent-style-name="Text_20_body">
      <style:text-properties officeooo:paragraph-rsid="000df708"/>
    </style:style>
    <style:style style:name="P6" style:family="paragraph" style:parent-style-name="Heading_20_3">
      <style:text-properties officeooo:paragraph-rsid="000dbead"/>
    </style:style>
    <style:style style:name="P7" style:family="paragraph" style:parent-style-name="Text_20_body">
      <style:text-properties officeooo:paragraph-rsid="000dbead"/>
    </style:style>
    <style:style style:name="P8" style:family="paragraph" style:parent-style-name="Text_20_body">
      <style:text-properties officeooo:rsid="000dbead" officeooo:paragraph-rsid="000dbead"/>
    </style:style>
    <style:style style:name="P9" style:family="paragraph" style:parent-style-name="Heading_20_2">
      <style:text-properties officeooo:paragraph-rsid="000eb088"/>
    </style:style>
    <style:style style:name="P10" style:family="paragraph" style:parent-style-name="Text_20_body">
      <style:text-properties officeooo:paragraph-rsid="000eb088"/>
    </style:style>
    <style:style style:name="P11" style:family="paragraph" style:parent-style-name="Text_20_body">
      <style:text-properties officeooo:paragraph-rsid="000ecb27"/>
    </style:style>
    <style:style style:name="T1" style:family="text">
      <style:text-properties officeooo:rsid="000ecb27"/>
    </style:style>
    <style:style style:name="T2" style:family="text">
      <style:text-properties officeooo:rsid="00170ae1"/>
    </style:style>
    <style:style style:name="T3" style:family="text">
      <style:text-properties officeooo:rsid="000db2de"/>
    </style:style>
    <style:style style:name="T4" style:family="text">
      <style:text-properties officeooo:rsid="000dbead"/>
    </style:style>
    <style:style style:name="T5" style:family="text">
      <style:text-properties officeooo:rsid="000eb0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Membership<text:span text:style-name="T1"> [CLG]</text:span></text:h>
      <text:h text:style-name="P1" text:outline-level="2">Types of membership</text:h>
      <text:p text:style-name="Text_20_body">The company shall have two major classes of membership<text:span text:style-name="T2">...</text:span></text:p>
      <text:p text:style-name="Text_20_body">Only Statutory Members are members of the Company<text:span text:style-name="T2">..</text:span>.</text:p>
      <text:p text:style-name="Text_20_body">Subject to the Articles, the Directors may <text:span text:style-name="T2">...</text:span></text:p>
      <text:h text:style-name="Heading_20_2" text:outline-level="2">Becoming a member</text:h>
      <text:h text:style-name="P2" text:outline-level="3">Statutory membership</text:h>
      <text:p text:style-name="P3">The Subscriber to the Memorandum is the first Statutory Member of the Company.</text:p>
      <text:p text:style-name="P3">Such other persons as are admitted to Statutory Membership in accordance with the Articles shall be members of the Company.*</text:p>
      <text:h text:style-name="P1" text:outline-level="2">Member Commitment</text:h>
      <text:h text:style-name="P4" text:outline-level="3">General</text:h>
      <text:p text:style-name="P5">All members agree to <text:span text:style-name="T2">...</text:span></text:p>
      <text:p text:style-name="P5">In accordance with <text:span text:style-name="T2">...</text:span></text:p>
      <text:h text:style-name="P6" text:outline-level="3">Statutory members</text:h>
      <text:p text:style-name="P7">The Statutory Members<text:span text:style-name="T3"> </text:span><text:span text:style-name="T4">hold their rights</text:span><text:span text:style-name="T2">...</text:span></text:p>
      <text:p text:style-name="P8">Each Statutory Member undertakes not to <text:span text:style-name="T2">...</text:span></text:p>
      <text:p text:style-name="P7"><text:span text:style-name="T4">Each Statutory Member undertakes always to </text:span><text:span text:style-name="T2">...</text:span></text:p>
      <text:h text:style-name="P9" text:outline-level="2">Termination of membership</text:h>
      <text:p text:style-name="Text_20_body">Membership is not transferable to anyone else.</text:p>
      <text:p text:style-name="P10">Membership is terminated if:</text:p>
      <text:p text:style-name="Text_20_body">the member dies or ceases to exist;<text:span text:style-name="T5"> or</text:span></text:p>
      <text:p text:style-name="P11">otherwise in accordance with the Articles</text:p>
      <text:p text:style-name="Text_20_body"><text:span text:style-name="T1">Statutory Membership is terminated if </text:span>a member ceases to be a Directo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arial" svg:font-family="arial, helvetica, 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vel2" style:family="paragraph" style:parent-style-name="Standard" style:default-outline-level="2" style:list-style-name="WW8Num17">
      <style:paragraph-properties fo:margin-top="0cm" fo:margin-bottom="0.423cm" style:contextual-spacing="false" fo:text-align="justify" style:justify-single-word="false"/>
      <style:text-properties style:font-size-complex="10pt"/>
    </style:style>
    <style:style style:name="CentreBold" style:family="paragraph" style:parent-style-name="Standard" style:next-style-name="Body">
      <style:paragraph-properties fo:margin-top="0cm" fo:margin-bottom="0.423cm" style:contextual-spacing="false" fo:text-align="center" style:justify-single-word="false" fo:keep-with-next="always"/>
      <style:text-properties fo:font-weight="bold" style:font-weight-asian="bold" style:font-size-complex="10pt"/>
    </style:style>
    <style:style style:name="Body" style:family="paragraph" style:parent-style-name="Standard">
      <style:paragraph-properties fo:margin-top="0.494cm" fo:margin-bottom="0.423cm" style:contextual-spacing="false" fo:text-align="justify" style:justify-single-word="false"/>
    </style:style>
    <style:style style:name="Level1" style:family="paragraph" style:parent-style-name="Standard" style:default-outline-level="1" style:list-style-name="WW8Num17">
      <style:paragraph-properties fo:margin-top="0cm" fo:margin-bottom="0.423cm" style:contextual-spacing="false" fo:text-align="justify" style:justify-single-word="false"/>
      <style:text-properties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evel4" style:family="paragraph" style:parent-style-name="Standard" style:default-outline-level="4" style:list-style-name="WW8Num17">
      <style:paragraph-properties fo:margin-top="0cm" fo:margin-bottom="0.423cm" style:contextual-spacing="false" fo:text-align="justify" style:justify-single-word="false"/>
      <style:text-properties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17z0" style:family="text">
      <style:text-properties fo:font-style="normal" fo:font-weight="bold" style:font-style-asian="normal" style:font-weight-asian="bold"/>
    </style:style>
    <style:style style:name="WW8Num17z1" style:family="text">
      <style:text-properties fo:font-weight="normal" style:font-weight-asian="normal"/>
    </style:style>
    <style:style style:name="WW8Num17z3" style:family="text"/>
    <style:style style:name="WW8Num17z8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19cm" fo:text-indent="-1.27cm" fo:margin-left="1.519cm"/>
        </style:list-level-properties>
      </text:list-level-style-number>
      <text:list-level-style-number text:level="3" text:style-name="WW8Num17z1" loext:is-legal="tru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7z3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7z3" loext:num-list-format="%5%." style:num-suffix="." style:num-format="i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17z3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text:style-name="WW8Num17z3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8" text:style-name="WW8Num17z3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9" text:style-name="WW8Num17z8" loext:num-list-format="%9%." style:num-suffix="." text:bullet-char="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3T17:13:19.559989092</meta:creation-date>
    <dc:date>2025-09-14T20:45:09.793784725</dc:date>
    <meta:editing-duration>PT13M59S</meta:editing-duration>
    <meta:editing-cycles>2</meta:editing-cycles>
    <meta:generator>LibreOffice/24.8.2.1$MacOSX_X86_64 LibreOffice_project/0f794b6e29741098670a3b95d60478a65d05ef13</meta:generator>
    <meta:document-statistic meta:table-count="0" meta:image-count="0" meta:object-count="0" meta:page-count="1" meta:paragraph-count="23" meta:word-count="165" meta:character-count="1062" meta:non-whitespace-character-count="897"/>
  </office:meta>
</office:document-meta>
</file>