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cc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ff"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6" style:family="table-cell" style:parent-style-name="Default" style:data-style-name="N99"/>
    <style:style style:name="ce7" style:family="table-cell" style:parent-style-name="Default" style:data-style-name="N1"/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99ff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9999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cc00"/>
    </style:style>
    <style:style style:name="ce19" style:family="table-cell" style:parent-style-name="Default">
      <style:table-cell-properties fo:background-color="#cc9966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/>
    </style:style>
    <style:style style:name="ce22" style:family="table-cell" style:parent-style-name="Default">
      <style:table-cell-properties fo:background-color="#ffccff"/>
    </style:style>
    <style:style style:name="ce23" style:family="table-cell" style:parent-style-name="Default">
      <style:table-cell-properties fo:background-color="#ff9999"/>
    </style:style>
    <style:style style:name="ce24" style:family="table-cell" style:parent-style-name="Default">
      <style:table-cell-properties fo:background-color="#99ff99"/>
    </style:style>
    <style:style style:name="ce25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cc99"/>
      <style:text-properties fo:color="#000000" style:font-name="Liberation Sans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27" style:family="table-cell" style:parent-style-name="Default">
      <style:table-cell-properties fo:background-color="#ffcc99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steps="1000" table:maximum-difference="0.0000000001"/>
      </table:calculation-settings>
      <table:table table:name="CountDistinct" table:style-name="ta1">
        <table:table-column table:style-name="co1" table:number-columns-repeated="23" table:default-cell-style-name="Default"/>
        <table:table-column table:style-name="co1" table:default-cell-style-name="ce7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15"/>
          <table:table-cell table:style-name="ce1" office:value-type="string" calcext:value-type="string" table:number-columns-spanned="3" table:number-rows-spanned="1">
            <text:p>COUNTDISTINCT(X$3:X$42)</text:p>
          </table:table-cell>
          <table:covered-table-cell table:style-name="ce1"/>
          <table:covered-table-cell/>
          <table:table-cell table:number-columns-repeated="6"/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table:formula="of:=FORMULA([.P3])" office:value-type="string" office:string-value="{=COUNTIF(MATCH(X$3:X$42;X$3:X$42;0)&lt;ROW(X$3:X$42)-ROW(X$3)+1;FALSE())-COUNTBLANK(X3:X42)}" calcext:value-type="string">
            <text:p>{=COUNTIF(MATCH(X$3:X$42;X$3:X$42;0)&lt;ROW(X$3:X$42)-ROW(X$3)+1;FALSE())-COUNTBLANK(X3:X42)}</text:p>
          </table:table-cell>
          <table:table-cell table:style-name="ce2"/>
          <table:table-cell table:formula="of:=FORMULA([.R3])" office:value-type="string" office:string-value="{=SUM(IF(ISBLANK(X3:X42);&quot;&quot;;1/COUNTIF(X$3:X$42;X3:X42)))}" calcext:value-type="string">
            <text:p>{=SUM(IF(ISBLANK(X3:X42);"";1/COUNTIF(X$3:X$42;X3:X42)))}</text:p>
          </table:table-cell>
          <table:table-cell table:number-columns-repeated="6"/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3" table:number-matrix-columns-spanned="1" table:number-matrix-rows-spanned="1" table:formula="of:=COUNTIF(MATCH([.X$3:.X$42];[.X$3:.X$42];0)&lt;ROW([.X$3:.X$42])-ROW([.X$3])+1;FALSE())-COUNTBLANK([.X3:.X42])" office:value-type="float" office:value="14" calcext:value-type="float">
            <text:p>14</text:p>
          </table:table-cell>
          <table:table-cell table:style-name="ce4"/>
          <table:table-cell table:style-name="ce5" table:number-matrix-columns-spanned="1" table:number-matrix-rows-spanned="1" table:formula="of:=SUM(IF(ISBLANK([.X3:.X42]);&quot;&quot;;1/COUNTIF([.X$3:.X$42];[.X3:.X42])))" office:value-type="float" office:value="14" calcext:value-type="float">
            <text:p>14</text:p>
          </table:table-cell>
          <table:table-cell table:number-columns-repeated="4"/>
          <table:table-cell table:style-name="ce6" table:number-matrix-columns-spanned="1" table:number-matrix-rows-spanned="40" table:formula="of:=MATCH([.X$3:.X$42];[.X$3:.X$42];0)&lt;ROW([.X$3:.X$42])-ROW([.X$3])+1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a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Formula in P3: More complicated? Structured in a completely different way!</text:p>
          </table:table-cell>
          <table:table-cell/>
          <table:table-cell office:value-type="string" calcext:value-type="string">
            <text:p>Formula in R3 as suggested by „MrProgrammer“</text:p>
          </table:table-cell>
          <table:table-cell table:number-columns-repeated="4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a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This may be a bit easier to understand.</text:p>
          </table:table-cell>
          <table:table-cell/>
          <table:table-cell office:value-type="string" calcext:value-type="string">
            <text:p>This approach is very clever.</text:p>
          </table:table-cell>
          <table:table-cell table:number-columns-repeated="4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b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7"/>
          <table:table-cell office:value-type="string" calcext:value-type="string">
            <text:p>Using non-integer arithmetics when counting may appear</text:p>
          </table:table-cell>
          <table:table-cell table:number-columns-repeated="4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c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It also does avoid non-integer arithmetics – and may be a little bit more efficient</text:p>
          </table:table-cell>
          <table:table-cell/>
          <table:table-cell office:value-type="string" calcext:value-type="string">
            <text:p>a bit „artstic“ to someone not trained in math.</text:p>
          </table:table-cell>
          <table:table-cell table:number-columns-repeated="4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a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because the evaluator can exit evaluating MATCH() as soon as the match is found.</text:p>
          </table:table-cell>
          <table:table-cell table:number-columns-repeated="6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b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COUNTIF() needs always be evaluated to the end of the array.</text:p>
          </table:table-cell>
          <table:table-cell table:number-columns-repeated="6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e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style-name="ce2" office:value-type="string" calcext:value-type="string">
            <text:p>The COUNTIF() in P3 needs only ONCE to be evaluated. MATCH() is the „many-times-array-expression“ here.</text:p>
          </table:table-cell>
          <table:table-cell table:number-columns-repeated="6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x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formula="of:=SUM([.P12:.P14])" office:value-type="float" office:value="-2" calcext:value-type="float">
            <text:p>-2</text:p>
          </table:table-cell>
          <table:table-cell table:number-columns-repeated="6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u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formula="of:=ROWS([.X$3:.X$42])" office:value-type="float" office:value="40" calcext:value-type="float">
            <text:p>40</text:p>
          </table:table-cell>
          <table:table-cell table:number-columns-repeated="6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u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number-matrix-columns-spanned="1" table:number-matrix-rows-spanned="1" table:formula="of:=-COUNTIF(MATCH([.X$3:.X$42];[.X$3:.X$42];0)&lt;ROW([.X$3:.X$42])-ROW([.X$3])+1;TRUE())" office:value-type="float" office:value="-26" calcext:value-type="float">
            <text:p>-26</text:p>
          </table:table-cell>
          <table:table-cell table:number-columns-repeated="6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x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formula="of:=-COUNTBLANK([.X$3:.X$42])" office:value-type="float" office:value="-16" calcext:value-type="float">
            <text:p>-16</text:p>
          </table:table-cell>
          <table:table-cell table:number-columns-repeated="6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d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e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number-matrix-columns-spanned="1" table:number-matrix-rows-spanned="1" table:formula="of:=-COUNTIF([.X$3:.X$42]=&quot;&quot;;TRUE())" office:value-type="float" office:value="-16" calcext:value-type="float">
            <text:p>-16</text:p>
          </table:table-cell>
          <table:table-cell table:number-columns-repeated="6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a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p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o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r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number-matrix-columns-spanned="1" table:number-matrix-rows-spanned="1" table:formula="of:=ROWS([.X$3:.X$42])-COUNTIF(MATCH([.X$3:.X$42];[.X$3:.X$42];0)&lt;ROW([.X$3:.X$42])-ROW([.X$3])+1;TRUE())-COUNTBLANK([.X$3:.X$42])" office:value-type="float" office:value="-2" calcext:value-type="float">
            <text:p>-2</text:p>
          </table:table-cell>
          <table:table-cell table:number-columns-repeated="6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h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g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15"/>
          <table:table-cell table:number-matrix-columns-spanned="1" table:number-matrix-rows-spanned="1" table:formula="of:=COUNTIF(MATCH([.X$3:.X$42];[.X$3:.X$42];0)&lt;ROW([.X$3:.X$42])-ROW([.X$3])+1;TRUE())" office:value-type="float" office:value="26" calcext:value-type="float">
            <text:p>26</text:p>
          </table:table-cell>
          <table:table-cell table:number-columns-repeated="6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p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o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v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true" calcext:value-type="boolean">
            <text:p>WAHR</text:p>
          </table:table-cell>
          <table:table-cell table:style-name="ce8" office:value-type="string" calcext:value-type="string">
            <text:p>v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boolean" office:boolean-value="false" calcext:value-type="boolean">
            <text:p>FALSCH</text:p>
          </table:table-cell>
          <table:table-cell table:style-name="ce8" office:value-type="string" calcext:value-type="string">
            <text:p>t</text:p>
          </table:table-cell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 table:number-columns-repeated="2"/>
        </table:table-row>
        <table:table-row table:style-name="ro1">
          <table:table-cell table:number-columns-repeated="22"/>
          <table:table-cell table:style-name="ce6" office:value-type="string" office:string-value="" calcext:value-type="error">
            <text:p>#N/A</text:p>
          </table:table-cell>
          <table:table-cell table:style-name="ce8"/>
          <table:table-cell table:style-name="Default"/>
          <table:table-cell table:number-columns-repeated="2"/>
        </table:table-row>
        <table:table-row table:style-name="ro1" table:number-rows-repeated="1048533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CountUniqueOrByMultiplicity" table:style-name="ta1">
        <table:table-column table:style-name="co1" table:number-columns-repeated="8" table:default-cell-style-name="Default"/>
        <table:table-column table:style-name="co2" table:number-columns-repeated="24" table:default-cell-style-name="Default"/>
        <table:table-column table:style-name="co2" table:default-cell-style-name="ce1"/>
        <table:table-column table:style-name="co1" table:default-cell-style-name="ce1"/>
        <table:table-column table:style-name="co1" table:number-columns-repeated="3" table:default-cell-style-name="Default"/>
        <table:table-row table:style-name="ro2">
          <table:table-cell table:number-columns-repeated="8"/>
          <table:table-cell table:style-name="ce10" office:value-type="string" calcext:value-type="string">
            <text:p>UNIQUE</text:p>
          </table:table-cell>
          <table:table-cell table:style-name="ce10" office:value-type="string" calcext:value-type="string">
            <text:p>„DUPLIQUE“</text:p>
          </table:table-cell>
          <table:table-cell table:style-name="ce10" office:value-type="string" calcext:value-type="string">
            <text:p>„TRIPLIQUE“</text:p>
          </table:table-cell>
          <table:table-cell table:style-name="ce1" table:number-columns-repeated="21"/>
          <table:table-cell table:number-columns-repeated="2"/>
          <table:table-cell table:style-name="ce8"/>
          <table:table-cell/>
          <table:table-cell table:style-name="ce18" table:formula="of:=SUM([.AK2:.AK41])" office:value-type="float" office:value="12" calcext:value-type="float">
            <text:p>12</text:p>
          </table:table-cell>
        </table:table-row>
        <table:table-row table:style-name="ro1">
          <table:table-cell table:number-columns-repeated="7"/>
          <table:table-cell table:style-name="ce9" office:value-type="string" calcext:value-type="string">
            <text:p>n=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formula="of:=[.I2]+1" office:value-type="float" office:value="2" calcext:value-type="float">
            <text:p>2</text:p>
          </table:table-cell>
          <table:table-cell table:style-name="ce1" table:formula="of:=[.J2]+1" office:value-type="float" office:value="3" calcext:value-type="float">
            <text:p>3</text:p>
          </table:table-cell>
          <table:table-cell table:style-name="ce1" table:formula="of:=[.K2]+1" office:value-type="float" office:value="4" calcext:value-type="float">
            <text:p>4</text:p>
          </table:table-cell>
          <table:table-cell table:style-name="ce1" table:formula="of:=[.L2]+1" office:value-type="float" office:value="5" calcext:value-type="float">
            <text:p>5</text:p>
          </table:table-cell>
          <table:table-cell table:style-name="ce1" table:formula="of:=[.M2]+1" office:value-type="float" office:value="6" calcext:value-type="float">
            <text:p>6</text:p>
          </table:table-cell>
          <table:table-cell table:style-name="ce1" table:formula="of:=[.N2]+1" office:value-type="float" office:value="7" calcext:value-type="float">
            <text:p>7</text:p>
          </table:table-cell>
          <table:table-cell table:style-name="ce1" table:formula="of:=[.O2]+1" office:value-type="float" office:value="8" calcext:value-type="float">
            <text:p>8</text:p>
          </table:table-cell>
          <table:table-cell table:style-name="ce1" table:formula="of:=[.P2]+1" office:value-type="float" office:value="9" calcext:value-type="float">
            <text:p>9</text:p>
          </table:table-cell>
          <table:table-cell table:style-name="ce1" table:formula="of:=[.Q2]+1" office:value-type="float" office:value="10" calcext:value-type="float">
            <text:p>10</text:p>
          </table:table-cell>
          <table:table-cell table:style-name="ce1" table:formula="of:=[.R2]+1" office:value-type="float" office:value="11" calcext:value-type="float">
            <text:p>11</text:p>
          </table:table-cell>
          <table:table-cell table:style-name="ce1" table:formula="of:=[.S2]+1" office:value-type="float" office:value="12" calcext:value-type="float">
            <text:p>12</text:p>
          </table:table-cell>
          <table:table-cell table:style-name="ce1" table:formula="of:=[.T2]+1" office:value-type="float" office:value="13" calcext:value-type="float">
            <text:p>13</text:p>
          </table:table-cell>
          <table:table-cell table:style-name="ce1" table:formula="of:=[.U2]+1" office:value-type="float" office:value="14" calcext:value-type="float">
            <text:p>14</text:p>
          </table:table-cell>
          <table:table-cell table:style-name="ce1" table:formula="of:=[.V2]+1" office:value-type="float" office:value="15" calcext:value-type="float">
            <text:p>15</text:p>
          </table:table-cell>
          <table:table-cell table:style-name="ce1" table:formula="of:=[.W2]+1" office:value-type="float" office:value="16" calcext:value-type="float">
            <text:p>16</text:p>
          </table:table-cell>
          <table:table-cell table:style-name="ce1" table:formula="of:=[.X2]+1" office:value-type="float" office:value="17" calcext:value-type="float">
            <text:p>17</text:p>
          </table:table-cell>
          <table:table-cell table:style-name="ce1" table:formula="of:=[.Y2]+1" office:value-type="float" office:value="18" calcext:value-type="float">
            <text:p>18</text:p>
          </table:table-cell>
          <table:table-cell table:style-name="ce1" table:formula="of:=[.Z2]+1" office:value-type="float" office:value="19" calcext:value-type="float">
            <text:p>19</text:p>
          </table:table-cell>
          <table:table-cell table:style-name="ce1" table:formula="of:=[.AA2]+1" office:value-type="float" office:value="20" calcext:value-type="float">
            <text:p>20</text:p>
          </table:table-cell>
          <table:table-cell table:style-name="ce1" table:formula="of:=[.AB2]+1" office:value-type="float" office:value="21" calcext:value-type="float">
            <text:p>21</text:p>
          </table:table-cell>
          <table:table-cell table:style-name="ce1" table:formula="of:=[.AC2]+1" office:value-type="float" office:value="22" calcext:value-type="float">
            <text:p>22</text:p>
          </table:table-cell>
          <table:table-cell table:style-name="ce1" table:formula="of:=[.AD2]+1" office:value-type="float" office:value="23" calcext:value-type="float">
            <text:p>23</text:p>
          </table:table-cell>
          <table:table-cell table:style-name="ce1" table:formula="of:=[.AE2]+1" office:value-type="float" office:value="24" calcext:value-type="float">
            <text:p>24</text:p>
          </table:table-cell>
          <table:table-cell table:formula="of:=[.AF2]+1" office:value-type="float" office:value="25" calcext:value-type="float">
            <text:p>25</text:p>
          </table:table-cell>
          <table:table-cell office:value-type="string" calcext:value-type="string">
            <text:p>ALL</text:p>
          </table:table-cell>
          <table:table-cell table:style-name="ce8" office:value-type="string" calcext:value-type="string">
            <text:p>a</text:p>
          </table:table-cell>
          <table:table-cell/>
          <table:table-cell table:style-name="ce19" table:formula="of:=IF([.AI2]=&quot;&quot;;&quot;&quot;;1/COUNTIF([.AI$2:.AI$41];[.AI2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8"/>
          <table:table-cell table:style-name="ce12" table:number-matrix-columns-spanned="1" table:number-matrix-rows-spanned="1" table:formula="of:=SUM(IF(COUNTIF([.$AI$2:.$AI$41];[.$AI$2:.$AI$41])=[.I2];1;0))" office:value-type="float" office:value="5" calcext:value-type="float">
            <text:p>5</text:p>
          </table:table-cell>
          <table:table-cell table:style-name="ce14" table:number-matrix-columns-spanned="1" table:number-matrix-rows-spanned="1" table:formula="of:=SUM(IF(COUNTIF([.$AI$2:.$AI$41];[.$AI$2:.$AI$41])=[.J2];1;0))" office:value-type="float" office:value="8" calcext:value-type="float">
            <text:p>8</text:p>
          </table:table-cell>
          <table:table-cell table:style-name="ce14" table:number-matrix-columns-spanned="1" table:number-matrix-rows-spanned="1" table:formula="of:=SUM(IF(COUNTIF([.$AI$2:.$AI$41];[.$AI$2:.$AI$41])=[.K2];1;0))" office:value-type="float" office:value="6" calcext:value-type="float">
            <text:p>6</text:p>
          </table:table-cell>
          <table:table-cell table:style-name="ce14" table:number-matrix-columns-spanned="1" table:number-matrix-rows-spanned="1" table:formula="of:=SUM(IF(COUNTIF([.$AI$2:.$AI$41];[.$AI$2:.$AI$41])=[.L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M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N2];1;0))" office:value-type="float" office:value="6" calcext:value-type="float">
            <text:p>6</text:p>
          </table:table-cell>
          <table:table-cell table:style-name="ce14" table:number-matrix-columns-spanned="1" table:number-matrix-rows-spanned="1" table:formula="of:=SUM(IF(COUNTIF([.$AI$2:.$AI$41];[.$AI$2:.$AI$41])=[.O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P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Q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R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S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T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U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V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W2];1;0))" office:value-type="float" office:value="15" calcext:value-type="float">
            <text:p>15</text:p>
          </table:table-cell>
          <table:table-cell table:style-name="ce14" table:number-matrix-columns-spanned="1" table:number-matrix-rows-spanned="1" table:formula="of:=SUM(IF(COUNTIF([.$AI$2:.$AI$41];[.$AI$2:.$AI$41])=[.X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Y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Z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A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B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C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D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E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F2];1;0)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SUM(IF(COUNTIF([.$AI$2:.$AI$41];[.$AI$2:.$AI$41])=[.AG2];1;0))" office:value-type="float" office:value="0" calcext:value-type="float">
            <text:p>0</text:p>
          </table:table-cell>
          <table:table-cell table:formula="of:=SUM([.I3:.AG3])" office:value-type="float" office:value="40" calcext:value-type="float">
            <text:p>40</text:p>
          </table:table-cell>
          <table:table-cell table:style-name="ce8" office:value-type="string" calcext:value-type="string">
            <text:p>a</text:p>
          </table:table-cell>
          <table:table-cell/>
          <table:table-cell table:style-name="ce19" table:formula="of:=IF([.AI3]=&quot;&quot;;&quot;&quot;;1/COUNTIF([.AI$2:.AI$41];[.AI3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8"/>
          <table:table-cell table:style-name="ce13" table:number-columns-repeated="3"/>
          <table:table-cell table:number-columns-repeated="2"/>
          <table:table-cell table:style-name="ce13"/>
          <table:table-cell table:number-columns-repeated="8"/>
          <table:table-cell table:style-name="ce13"/>
          <table:table-cell table:number-columns-repeated="9"/>
          <table:table-cell table:style-name="Default"/>
          <table:table-cell table:formula="of:=COUNTA([.AI2:.AI41])" office:value-type="float" office:value="38" calcext:value-type="float">
            <text:p>38</text:p>
          </table:table-cell>
          <table:table-cell table:style-name="ce8" office:value-type="string" calcext:value-type="string">
            <text:p>b</text:p>
          </table:table-cell>
          <table:table-cell/>
          <table:table-cell table:style-name="ce19" table:formula="of:=IF([.AI4]=&quot;&quot;;&quot;&quot;;1/COUNTIF([.AI$2:.AI$41];[.AI4]))" office:value-type="float" office:value="0.5" calcext:value-type="float">
            <text:p>0,5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17" office:value-type="string" calcext:value-type="string">
            <text:p>c</text:p>
          </table:table-cell>
          <table:table-cell/>
          <table:table-cell table:style-name="ce19" table:formula="of:=IF([.AI5]=&quot;&quot;;&quot;&quot;;1/COUNTIF([.AI$2:.AI$41];[.AI5]))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formula="of:=[.I3]/[.I2]" office:value-type="float" office:value="5" calcext:value-type="float">
            <text:p>5</text:p>
          </table:table-cell>
          <table:table-cell table:formula="of:=[.J3]/[.J2]" office:value-type="float" office:value="4" calcext:value-type="float">
            <text:p>4</text:p>
          </table:table-cell>
          <table:table-cell table:formula="of:=[.K3]/[.K2]" office:value-type="float" office:value="2" calcext:value-type="float">
            <text:p>2</text:p>
          </table:table-cell>
          <table:table-cell table:formula="of:=[.L3]/[.L2]" office:value-type="float" office:value="0" calcext:value-type="float">
            <text:p>0</text:p>
          </table:table-cell>
          <table:table-cell table:formula="of:=[.M3]/[.M2]" office:value-type="float" office:value="0" calcext:value-type="float">
            <text:p>0</text:p>
          </table:table-cell>
          <table:table-cell table:formula="of:=[.N3]/[.N2]" office:value-type="float" office:value="1" calcext:value-type="float">
            <text:p>1</text:p>
          </table:table-cell>
          <table:table-cell table:formula="of:=[.O3]/[.O2]" office:value-type="float" office:value="0" calcext:value-type="float">
            <text:p>0</text:p>
          </table:table-cell>
          <table:table-cell table:formula="of:=[.P3]/[.P2]" office:value-type="float" office:value="0" calcext:value-type="float">
            <text:p>0</text:p>
          </table:table-cell>
          <table:table-cell table:formula="of:=[.Q3]/[.Q2]" office:value-type="float" office:value="0" calcext:value-type="float">
            <text:p>0</text:p>
          </table:table-cell>
          <table:table-cell table:formula="of:=[.R3]/[.R2]" office:value-type="float" office:value="0" calcext:value-type="float">
            <text:p>0</text:p>
          </table:table-cell>
          <table:table-cell table:formula="of:=[.S3]/[.S2]" office:value-type="float" office:value="0" calcext:value-type="float">
            <text:p>0</text:p>
          </table:table-cell>
          <table:table-cell table:formula="of:=[.T3]/[.T2]" office:value-type="float" office:value="0" calcext:value-type="float">
            <text:p>0</text:p>
          </table:table-cell>
          <table:table-cell table:formula="of:=[.U3]/[.U2]" office:value-type="float" office:value="0" calcext:value-type="float">
            <text:p>0</text:p>
          </table:table-cell>
          <table:table-cell table:formula="of:=[.V3]/[.V2]" office:value-type="float" office:value="0" calcext:value-type="float">
            <text:p>0</text:p>
          </table:table-cell>
          <table:table-cell table:formula="of:=[.W3]/[.W2]" office:value-type="float" office:value="1" calcext:value-type="float">
            <text:p>1</text:p>
          </table:table-cell>
          <table:table-cell table:formula="of:=[.X3]/[.X2]" office:value-type="float" office:value="0" calcext:value-type="float">
            <text:p>0</text:p>
          </table:table-cell>
          <table:table-cell table:formula="of:=[.Y3]/[.Y2]" office:value-type="float" office:value="0" calcext:value-type="float">
            <text:p>0</text:p>
          </table:table-cell>
          <table:table-cell table:formula="of:=[.Z3]/[.Z2]" office:value-type="float" office:value="0" calcext:value-type="float">
            <text:p>0</text:p>
          </table:table-cell>
          <table:table-cell table:formula="of:=[.AA3]/[.AA2]" office:value-type="float" office:value="0" calcext:value-type="float">
            <text:p>0</text:p>
          </table:table-cell>
          <table:table-cell table:formula="of:=[.AB3]/[.AB2]" office:value-type="float" office:value="0" calcext:value-type="float">
            <text:p>0</text:p>
          </table:table-cell>
          <table:table-cell table:formula="of:=[.AC3]/[.AC2]" office:value-type="float" office:value="0" calcext:value-type="float">
            <text:p>0</text:p>
          </table:table-cell>
          <table:table-cell table:formula="of:=[.AD3]/[.AD2]" office:value-type="float" office:value="0" calcext:value-type="float">
            <text:p>0</text:p>
          </table:table-cell>
          <table:table-cell table:formula="of:=[.AE3]/[.AE2]" office:value-type="float" office:value="0" calcext:value-type="float">
            <text:p>0</text:p>
          </table:table-cell>
          <table:table-cell table:formula="of:=[.AF3]/[.AF2]" office:value-type="float" office:value="0" calcext:value-type="float">
            <text:p>0</text:p>
          </table:table-cell>
          <table:table-cell table:style-name="Default" table:formula="of:=[.AG3]/[.AG2]" office:value-type="float" office:value="0" calcext:value-type="float">
            <text:p>0</text:p>
          </table:table-cell>
          <table:table-cell table:style-name="ce15" table:formula="of:=SUM([.I6:.AG6])" office:value-type="float" office:value="13" calcext:value-type="float">
            <text:p>13</text:p>
          </table:table-cell>
          <table:table-cell table:style-name="ce8" office:value-type="string" calcext:value-type="string">
            <text:p>a</text:p>
          </table:table-cell>
          <table:table-cell/>
          <table:table-cell table:style-name="ce19" table:formula="of:=IF([.AI6]=&quot;&quot;;&quot;&quot;;1/COUNTIF([.AI$2:.AI$41];[.AI6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b</text:p>
          </table:table-cell>
          <table:table-cell/>
          <table:table-cell table:style-name="ce19" table:formula="of:=IF([.AI7]=&quot;&quot;;&quot;&quot;;1/COUNTIF([.AI$2:.AI$41];[.AI7]))" office:value-type="float" office:value="0.5" calcext:value-type="float">
            <text:p>0,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6 entries</text:p>
          </table:table-cell>
          <table:table-cell table:number-columns-repeated="12"/>
          <table:table-cell office:value-type="string" calcext:value-type="string">
            <text:p>15 EQUAL entries</text:p>
          </table:table-cell>
          <table:table-cell table:number-columns-repeated="9"/>
          <table:table-cell table:style-name="Default"/>
          <table:table-cell table:style-name="ce16" table:number-matrix-columns-spanned="1" table:number-matrix-rows-spanned="1" table:formula="of:=SUM(IF(ISBLANK([.AI2:.AI41]);&quot;&quot;;1/COUNTIF([.AI$2:.AI$41];[.AI2:.AI41])))" office:value-type="float" office:value="12" calcext:value-type="float">
            <text:p>12</text:p>
          </table:table-cell>
          <table:table-cell table:style-name="ce17" office:value-type="string" calcext:value-type="string">
            <text:p>e</text:p>
          </table:table-cell>
          <table:table-cell/>
          <table:table-cell table:style-name="ce19" table:formula="of:=IF([.AI8]=&quot;&quot;;&quot;&quot;;1/COUNTIF([.AI$2:.AI$41];[.AI8]))"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veryone of which</text:p>
          </table:table-cell>
          <table:table-cell table:number-columns-repeated="22"/>
          <table:table-cell table:style-name="Default"/>
          <table:table-cell/>
          <table:table-cell table:style-name="ce8" office:value-type="string" calcext:value-type="string">
            <text:p>f</text:p>
          </table:table-cell>
          <table:table-cell/>
          <table:table-cell table:style-name="ce19" table:formula="of:=IF([.AI9]=&quot;&quot;;&quot;&quot;;1/COUNTIF([.AI$2:.AI$41];[.AI9]))" office:value-type="float" office:value="0.5" calcext:value-type="float">
            <text:p>0,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presents an item occurring</text:p>
          </table:table-cell>
          <table:table-cell table:number-columns-repeated="12"/>
          <table:table-cell office:value-type="string" calcext:value-type="string">
            <text:p>are exactly 15/15</text:p>
          </table:table-cell>
          <table:table-cell table:number-columns-repeated="9"/>
          <table:table-cell table:style-name="Default"/>
          <table:table-cell/>
          <table:table-cell table:style-name="ce8" office:value-type="string" calcext:value-type="string">
            <text:p>f</text:p>
          </table:table-cell>
          <table:table-cell/>
          <table:table-cell table:style-name="ce19" table:formula="of:=IF([.AI10]=&quot;&quot;;&quot;&quot;;1/COUNTIF([.AI$2:.AI$41];[.AI10]))" office:value-type="float" office:value="0.5" calcext:value-type="float">
            <text:p>0,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xactly twice</text:p>
          </table:table-cell>
          <table:table-cell table:number-columns-repeated="22"/>
          <table:table-cell table:style-name="Default"/>
          <table:table-cell/>
          <table:table-cell table:style-name="ce8" office:value-type="string" calcext:value-type="string">
            <text:p>a</text:p>
          </table:table-cell>
          <table:table-cell/>
          <table:table-cell table:style-name="ce19" table:formula="of:=IF([.AI11]=&quot;&quot;;&quot;&quot;;1/COUNTIF([.AI$2:.AI$41];[.AI11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re 6/2 <text:span text:style-name="T1">distinct</text:span> items.</text:p>
          </table:table-cell>
          <table:table-cell table:number-columns-repeated="12"/>
          <table:table-cell office:value-type="string" calcext:value-type="string">
            <text:p>DISTINCT entries.</text:p>
          </table:table-cell>
          <table:table-cell table:number-columns-repeated="9"/>
          <table:table-cell table:style-name="Default"/>
          <table:table-cell/>
          <table:table-cell table:style-name="ce17" office:value-type="string" calcext:value-type="string">
            <text:p>g</text:p>
          </table:table-cell>
          <table:table-cell/>
          <table:table-cell table:style-name="ce19" table:formula="of:=IF([.AI12]=&quot;&quot;;&quot;&quot;;1/COUNTIF([.AI$2:.AI$41];[.AI12]))" office:value-type="float" office:value="1" calcext:value-type="float">
            <text:p>1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a</text:p>
          </table:table-cell>
          <table:table-cell/>
          <table:table-cell table:style-name="ce19" table:formula="of:=IF([.AI13]=&quot;&quot;;&quot;&quot;;1/COUNTIF([.AI$2:.AI$41];[.AI13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6 entries</text:p>
          </table:table-cell>
          <table:table-cell table:number-columns-repeated="21"/>
          <table:table-cell table:style-name="Default"/>
          <table:table-cell/>
          <table:table-cell table:style-name="ce17" office:value-type="string" calcext:value-type="string">
            <text:p>y</text:p>
          </table:table-cell>
          <table:table-cell/>
          <table:table-cell table:style-name="ce19" table:formula="of:=IF([.AI14]=&quot;&quot;;&quot;&quot;;1/COUNTIF([.AI$2:.AI$41];[.AI14]))"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everyone of which</text:p>
          </table:table-cell>
          <table:table-cell table:number-columns-repeated="21"/>
          <table:table-cell table:style-name="Default"/>
          <table:table-cell/>
          <table:table-cell table:style-name="ce8" office:value-type="string" calcext:value-type="string">
            <text:p>u</text:p>
          </table:table-cell>
          <table:table-cell/>
          <table:table-cell table:style-name="ce19" table:formula="of:=IF([.AI15]=&quot;&quot;;&quot;&quot;;1/COUNTIF([.AI$2:.AI$41];[.AI15]))" office:value-type="float" office:value="0.5" calcext:value-type="float">
            <text:p>0,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represents an item occurring</text:p>
          </table:table-cell>
          <table:table-cell table:number-columns-repeated="21"/>
          <table:table-cell table:style-name="Default"/>
          <table:table-cell/>
          <table:table-cell table:style-name="ce8" office:value-type="string" calcext:value-type="string">
            <text:p>a</text:p>
          </table:table-cell>
          <table:table-cell/>
          <table:table-cell table:style-name="ce19" table:formula="of:=IF([.AI16]=&quot;&quot;;&quot;&quot;;1/COUNTIF([.AI$2:.AI$41];[.AI16]))" office:value-type="float" office:value="0.166666666666667" calcext:value-type="float">
            <text:p>0,1666666667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exactly three times</text:p>
          </table:table-cell>
          <table:table-cell table:number-columns-repeated="21"/>
          <table:table-cell table:style-name="Default"/>
          <table:table-cell/>
          <table:table-cell table:style-name="ce8" office:value-type="string" calcext:value-type="string">
            <text:p>u</text:p>
          </table:table-cell>
          <table:table-cell/>
          <table:table-cell table:style-name="ce19" table:formula="of:=IF([.AI17]=&quot;&quot;;&quot;&quot;;1/COUNTIF([.AI$2:.AI$41];[.AI17]))" office:value-type="float" office:value="0.5" calcext:value-type="float">
            <text:p>0,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are 6/3 <text:span text:style-name="T1">distinct</text:span> items.</text:p>
          </table:table-cell>
          <table:table-cell table:number-columns-repeated="21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18]=&quot;&quot;;&quot;&quot;;1/COUNTIF([.AI$2:.AI$41];[.AI18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ce2" office:value-type="string" calcext:value-type="string">
            <text:p>Multiplicity higher than 25 not permitted here!</text:p>
          </table:table-cell>
          <table:table-cell/>
          <table:table-cell table:style-name="ce8" office:value-type="string" calcext:value-type="string">
            <text:p>q</text:p>
          </table:table-cell>
          <table:table-cell/>
          <table:table-cell table:style-name="ce19" table:formula="of:=IF([.AI19]=&quot;&quot;;&quot;&quot;;1/COUNTIF([.AI$2:.AI$41];[.AI19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v</text:p>
          </table:table-cell>
          <table:table-cell/>
          <table:table-cell table:style-name="ce19" table:formula="of:=IF([.AI20]=&quot;&quot;;&quot;&quot;;1/COUNTIF([.AI$2:.AI$41];[.AI20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his sheet is demonstrating how to count items restricted by „OCCURRING EXACTLY n TIMES“.</text:p>
          </table:table-cell>
          <table:table-cell table:number-columns-repeated="23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1]=&quot;&quot;;&quot;&quot;;1/COUNTIF([.AI$2:.AI$41];[.AI21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For n=1 these are the „uniquely occurring items“.</text:p>
          </table:table-cell>
          <table:table-cell table:number-columns-repeated="23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2]=&quot;&quot;;&quot;&quot;;1/COUNTIF([.AI$2:.AI$41];[.AI22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v</text:p>
          </table:table-cell>
          <table:table-cell/>
          <table:table-cell table:style-name="ce19" table:formula="of:=IF([.AI23]=&quot;&quot;;&quot;&quot;;1/COUNTIF([.AI$2:.AI$41];[.AI23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Regarding row 6 together with the explanations should help understand the „reciprocal approach“ to counting distinct items.</text:p>
          </table:table-cell>
          <table:table-cell table:number-columns-repeated="23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4]=&quot;&quot;;&quot;&quot;;1/COUNTIF([.AI$2:.AI$41];[.AI24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ee also column AK and the first sheet for this.</text:p>
          </table:table-cell>
          <table:table-cell table:number-columns-repeated="23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5]=&quot;&quot;;&quot;&quot;;1/COUNTIF([.AI$2:.AI$41];[.AI25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6]=&quot;&quot;;&quot;&quot;;1/COUNTIF([.AI$2:.AI$41];[.AI26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/>
          <table:table-cell/>
          <table:table-cell table:style-name="ce19" table:formula="of:=IF([.AI27]=&quot;&quot;;&quot;&quot;;1/COUNTIF([.AI$2:.AI$41];[.AI27]))">
            <text:p/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8]=&quot;&quot;;&quot;&quot;;1/COUNTIF([.AI$2:.AI$41];[.AI28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29]=&quot;&quot;;&quot;&quot;;1/COUNTIF([.AI$2:.AI$41];[.AI29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0]=&quot;&quot;;&quot;&quot;;1/COUNTIF([.AI$2:.AI$41];[.AI30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v</text:p>
          </table:table-cell>
          <table:table-cell/>
          <table:table-cell table:style-name="ce19" table:formula="of:=IF([.AI31]=&quot;&quot;;&quot;&quot;;1/COUNTIF([.AI$2:.AI$41];[.AI31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2]=&quot;&quot;;&quot;&quot;;1/COUNTIF([.AI$2:.AI$41];[.AI32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q</text:p>
          </table:table-cell>
          <table:table-cell/>
          <table:table-cell table:style-name="ce19" table:formula="of:=IF([.AI33]=&quot;&quot;;&quot;&quot;;1/COUNTIF([.AI$2:.AI$41];[.AI33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4]=&quot;&quot;;&quot;&quot;;1/COUNTIF([.AI$2:.AI$41];[.AI34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17" office:value-type="string" calcext:value-type="string">
            <text:p>x</text:p>
          </table:table-cell>
          <table:table-cell/>
          <table:table-cell table:style-name="ce19" table:formula="of:=IF([.AI35]=&quot;&quot;;&quot;&quot;;1/COUNTIF([.AI$2:.AI$41];[.AI35]))" office:value-type="float" office:value="1" calcext:value-type="float">
            <text:p>1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6]=&quot;&quot;;&quot;&quot;;1/COUNTIF([.AI$2:.AI$41];[.AI36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7]=&quot;&quot;;&quot;&quot;;1/COUNTIF([.AI$2:.AI$41];[.AI37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38]=&quot;&quot;;&quot;&quot;;1/COUNTIF([.AI$2:.AI$41];[.AI38]))" office:value-type="float" office:value="0.0666666666666667" calcext:value-type="float">
            <text:p>0,0666666667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q</text:p>
          </table:table-cell>
          <table:table-cell/>
          <table:table-cell table:style-name="ce19" table:formula="of:=IF([.AI39]=&quot;&quot;;&quot;&quot;;1/COUNTIF([.AI$2:.AI$41];[.AI39]))" office:value-type="float" office:value="0.333333333333333" calcext:value-type="float">
            <text:p>0,3333333333</text:p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/>
          <table:table-cell/>
          <table:table-cell table:style-name="ce19" table:formula="of:=IF([.AI40]=&quot;&quot;;&quot;&quot;;1/COUNTIF([.AI$2:.AI$41];[.AI40]))">
            <text:p/>
          </table:table-cell>
        </table:table-row>
        <table:table-row table:style-name="ro1">
          <table:table-cell table:number-columns-repeated="32"/>
          <table:table-cell table:style-name="Default"/>
          <table:table-cell/>
          <table:table-cell table:style-name="ce8" office:value-type="string" calcext:value-type="string">
            <text:p>z</text:p>
          </table:table-cell>
          <table:table-cell/>
          <table:table-cell table:style-name="ce19" table:formula="of:=IF([.AI41]=&quot;&quot;;&quot;&quot;;1/COUNTIF([.AI$2:.AI$41];[.AI41]))" office:value-type="float" office:value="0.0666666666666667" calcext:value-type="float">
            <text:p>0,0666666667</text:p>
          </table:table-cell>
        </table:table-row>
        <table:table-row table:style-name="ro1" table:number-rows-repeated="1048534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YesJohnJimmy" table:style-name="ta1">
        <table:table-column table:style-name="co1" table:number-columns-repeated="3" table:default-cell-style-name="ce2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7"/>
        <table:table-column table:style-name="co1" table:default-cell-style-name="Default"/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number-columns-repeated="3"/>
          <table:table-cell table:style-name="Default" office:value-type="string" calcext:value-type="string">
            <text:p>This a solution for the enthusiasts of „doing everything in a single cell“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office:value-type="string" calcext:value-type="string">
            <text:p>The counting distinct itself is based on a suggestion I found in this forum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office:value-type="string" calcext:value-type="string">
            <text:p>I think it was from a post by MrProgrammer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0" office:value-type="string" calcext:value-type="string">
            <text:p>&gt;&gt;&gt;&gt;&gt; <text:s/></text:p>
          </table:table-cell>
          <table:table-cell table:style-name="Default" office:value-type="string" calcext:value-type="string">
            <text:p>I want to know the number of unique countries that is Yes for John and Jimmy.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 table:number-rows-repeated="3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2" office:value-type="string" calcext:value-type="string">
            <text:p>G11 → </text:p>
          </table:table-cell>
          <table:table-cell table:formula="of:=FORMULA([.G11])" office:value-type="string" office:string-value="{=SUM(IF(IF(BITAND($B$11:$B$40=E11;$C$11:$C$40=F11);$A$11:$A$40;&quot;&quot;)=&quot;&quot;;&quot;&quot;;1/COUNTIF(IF(BITAND($B$11:$B$40=E11;$C$11:$C$40=F11);$A$11:$A$40;&quot;&quot;);IF(BITAND($B$11:$B$40=E11;$C$11:$C$40=F11);$A$11:$A$40;&quot;&quot;))))}" calcext:value-type="string">
            <text:p>{=SUM(IF(IF(BITAND($B$11:$B$40=E11;$C$11:$C$40=F11);$A$11:$A$40;"")="";"";1/COUNTIF(IF(BITAND($B$11:$B$40=E11;$C$11:$C$40=F11);$A$11:$A$40;"");IF(BITAND($B$11:$B$40=E11;$C$11:$C$40=F11);$A$11:$A$40;""))))}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3" office:value-type="string" calcext:value-type="string">
            <text:p>INDIA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John</text:p>
          </table:table-cell>
          <table:table-cell/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John</text:p>
          </table:table-cell>
          <table:table-cell table:style-name="ce25" table:number-matrix-columns-spanned="1" table:number-matrix-rows-spanned="1" table:formula="of:=SUM(IF(IF(BITAND([.$B$11:.$B$40]=[.E11];[.$C$11:.$C$40]=[.F11]);[.$A$11:.$A$40];&quot;&quot;)=&quot;&quot;;&quot;&quot;;1/COUNTIF(IF(BITAND([.$B$11:.$B$40]=[.E11];[.$C$11:.$C$40]=[.F11]);[.$A$11:.$A$40];&quot;&quot;);IF(BITAND([.$B$11:.$B$40]=[.E11];[.$C$11:.$C$40]=[.F11]);[.$A$11:.$A$40];&quot;&quot;))))" office:value-type="float" office:value="5" calcext:value-type="float">
            <text:p>5</text:p>
          </table:table-cell>
          <table:table-cell/>
          <table:table-cell table:style-name="ce26" table:number-matrix-columns-spanned="1" table:number-matrix-rows-spanned="30" table:formula="of:=IF(BITAND([.$B$11:.$B$40]=[.E11];[.$C$11:.$C$40]=[.F11]);[.$A$11:.$A$40];&quot;&quot;)" office:value-type="string" office:string-value="INDIA" calcext:value-type="string">
            <text:p>INDIA</text:p>
          </table:table-cell>
          <table:table-cell table:formula="of:=FORMULA([.I15])" office:value-type="string" office:string-value="{=IF(BITAND($B$11:$B$40=E11;$C$11:$C$40=F11);$A$11:$A$40;&quot;&quot;)}" calcext:value-type="string">
            <text:p>{=IF(BITAND($B$11:$B$40=E11;$C$11:$C$40=F11);$A$11:$A$40;"")}</text:p>
          </table:table-cell>
        </table:table-row>
        <table:table-row table:style-name="ro1">
          <table:table-cell table:style-name="ce13" office:value-type="string" calcext:value-type="string">
            <text:p>US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John</text:p>
          </table:table-cell>
          <table:table-cell/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Jimmy</text:p>
          </table:table-cell>
          <table:table-cell table:style-name="ce14" table:number-matrix-columns-spanned="1" table:number-matrix-rows-spanned="1" table:formula="of:=SUM(IF(IF(BITAND([.$B$11:.$B$40]=[.E12];[.$C$11:.$C$40]=[.F12]);[.$A$11:.$A$40];&quot;&quot;)=&quot;&quot;;&quot;&quot;;1/COUNTIF(IF(BITAND([.$B$11:.$B$40]=[.E12];[.$C$11:.$C$40]=[.F12]);[.$A$11:.$A$40];&quot;&quot;);IF(BITAND([.$B$11:.$B$40]=[.E12];[.$C$11:.$C$40]=[.F12]);[.$A$11:.$A$40];&quot;&quot;))))" office:value-type="float" office:value="3" calcext:value-type="float">
            <text:p>3</text:p>
          </table:table-cell>
          <table:table-cell/>
          <table:table-cell office:value-type="string" office:string-value="US" calcext:value-type="string">
            <text:p>US</text:p>
          </table:table-cell>
          <table:table-cell office:value-type="string" calcext:value-type="string">
            <text:p>The result of this formula, an ARRAY, is needed THREE TIMES IN THE ONE FORMULA for G11.</text:p>
          </table:table-cell>
        </table:table-row>
        <table:table-row table:style-name="ro1">
          <table:table-cell table:style-name="ce13" office:value-type="string" calcext:value-type="string">
            <text:p>NZ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John</text:p>
          </table:table-cell>
          <table:table-cell/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Curt</text:p>
          </table:table-cell>
          <table:table-cell table:style-name="ce14" table:number-matrix-columns-spanned="1" table:number-matrix-rows-spanned="1" table:formula="of:=SUM(IF(IF(BITAND([.$B$11:.$B$40]=[.E13];[.$C$11:.$C$40]=[.F13]);[.$A$11:.$A$40];&quot;&quot;)=&quot;&quot;;&quot;&quot;;1/COUNTIF(IF(BITAND([.$B$11:.$B$40]=[.E13];[.$C$11:.$C$40]=[.F13]);[.$A$11:.$A$40];&quot;&quot;);IF(BITAND([.$B$11:.$B$40]=[.E13];[.$C$11:.$C$40]=[.F13]);[.$A$11:.$A$40];&quot;&quot;))))" office:value-type="float" office:value="2" calcext:value-type="float">
            <text:p>2</text:p>
          </table:table-cell>
          <table:table-cell/>
          <table:table-cell office:value-type="string" office:string-value="NZ" calcext:value-type="string">
            <text:p>NZ</text:p>
          </table:table-cell>
          <table:table-cell/>
        </table:table-row>
        <table:table-row table:style-name="ro1">
          <table:table-cell office:value-type="string" calcext:value-type="string">
            <text:p>A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immy</text:p>
          </table:table-cell>
          <table:table-cell/>
          <table:table-cell table:style-name="ce24" table:number-columns-repeated="2"/>
          <table:table-cell table:style-name="ce14" table:number-matrix-columns-spanned="1" table:number-matrix-rows-spanned="1" table:formula="of:=SUM(IF(IF(BITAND([.$B$11:.$B$40]=[.E14];[.$C$11:.$C$40]=[.F14]);[.$A$11:.$A$40];&quot;&quot;)=&quot;&quot;;&quot;&quot;;1/COUNTIF(IF(BITAND([.$B$11:.$B$40]=[.E14];[.$C$11:.$C$40]=[.F14]);[.$A$11:.$A$40];&quot;&quot;);IF(BITAND([.$B$11:.$B$40]=[.E14];[.$C$11:.$C$40]=[.F14]);[.$A$11:.$A$40];&quot;&quot;))))" office:value-type="float" office:value="0" calcext:value-type="float">
            <text:p>0</text:p>
          </table:table-cell>
          <table:table-cell/>
          <table:table-cell>
            <text:p/>
          </table:table-cell>
          <table:table-cell office:value-type="string" calcext:value-type="string">
            <text:p>This seems to be very ineffective.</text:p>
          </table:table-cell>
        </table:table-row>
        <table:table-row table:style-name="ro1">
          <table:table-cell office:value-type="string" calcext:value-type="string">
            <text:p>AU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immy</text:p>
          </table:table-cell>
          <table:table-cell/>
          <table:table-cell table:style-name="ce24" table:number-columns-repeated="2"/>
          <table:table-cell table:style-name="ce14" table:number-matrix-columns-spanned="1" table:number-matrix-rows-spanned="1" table:formula="of:=SUM(IF(IF(BITAND([.$B$11:.$B$40]=[.E15];[.$C$11:.$C$40]=[.F15]);[.$A$11:.$A$40];&quot;&quot;)=&quot;&quot;;&quot;&quot;;1/COUNTIF(IF(BITAND([.$B$11:.$B$40]=[.E15];[.$C$11:.$C$40]=[.F15]);[.$A$11:.$A$40];&quot;&quot;);IF(BITAND([.$B$11:.$B$40]=[.E15];[.$C$11:.$C$40]=[.F15]);[.$A$11:.$A$40];&quot;&quot;))))" office:value-type="float" office:value="0" calcext:value-type="float">
            <text:p>0</text:p>
          </table:table-cell>
          <table:table-cell/>
          <table:table-cell>
            <text:p/>
          </table:table-cell>
          <table:table-cell office:value-type="string" calcext:value-type="string">
            <text:p>May we one day have a function at hand that allows to preserve an intermediary result 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hn</text:p>
          </table:table-cell>
          <table:table-cell/>
          <table:table-cell table:style-name="ce24" table:number-columns-repeated="2"/>
          <table:table-cell table:style-name="ce14" table:number-matrix-columns-spanned="1" table:number-matrix-rows-spanned="1" table:formula="of:=SUM(IF(IF(BITAND([.$B$11:.$B$40]=[.E16];[.$C$11:.$C$40]=[.F16]);[.$A$11:.$A$40];&quot;&quot;)=&quot;&quot;;&quot;&quot;;1/COUNTIF(IF(BITAND([.$B$11:.$B$40]=[.E16];[.$C$11:.$C$40]=[.F16]);[.$A$11:.$A$40];&quot;&quot;);IF(BITAND([.$B$11:.$B$40]=[.E16];[.$C$11:.$C$40]=[.F16]);[.$A$11:.$A$40];&quot;&quot;))))" office:value-type="float" office:value="0" calcext:value-type="float">
            <text:p>0</text:p>
          </table:table-cell>
          <table:table-cell/>
          <table:table-cell>
            <text:p/>
          </table:table-cell>
          <table:table-cell office:value-type="string" calcext:value-type="string">
            <text:p>for repeated access inside a formula.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John</text:p>
          </table:table-cell>
          <table:table-cell/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001</text:p>
          </table:table-cell>
          <table:table-cell table:style-name="ce14" table:number-matrix-columns-spanned="1" table:number-matrix-rows-spanned="1" table:formula="of:=SUM(IF(IF(BITAND([.$B$11:.$B$40]=[.E17];[.$C$11:.$C$40]=[.F17]);[.$A$11:.$A$40];&quot;&quot;)=&quot;&quot;;&quot;&quot;;1/COUNTIF(IF(BITAND([.$B$11:.$B$40]=[.E17];[.$C$11:.$C$40]=[.F17]);[.$A$11:.$A$40];&quot;&quot;);IF(BITAND([.$B$11:.$B$40]=[.E17];[.$C$11:.$C$40]=[.F17]);[.$A$11:.$A$40];&quot;&quot;))))" office:value-type="float" office:value="1" calcext:value-type="float">
            <text:p>1</text:p>
          </table:table-cell>
          <table:table-cell/>
          <table:table-cell office:value-type="string" office:string-value="INDIA" calcext:value-type="string">
            <text:p>INDIA</text:p>
          </table:table-cell>
          <table:table-cell office:value-type="string" calcext:value-type="string">
            <text:p>CURRENT() is very limited.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hn</text:p>
          </table:table-cell>
          <table:table-cell/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Golo</text:p>
          </table:table-cell>
          <table:table-cell table:style-name="ce14" table:number-matrix-columns-spanned="1" table:number-matrix-rows-spanned="1" table:formula="of:=SUM(IF(IF(BITAND([.$B$11:.$B$40]=[.E18];[.$C$11:.$C$40]=[.F18]);[.$A$11:.$A$40];&quot;&quot;)=&quot;&quot;;&quot;&quot;;1/COUNTIF(IF(BITAND([.$B$11:.$B$40]=[.E18];[.$C$11:.$C$40]=[.F18]);[.$A$11:.$A$40];&quot;&quot;);IF(BITAND([.$B$11:.$B$40]=[.E18];[.$C$11:.$C$40]=[.F18]);[.$A$11:.$A$40];&quot;&quot;))))" office:value-type="float" office:value="2" calcext:value-type="float">
            <text:p>2</text:p>
          </table:table-cell>
          <table:table-cell/>
          <table:table-cell>
            <text:p/>
          </table:table-cell>
          <table:table-cell office:value-type="string" calcext:value-type="string">
            <text:p>STICK(Expression;Name) would do it. There have to be caveats, of course.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immy</text:p>
          </table:table-cell>
          <table:table-cell/>
          <table:table-cell table:style-name="ce24" table:number-columns-repeated="2"/>
          <table:table-cell table:style-name="ce14" table:number-matrix-columns-spanned="1" table:number-matrix-rows-spanned="1" table:formula="of:=SUM(IF(IF(BITAND([.$B$11:.$B$40]=[.E19];[.$C$11:.$C$40]=[.F19]);[.$A$11:.$A$40];&quot;&quot;)=&quot;&quot;;&quot;&quot;;1/COUNTIF(IF(BITAND([.$B$11:.$B$40]=[.E19];[.$C$11:.$C$40]=[.F19]);[.$A$11:.$A$40];&quot;&quot;);IF(BITAND([.$B$11:.$B$40]=[.E19];[.$C$11:.$C$40]=[.F19]);[.$A$11:.$A$40];&quot;&quot;))))" office:value-type="float" office:value="0" calcext:value-type="float">
            <text:p>0</text:p>
          </table:table-cell>
          <table:table-cell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hn</text:p>
          </table:table-cell>
          <table:table-cell/>
          <table:table-cell table:style-name="ce24" table:number-columns-repeated="2"/>
          <table:table-cell table:style-name="ce14" table:number-matrix-columns-spanned="1" table:number-matrix-rows-spanned="1" table:formula="of:=SUM(IF(IF(BITAND([.$B$11:.$B$40]=[.E20];[.$C$11:.$C$40]=[.F20]);[.$A$11:.$A$40];&quot;&quot;)=&quot;&quot;;&quot;&quot;;1/COUNTIF(IF(BITAND([.$B$11:.$B$40]=[.E20];[.$C$11:.$C$40]=[.F20]);[.$A$11:.$A$40];&quot;&quot;);IF(BITAND([.$B$11:.$B$40]=[.E20];[.$C$11:.$C$40]=[.F20]);[.$A$11:.$A$40];&quot;&quot;))))" office:value-type="float" office:value="0" calcext:value-type="float">
            <text:p>0</text:p>
          </table:table-cell>
          <table:table-cell/>
          <table:table-cell>
            <text:p/>
          </table:table-cell>
          <table:table-cell office:value-type="string" calcext:value-type="string">
            <text:p>But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urt</text:p>
          </table:table-cell>
          <table:table-cell table:number-columns-repeated="5"/>
          <table:table-cell>
            <text:p/>
          </table:table-cell>
          <table:table-cell office:value-type="string" calcext:value-type="string">
            <text:p>'{=SUM(STICK(IF(IF(BITAND($B$11:$B$40=F11;$C$11:$C$40=F11);$A$11:$A$40;"");“locA1“)="";"";1/COUNTIF(locA1;locA1)))}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ohn</text:p>
          </table:table-cell>
          <table:table-cell table:number-columns-repeated="5"/>
          <table:table-cell>
            <text:p/>
          </table:table-cell>
          <table:table-cell office:value-type="string" calcext:value-type="string">
            <text:p>is a relevant simplification compared to J9.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immy</text:p>
          </table:table-cell>
          <table:table-cell table:number-columns-repeated="5"/>
          <table:table-cell>
            <text:p/>
          </table:table-cell>
          <table:table-cell office:value-type="string" calcext:value-type="string">
            <text:p>It would improve EFFICIENCY and READABILITY. Regard what alone is gained by brevity!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urt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001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SUOM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002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EI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002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001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002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o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lo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table:number-columns-repeated="8"/>
          <table:table-cell>
            <text:p/>
          </table:table-cell>
          <table:table-cell/>
        </table:table-row>
        <table:table-row table:style-name="ro1">
          <table:table-cell table:number-columns-repeated="8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lo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table:style-name="ce13" office:value-type="string" calcext:value-type="string">
            <text:p>ARGENTINA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John</text:p>
          </table:table-cell>
          <table:table-cell table:number-columns-repeated="5"/>
          <table:table-cell office:value-type="string" office:string-value="ARGENTINA" calcext:value-type="string">
            <text:p>ARGENTINA</text:p>
          </table:table-cell>
          <table:table-cell/>
        </table:table-row>
        <table:table-row table:style-name="ro1">
          <table:table-cell table:style-name="ce13" office:value-type="string" calcext:value-type="string">
            <text:p>UK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John</text:p>
          </table:table-cell>
          <table:table-cell table:number-columns-repeated="5"/>
          <table:table-cell office:value-type="string" office:string-value="UK" calcext:value-type="string">
            <text:p>UK</text:p>
          </table:table-cell>
          <table:table-cell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Yes</text:p>
          </table:table-cell>
          <table:table-cell table:style-name="ce23" office:value-type="string" calcext:value-type="string">
            <text:p>john</text:p>
          </table:table-cell>
          <table:table-cell/>
          <table:table-cell table:style-name="ce23" office:value-type="string" calcext:value-type="string">
            <text:p>Comparison case sensitive here.</text:p>
          </table:table-cell>
          <table:table-cell table:number-columns-repeated="3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hn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ohn</text:p>
          </table:table-cell>
          <table:table-cell table:number-columns-repeated="5"/>
          <table:table-cell>
            <text:p/>
          </table:table-cell>
          <table:table-cell/>
        </table:table-row>
        <table:table-row table:style-name="ro1">
          <table:table-cell office:value-type="string" calcext:value-type="string">
            <text:p>US</text:p>
          </table:table-cell>
          <table:table-cell table:style-name="ce22" office:value-type="string" calcext:value-type="string">
            <text:p>Yes</text:p>
          </table:table-cell>
          <table:table-cell table:style-name="ce22" office:value-type="string" calcext:value-type="string">
            <text:p>John</text:p>
          </table:table-cell>
          <table:table-cell table:number-columns-repeated="5"/>
          <table:table-cell office:value-type="string" office:string-value="US" calcext:value-type="string">
            <text:p>U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6" loext:min-decimal-places="1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.00.0000</text:date>, <text:time style:data-style-name="N2" text:time-value="14:51:47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22:29:11.928000000</meta:creation-date>
    <meta:editing-duration>PT34M7S</meta:editing-duration>
    <meta:editing-cycles>5</meta:editing-cycles>
    <meta:generator>LibreOffice/5.0.0.5$Windows_X86_64 LibreOffice_project/1b1a90865e348b492231e1c451437d7a15bb262b</meta:generator>
    <dc:date>2015-08-05T16:00:56.063000000</dc:date>
    <dc:creator>Wolfgang Jäger</dc:creator>
    <meta:document-statistic meta:table-count="3" meta:cell-count="423" meta:object-count="0"/>
  </office:meta>
</office:document-meta>
</file>