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Noto Sans Hebrew" svg:font-family="'Noto Sans Hebrew'" style:font-family-generic="system" style:font-pitch="variable"/>
  </office:font-face-decl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382e" officeooo:paragraph-rsid="001d38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ec19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xml:id="list3973096889" text:style-name="L1">
              <text:list-item>
                <text:p text:style-name="P4">This is a list to demonstrate the problem <text:span text:style-name="T1">described</text:span>. The increased line spacing between the bullets appears between the first and second line</text:p>
              </text:list-item>
              <text:list-item>
                <text:p text:style-name="P4">Of the word-wrapped text and not after the end of the word-wrapped text</text:p>
              </text:list-item>
              <text:list-item>
                <text:p text:style-name="P4">As shown here</text:p>
              </text:list-item>
            </text:list>
          </table:table-cell>
          <table:table-cell table:style-name="Table1.B1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Noto Sans Hebrew" svg:font-family="'Noto Sans Hebr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iberation Serif1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iberation Serif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DejaVu Sans" style:font-family-asian="'DejaVu Sans'" style:font-family-generic-asian="system" style:font-pitch-asian="variable" style:font-size-asian="14pt" style:font-name-complex="Noto Sans Hebrew" style:font-family-complex="'Noto Sans Hebre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iberation Serif2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iberation Serif2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iberation Serif2" style:font-family-complex="'Liberation Serif'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08:57:51.991169870</meta:creation-date>
    <dc:date>2019-12-20T09:05:24.528260498</dc:date>
    <meta:editing-duration>PT5M32S</meta:editing-duration>
    <meta:editing-cycles>2</meta:editing-cycles>
    <meta:generator>LibreOffice/6.1.5.2$Linux_ARM_EABI LibreOffice_project/10$Build-2</meta:generator>
    <meta:document-statistic meta:table-count="1" meta:image-count="0" meta:object-count="0" meta:page-count="1" meta:paragraph-count="3" meta:word-count="42" meta:character-count="228" meta:non-whitespace-character-count="192"/>
  </office:meta>
</office:document-meta>
</file>