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3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Iní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rocar Base de Dado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ocaBd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6.547cm" svg:height="2.296cm" svg:x="4.177cm" svg:y="9.671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2"/>
          <table:table-cell table:style-name="ce2"/>
        </table:table-row>
      </table:table>
      <table:table table:name="Dados" table:style-name="ta1">
        <table:table-column table:style-name="co1" table:default-cell-style-name="ce3"/>
        <table:table-column table:style-name="co3" table:default-cell-style-name="Default"/>
        <table:table-row table:style-name="ro1">
          <table:table-cell table:number-matrix-columns-spanned="2" table:number-matrix-rows-spanned="10" table:formula="of:=['file:///C:/Users/Leo/Downloads/Dados1.ods'#$Planilha1.A1:.B10]" office:value-type="float" office:value="1" calcext:value-type="float">
            <text:p>1</text:p>
          </table:table-cell>
          <table:table-cell office:value-type="string" office:string-value="Huguinho" calcext:value-type="string">
            <text:p>Huguinh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office:string-value="Luizinho" calcext:value-type="string">
            <text:p>Luizinh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office:string-value="Francisquinho" calcext:value-type="string">
            <text:p>Francisquinh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office:string-value="Donald" calcext:value-type="string">
            <text:p>Donal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office:string-value="Gastão" calcext:value-type="string">
            <text:p>Gastã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office:string-value="Tio Patinhas" calcext:value-type="string">
            <text:p>Tio Patinha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office:string-value="Margarida" calcext:value-type="string">
            <text:p>Margari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office:string-value="Pateta" calcext:value-type="string">
            <text:p>Pate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office:string-value="Mickey" calcext:value-type="string">
            <text:p>Micke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office:string-value="Pluto" calcext:value-type="string">
            <text:p>Pluto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C:/Users/Leo/Downloads/Dados1.ods'#Planilha1" table:print="false" table:style-name="ta_extref">
        <table:table-source xlink:type="simple" xlink:href="../Dados1.ods" table:table-name="Planilha1" table:filter-name="calc8" table:mode="copy-results-only"/>
        <table:table-column table:number-columns-repeated="2"/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Huguinho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Luizinho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Francisquinho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Donald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Gastão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Tio Patinhas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Margarida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Pateta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Mickey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Plu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8:29:21.9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9:31.774000000</meta:creation-date>
    <dc:date>2024-09-11T18:39:04.063000000</dc:date>
    <meta:editing-duration>PT16M40S</meta:editing-duration>
    <meta:editing-cycles>2</meta:editing-cycles>
    <meta:generator>LibreOffice/24.2.5.2$Windows_X86_64 LibreOffice_project/bffef4ea93e59bebbeaf7f431bb02b1a39ee8a59</meta:generator>
    <meta:document-statistic meta:table-count="2" meta:cell-count="2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TrocaB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ditLink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