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le2.$F$2:.$F$16])" table:allow-empty-cell="true" table:display-list="sort-ascending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1" office:value-type="string" calcext:value-type="string">
            <text:p>Sans contre-indication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1" office:value-type="string" calcext:value-type="string">
            <text:p>Sans gluten</text:p>
          </table:table-cell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1" office:value-type="string" calcext:value-type="string">
            <text:p>Sans gluten - Sans lactose</text:p>
          </table:table-cell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1" office:value-type="string" calcext:value-type="string">
            <text:p>Sans gluten - Sans lactose - Sans sel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1" office:value-type="string" calcext:value-type="string">
            <text:p>Sans gluten - Sans lactose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gluten - Sans sel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gluten - Sans sel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gluten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 - Sans sel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 - Sans sel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sel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sel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Végétarien</text:p>
          </table:table-cell>
        </table:table-row>
      </table:table>
      <table:table table:name="Feuille2" table:style-name="ta1"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ans contre-indication</text:p>
          </table:table-cell>
          <table:table-cell office:value-type="string" calcext:value-type="string">
            <text:p>Sans gluten</text:p>
          </table:table-cell>
          <table:table-cell office:value-type="string" calcext:value-type="string">
            <text:p>Sans lactose</text:p>
          </table:table-cell>
          <table:table-cell office:value-type="string" calcext:value-type="string">
            <text:p>Sans sel</text:p>
          </table:table-cell>
          <table:table-cell office:value-type="string" calcext:value-type="string">
            <text:p>Végétarie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table:formula="of:=COM.MICROSOFT.TEXTJOIN(&quot; - &quot;;1;IF([.A2]=1;[.$A$1];&quot;&quot;);IF([.$B2]=1;[.$B$1];&quot;&quot;);IF([.$C2]=1;[.$C$1];&quot;&quot;);IF([.$D2]=1;[.$D$1];&quot;&quot;);IF([.$E2]=1;[.$E$1];&quot;&quot;))" office:value-type="string" office:string-value="Sans contre-indication" calcext:value-type="string">
            <text:p>Sans contre-indicatio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COM.MICROSOFT.TEXTJOIN(&quot; - &quot;;1;IF([.A3]=1;[.$A$1];&quot;&quot;);IF([.$B3]=1;[.$B$1];&quot;&quot;);IF([.$C3]=1;[.$C$1];&quot;&quot;);IF([.$D3]=1;[.$D$1];&quot;&quot;);IF([.$E3]=1;[.$E$1];&quot;&quot;))" office:value-type="string" office:string-value="Sans gluten" calcext:value-type="string">
            <text:p>Sans gluten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COM.MICROSOFT.TEXTJOIN(&quot; - &quot;;1;IF([.A4]=1;[.$A$1];&quot;&quot;);IF([.$B4]=1;[.$B$1];&quot;&quot;);IF([.$C4]=1;[.$C$1];&quot;&quot;);IF([.$D4]=1;[.$D$1];&quot;&quot;);IF([.$E4]=1;[.$E$1];&quot;&quot;))" office:value-type="string" office:string-value="Sans gluten - Sans lactose" calcext:value-type="string">
            <text:p>Sans gluten - Sans lactose</text:p>
          </table:table-cell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COM.MICROSOFT.TEXTJOIN(&quot; - &quot;;1;IF([.A5]=1;[.$A$1];&quot;&quot;);IF([.$B5]=1;[.$B$1];&quot;&quot;);IF([.$C5]=1;[.$C$1];&quot;&quot;);IF([.$D5]=1;[.$D$1];&quot;&quot;);IF([.$E5]=1;[.$E$1];&quot;&quot;))" office:value-type="string" office:string-value="Sans gluten - Sans lactose - Sans sel" calcext:value-type="string">
            <text:p>Sans gluten - Sans lactose - Sans sel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COM.MICROSOFT.TEXTJOIN(&quot; - &quot;;1;IF([.A6]=1;[.$A$1];&quot;&quot;);IF([.$B6]=1;[.$B$1];&quot;&quot;);IF([.$C6]=1;[.$C$1];&quot;&quot;);IF([.$D6]=1;[.$D$1];&quot;&quot;);IF([.$E6]=1;[.$E$1];&quot;&quot;))" office:value-type="string" office:string-value="Sans gluten - Sans lactose - Végétarien" calcext:value-type="string">
            <text:p>Sans gluten - Sans lactose - Végétarie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COM.MICROSOFT.TEXTJOIN(&quot; - &quot;;1;IF([.A7]=1;[.$A$1];&quot;&quot;);IF([.$B7]=1;[.$B$1];&quot;&quot;);IF([.$C7]=1;[.$C$1];&quot;&quot;);IF([.$D7]=1;[.$D$1];&quot;&quot;);IF([.$E7]=1;[.$E$1];&quot;&quot;))" office:value-type="string" office:string-value="Sans gluten - Sans sel" calcext:value-type="string">
            <text:p>Sans gluten - Sans se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COM.MICROSOFT.TEXTJOIN(&quot; - &quot;;1;IF([.A8]=1;[.$A$1];&quot;&quot;);IF([.$B8]=1;[.$B$1];&quot;&quot;);IF([.$C8]=1;[.$C$1];&quot;&quot;);IF([.$D8]=1;[.$D$1];&quot;&quot;);IF([.$E8]=1;[.$E$1];&quot;&quot;))" office:value-type="string" office:string-value="Sans gluten - Sans sel - Végétarien" calcext:value-type="string">
            <text:p>Sans gluten - Sans sel - Végétarie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COM.MICROSOFT.TEXTJOIN(&quot; - &quot;;1;IF([.A9]=1;[.$A$1];&quot;&quot;);IF([.$B9]=1;[.$B$1];&quot;&quot;);IF([.$C9]=1;[.$C$1];&quot;&quot;);IF([.$D9]=1;[.$D$1];&quot;&quot;);IF([.$E9]=1;[.$E$1];&quot;&quot;))" office:value-type="string" office:string-value="Sans gluten - Végétarien" calcext:value-type="string">
            <text:p>Sans gluten - Végétarien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COM.MICROSOFT.TEXTJOIN(&quot; - &quot;;1;IF([.A10]=1;[.$A$1];&quot;&quot;);IF([.$B10]=1;[.$B$1];&quot;&quot;);IF([.$C10]=1;[.$C$1];&quot;&quot;);IF([.$D10]=1;[.$D$1];&quot;&quot;);IF([.$E10]=1;[.$E$1];&quot;&quot;))" office:value-type="string" office:string-value="Sans lactose" calcext:value-type="string">
            <text:p>Sans lactose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formula="of:=COM.MICROSOFT.TEXTJOIN(&quot; - &quot;;1;IF([.A11]=1;[.$A$1];&quot;&quot;);IF([.$B11]=1;[.$B$1];&quot;&quot;);IF([.$C11]=1;[.$C$1];&quot;&quot;);IF([.$D11]=1;[.$D$1];&quot;&quot;);IF([.$E11]=1;[.$E$1];&quot;&quot;))" office:value-type="string" office:string-value="Sans lactose - Sans sel" calcext:value-type="string">
            <text:p>Sans lactose - Sans sel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formula="of:=COM.MICROSOFT.TEXTJOIN(&quot; - &quot;;1;IF([.A12]=1;[.$A$1];&quot;&quot;);IF([.$B12]=1;[.$B$1];&quot;&quot;);IF([.$C12]=1;[.$C$1];&quot;&quot;);IF([.$D12]=1;[.$D$1];&quot;&quot;);IF([.$E12]=1;[.$E$1];&quot;&quot;))" office:value-type="string" office:string-value="Sans lactose - Sans sel - Végétarien" calcext:value-type="string">
            <text:p>Sans lactose - Sans sel - Végétarien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COM.MICROSOFT.TEXTJOIN(&quot; - &quot;;1;IF([.A13]=1;[.$A$1];&quot;&quot;);IF([.$B13]=1;[.$B$1];&quot;&quot;);IF([.$C13]=1;[.$C$1];&quot;&quot;);IF([.$D13]=1;[.$D$1];&quot;&quot;);IF([.$E13]=1;[.$E$1];&quot;&quot;))" office:value-type="string" office:string-value="Sans lactose - Végétarien" calcext:value-type="string">
            <text:p>Sans lactose - Végétarien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COM.MICROSOFT.TEXTJOIN(&quot; - &quot;;1;IF([.A14]=1;[.$A$1];&quot;&quot;);IF([.$B14]=1;[.$B$1];&quot;&quot;);IF([.$C14]=1;[.$C$1];&quot;&quot;);IF([.$D14]=1;[.$D$1];&quot;&quot;);IF([.$E14]=1;[.$E$1];&quot;&quot;))" office:value-type="string" office:string-value="Sans sel" calcext:value-type="string">
            <text:p>Sans sel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formula="of:=COM.MICROSOFT.TEXTJOIN(&quot; - &quot;;1;IF([.A15]=1;[.$A$1];&quot;&quot;);IF([.$B15]=1;[.$B$1];&quot;&quot;);IF([.$C15]=1;[.$C$1];&quot;&quot;);IF([.$D15]=1;[.$D$1];&quot;&quot;);IF([.$E15]=1;[.$E$1];&quot;&quot;))" office:value-type="string" office:string-value="Sans sel - Végétarien" calcext:value-type="string">
            <text:p>Sans sel - Végétarien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 - &quot;;1;IF([.A16]=1;[.$A$1];&quot;&quot;);IF([.$B16]=1;[.$B$1];&quot;&quot;);IF([.$C16]=1;[.$C$1];&quot;&quot;);IF([.$D16]=1;[.$D$1];&quot;&quot;);IF([.$E16]=1;[.$E$1];&quot;&quot;))" office:value-type="string" office:string-value="Végétarien" calcext:value-type="string">
            <text:p>Végétarien</text:p>
          </table:table-cell>
        </table:table-row>
        <table:table-row table:style-name="ro1">
          <table:table-cell/>
          <table:table-cell table:formula="of:=SUM([.B2:.B16])" office:value-type="float" office:value="7" calcext:value-type="float">
            <text:p>7</text:p>
          </table:table-cell>
          <table:table-cell table:formula="of:=SUM([.C2:.C16])" office:value-type="float" office:value="7" calcext:value-type="float">
            <text:p>7</text:p>
          </table:table-cell>
          <table:table-cell table:formula="of:=SUM([.D2:.D16])" office:value-type="float" office:value="7" calcext:value-type="float">
            <text:p>7</text:p>
          </table:table-cell>
          <table:table-cell table:formula="of:=SUM([.E2:.E16])" office:value-type="float" office:value="7" calcext:value-type="float">
            <text:p>7</text:p>
          </table:table-cell>
          <table:table-cell/>
        </table:table-row>
      </table:table>
      <table:named-expressions/>
      <table:database-ranges>
        <table:database-range table:name="__Anonymous_Sheet_DB__1" table:target-range-address="Feuille2.A2:Feuille2.F1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6:10:27.8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6:34:02.430000000</meta:creation-date>
    <meta:editing-duration>P0D</meta:editing-duration>
    <meta:editing-cycles>1</meta:editing-cycles>
    <meta:generator>LibreOffice/7.2.7.2.M1$Windows_X86_64 LibreOffice_project/ca5abbfa9eba0843daf66a07513cf6b683f1bff1</meta:generator>
    <meta:document-statistic meta:table-count="2" meta:cell-count="81" meta:object-count="0"/>
  </office:meta>
</office:document-meta>
</file>