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ackground-color="#cee8e8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-bottom="1.5pt double-thin #000000" style:border-line-width-bottom="0.018cm 0.018cm 0.018cm" fo:border-left="none" fo:border-right="none" fo:border-top="1.5pt solid #000000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 style:data-style-name="N1">
      <style:table-cell-properties fo:background-color="#cee8e8"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nsumption for Gas k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Minimum</text:p>
          </table:table-cell>
          <table:table-cell office:value-type="string" calcext:value-type="string">
            <text:p>Maximum</text:p>
          </table:table-cell>
        </table:table-row>
        <table:table-row table:style-name="ro1">
          <table:table-cell table:style-name="ce2" office:value-type="float" office:value="16425" calcext:value-type="float">
            <text:p>16425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2384" calcext:value-type="float">
            <text:p>12384</text:p>
          </table:table-cell>
          <table:table-cell table:style-name="ce3" office:value-type="float" office:value="20260" calcext:value-type="float">
            <text:p>2026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cenario for B7 is choice 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age</text:p>
          </table:table-cell>
          <table:table-cell table:style-name="ce4" table:formula="of:=[.B3]" office:value-type="float" office:value="16560" calcext:value-type="float">
            <text:p>16560</text:p>
          </table:table-cell>
          <table:table-cell office:value-type="string" calcext:value-type="string">
            <text:p>One from A3toD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ily charge</text:p>
          </table:table-cell>
          <table:table-cell office:value-type="float" office:value="0.27468" calcext:value-type="float">
            <text:p>0,274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ost £</text:p>
          </table:table-cell>
          <table:table-cell/>
        </table:table-row>
        <table:table-row table:style-name="ro1">
          <table:table-cell office:value-type="string" calcext:value-type="string">
            <text:p>Price per kWh</text:p>
          </table:table-cell>
          <table:table-cell office:value-type="float" office:value="0.6816" calcext:value-type="float">
            <text:p>0,6816</text:p>
          </table:table-cell>
          <table:table-cell table:style-name="ce6" table:formula="of:=[.B11]*[.B7]" office:value-type="float" office:value="11287.296" calcext:value-type="float">
            <text:p>11287,3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ily charge</text:p>
          </table:table-cell>
          <table:table-cell table:formula="of:=[.B9]" office:value-type="float" office:value="0.27468" calcext:value-type="float">
            <text:p>0,27468</text:p>
          </table:table-cell>
          <table:table-cell table:style-name="ce6" table:formula="of:=[.B13]*181" office:value-type="float" office:value="49.71708" calcext:value-type="float">
            <text:p>49,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£</text:p>
          </table:table-cell>
          <table:table-cell table:style-name="ce7" table:formula="of:=SUM([.C11:.C13])" office:value-type="float" office:value="11337.01308" calcext:value-type="float">
            <text:p>11337,01</text:p>
          </table:table-cell>
          <table:table-cell/>
        </table:table-row>
      </table:table>
      <table:table table:name="Average" table:style-name="ta2">
        <table:scenario table:border-color="#ffbf00" table:copy-back="false" table:copy-styles="false" table:is-active="false" table:scenario-ranges="Average.B7:Average.B7" table:comment="Angelegt von Dieter , am 08.10.2023, 14:36:43"/>
        <table:table-column table:style-name="co1" table:default-cell-style-name="ce13"/>
        <table:table-column table:style-name="co2" table:number-columns-repeated="16383" table:default-cell-style-name="ce13"/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14" table:formula="of:=[.A3]" office:value-type="float" office:value="0" calcext:value-type="float">
            <text:p>0</text:p>
          </table:table-cell>
          <table:table-cell table:number-columns-repeated="16382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edian" table:style-name="ta2">
        <table:scenario table:border-color="#ffd8ce" table:copy-back="false" table:copy-styles="false" table:is-active="true" table:scenario-ranges="Median.B7:Median.B7" table:comment="Angelegt von Dieter , am 08.10.2023, 14:38:24"/>
        <table:table-column table:style-name="co1" table:default-cell-style-name="ce13"/>
        <table:table-column table:style-name="co2" table:number-columns-repeated="16383" table:default-cell-style-name="ce13"/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14" table:formula="of:=[.B3]" office:value-type="float" office:value="0" calcext:value-type="float">
            <text:p>0</text:p>
          </table:table-cell>
          <table:table-cell table:number-columns-repeated="16382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inimum" table:style-name="ta2">
        <table:scenario table:border-color="#ff0000" table:copy-back="false" table:copy-styles="false" table:is-active="false" table:scenario-ranges="Minimum.B7:Minimum.B7" table:comment="Angelegt von Dieter , am 08.10.2023, 14:38:56"/>
        <table:table-column table:style-name="co1" table:default-cell-style-name="ce13"/>
        <table:table-column table:style-name="co2" table:number-columns-repeated="16383" table:default-cell-style-name="ce13"/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14" table:formula="of:=[.C3]" office:value-type="float" office:value="0" calcext:value-type="float">
            <text:p>0</text:p>
          </table:table-cell>
          <table:table-cell table:number-columns-repeated="16382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ximum" table:style-name="ta2">
        <table:scenario table:border-color="#81d41a" table:copy-back="false" table:copy-styles="false" table:is-active="false" table:scenario-ranges="Maximum.B7:Maximum.B7" table:comment="Angelegt von Dieter , am 08.10.2023, 14:39:53"/>
        <table:table-column table:style-name="co1" table:default-cell-style-name="ce13"/>
        <table:table-column table:style-name="co2" table:number-columns-repeated="16383" table:default-cell-style-name="ce13"/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14" table:formula="of:=[.D3]" office:value-type="float" office:value="0" calcext:value-type="float">
            <text:p>0</text:p>
          </table:table-cell>
          <table:table-cell table:number-columns-repeated="16382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£</number:text>
      <number:number number:decimal-places="2" number:min-decimal-places="2" number:min-integer-digits="1" number:grouping="true"/>
    </number:number-style>
    <number:number-style style:name="N119P0" style:volatile="true">
      <number:text>£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5" number:min-decimal-places="5" number:min-integer-digits="1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date-style style:name="N1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6">
      <number:text-content/>
      <style:map style:condition="value()&lt;=1.7976931348623157E+308" style:apply-style-name="N156P0"/>
    </number:text-style>
    <number:number-style style:name="N157">
      <number:number number:decimal-places="1" number:min-decimal-places="1" number:min-integer-digits="1"/>
    </number:number-style>
    <number:number-style style:name="N158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 style:data-style-name="N2" text:time-value="14:36:22.2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 Rush</meta:initial-creator>
    <meta:creation-date>2023-10-07T22:08:19.298980178</meta:creation-date>
    <dc:date>2023-10-08T14:40:50.725000000</dc:date>
    <dc:creator>Dieter</dc:creator>
    <meta:editing-duration>PT15M30S</meta:editing-duration>
    <meta:editing-cycles>5</meta:editing-cycles>
    <meta:generator>LibreOffice/7.5.7.1$Windows_X86_64 LibreOffice_project/47eb0cf7efbacdee9b19ae25d6752381ede23126</meta:generator>
    <meta:document-statistic meta:table-count="5" meta:cell-count="28" meta:object-count="0"/>
  </office:meta>
</office:document-meta>
</file>