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Foglio1" table:style-name="ta1"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table:number-columns-repeated="2"/>
          <table:table-cell office:value-type="string" calcext:value-type="string">
            <text:p>badile</text:p>
          </table:table-cell>
          <table:table-cell table:formula="of:=INDEX([.$C$1:.$C$70];SUMPRODUCT(MATCH(LARGE(COUNTIF([.$C$1:.$C$70];[.$C$1:.$C$70]);ROW([.A1]));COUNTIF([.$C$1:.$C$70];[.$C$1:.$C$70]);0)))" office:value-type="string" office:string-value="gatto" calcext:value-type="string">
            <text:p>gatto</text:p>
          </table:table-cell>
          <table:table-cell/>
          <table:table-cell office:value-type="string" calcext:value-type="string">
            <text:p>badile</text:p>
          </table:table-cell>
          <table:table-cell table:formula="of:=COUNTIF([.$C$1:.$C$70];[.F1])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gatto</text:p>
          </table:table-cell>
          <table:table-cell table:formula="of:=INDEX([.$C$1:.$C$70];SUMPRODUCT(MATCH(LARGE(COUNTIF([.$C$1:.$C$70];[.$C$1:.$C$70]);ROW([.A2]));COUNTIF([.$C$1:.$C$70];[.$C$1:.$C$70]);0)))" office:value-type="string" office:string-value="gatto" calcext:value-type="string">
            <text:p>gatto</text:p>
          </table:table-cell>
          <table:table-cell/>
          <table:table-cell office:value-type="string" calcext:value-type="string">
            <text:p>gatto</text:p>
          </table:table-cell>
          <table:table-cell table:formula="of:=COUNTIF([.$C$1:.$C$70];[.F2])" office:value-type="float" office:value="14" calcext:value-type="float">
            <text:p>14</text:p>
          </table:table-cell>
          <table:table-cell table:number-columns-repeated="5"/>
          <table:table-cell table:style-name="ce1"/>
        </table:table-row>
        <table:table-row table:style-name="ro1">
          <table:table-cell table:number-columns-repeated="2"/>
          <table:table-cell office:value-type="string" calcext:value-type="string">
            <text:p>auto</text:p>
          </table:table-cell>
          <table:table-cell table:formula="of:=INDEX([.$C$1:.$C$70];SUMPRODUCT(MATCH(LARGE(COUNTIF([.$C$1:.$C$70];[.$C$1:.$C$70]);ROW([.A3]));COUNTIF([.$C$1:.$C$70];[.$C$1:.$C$70]);0)))" office:value-type="string" office:string-value="gatto" calcext:value-type="string">
            <text:p>gatto</text:p>
          </table:table-cell>
          <table:table-cell/>
          <table:table-cell office:value-type="string" calcext:value-type="string">
            <text:p>auto</text:p>
          </table:table-cell>
          <table:table-cell table:formula="of:=COUNTIF([.$C$1:.$C$70];[.F3])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casa</text:p>
          </table:table-cell>
          <table:table-cell table:formula="of:=INDEX([.$C$1:.$C$70];SUMPRODUCT(MATCH(LARGE(COUNTIF([.$C$1:.$C$70];[.$C$1:.$C$70]);ROW([.A4]));COUNTIF([.$C$1:.$C$70];[.$C$1:.$C$70]);0)))" office:value-type="string" office:string-value="gatto" calcext:value-type="string">
            <text:p>gatto</text:p>
          </table:table-cell>
          <table:table-cell/>
          <table:table-cell office:value-type="string" calcext:value-type="string">
            <text:p>casa</text:p>
          </table:table-cell>
          <table:table-cell table:formula="of:=COUNTIF([.$C$1:.$C$70];[.F4])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badile</text:p>
          </table:table-cell>
          <table:table-cell table:formula="of:=INDEX([.$C$1:.$C$70];SUMPRODUCT(MATCH(LARGE(COUNTIF([.$C$1:.$C$70];[.$C$1:.$C$70]);ROW([.A5]));COUNTIF([.$C$1:.$C$70];[.$C$1:.$C$70]);0)))" office:value-type="string" office:string-value="gatto" calcext:value-type="string">
            <text:p>gatto</text:p>
          </table:table-cell>
          <table:table-cell/>
          <table:table-cell office:value-type="string" calcext:value-type="string">
            <text:p>badile</text:p>
          </table:table-cell>
          <table:table-cell table:formula="of:=COUNTIF([.$C$1:.$C$70];[.F5])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gatto</text:p>
          </table:table-cell>
          <table:table-cell table:formula="of:=INDEX([.$C$1:.$C$70];SUMPRODUCT(MATCH(LARGE(COUNTIF([.$C$1:.$C$70];[.$C$1:.$C$70]);ROW([.A6]));COUNTIF([.$C$1:.$C$70];[.$C$1:.$C$70]);0)))" office:value-type="string" office:string-value="gatto" calcext:value-type="string">
            <text:p>gatto</text:p>
          </table:table-cell>
          <table:table-cell/>
          <table:table-cell office:value-type="string" calcext:value-type="string">
            <text:p>fiore</text:p>
          </table:table-cell>
          <table:table-cell table:formula="of:=COUNTIF([.$C$1:.$C$70];[.F6])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badile</text:p>
          </table:table-cell>
          <table:table-cell table:formula="of:=INDEX([.$C$1:.$C$70];SUMPRODUCT(MATCH(LARGE(COUNTIF([.$C$1:.$C$70];[.$C$1:.$C$70]);ROW([.A7]));COUNTIF([.$C$1:.$C$70];[.$C$1:.$C$70]);0)))" office:value-type="string" office:string-value="gatto" calcext:value-type="string">
            <text:p>gatto</text:p>
          </table:table-cell>
          <table:table-cell/>
          <table:table-cell office:value-type="string" calcext:value-type="string">
            <text:p>cane</text:p>
          </table:table-cell>
          <table:table-cell table:formula="of:=COUNTIF([.$C$1:.$C$70];[.F7])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auto</text:p>
          </table:table-cell>
          <table:table-cell table:formula="of:=INDEX([.$C$1:.$C$70];SUMPRODUCT(MATCH(LARGE(COUNTIF([.$C$1:.$C$70];[.$C$1:.$C$70]);ROW([.A8]));COUNTIF([.$C$1:.$C$70];[.$C$1:.$C$70]);0)))" office:value-type="string" office:string-value="gatto" calcext:value-type="string">
            <text:p>gatto</text:p>
          </table:table-cell>
          <table:table-cell/>
          <table:table-cell office:value-type="string" calcext:value-type="string">
            <text:p>scopa</text:p>
          </table:table-cell>
          <table:table-cell table:formula="of:=COUNTIF([.$C$1:.$C$70];[.F8])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badile</text:p>
          </table:table-cell>
          <table:table-cell table:formula="of:=INDEX([.$C$1:.$C$70];SUMPRODUCT(MATCH(LARGE(COUNTIF([.$C$1:.$C$70];[.$C$1:.$C$70]);ROW([.A9]));COUNTIF([.$C$1:.$C$70];[.$C$1:.$C$70]);0)))" office:value-type="string" office:string-value="gatto" calcext:value-type="string">
            <text:p>gatto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badile</text:p>
          </table:table-cell>
          <table:table-cell table:formula="of:=INDEX([.$C$1:.$C$70];SUMPRODUCT(MATCH(LARGE(COUNTIF([.$C$1:.$C$70];[.$C$1:.$C$70]);ROW([.A10]));COUNTIF([.$C$1:.$C$70];[.$C$1:.$C$70]);0)))" office:value-type="string" office:string-value="gatto" calcext:value-type="string">
            <text:p>gatto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badile</text:p>
          </table:table-cell>
          <table:table-cell table:formula="of:=INDEX([.$C$1:.$C$70];SUMPRODUCT(MATCH(LARGE(COUNTIF([.$C$1:.$C$70];[.$C$1:.$C$70]);ROW([.A11]));COUNTIF([.$C$1:.$C$70];[.$C$1:.$C$70]);0)))" office:value-type="string" office:string-value="gatto" calcext:value-type="string">
            <text:p>gatto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fiore</text:p>
          </table:table-cell>
          <table:table-cell table:formula="of:=INDEX([.$C$1:.$C$70];SUMPRODUCT(MATCH(LARGE(COUNTIF([.$C$1:.$C$70];[.$C$1:.$C$70]);ROW([.A12]));COUNTIF([.$C$1:.$C$70];[.$C$1:.$C$70]);0)))" office:value-type="string" office:string-value="gatto" calcext:value-type="string">
            <text:p>gatto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cane</text:p>
          </table:table-cell>
          <table:table-cell table:formula="of:=INDEX([.$C$1:.$C$70];SUMPRODUCT(MATCH(LARGE(COUNTIF([.$C$1:.$C$70];[.$C$1:.$C$70]);ROW([.A13]));COUNTIF([.$C$1:.$C$70];[.$C$1:.$C$70]);0)))" office:value-type="string" office:string-value="gatto" calcext:value-type="string">
            <text:p>gatto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gatto</text:p>
          </table:table-cell>
          <table:table-cell table:formula="of:=INDEX([.$C$1:.$C$70];SUMPRODUCT(MATCH(LARGE(COUNTIF([.$C$1:.$C$70];[.$C$1:.$C$70]);ROW([.A14]));COUNTIF([.$C$1:.$C$70];[.$C$1:.$C$70]);0)))" office:value-type="string" office:string-value="gatto" calcext:value-type="string">
            <text:p>gatto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fiore</text:p>
          </table:table-cell>
          <table:table-cell table:formula="of:=INDEX([.$C$1:.$C$70];SUMPRODUCT(MATCH(LARGE(COUNTIF([.$C$1:.$C$70];[.$C$1:.$C$70]);ROW([.A15]));COUNTIF([.$C$1:.$C$70];[.$C$1:.$C$70]);0)))" office:value-type="string" office:string-value="fiore" calcext:value-type="string">
            <text:p>fior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cane</text:p>
          </table:table-cell>
          <table:table-cell table:formula="of:=INDEX([.$C$1:.$C$70];SUMPRODUCT(MATCH(LARGE(COUNTIF([.$C$1:.$C$70];[.$C$1:.$C$70]);ROW([.A16]));COUNTIF([.$C$1:.$C$70];[.$C$1:.$C$70]);0)))" office:value-type="string" office:string-value="fiore" calcext:value-type="string">
            <text:p>fior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casa</text:p>
          </table:table-cell>
          <table:table-cell table:formula="of:=INDEX([.$C$1:.$C$70];SUMPRODUCT(MATCH(LARGE(COUNTIF([.$C$1:.$C$70];[.$C$1:.$C$70]);ROW([.A17]));COUNTIF([.$C$1:.$C$70];[.$C$1:.$C$70]);0)))" office:value-type="string" office:string-value="fiore" calcext:value-type="string">
            <text:p>fior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gatto</text:p>
          </table:table-cell>
          <table:table-cell table:formula="of:=INDEX([.$C$1:.$C$70];SUMPRODUCT(MATCH(LARGE(COUNTIF([.$C$1:.$C$70];[.$C$1:.$C$70]);ROW([.A18]));COUNTIF([.$C$1:.$C$70];[.$C$1:.$C$70]);0)))" office:value-type="string" office:string-value="fiore" calcext:value-type="string">
            <text:p>fior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fiore</text:p>
          </table:table-cell>
          <table:table-cell table:formula="of:=INDEX([.$C$1:.$C$70];SUMPRODUCT(MATCH(LARGE(COUNTIF([.$C$1:.$C$70];[.$C$1:.$C$70]);ROW([.A19]));COUNTIF([.$C$1:.$C$70];[.$C$1:.$C$70]);0)))" office:value-type="string" office:string-value="fiore" calcext:value-type="string">
            <text:p>fior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fiore</text:p>
          </table:table-cell>
          <table:table-cell table:formula="of:=INDEX([.$C$1:.$C$70];SUMPRODUCT(MATCH(LARGE(COUNTIF([.$C$1:.$C$70];[.$C$1:.$C$70]);ROW([.A20]));COUNTIF([.$C$1:.$C$70];[.$C$1:.$C$70]);0)))" office:value-type="string" office:string-value="fiore" calcext:value-type="string">
            <text:p>fior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uto</text:p>
          </table:table-cell>
          <table:table-cell table:formula="of:=INDEX([.$C$1:.$C$70];SUMPRODUCT(MATCH(LARGE(COUNTIF([.$C$1:.$C$70];[.$C$1:.$C$70]);ROW([.A21]));COUNTIF([.$C$1:.$C$70];[.$C$1:.$C$70]);0)))" office:value-type="string" office:string-value="fiore" calcext:value-type="string">
            <text:p>fior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casa</text:p>
          </table:table-cell>
          <table:table-cell table:formula="of:=INDEX([.$C$1:.$C$70];SUMPRODUCT(MATCH(LARGE(COUNTIF([.$C$1:.$C$70];[.$C$1:.$C$70]);ROW([.A22]));COUNTIF([.$C$1:.$C$70];[.$C$1:.$C$70]);0)))" office:value-type="string" office:string-value="fiore" calcext:value-type="string">
            <text:p>fior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scopa</text:p>
          </table:table-cell>
          <table:table-cell table:formula="of:=INDEX([.$C$1:.$C$70];SUMPRODUCT(MATCH(LARGE(COUNTIF([.$C$1:.$C$70];[.$C$1:.$C$70]);ROW([.A23]));COUNTIF([.$C$1:.$C$70];[.$C$1:.$C$70]);0)))" office:value-type="string" office:string-value="fiore" calcext:value-type="string">
            <text:p>fior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gatto</text:p>
          </table:table-cell>
          <table:table-cell table:formula="of:=INDEX([.$C$1:.$C$70];SUMPRODUCT(MATCH(LARGE(COUNTIF([.$C$1:.$C$70];[.$C$1:.$C$70]);ROW([.A24]));COUNTIF([.$C$1:.$C$70];[.$C$1:.$C$70]);0)))" office:value-type="string" office:string-value="fiore" calcext:value-type="string">
            <text:p>fior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gatto</text:p>
          </table:table-cell>
          <table:table-cell table:formula="of:=INDEX([.$C$1:.$C$70];SUMPRODUCT(MATCH(LARGE(COUNTIF([.$C$1:.$C$70];[.$C$1:.$C$70]);ROW([.A25]));COUNTIF([.$C$1:.$C$70];[.$C$1:.$C$70]);0)))" office:value-type="string" office:string-value="fiore" calcext:value-type="string">
            <text:p>fior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gatto</text:p>
          </table:table-cell>
          <table:table-cell table:formula="of:=INDEX([.$C$1:.$C$70];SUMPRODUCT(MATCH(LARGE(COUNTIF([.$C$1:.$C$70];[.$C$1:.$C$70]);ROW([.A26]));COUNTIF([.$C$1:.$C$70];[.$C$1:.$C$70]);0)))" office:value-type="string" office:string-value="fiore" calcext:value-type="string">
            <text:p>fior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fiore</text:p>
          </table:table-cell>
          <table:table-cell table:formula="of:=INDEX([.$C$1:.$C$70];SUMPRODUCT(MATCH(LARGE(COUNTIF([.$C$1:.$C$70];[.$C$1:.$C$70]);ROW([.A27]));COUNTIF([.$C$1:.$C$70];[.$C$1:.$C$70]);0)))" office:value-type="string" office:string-value="fiore" calcext:value-type="string">
            <text:p>fior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fiore</text:p>
          </table:table-cell>
          <table:table-cell table:formula="of:=INDEX([.$C$1:.$C$70];SUMPRODUCT(MATCH(LARGE(COUNTIF([.$C$1:.$C$70];[.$C$1:.$C$70]);ROW([.A28]));COUNTIF([.$C$1:.$C$70];[.$C$1:.$C$70]);0)))" office:value-type="string" office:string-value="casa" calcext:value-type="string">
            <text:p>cas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scopa</text:p>
          </table:table-cell>
          <table:table-cell table:formula="of:=INDEX([.$C$1:.$C$70];SUMPRODUCT(MATCH(LARGE(COUNTIF([.$C$1:.$C$70];[.$C$1:.$C$70]);ROW([.A29]));COUNTIF([.$C$1:.$C$70];[.$C$1:.$C$70]);0)))" office:value-type="string" office:string-value="casa" calcext:value-type="string">
            <text:p>cas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uto</text:p>
          </table:table-cell>
          <table:table-cell table:formula="of:=INDEX([.$C$1:.$C$70];SUMPRODUCT(MATCH(LARGE(COUNTIF([.$C$1:.$C$70];[.$C$1:.$C$70]);ROW([.A30]));COUNTIF([.$C$1:.$C$70];[.$C$1:.$C$70]);0)))" office:value-type="string" office:string-value="casa" calcext:value-type="string">
            <text:p>cas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casa</text:p>
          </table:table-cell>
          <table:table-cell table:formula="of:=INDEX([.$C$1:.$C$70];SUMPRODUCT(MATCH(LARGE(COUNTIF([.$C$1:.$C$70];[.$C$1:.$C$70]);ROW([.A31]));COUNTIF([.$C$1:.$C$70];[.$C$1:.$C$70]);0)))" office:value-type="string" office:string-value="casa" calcext:value-type="string">
            <text:p>cas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casa</text:p>
          </table:table-cell>
          <table:table-cell table:formula="of:=INDEX([.$C$1:.$C$70];SUMPRODUCT(MATCH(LARGE(COUNTIF([.$C$1:.$C$70];[.$C$1:.$C$70]);ROW([.A32]));COUNTIF([.$C$1:.$C$70];[.$C$1:.$C$70]);0)))" office:value-type="string" office:string-value="casa" calcext:value-type="string">
            <text:p>cas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fiore</text:p>
          </table:table-cell>
          <table:table-cell table:formula="of:=INDEX([.$C$1:.$C$70];SUMPRODUCT(MATCH(LARGE(COUNTIF([.$C$1:.$C$70];[.$C$1:.$C$70]);ROW([.A33]));COUNTIF([.$C$1:.$C$70];[.$C$1:.$C$70]);0)))" office:value-type="string" office:string-value="casa" calcext:value-type="string">
            <text:p>cas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badile</text:p>
          </table:table-cell>
          <table:table-cell table:formula="of:=INDEX([.$C$1:.$C$70];SUMPRODUCT(MATCH(LARGE(COUNTIF([.$C$1:.$C$70];[.$C$1:.$C$70]);ROW([.A34]));COUNTIF([.$C$1:.$C$70];[.$C$1:.$C$70]);0)))" office:value-type="string" office:string-value="casa" calcext:value-type="string">
            <text:p>cas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scopa</text:p>
          </table:table-cell>
          <table:table-cell table:formula="of:=INDEX([.$C$1:.$C$70];SUMPRODUCT(MATCH(LARGE(COUNTIF([.$C$1:.$C$70];[.$C$1:.$C$70]);ROW([.A35]));COUNTIF([.$C$1:.$C$70];[.$C$1:.$C$70]);0)))" office:value-type="string" office:string-value="casa" calcext:value-type="string">
            <text:p>cas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badile</text:p>
          </table:table-cell>
          <table:table-cell table:formula="of:=INDEX([.$C$1:.$C$70];SUMPRODUCT(MATCH(LARGE(COUNTIF([.$C$1:.$C$70];[.$C$1:.$C$70]);ROW([.A36]));COUNTIF([.$C$1:.$C$70];[.$C$1:.$C$70]);0)))" office:value-type="string" office:string-value="casa" calcext:value-type="string">
            <text:p>cas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scopa</text:p>
          </table:table-cell>
          <table:table-cell table:formula="of:=INDEX([.$C$1:.$C$70];SUMPRODUCT(MATCH(LARGE(COUNTIF([.$C$1:.$C$70];[.$C$1:.$C$70]);ROW([.A37]));COUNTIF([.$C$1:.$C$70];[.$C$1:.$C$70]);0)))" office:value-type="string" office:string-value="casa" calcext:value-type="string">
            <text:p>cas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fiore</text:p>
          </table:table-cell>
          <table:table-cell table:formula="of:=INDEX([.$C$1:.$C$70];SUMPRODUCT(MATCH(LARGE(COUNTIF([.$C$1:.$C$70];[.$C$1:.$C$70]);ROW([.A38]));COUNTIF([.$C$1:.$C$70];[.$C$1:.$C$70]);0)))" office:value-type="string" office:string-value="casa" calcext:value-type="string">
            <text:p>cas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casa</text:p>
          </table:table-cell>
          <table:table-cell table:formula="of:=INDEX([.$C$1:.$C$70];SUMPRODUCT(MATCH(LARGE(COUNTIF([.$C$1:.$C$70];[.$C$1:.$C$70]);ROW([.A39]));COUNTIF([.$C$1:.$C$70];[.$C$1:.$C$70]);0)))" office:value-type="string" office:string-value="casa" calcext:value-type="string">
            <text:p>cas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cane</text:p>
          </table:table-cell>
          <table:table-cell table:formula="of:=INDEX([.$C$1:.$C$70];SUMPRODUCT(MATCH(LARGE(COUNTIF([.$C$1:.$C$70];[.$C$1:.$C$70]);ROW([.A40]));COUNTIF([.$C$1:.$C$70];[.$C$1:.$C$70]);0)))" office:value-type="string" office:string-value="badile" calcext:value-type="string">
            <text:p>badil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scopa</text:p>
          </table:table-cell>
          <table:table-cell table:formula="of:=INDEX([.$C$1:.$C$70];SUMPRODUCT(MATCH(LARGE(COUNTIF([.$C$1:.$C$70];[.$C$1:.$C$70]);ROW([.A41]));COUNTIF([.$C$1:.$C$70];[.$C$1:.$C$70]);0)))" office:value-type="string" office:string-value="badile" calcext:value-type="string">
            <text:p>badil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casa</text:p>
          </table:table-cell>
          <table:table-cell table:formula="of:=INDEX([.$C$1:.$C$70];SUMPRODUCT(MATCH(LARGE(COUNTIF([.$C$1:.$C$70];[.$C$1:.$C$70]);ROW([.A42]));COUNTIF([.$C$1:.$C$70];[.$C$1:.$C$70]);0)))" office:value-type="string" office:string-value="badile" calcext:value-type="string">
            <text:p>badil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badile</text:p>
          </table:table-cell>
          <table:table-cell table:formula="of:=INDEX([.$C$1:.$C$70];SUMPRODUCT(MATCH(LARGE(COUNTIF([.$C$1:.$C$70];[.$C$1:.$C$70]);ROW([.A43]));COUNTIF([.$C$1:.$C$70];[.$C$1:.$C$70]);0)))" office:value-type="string" office:string-value="badile" calcext:value-type="string">
            <text:p>badil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gatto</text:p>
          </table:table-cell>
          <table:table-cell table:formula="of:=INDEX([.$C$1:.$C$70];SUMPRODUCT(MATCH(LARGE(COUNTIF([.$C$1:.$C$70];[.$C$1:.$C$70]);ROW([.A44]));COUNTIF([.$C$1:.$C$70];[.$C$1:.$C$70]);0)))" office:value-type="string" office:string-value="badile" calcext:value-type="string">
            <text:p>badil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scopa</text:p>
          </table:table-cell>
          <table:table-cell table:formula="of:=INDEX([.$C$1:.$C$70];SUMPRODUCT(MATCH(LARGE(COUNTIF([.$C$1:.$C$70];[.$C$1:.$C$70]);ROW([.A45]));COUNTIF([.$C$1:.$C$70];[.$C$1:.$C$70]);0)))" office:value-type="string" office:string-value="badile" calcext:value-type="string">
            <text:p>badil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fiore</text:p>
          </table:table-cell>
          <table:table-cell table:formula="of:=INDEX([.$C$1:.$C$70];SUMPRODUCT(MATCH(LARGE(COUNTIF([.$C$1:.$C$70];[.$C$1:.$C$70]);ROW([.A46]));COUNTIF([.$C$1:.$C$70];[.$C$1:.$C$70]);0)))" office:value-type="string" office:string-value="badile" calcext:value-type="string">
            <text:p>badil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badile</text:p>
          </table:table-cell>
          <table:table-cell table:formula="of:=INDEX([.$C$1:.$C$70];SUMPRODUCT(MATCH(LARGE(COUNTIF([.$C$1:.$C$70];[.$C$1:.$C$70]);ROW([.A47]));COUNTIF([.$C$1:.$C$70];[.$C$1:.$C$70]);0)))" office:value-type="string" office:string-value="badile" calcext:value-type="string">
            <text:p>badil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casa</text:p>
          </table:table-cell>
          <table:table-cell table:formula="of:=INDEX([.$C$1:.$C$70];SUMPRODUCT(MATCH(LARGE(COUNTIF([.$C$1:.$C$70];[.$C$1:.$C$70]);ROW([.A48]));COUNTIF([.$C$1:.$C$70];[.$C$1:.$C$70]);0)))" office:value-type="string" office:string-value="badile" calcext:value-type="string">
            <text:p>badil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fiore</text:p>
          </table:table-cell>
          <table:table-cell table:formula="of:=INDEX([.$C$1:.$C$70];SUMPRODUCT(MATCH(LARGE(COUNTIF([.$C$1:.$C$70];[.$C$1:.$C$70]);ROW([.A49]));COUNTIF([.$C$1:.$C$70];[.$C$1:.$C$70]);0)))" office:value-type="string" office:string-value="badile" calcext:value-type="string">
            <text:p>badil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gatto</text:p>
          </table:table-cell>
          <table:table-cell table:formula="of:=INDEX([.$C$1:.$C$70];SUMPRODUCT(MATCH(LARGE(COUNTIF([.$C$1:.$C$70];[.$C$1:.$C$70]);ROW([.A50]));COUNTIF([.$C$1:.$C$70];[.$C$1:.$C$70]);0)))" office:value-type="string" office:string-value="badile" calcext:value-type="string">
            <text:p>badil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casa</text:p>
          </table:table-cell>
          <table:table-cell table:formula="of:=INDEX([.$C$1:.$C$70];SUMPRODUCT(MATCH(LARGE(COUNTIF([.$C$1:.$C$70];[.$C$1:.$C$70]);ROW([.A51]));COUNTIF([.$C$1:.$C$70];[.$C$1:.$C$70]);0)))" office:value-type="string" office:string-value="scopa" calcext:value-type="string">
            <text:p>scop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scopa</text:p>
          </table:table-cell>
          <table:table-cell table:formula="of:=INDEX([.$C$1:.$C$70];SUMPRODUCT(MATCH(LARGE(COUNTIF([.$C$1:.$C$70];[.$C$1:.$C$70]);ROW([.A52]));COUNTIF([.$C$1:.$C$70];[.$C$1:.$C$70]);0)))" office:value-type="string" office:string-value="scopa" calcext:value-type="string">
            <text:p>scop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gatto</text:p>
          </table:table-cell>
          <table:table-cell table:formula="of:=INDEX([.$C$1:.$C$70];SUMPRODUCT(MATCH(LARGE(COUNTIF([.$C$1:.$C$70];[.$C$1:.$C$70]);ROW([.A53]));COUNTIF([.$C$1:.$C$70];[.$C$1:.$C$70]);0)))" office:value-type="string" office:string-value="scopa" calcext:value-type="string">
            <text:p>scop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uto</text:p>
          </table:table-cell>
          <table:table-cell table:formula="of:=INDEX([.$C$1:.$C$70];SUMPRODUCT(MATCH(LARGE(COUNTIF([.$C$1:.$C$70];[.$C$1:.$C$70]);ROW([.A54]));COUNTIF([.$C$1:.$C$70];[.$C$1:.$C$70]);0)))" office:value-type="string" office:string-value="scopa" calcext:value-type="string">
            <text:p>scop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scopa</text:p>
          </table:table-cell>
          <table:table-cell table:formula="of:=INDEX([.$C$1:.$C$70];SUMPRODUCT(MATCH(LARGE(COUNTIF([.$C$1:.$C$70];[.$C$1:.$C$70]);ROW([.A55]));COUNTIF([.$C$1:.$C$70];[.$C$1:.$C$70]);0)))" office:value-type="string" office:string-value="scopa" calcext:value-type="string">
            <text:p>scop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fiore</text:p>
          </table:table-cell>
          <table:table-cell table:formula="of:=INDEX([.$C$1:.$C$70];SUMPRODUCT(MATCH(LARGE(COUNTIF([.$C$1:.$C$70];[.$C$1:.$C$70]);ROW([.A56]));COUNTIF([.$C$1:.$C$70];[.$C$1:.$C$70]);0)))" office:value-type="string" office:string-value="scopa" calcext:value-type="string">
            <text:p>scop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fiore</text:p>
          </table:table-cell>
          <table:table-cell table:formula="of:=INDEX([.$C$1:.$C$70];SUMPRODUCT(MATCH(LARGE(COUNTIF([.$C$1:.$C$70];[.$C$1:.$C$70]);ROW([.A57]));COUNTIF([.$C$1:.$C$70];[.$C$1:.$C$70]);0)))" office:value-type="string" office:string-value="scopa" calcext:value-type="string">
            <text:p>scop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gatto</text:p>
          </table:table-cell>
          <table:table-cell table:formula="of:=INDEX([.$C$1:.$C$70];SUMPRODUCT(MATCH(LARGE(COUNTIF([.$C$1:.$C$70];[.$C$1:.$C$70]);ROW([.A58]));COUNTIF([.$C$1:.$C$70];[.$C$1:.$C$70]);0)))" office:value-type="string" office:string-value="scopa" calcext:value-type="string">
            <text:p>scop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casa</text:p>
          </table:table-cell>
          <table:table-cell table:formula="of:=INDEX([.$C$1:.$C$70];SUMPRODUCT(MATCH(LARGE(COUNTIF([.$C$1:.$C$70];[.$C$1:.$C$70]);ROW([.A59]));COUNTIF([.$C$1:.$C$70];[.$C$1:.$C$70]);0)))" office:value-type="string" office:string-value="scopa" calcext:value-type="string">
            <text:p>scop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casa</text:p>
          </table:table-cell>
          <table:table-cell table:formula="of:=INDEX([.$C$1:.$C$70];SUMPRODUCT(MATCH(LARGE(COUNTIF([.$C$1:.$C$70];[.$C$1:.$C$70]);ROW([.A60]));COUNTIF([.$C$1:.$C$70];[.$C$1:.$C$70]);0)))" office:value-type="string" office:string-value="scopa" calcext:value-type="string">
            <text:p>scop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casa</text:p>
          </table:table-cell>
          <table:table-cell table:formula="of:=INDEX([.$C$1:.$C$70];SUMPRODUCT(MATCH(LARGE(COUNTIF([.$C$1:.$C$70];[.$C$1:.$C$70]);ROW([.A61]));COUNTIF([.$C$1:.$C$70];[.$C$1:.$C$70]);0)))" office:value-type="string" office:string-value="auto" calcext:value-type="string">
            <text:p>auto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gatto</text:p>
          </table:table-cell>
          <table:table-cell table:formula="of:=INDEX([.$C$1:.$C$70];SUMPRODUCT(MATCH(LARGE(COUNTIF([.$C$1:.$C$70];[.$C$1:.$C$70]);ROW([.A62]));COUNTIF([.$C$1:.$C$70];[.$C$1:.$C$70]);0)))" office:value-type="string" office:string-value="auto" calcext:value-type="string">
            <text:p>auto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scopa</text:p>
          </table:table-cell>
          <table:table-cell table:formula="of:=INDEX([.$C$1:.$C$70];SUMPRODUCT(MATCH(LARGE(COUNTIF([.$C$1:.$C$70];[.$C$1:.$C$70]);ROW([.A63]));COUNTIF([.$C$1:.$C$70];[.$C$1:.$C$70]);0)))" office:value-type="string" office:string-value="auto" calcext:value-type="string">
            <text:p>auto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gatto</text:p>
          </table:table-cell>
          <table:table-cell table:formula="of:=INDEX([.$C$1:.$C$70];SUMPRODUCT(MATCH(LARGE(COUNTIF([.$C$1:.$C$70];[.$C$1:.$C$70]);ROW([.A64]));COUNTIF([.$C$1:.$C$70];[.$C$1:.$C$70]);0)))" office:value-type="string" office:string-value="auto" calcext:value-type="string">
            <text:p>auto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fiore</text:p>
          </table:table-cell>
          <table:table-cell table:formula="of:=INDEX([.$C$1:.$C$70];SUMPRODUCT(MATCH(LARGE(COUNTIF([.$C$1:.$C$70];[.$C$1:.$C$70]);ROW([.A65]));COUNTIF([.$C$1:.$C$70];[.$C$1:.$C$70]);0)))" office:value-type="string" office:string-value="auto" calcext:value-type="string">
            <text:p>auto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gatto</text:p>
          </table:table-cell>
          <table:table-cell table:formula="of:=INDEX([.$C$1:.$C$70];SUMPRODUCT(MATCH(LARGE(COUNTIF([.$C$1:.$C$70];[.$C$1:.$C$70]);ROW([.A66]));COUNTIF([.$C$1:.$C$70];[.$C$1:.$C$70]);0)))" office:value-type="string" office:string-value="auto" calcext:value-type="string">
            <text:p>auto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cane</text:p>
          </table:table-cell>
          <table:table-cell table:formula="of:=INDEX([.$C$1:.$C$70];SUMPRODUCT(MATCH(LARGE(COUNTIF([.$C$1:.$C$70];[.$C$1:.$C$70]);ROW([.A67]));COUNTIF([.$C$1:.$C$70];[.$C$1:.$C$70]);0)))" office:value-type="string" office:string-value="cane" calcext:value-type="string">
            <text:p>can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badile</text:p>
          </table:table-cell>
          <table:table-cell table:formula="of:=INDEX([.$C$1:.$C$70];SUMPRODUCT(MATCH(LARGE(COUNTIF([.$C$1:.$C$70];[.$C$1:.$C$70]);ROW([.A68]));COUNTIF([.$C$1:.$C$70];[.$C$1:.$C$70]);0)))" office:value-type="string" office:string-value="cane" calcext:value-type="string">
            <text:p>can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uto</text:p>
          </table:table-cell>
          <table:table-cell table:formula="of:=INDEX([.$C$1:.$C$70];SUMPRODUCT(MATCH(LARGE(COUNTIF([.$C$1:.$C$70];[.$C$1:.$C$70]);ROW([.A69]));COUNTIF([.$C$1:.$C$70];[.$C$1:.$C$70]);0)))" office:value-type="string" office:string-value="cane" calcext:value-type="string">
            <text:p>can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scopa</text:p>
          </table:table-cell>
          <table:table-cell table:formula="of:=INDEX([.$C$1:.$C$70];SUMPRODUCT(MATCH(LARGE(COUNTIF([.$C$1:.$C$70];[.$C$1:.$C$70]);ROW([.A70]));COUNTIF([.$C$1:.$C$70];[.$C$1:.$C$70]);0)))" office:value-type="string" office:string-value="cane" calcext:value-type="string">
            <text:p>cane</text:p>
          </table:table-cell>
          <table:table-cell table:number-columns-repeated="9"/>
        </table:table-row>
      </table:table>
      <table:named-expressions>
        <table:named-range table:name="lista" table:base-cell-address="$Foglio1.$C$1" table:cell-range-address="$Foglio1.$C$1:.$C$70"/>
      </table:named-expressions>
      <table:database-ranges>
        <table:database-range table:name="__Anonymous_Sheet_DB__0" table:target-range-address="Foglio1.F1:Foglio1.F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/00/0000</text:date>, <text:time style:data-style-name="N2" text:time-value="14:45:43.836342541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20:26:52.465918005</meta:creation-date>
    <dc:date>2018-12-03T15:19:52.800634564</dc:date>
    <meta:editing-duration>PT23M30S</meta:editing-duration>
    <meta:editing-cycles>3</meta:editing-cycles>
    <meta:generator>LibreOffice/6.0.6.2$Linux_X86_64 LibreOffice_project/00m0$Build-2</meta:generator>
    <meta:document-statistic meta:table-count="1" meta:cell-count="156" meta:object-count="0"/>
  </office:meta>
</office:document-meta>
</file>