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tableFellows.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3" style:family="table">
      <style:table-properties style:width="17.59cm" table:align="margins"/>
    </style:style>
    <style:style style:name="Table3.A" style:family="table-column">
      <style:table-column-properties style:column-width="8.795cm" style:rel-column-width="32767*"/>
    </style:style>
    <style:style style:name="Table3.A1" style:family="table-cell">
      <style:table-cell-properties style:writing-mode="page"/>
    </style:style>
    <style:style style:name="Table4" style:family="table">
      <style:table-properties style:width="17.59cm" table:align="margins"/>
    </style:style>
    <style:style style:name="Table4.A" style:family="table-column">
      <style:table-column-properties style:column-width="8.795cm" style:rel-column-width="32767*"/>
    </style:style>
    <style:style style:name="Table4.A1" style:family="table-cell">
      <style:table-cell-properties style:writing-mode="page"/>
    </style:style>
    <style:style style:name="Table1" style:family="table">
      <style:table-properties style:width="17.59cm" table:align="margins"/>
    </style:style>
    <style:style style:name="Table1.A" style:family="table-column">
      <style:table-column-properties style:column-width="3.517cm" style:rel-column-width="13107*"/>
    </style:style>
    <style:style style:name="Table1.A1" style:family="table-cell">
      <style:table-cell-properties style:writing-mode="page"/>
    </style:style>
    <style:style style:name="Table2" style:family="table">
      <style:table-properties style:width="17.59cm" table:align="margins"/>
    </style:style>
    <style:style style:name="Table2.A" style:family="table-column">
      <style:table-column-properties style:column-width="2.514cm" style:rel-column-width="9362*"/>
    </style:style>
    <style:style style:name="Table2.A1" style:family="table-cell">
      <style:table-cell-properties style:writing-mod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996521363"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xml:id="id2085697755" text:style-name="aDocDefaul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xml:id="id1615667180" text:style-name="aDocDefault"/>
      <table:table table:name="Table3" table:style-name="Table3">
        <table:table-column table:style-name="Table3.A" table:number-columns-repeated="2"/>
        <table:table-row>
          <table:table-cell table:style-name="Table3.A1" office:value-type="string">
            <text:p text:style-name="aDocDefault"/>
          </table:table-cell>
          <table:table-cell table:style-name="Table3.A1" office:value-type="string">
            <text:p text:style-name="aDocDefault"/>
          </table:table-cell>
        </table:table-row>
        <table:table-row>
          <table:table-cell table:style-name="Table3.A1" office:value-type="string">
            <text:p text:style-name="aDocDefault"/>
          </table:table-cell>
          <table:table-cell table:style-name="Table3.A1" office:value-type="string">
            <text:p text:style-name="aDocDefault"/>
          </table:table-cell>
        </table:table-row>
      </table:table>
      <text:p xml:id="id2190150094"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 table:name="Table4" table:style-name="Table4">
        <table:table-column table:style-name="Table4.A" table:number-columns-repeated="2"/>
        <table:table-row>
          <table:table-cell table:style-name="Table4.A1" office:value-type="string">
            <text:p text:style-name="aDocDefault"/>
          </table:table-cell>
          <table:table-cell table:style-name="Table4.A1" office:value-type="string">
            <text:p text:style-name="aDocDefault"/>
          </table:table-cell>
        </table:table-row>
        <table:table-row>
          <table:table-cell table:style-name="Table4.A1" office:value-type="string">
            <text:p text:style-name="aDocDefault"/>
          </table:table-cell>
          <table:table-cell table:style-name="Table4.A1" office:value-type="string">
            <text:p text:style-name="aDocDefault"/>
          </table:table-cell>
        </table:table-row>
      </table:table>
      <text:p xml:id="id453778283" text:style-name="aDocDefault"/>
      <text:p xml:id="id1235674736"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xml:id="id1640211738" text:style-name="aDocDefaul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aDocDefault"><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aDocDefault"/>
      <table:table table:name="Table1" table:style-name="Table1">
        <table:table-column table:style-name="Table1.A" table:number-columns-repeated="5"/>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row>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cell table:style-name="Table1.A1" office:value-type="string">
            <text:p text:style-name="aDocDefault"/>
          </table:table-cell>
        </table:table-row>
      </table:table>
      <text:p text:style-name="aDocDefault"/>
      <table:table table:name="Table2" table:style-name="Table2">
        <table:table-column table:style-name="Table2.A" table:number-columns-repeated="7"/>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row>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cell table:style-name="Table2.A1" office:value-type="string">
            <text:p text:style-name="aDocDefault"/>
          </table:table-cell>
        </table:table-row>
      </table:table>
      <text:p text:style-name="aDocDefaul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aDocDefault"><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aDocDefault">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aDocDefaul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 style:font-family-complex="Albany"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psTableFellow" style:family="paragraph" style:parent-style-name="aDocDefault">
      <style:text-properties fo:font-size="16pt" fo:background-color="#d4ea6b"/>
    </style:style>
    <style:style style:name="aDocDefault" style:family="paragraph" style:parent-style-name="Standard"/>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8T18:23:30.983471200</meta:creation-date>
    <meta:editing-cycles>2</meta:editing-cycles>
    <meta:editing-duration>PT7M16S</meta:editing-duration>
    <dc:date>2025-12-18T18:25:14.451198800</dc:date>
    <meta:document-statistic meta:table-count="4" meta:image-count="0" meta:object-count="0" meta:page-count="3" meta:paragraph-count="15" meta:word-count="1165" meta:character-count="8075" meta:non-whitespace-character-count="6925"/>
    <meta:generator>LibreOffice/25.8.4.2$Windows_X86_64 LibreOffice_project/290daaa01b999472f0c7a3890eb6a550fd74c6d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leFellows"/>
</library:library>
</file>

<file path=Basic/Standard/tableFellows.xml><?xml version="1.0" encoding="utf-8"?>
<!DOCTYPE module  PUBLIC '-//OpenOffice.org//DTD OfficeDocument 1.0//EN'  'module.dtd'>
<script:module xmlns:script="http://openoffice.org/2000/script" script:name="tableFellows" script:language="StarBasic" script:moduleType="normal">REM  *****  BASIC  *****

Option Explicit

Sub findRestyleTableFellows()
Dim tDoc As Object, bTxt As Object, _
    e0   As Object, e1   As Object, e2 As Object

tDoc = ThisComponent
bTxt = tDoc.Text
e0   = Nothing
e1   = Nothing
e2   = Nothing
For Each e2 In bTxt
 e0   = e1
 e1   = e2
 If e1.supportsService("com.sun.star.text.TextTable") Then
  If NOT isNull(e0) Then
   If e0.supportsService("com.sun.star.text.Paragraph") Then
    If e0.String="" Then e0.ParaStyleName = "psTableFellow"
   EndIf
  EndIf
  If NOT isNull(e2) Then
   If e2.supportsService("com.sun.star.text.Paragraph") Then
    If e2.String="" Then e2.ParaStyleName = "psTableFellow"
   EndIf
  EndIf
 EndIf
Next e2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