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8dfb1" officeooo:paragraph-rsid="0008dfb1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Text_20_body">
      <style:text-properties officeooo:rsid="0008dfb1" officeooo:paragraph-rsid="0008dfb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00180097537433729" text:style-name="Numbering_20_4">
        <text:list-item>
          <text:p text:style-name="Heading_20_1"><text:bookmark-start text:name="__RefHeading___Toc2026_1724611360"/>BAB<text:bookmark-end text:name="__RefHeading___Toc2026_1724611360"/></text:p>
        </text:list-item>
      </text:list>
      <text:h text:style-name="Heading_20_2" text:outline-level="2"><text:bookmark-start text:name="__RefHeading___Toc2028_1724611360"/>SUB BAB<text:bookmark-end text:name="__RefHeading___Toc2028_1724611360"/></text:h>
      <text:h text:style-name="Heading_20_3" text:outline-level="3"><text:bookmark-start text:name="__RefHeading___Toc2030_1724611360"/>SUB BAB<text:bookmark-end text:name="__RefHeading___Toc2030_1724611360"/></text:h>
      <text:p text:style-name="Text_20_body"/>
      <text:list xml:id="list15704989548951" text:continue-numbering="true" text:style-name="Numbering_20_4">
        <text:list-item>
          <text:p text:style-name="Heading_20_1"><text:bookmark-start text:name="__RefHeading___Toc2032_1724611360"/>BAB<text:bookmark-end text:name="__RefHeading___Toc2032_1724611360"/></text:p>
        </text:list-item>
      </text:list>
      <text:h text:style-name="Heading_20_2" text:outline-level="2"><text:bookmark-start text:name="__RefHeading___Toc2034_1724611360"/>SUB BAB<text:bookmark-end text:name="__RefHeading___Toc2034_1724611360"/></text:h>
      <text:h text:style-name="Heading_20_3" text:outline-level="3"><text:bookmark-start text:name="__RefHeading___Toc2036_1724611360"/>SUB BAB<text:bookmark-end text:name="__RefHeading___Toc2036_1724611360"/></text:h>
      <text:p text:style-name="P1"/>
      <text:table-of-content text:style-name="Sect1" text:protected="true" text:name="Table of Contents1">
        <text:table-of-content-source text:outline-level="10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_Toc2026_1724611360" text:style-name="Index_20_Link" text:visited-style-name="Index_20_Link">I.BAB<text:tab/>1</text:a></text:p>
          <text:p text:style-name="P3"><text:a xlink:type="simple" xlink:href="#__RefHeading___Toc2028_1724611360" text:style-name="Index_20_Link" text:visited-style-name="Index_20_Link">1.1SUB BAB<text:tab/>1</text:a></text:p>
          <text:p text:style-name="P4"><text:a xlink:type="simple" xlink:href="#__RefHeading___Toc2030_1724611360" text:style-name="Index_20_Link" text:visited-style-name="Index_20_Link">1.1.1SUB BAB<text:tab/>1</text:a></text:p>
          <text:p text:style-name="P2"><text:a xlink:type="simple" xlink:href="#__RefHeading___Toc2032_1724611360" text:style-name="Index_20_Link" text:visited-style-name="Index_20_Link">II.BAB<text:tab/>1</text:a></text:p>
          <text:p text:style-name="P3"><text:a xlink:type="simple" xlink:href="#__RefHeading___Toc2034_1724611360" text:style-name="Index_20_Link" text:visited-style-name="Index_20_Link">1.2SUB BAB<text:tab/>1</text:a></text:p>
          <text:p text:style-name="P4"><text:a xlink:type="simple" xlink:href="#__RefHeading___Toc2036_1724611360" text:style-name="Index_20_Link" text:visited-style-name="Index_20_Link">1.2.1SUB BAB<text:tab/>1</text:a></text:p>
        </text:index-body>
      </text:table-of-conten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Calibri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list-style-name="Numbering_20_4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v ma</meta:initial-creator>
    <meta:creation-date>2015-04-03T01:30:00.117000000</meta:creation-date>
    <dc:date>2015-04-03T01:57:02.650000000</dc:date>
    <dc:creator>rv ma</dc:creator>
    <meta:editing-duration>PT13M8S</meta:editing-duration>
    <meta:editing-cycles>2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13" meta:word-count="35" meta:character-count="139" meta:non-whitespace-character-count="123"/>
  </office:meta>
</office:document-meta>
</file>