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-Light" svg:font-family="Calibri-Light"/>
    <style:font-face style:name="Liberation Sans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egoe UI Black" svg:font-family="'Segoe UI Black'"/>
    <style:font-face style:name="Segoe UI Light" svg:font-family="'Segoe UI Light'"/>
    <style:font-face style:name="Segoe UI Semibold" svg:font-family="'Segoe UI Semibold'"/>
    <style:font-face style:name="Segoe UI Semibold1" svg:font-family="'Segoe UI Semibold'" style:font-family-generic="swiss" style:font-pitch="variable"/>
    <style:font-face style:name="Segoe UI Semilight" svg:font-family="'Segoe UI Semilight'"/>
  </office:font-face-decls>
  <office:automatic-styles>
    <style:style style:name="Tabulka1" style:family="table">
      <style:table-properties style:width="17.992cm" fo:margin-left="0cm" fo:margin-top="0cm" fo:margin-bottom="0cm" table:align="left" style:writing-mode="lr-tb"/>
    </style:style>
    <style:style style:name="Tabulka1.A" style:family="table-column">
      <style:table-column-properties style:column-width="0.993cm"/>
    </style:style>
    <style:style style:name="Tabulka1.B" style:family="table-column">
      <style:table-column-properties style:column-width="0.504cm"/>
    </style:style>
    <style:style style:name="Tabulka1.C" style:family="table-column">
      <style:table-column-properties style:column-width="2.993cm"/>
    </style:style>
    <style:style style:name="Tabulka1.D" style:family="table-column">
      <style:table-column-properties style:column-width="1.505cm"/>
    </style:style>
    <style:style style:name="Tabulka1.E" style:family="table-column">
      <style:table-column-properties style:column-width="1.501cm"/>
    </style:style>
    <style:style style:name="Tabulka1.F" style:family="table-column">
      <style:table-column-properties style:column-width="1.522cm"/>
    </style:style>
    <style:style style:name="Tabulka1.G" style:family="table-column">
      <style:table-column-properties style:column-width="1.475cm"/>
    </style:style>
    <style:style style:name="Tabulka1.H" style:family="table-column">
      <style:table-column-properties style:column-width="1.524cm"/>
    </style:style>
    <style:style style:name="Tabulka1.I" style:family="table-column">
      <style:table-column-properties style:column-width="1.503cm"/>
    </style:style>
    <style:style style:name="Tabulka1.J" style:family="table-column">
      <style:table-column-properties style:column-width="1.494cm"/>
    </style:style>
    <style:style style:name="Tabulka1.L" style:family="table-column">
      <style:table-column-properties style:column-width="1.473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middle" fo:padding="0.097cm" fo:border-left="none" fo:border-right="none" fo:border-top="1pt solid #000000" fo:border-bottom="0.25pt dotted #000000"/>
    </style:style>
    <style:style style:name="Tabulka1.A2" style:family="table-cell">
      <style:table-cell-properties style:vertical-align="middle" fo:padding="0.097cm" fo:border-left="none" fo:border-right="none" fo:border-top="none" fo:border-bottom="0.25pt dotted #000000"/>
    </style:style>
    <style:style style:name="Tabulka1.H2" style:family="table-cell">
      <style:table-cell-properties style:vertical-align="middle" fo:padding="0.097cm" fo:border-left="none" fo:border-right="none" fo:border-top="0.25pt dotted #000000" fo:border-bottom="0.25pt dotted #000000"/>
    </style:style>
    <style:style style:name="Tabulka1.A15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fo:orphans="0" fo:widows="0" style:writing-mode="lr-tb"/>
    </style:style>
    <style:style style:name="P3" style:family="paragraph" style:parent-style-name="Table_20_Contents">
      <style:paragraph-properties fo:text-align="justify" style:justify-single-word="false" fo:orphans="0" fo:widows="0" style:writing-mode="lr-tb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Segoe UI" fo:font-size="5pt" style:font-size-asian="5pt" style:font-size-complex="6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Segoe UI 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writing-mode="lr-tb"/>
      <style:text-properties style:font-name="Segoe UI Semilight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style:font-name="Segoe UI Semilight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Segoe UI Semilight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style:font-name="Segoe UI Semilight" fo:font-size="10.5pt" fo:language="cs" fo:country="CZ" style:font-size-asian="10.5pt" style:font-size-complex="10.5pt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style:font-name="Segoe UI Semilight" fo:font-size="10.5pt" fo:language="cs" fo:country="CZ" officeooo:paragraph-rsid="00196790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Segoe UI Semilight" fo:font-size="10.5pt" fo:language="cs" fo:country="CZ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egoe UI Semilight" fo:font-size="10.5pt" fo:language="cs" fo:country="CZ" style:font-size-asian="10.5pt" style:font-size-complex="10.5pt"/>
    </style:style>
    <style:style style:name="P14" style:family="paragraph" style:parent-style-name="Standard">
      <style:paragraph-properties fo:text-align="justify" style:justify-single-word="false" fo:orphans="0" fo:widows="0" style:writing-mode="lr-tb"/>
      <style:text-properties style:font-name="Segoe UI Semilight" fo:font-size="11pt" fo:language="cs" fo:country="CZ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Segoe UI Semilight" fo:font-size="11pt" fo:language="cs" fo:country="CZ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5%" fo:text-align="justify" style:justify-single-word="false" style:writing-mode="lr-tb"/>
    </style:style>
    <style:style style:name="P18" style:family="paragraph" style:parent-style-name="Standard">
      <style:paragraph-properties fo:margin-left="0.3cm" fo:margin-right="0cm" fo:margin-top="0cm" fo:margin-bottom="0cm" style:contextual-spacing="false" fo:line-height="10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5pt" style:font-size-asian="5pt" style:font-size-complex="6pt"/>
    </style:style>
    <style:style style:name="P20" style:family="paragraph" style:parent-style-name="Standard">
      <style:paragraph-properties fo:text-align="justify" style:justify-single-word="false" fo:orphans="0" fo:widows="0" style:writing-mode="lr-tb"/>
      <style:text-properties style:font-name="Calibri-Light" fo:font-size="12pt" fo:language="cs" fo:country="CZ" style:font-size-asian="12pt" style:font-size-complex="10.5pt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Segoe UI Light" fo:font-size="10.5pt" fo:language="cs" fo:country="CZ" style:font-size-asian="10.5pt" style:font-size-complex="10.5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Segoe UI Light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 fo:orphans="0" fo:widows="0" style:writing-mode="lr-tb"/>
      <style:text-properties style:font-name="Segoe UI Semilight" fo:font-size="10.5pt" style:font-size-asian="10.5pt" style:font-size-complex="10.5pt"/>
    </style:style>
    <style:style style:name="P26" style:family="paragraph">
      <style:paragraph-properties fo:text-align="start"/>
      <style:text-properties fo:color="#000000" style:text-line-through-style="none" style:text-line-through-type="none" fo:font-family="Arial" style:font-style-name="obyčejné" style:font-family-generic="swiss" fo:font-size="10pt" fo:font-style="normal" style:text-underline-style="none" fo:font-weight="normal"/>
    </style:style>
    <style:style style:name="P27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Segoe UI Semibold" fo:font-size="10.5pt" fo:language="cs" fo:country="CZ" style:font-size-asian="10.5pt" style:font-size-complex="10.5pt"/>
    </style:style>
    <style:style style:name="T2" style:family="text">
      <style:text-properties style:font-name="Segoe UI Semibold" fo:language="cs" fo:country="CZ"/>
    </style:style>
    <style:style style:name="T3" style:family="text">
      <style:text-properties style:font-name="Segoe UI Semibold" fo:font-size="11pt" fo:language="cs" fo:country="CZ" style:font-size-asian="11pt" style:font-size-complex="11pt"/>
    </style:style>
    <style:style style:name="T4" style:family="text">
      <style:text-properties style:font-name="Segoe UI Light" fo:font-size="10.5pt" fo:language="cs" fo:country="CZ" style:font-size-asian="10.5pt" style:font-size-complex="10.5pt"/>
    </style:style>
    <style:style style:name="T5" style:family="text">
      <style:text-properties style:font-name="Segoe UI Light" fo:font-size="9pt" fo:language="cs" fo:country="CZ" style:font-size-asian="9pt" style:font-size-complex="9pt"/>
    </style:style>
    <style:style style:name="T6" style:family="text">
      <style:text-properties style:font-name="Segoe UI Semilight" fo:font-size="10.5pt" fo:language="cs" fo:country="CZ" style:font-size-asian="10.5pt" style:font-size-complex="10.5pt"/>
    </style:style>
    <style:style style:name="T7" style:family="text">
      <style:text-properties style:font-name="Segoe UI Semilight" fo:language="cs" fo:country="CZ"/>
    </style:style>
    <style:style style:name="T8" style:family="text">
      <style:text-properties fo:font-variant="normal" fo:text-transform="none" fo:color="#333092" loext:opacity="100%" style:font-name="Segoe UI Black" fo:font-size="14pt" fo:letter-spacing="normal" fo:language="cs" fo:country="CZ" fo:font-weight="normal" style:font-size-asian="14pt" style:font-weight-asian="normal" style:font-size-complex="14pt" style:font-weight-complex="normal"/>
    </style:style>
    <style:style style:name="T9" style:family="text">
      <style:text-properties fo:color="#333092" loext:opacity="100%" style:font-name="Segoe UI Black" fo:font-size="14pt" fo:language="cs" fo:country="CZ" fo:font-weight="normal" style:font-size-asian="14pt" style:font-weight-asian="normal" style:font-size-complex="14pt" style:font-weight-complex="normal"/>
    </style:style>
    <style:style style:name="T10" style:family="text">
      <style:text-properties fo:font-size="11pt" fo:language="cs" fo:country="CZ" style:font-size-asian="11pt" style:font-size-complex="11pt"/>
    </style:style>
    <style:style style:name="T11" style:family="text">
      <style:text-properties fo:font-size="9pt" fo:language="cs" fo:country="CZ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Segoe UI Semibold1" fo:language="cs" fo:country="CZ"/>
    </style:style>
    <style:style style:name="gr1" style:family="graphic">
      <style:graphic-properties fo:background-color="#f2f2ff" fo:border="none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jmen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c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isto_narozeni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hlavi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b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T8">•</text:span><text:span text:style-name="T9"> </text:span><text:span text:style-name="T10">IDENTIFIKAČNÍ ÚDAJE FYZICKÉ OSOBY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D"/>
        <table:table-column table:style-name="Tabulka1.L"/>
        <table:table-row table:style-name="Tabulka1.1">
          <table:table-cell table:style-name="Tabulka1.A1" table:number-columns-spanned="4" office:value-type="string">
            <text:p text:style-name="P10">Jméno (všechna jména) a příjmení:</text:p>
          </table:table-cell>
          <table:covered-table-cell/>
          <table:covered-table-cell/>
          <table:covered-table-cell/>
          <table:table-cell table:style-name="Tabulka1.A1" table:number-columns-spanned="8" office:value-type="string">
            <text:p text:style-name="P2"><draw:control text:anchor-type="as-char" draw:z-index="0" draw:name="Tvar1" draw:style-name="gr1" draw:text-style-name="P27" svg:width="11.776cm" svg:height="0.67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11">Rodné číslo</text:p>
            <text:p text:style-name="P11"><text:span text:style-name="T12">(datum narození, nebylo-li RČ přiděleno)</text:span>:</text:p>
          </table:table-cell>
          <table:covered-table-cell/>
          <table:covered-table-cell/>
          <table:covered-table-cell/>
          <table:table-cell table:style-name="Tabulka1.A2" table:number-columns-spanned="3" office:value-type="string">
            <text:p text:style-name="P3"><draw:control text:anchor-type="as-char" draw:z-index="1" draw:name="Tvar2" draw:style-name="gr1" draw:text-style-name="P26" svg:width="4.188cm" svg:height="0.676cm" draw:control="control2"/></text:p>
          </table:table-cell>
          <table:covered-table-cell/>
          <table:covered-table-cell/>
          <table:table-cell table:style-name="Tabulka1.H2" table:number-columns-spanned="2" office:value-type="string">
            <text:p text:style-name="P10">Místo narození:</text:p>
          </table:table-cell>
          <table:covered-table-cell/>
          <table:table-cell table:style-name="Tabulka1.H2" table:number-columns-spanned="3" office:value-type="string">
            <text:p text:style-name="P3"><draw:control text:anchor-type="as-char" draw:z-index="2" draw:name="Tvar3" draw:style-name="gr1" draw:text-style-name="P26" svg:width="4.276cm" svg:height="0.678cm" draw:control="control3"/></text:p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10">Pohlaví (pokud není přiděleno RČ):</text:p>
          </table:table-cell>
          <table:covered-table-cell/>
          <table:covered-table-cell/>
          <table:covered-table-cell/>
          <table:table-cell table:style-name="Tabulka1.A2" table:number-columns-spanned="3" office:value-type="string">
            <text:p text:style-name="P3"><draw:control text:anchor-type="as-char" draw:z-index="3" draw:name="Tvar4" draw:style-name="gr1" draw:text-style-name="P26" svg:width="4.188cm" svg:height="0.676cm" draw:control="control4"/></text:p>
          </table:table-cell>
          <table:covered-table-cell/>
          <table:covered-table-cell/>
          <table:table-cell table:style-name="Tabulka1.A2" table:number-columns-spanned="2" office:value-type="string">
            <text:p text:style-name="P10">Státní občanství:</text:p>
          </table:table-cell>
          <table:covered-table-cell/>
          <table:table-cell table:style-name="Tabulka1.A2" table:number-columns-spanned="3" office:value-type="string">
            <text:p text:style-name="P3"><draw:control text:anchor-type="as-char" draw:z-index="4" draw:name="Tvar5" draw:style-name="gr1" draw:text-style-name="P26" svg:width="4.289cm" svg:height="0.678cm" draw:control="control5"/></text:p>
          </table:table-cell>
          <table:covered-table-cell/>
          <table:covered-table-cell/>
        </table:table-row>
        <table:table-row table:style-name="Tabulka1.1">
          <table:table-cell table:style-name="Tabulka1.H2" table:number-columns-spanned="3" office:value-type="string">
            <text:p text:style-name="P10"/>
          </table:table-cell>
          <table:covered-table-cell/>
          <table:covered-table-cell/>
          <table:table-cell table:style-name="Tabulka1.H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0"/>
          </table:table-cell>
          <table:covered-table-cell/>
          <table:covered-table-cell/>
          <table:table-cell table:style-name="Tabulk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lka1.A2" table:number-columns-spanned="3" office:value-type="string">
            <text:p text:style-name="P10"/>
          </table:table-cell>
          <table:covered-table-cell/>
          <table:covered-table-cell/>
          <table:table-cell table:style-name="Tabulka1.A2" table:number-columns-spanned="2" office:value-type="string">
            <text:p text:style-name="P3"/>
          </table:table-cell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lka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lka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</table:table-row>
        <table:table-row table:style-name="Tabulka1.1">
          <table:table-cell table:style-name="Tabulka1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/>
          </table:table-cell>
          <table:table-cell table:style-name="Tabulka1.A2" table:number-columns-spanned="3" office:value-type="string">
            <text:p text:style-name="P2"/>
          </table:table-cell>
          <table:covered-table-cell/>
          <table:covered-table-cell/>
          <table:table-cell table:style-name="Tabulka1.A2" table:number-columns-spanned="2" office:value-type="string">
            <text:p text:style-name="P20"/>
          </table:table-cell>
          <table:covered-table-cell/>
          <table:table-cell table:style-name="Tabulka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</table:table-row>
        <table:table-row table:style-name="Tabulka1.1">
          <table:table-cell table:style-name="Tabulka1.A2" table:number-columns-spanned="5" office:value-type="string">
            <text:p text:style-name="P16"><text:span text:style-name="T2"/></text:p>
          </table:table-cell>
          <table:covered-table-cell/>
          <table:covered-table-cell/>
          <table:covered-table-cell/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A2" table:number-columns-spanned="2" office:value-type="string">
            <text:p text:style-name="P3"/>
          </table:table-cell>
          <table:covered-table-cell/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</table:table-row>
        <table:table-row table:style-name="Tabulka1.1">
          <table:table-cell table:style-name="Tabulka1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5" office:value-type="string">
            <text:p text:style-name="P2"/>
          </table:table-cell>
          <table:table-cell table:style-name="Tabulka1.A15" office:value-type="string">
            <text:p text:style-name="P3"/>
          </table:table-cell>
        </table:table-row>
      </table:table>
      <text:p text:style-name="P6"/>
      <text:p text:style-name="P17"><text:span text:style-name="T11">*)</text:span><text:span text:style-name="T5"> Prohlášení činíte po poučení, že dle Zákona se za politicky exponovanou osobou považují:</text:span></text:p>
      <text:p text:style-name="P18"><text:span text:style-name="T11">a)</text:span><text:span text:style-name="T5"> fyzická osoba, která je nebo byla ve významné veřejné funkci s celostátním nebo regionálním významem, jako je zejména hlava státu, předseda vlády, vedoucí ústředního orgánu státní správy a jeho zástupce (náměstek, státní tajemník), člen parlamentu, člen řídícího orgánu politické strany, vedoucí představitel územní samosprávy, soudce nejvyššího soudu, ústavního soudu nebo jiného </text:span></text:p>
      <text:p text:style-name="P15"/>
      <text:p text:style-name="P12">Prohlašuji, že výše uvedené údaje jsou pravdivé a že předmětnou transakcí nesleduji zakrytí nezákonného původu finančních prostředků ani jiného majetku ani financování terorismu. Prohlašuji, že nezastírám, že jednám za jinou osobu. Prohlašuji, že jsem byl poučen o povinnostech realitního zprostředkovatele dle Zákona a o zpracování osobních údajů v souvislosti s plnění povinností dle Zákona. Výše uvedené údaje a prohlášení tímto stvrzuji svým podpisem.</text:p>
      <text:p text:style-name="P13"/>
      <text:p text:style-name="P13"/>
      <text:p text:style-name="P9"/>
      <text:p text:style-name="P13">V ________________________ <text:s/>dne ________________________</text:p>
      <text:p text:style-name="P13"/>
      <text:p text:style-name="P13"/>
      <text:p text:style-name="P13"/>
      <text:p text:style-name="P13">________________________________________________________</text:p>
      <text:p text:style-name="P13">podpis kli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-Light" svg:font-family="Calibri-Light"/>
    <style:font-face style:name="Liberation Sans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egoe UI Black" svg:font-family="'Segoe UI Black'"/>
    <style:font-face style:name="Segoe UI Light" svg:font-family="'Segoe UI Light'"/>
    <style:font-face style:name="Segoe UI Semibold" svg:font-family="'Segoe UI Semibold'"/>
    <style:font-face style:name="Segoe UI Semibold1" svg:font-family="'Segoe UI Semibold'" style:font-family-generic="swiss" style:font-pitch="variable"/>
    <style:font-face style:name="Segoe UI Semilight" svg:font-family="'Segoe UI Semiligh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egoe UI" fo:font-size="10pt" fo:language="cs" fo:country="CZ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egoe UI" fo:font-size="10pt" fo:language="cs" fo:country="CZ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Segoe UI" fo:font-family="'Segoe UI'" fo:font-size="10pt" fo:language="cs" fo:country="CZ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1:20:51</meta:creation-date>
    <meta:initial-creator>David Balajka</meta:initial-creator>
    <dc:language>cs-CZ</dc:language>
    <dc:creator>David Balajka</dc:creator>
    <dc:date>2022-02-09T11:52:17.509000000</dc:date>
    <meta:editing-cycles>57</meta:editing-cycles>
    <meta:editing-duration>PT4H30M44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8" meta:word-count="162" meta:character-count="1242" meta:non-whitespace-character-count="1091"/>
    <meta:user-defined meta:name="AppVersion">15.0000</meta:user-defined>
  </office:meta>
</office:document-meta>
</file>