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1.5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8.872cm" svg:height="13.414cm" svg:x="4.483cm" svg:y="2.63cm">
            <draw:object draw:notify-on-update-of-ranges="Sheet1.A2:Sheet1.A14 Sheet1.B2:Sheet1.B14 Sheet1.C2:Sheet1.C14 Sheet1.D1:Sheet1.D1 Sheet1.D2:Sheet1.D14 Sheet1.E2:Sheet1.E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Etiq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Colo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00;500)" office:value-type="float" office:value="226" calcext:value-type="float">
            <text:p>226</text:p>
          </table:table-cell>
          <table:table-cell table:formula="of:=IF([.D2]&gt;=400;ORG.LIBREOFFICE.COLOR(255;0;0);IF([.D2]&gt;=300;ORG.LIBREOFFICE.COLOR(0;255;0);IF([.D2]&gt;=200;ORG.LIBREOFFICE.COLOR(0;0;255);ORG.LIBREOFFICE.COLOR(255;255;0))))"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00;500)" office:value-type="float" office:value="343" calcext:value-type="float">
            <text:p>343</text:p>
          </table:table-cell>
          <table:table-cell table:formula="of:=IF([.D3]&gt;=400;ORG.LIBREOFFICE.COLOR(255;0;0);IF([.D3]&gt;=300;ORG.LIBREOFFICE.COLOR(0;255;0);IF([.D3]&gt;=200;ORG.LIBREOFFICE.COLOR(0;0;255);ORG.LIBREOFFICE.COLOR(255;255;0))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00;500)" office:value-type="float" office:value="256" calcext:value-type="float">
            <text:p>256</text:p>
          </table:table-cell>
          <table:table-cell table:formula="of:=IF([.D4]&gt;=400;ORG.LIBREOFFICE.COLOR(255;0;0);IF([.D4]&gt;=300;ORG.LIBREOFFICE.COLOR(0;255;0);IF([.D4]&gt;=200;ORG.LIBREOFFICE.COLOR(0;0;255);ORG.LIBREOFFICE.COLOR(255;255;0))))"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00;500)" office:value-type="float" office:value="466" calcext:value-type="float">
            <text:p>466</text:p>
          </table:table-cell>
          <table:table-cell table:formula="of:=IF([.D5]&gt;=400;ORG.LIBREOFFICE.COLOR(255;0;0);IF([.D5]&gt;=300;ORG.LIBREOFFICE.COLOR(0;255;0);IF([.D5]&gt;=200;ORG.LIBREOFFICE.COLOR(0;0;255);ORG.LIBREOFFICE.COLOR(255;255;0))))" office:value-type="float" office:value="16711680" calcext:value-type="float">
            <text:p>1671168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00;500)" office:value-type="float" office:value="361" calcext:value-type="float">
            <text:p>361</text:p>
          </table:table-cell>
          <table:table-cell table:formula="of:=IF([.D6]&gt;=400;ORG.LIBREOFFICE.COLOR(255;0;0);IF([.D6]&gt;=300;ORG.LIBREOFFICE.COLOR(0;255;0);IF([.D6]&gt;=200;ORG.LIBREOFFICE.COLOR(0;0;255);ORG.LIBREOFFICE.COLOR(255;255;0))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00;500)" office:value-type="float" office:value="182" calcext:value-type="float">
            <text:p>182</text:p>
          </table:table-cell>
          <table:table-cell table:formula="of:=IF([.D7]&gt;=400;ORG.LIBREOFFICE.COLOR(255;0;0);IF([.D7]&gt;=300;ORG.LIBREOFFICE.COLOR(0;255;0);IF([.D7]&gt;=200;ORG.LIBREOFFICE.COLOR(0;0;255);ORG.LIBREOFFICE.COLOR(255;255;0))))" office:value-type="float" office:value="16776960" calcext:value-type="float">
            <text:p>1677696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00;500)" office:value-type="float" office:value="367" calcext:value-type="float">
            <text:p>367</text:p>
          </table:table-cell>
          <table:table-cell table:formula="of:=IF([.D8]&gt;=400;ORG.LIBREOFFICE.COLOR(255;0;0);IF([.D8]&gt;=300;ORG.LIBREOFFICE.COLOR(0;255;0);IF([.D8]&gt;=200;ORG.LIBREOFFICE.COLOR(0;0;255);ORG.LIBREOFFICE.COLOR(255;255;0))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00;500)" office:value-type="float" office:value="163" calcext:value-type="float">
            <text:p>163</text:p>
          </table:table-cell>
          <table:table-cell table:formula="of:=IF([.D9]&gt;=400;ORG.LIBREOFFICE.COLOR(255;0;0);IF([.D9]&gt;=300;ORG.LIBREOFFICE.COLOR(0;255;0);IF([.D9]&gt;=200;ORG.LIBREOFFICE.COLOR(0;0;255);ORG.LIBREOFFICE.COLOR(255;255;0))))" office:value-type="float" office:value="16776960" calcext:value-type="float">
            <text:p>16776960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00;500)" office:value-type="float" office:value="419" calcext:value-type="float">
            <text:p>419</text:p>
          </table:table-cell>
          <table:table-cell table:formula="of:=IF([.D10]&gt;=400;ORG.LIBREOFFICE.COLOR(255;0;0);IF([.D10]&gt;=300;ORG.LIBREOFFICE.COLOR(0;255;0);IF([.D10]&gt;=200;ORG.LIBREOFFICE.COLOR(0;0;255);ORG.LIBREOFFICE.COLOR(255;255;0))))" office:value-type="float" office:value="16711680" calcext:value-type="float">
            <text:p>1671168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00;500)" office:value-type="float" office:value="425" calcext:value-type="float">
            <text:p>425</text:p>
          </table:table-cell>
          <table:table-cell table:formula="of:=IF([.D11]&gt;=400;ORG.LIBREOFFICE.COLOR(255;0;0);IF([.D11]&gt;=300;ORG.LIBREOFFICE.COLOR(0;255;0);IF([.D11]&gt;=200;ORG.LIBREOFFICE.COLOR(0;0;255);ORG.LIBREOFFICE.COLOR(255;255;0))))" office:value-type="float" office:value="16711680" calcext:value-type="float">
            <text:p>16711680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00;500)" office:value-type="float" office:value="355" calcext:value-type="float">
            <text:p>355</text:p>
          </table:table-cell>
          <table:table-cell table:formula="of:=IF([.D12]&gt;=400;ORG.LIBREOFFICE.COLOR(255;0;0);IF([.D12]&gt;=300;ORG.LIBREOFFICE.COLOR(0;255;0);IF([.D12]&gt;=200;ORG.LIBREOFFICE.COLOR(0;0;255);ORG.LIBREOFFICE.COLOR(255;255;0))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00;500)" office:value-type="float" office:value="134" calcext:value-type="float">
            <text:p>134</text:p>
          </table:table-cell>
          <table:table-cell table:formula="of:=IF([.D13]&gt;=400;ORG.LIBREOFFICE.COLOR(255;0;0);IF([.D13]&gt;=300;ORG.LIBREOFFICE.COLOR(0;255;0);IF([.D13]&gt;=200;ORG.LIBREOFFICE.COLOR(0;0;255);ORG.LIBREOFFICE.COLOR(255;255;0))))" office:value-type="float" office:value="16776960" calcext:value-type="float">
            <text:p>1677696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00;500)" office:value-type="float" office:value="457" calcext:value-type="float">
            <text:p>457</text:p>
          </table:table-cell>
          <table:table-cell table:formula="of:=IF([.D14]&gt;=400;ORG.LIBREOFFICE.COLOR(255;0;0);IF([.D14]&gt;=300;ORG.LIBREOFFICE.COLOR(0;255;0);IF([.D14]&gt;=200;ORG.LIBREOFFICE.COLOR(0;0;255);ORG.LIBREOFFICE.COLOR(255;255;0))))" office:value-type="float" office:value="16711680" calcext:value-type="float">
            <text:p>167116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/00/0000</text:date>, <text:time style:data-style-name="N2" text:time-value="08:35:03.3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6:52:16.345240961</meta:creation-date>
    <dc:date>2015-02-25T08:39:44.894000000</dc:date>
    <meta:editing-duration>PT20M57S</meta:editing-duration>
    <meta:editing-cycles>7</meta:editing-cycles>
    <meta:generator>LibreOffice/4.3.5.2$Windows_x86 LibreOffice_project/3a87456aaa6a95c63eea1c1b3201acedf0751bd5</meta:generator>
    <dc:creator>Pierre-Yves Samyn</dc:creator>
    <meta:document-statistic meta:table-count="1" meta:cell-count="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center"/>
      <style:graphic-properties draw:stroke="none" draw:fill-color="#ff420e" dr3d:edge-rounding="5%"/>
      <style:text-properties fo:font-size="10pt" fo:font-weight="bold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8.873cm" svg:height="13.415cm" xlink:href=".." xlink:type="simple" chart:class="chart:bubble" chart:style-name="ch1">
        <chart:plot-area chart:style-name="ch2" table:cell-range-address="Sheet1.A2:Sheet1.E14 Sheet1.D1:Sheet1.D1" chart:data-source-has-labels="both" svg:x="0.377cm" svg:y="0.268cm" svg:width="18.119cm" svg:height="12.879cm">
          <chartooo:coordinate-region svg:x="0.813cm" svg:y="0.467cm" svg:width="17.496cm" svg:height="12.033cm"/>
          <chart:axis chart:dimension="x" chart:name="primary-x" chart:style-name="ch3" chartooo:axis-type="auto">
            <chart:categories table:cell-range-address="Sheet1.A2:Sheet1.A1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D2:Sheet1.D14" chart:label-cell-address="Sheet1.D1:Sheet1.D1" chart:class="chart:bubble">
            <chart:domain table:cell-range-address="Sheet1.C2:Sheet1.C14"/>
            <chart:domain table:cell-range-address="Sheet1.B2:Sheet1.B14"/>
            <chart:data-point chart:repeated="13"/>
            <loext:propertry-mapping loext:property="FillColor" loext:cell-range-address="Sheet1.E2:Sheet1.E1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Size</text:p>
                <draw:g>
                  <svg:desc>Sheet1.D1:Sheet1.D1</svg:desc>
                </draw:g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4</svg:desc>
                </draw:g>
              </table:table-cell>
              <table:table-cell office:value-type="float" office:value="2">
                <text:p>2</text:p>
                <draw:g>
                  <svg:desc>Sheet1.B2:Sheet1.B14</svg:desc>
                </draw:g>
              </table:table-cell>
              <table:table-cell office:value-type="float" office:value="1">
                <text:p>1</text:p>
                <draw:g>
                  <svg:desc>Sheet1.C2:Sheet1.C14</svg:desc>
                </draw:g>
              </table:table-cell>
              <table:table-cell office:value-type="float" office:value="226">
                <text:p>226</text:p>
                <draw:g>
                  <svg:desc>Sheet1.D2:Sheet1.D14</svg:desc>
                </draw:g>
              </table:table-cell>
              <table:table-cell office:value-type="float" office:value="255">
                <text:p>255</text:p>
                <draw:g>
                  <svg:desc>Sheet1.E2:Sheet1.E1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43">
                <text:p>343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56">
                <text:p>25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66">
                <text:p>466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61">
                <text:p>361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82">
                <text:p>182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367">
                <text:p>367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63">
                <text:p>163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19">
                <text:p>419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25">
                <text:p>425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55">
                <text:p>355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34">
                <text:p>134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57">
                <text:p>457</text:p>
              </table:table-cell>
              <table:table-cell office:value-type="float" office:value="16711680">
                <text:p>16711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