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C6]*[.D5]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C7]*[.D5]"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C8]*[.D5]" office:value-type="float" office:value="27" calcext:value-type="float">
            <text:p>27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2"/>
          <table:table-cell table:formula="of:=SUM([.C11:.C14])" office:value-type="float" office:value="135" calcext:value-type="float">
            <text:p>13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07T23:11:49.537308645</meta:creation-date>
    <dc:date>2020-11-07T23:15:15.209600189</dc:date>
    <meta:editing-duration>PT3M26S</meta:editing-duration>
    <meta:editing-cycles>1</meta:editing-cycles>
    <meta:document-statistic meta:table-count="1" meta:cell-count="12" meta:object-count="0"/>
    <meta:generator>LibreOffice/7.0.2.2$Linux_X86_64 LibreOffice_project/00$Build-2</meta:generator>
  </office:meta>
</office:document-meta>
</file>