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F71E8C76F66FC7D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4.616cm" svg:y="0.1cm">
            <draw:object draw:notify-on-update-of-ranges="Tabelle1.A1:Tabelle1.A3 Tabelle1.B1:Tabelle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we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o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u3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L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L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20:00:49.66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2T19:55:31.069000000</meta:creation-date>
    <dc:date>2020-11-02T20:07:54.402000000</dc:date>
    <meta:editing-duration>PT10M7S</meta:editing-duration>
    <meta:editing-cycles>2</meta:editing-cycles>
    <meta:generator>LibreOffice/7.0.2.2$Windows_X86_64 LibreOffice_project/8349ace3c3162073abd90d81fd06dcfb6b36b994</meta:generator>
    <meta:document-statistic meta:table-count="1" meta:cell-count="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bitmap" draw:fill-color="#e6e6e6" draw:fill-image-name="ChartBitmap_20_1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ffa07a" loext:label-stroke="solid" loext:label-stroke-width="0.1cm" chart:link-data-style-to-source="true" chart:data-label-number="value" chart:data-label-text="false" chart:data-label-symbol="true" chart:label-position="avoid-overlap"/>
      <style:graphic-properties svg:stroke-width="0.2cm" svg:stroke-color="#ffffff" svg:stroke-opacity="35%" draw:fill-color="#004586" dr3d:edge-rounding="5%"/>
      <style:text-properties fo:color="#ffffff"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chart-properties chart:solid-type="cuboid" chart:data-label-number="value" chart:data-label-text="true" chart:data-label-symbol="true"/>
      <style:graphic-properties draw:fill-color="#ffd320"/>
      <style:text-properties fo:color="#ffa07a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6cm" svg:y="3.712cm" style:legend-expansion="high" chart:style-name="ch2"/>
        <chart:plot-area chart:style-name="ch3" table:cell-range-address="Tabelle1.A1:Tabelle1.B3" chart:data-source-has-labels="column" svg:x="0.32cm" svg:y="0.18cm" svg:width="13.96cm" svg:height="8.64cm">
          <chart:coordinate-region svg:x="2.466cm" svg:y="0.594cm" svg:width="8.226cm" svg:height="8.226cm"/>
          <chart:axis chart:dimension="x" chart:name="primary-x" chart:style-name="ch4" chartooo:axis-type="auto">
            <chartooo:date-scale/>
            <chart:categories table:cell-range-address="Tabelle1.A1:Tabelle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1:Tabelle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we1</text:p>
                <draw:g>
                  <svg:desc>Tabelle1.A1:Tabelle1.A3</svg:desc>
                </draw:g>
              </table:table-cell>
              <table:table-cell office:value-type="float" office:value="10">
                <text:p>10</text:p>
                <draw:g>
                  <svg:desc>Tabelle1.B1:Tabelle1.B3</svg:desc>
                </draw:g>
              </table:table-cell>
            </table:table-row>
            <table:table-row>
              <table:table-cell office:value-type="string">
                <text:p>go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hu3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F71E8C76F66FC7DF.png" xlink:type="simple" xlink:show="embed" xlink:actuate="onLoad"/>
  </office:styles>
</office:document-styles>
</file>