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0.953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0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B5];[.$AB$5:.$AB$300];0));[.B5]&lt;&gt;&quot;&quot;))" style:apply-style-name="Warning" style:base-cell-address="Insert.B5"/>
    </style:style>
    <style:style style:name="ce15" style:family="table-cell" style:parent-style-name="Default">
      <style:table-cell-properties style:rotation-align="none"/>
      <style:map style:condition="is-true-formula(AND(ISERROR(MATCH([.B5];[.$AB$5:.$AB$300];0));[.B5]&lt;&gt;&quot;&quot;))" style:apply-style-name="Warning" style:base-cell-address="Insert.B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number-columns-repeated="2" table:default-cell-style-name="ce4"/>
        <table:table-column table:style-name="co23" table:default-cell-style-name="ce59"/>
        <table:table-column table:style-name="co23" table:default-cell-style-name="ce4"/>
        <table:table-column table:style-name="co23" table:default-cell-style-name="ce59"/>
        <table:table-column table:style-name="co23" table:default-cell-style-name="ce4"/>
        <table:table-column table:style-name="co23" table:default-cell-style-name="ce59"/>
        <table:table-column table:style-name="co23" table:default-cell-style-name="ce4"/>
        <table:table-column table:style-name="co23" table:default-cell-style-name="ce1"/>
        <table:table-column table:style-name="co23" table:default-cell-style-name="ce4"/>
        <table:table-column table:style-name="co23" table:default-cell-style-name="ce1"/>
        <table:table-column table:style-name="co23" table:default-cell-style-name="ce4"/>
        <table:table-column table:style-name="co23" table:default-cell-style-name="ce1"/>
        <table:table-column table:style-name="co23" table:default-cell-style-name="ce4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4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C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3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 table:number-columns-repeated="6"/>
          <table:table-cell office:value-type="string" calcext:value-type="string">
            <text:p>Sing</text:p>
          </table:table-cell>
          <table:table-cell table:style-name="ce1" table:number-columns-repeated="965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2" calcext:value-type="date">
            <text:p>24-09-02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A5:.A37])/2)*[.P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6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4"/>
        </table:table-row>
        <table:table-row table:style-name="ro2">
          <table:table-cell/>
          <table:table-cell table:style-name="ce2"/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5:.M5])" office:value-type="float" office:value="32" calcext:value-type="float">
            <text:p>32</text:p>
          </table:table-cell>
          <table:table-cell table:style-name="ce31" table:formula="of:=SUM((INT([.O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5];[.AC5:.AC104])" office:value-type="float" office:value="1" calcext:value-type="float">
            <text:p>1</text:p>
          </table:table-cell>
          <table:table-cell office:value-type="string" calcext:value-type="string">
            <text:p>Barba</text:p>
          </table:table-cell>
          <table:table-cell table:style-name="ce50" table:formula="of:=SUM([.AJ5];[.BC5])" office:value-type="float" office:value="78" calcext:value-type="float">
            <text:p>78</text:p>
          </table:table-cell>
          <table:table-cell table:style-name="ce13" table:formula="of:=SUM([.AS5];[.AI5];[.AW5];[.AU5];[.BH5];[.AY5];[.BA5])" office:value-type="float" office:value="24" calcext:value-type="float">
            <text:p>24</text:p>
          </table:table-cell>
          <table:table-cell table:formula="of:=SUM([.AK5];[.BD5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5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5:.$BA5]);{1|2|3|4|5}));SUMPRODUCT(LARGE(IF([.$AL$3:.$BA$3]=&quot;Punti&quot;;[.$AL5:.$BA5]);1)));&quot;&quot;)" office:value-type="float" office:value="78" calcext:value-type="float">
            <text:p>78</text:p>
          </table:table-cell>
          <table:table-cell table:formula="of:=IF([.$AN5:.$BA5]=0;0;COUNT([.AL5:.BA5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5:.$BH5]);{1|2|3|4|5}));SUMPRODUCT(LARGE(IF([.$BE$3:.$BH$3]=&quot;Punti&quot;;[.$BE5:.$BH5]);1)));&quot;&quot;)">
            <text:p/>
          </table:table-cell>
          <table:table-cell table:style-name="ce4" table:formula="of:=IF([.$BE5:.$BH5]=0;0;COUNT([.BE5:.BH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6:.M6])" office:value-type="float" office:value="33" calcext:value-type="float">
            <text:p>33</text:p>
          </table:table-cell>
          <table:table-cell table:style-name="ce31" table:formula="of:=SUM((INT([.O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6];[.AC5:.AC104])" office:value-type="float" office:value="5" calcext:value-type="float">
            <text:p>5</text:p>
          </table:table-cell>
          <table:table-cell office:value-type="string" calcext:value-type="string">
            <text:p>Tortino</text:p>
          </table:table-cell>
          <table:table-cell table:style-name="ce50" table:formula="of:=SUM([.AJ6];[.BC6])" office:value-type="float" office:value="53" calcext:value-type="float">
            <text:p>53</text:p>
          </table:table-cell>
          <table:table-cell table:style-name="ce13" table:formula="of:=SUM([.AS6];[.AI6];[.AW6];[.AU6];[.BH6];[.AY6];[.BA6])" office:value-type="float" office:value="9" calcext:value-type="float">
            <text:p>9</text:p>
          </table:table-cell>
          <table:table-cell table:formula="of:=SUM([.AK6];[.BD6])" office:value-type="float" office:value="4" calcext:value-type="float">
            <text:p>4</text:p>
          </table:table-cell>
          <table:table-cell table:style-name="Default"/>
          <table:table-cell/>
          <table:table-cell table:style-name="ce54" table:formula="of:=IFERROR(INDEX([.$P$5:.$P$49];MATCH([.$AB6];[.$B$5:.$B$49];0));&quot;&quot;)">
            <text:p/>
          </table:table-cell>
          <table:table-cell table:style-name="ce7" table:formula="of:=IFERROR(INDEX([.$F$5:.$F$49];MATCH([.$AB6];[.$B$5:.$B$49];0));&quot;&quot;)">
            <text:p/>
          </table:table-cell>
          <table:table-cell table:formula="of:=IFERROR(IFERROR(SUMPRODUCT(LARGE(IF([.$AL$3:.$BA$3]=&quot;Punti&quot;;[.$AL6:.$BA6]);{1|2|3|4}));SUMPRODUCT(LARGE(IF([.$AL$3:.$BA$3]=&quot;Punti&quot;;[.$AL6:.$BA6]);1)));&quot;&quot;)" office:value-type="float" office:value="53" calcext:value-type="float">
            <text:p>53</text:p>
          </table:table-cell>
          <table:table-cell table:formula="of:=IF([.$AN6:.$BA6]=0;0;COUNT([.AL6:.BA6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/>
          <table:table-cell table:style-name="ce7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6:.$BH6]);{1|2|3|4|5}));SUMPRODUCT(LARGE(IF([.$BE$3:.$BH$3]=&quot;Punti&quot;;[.$BE6:.$BH6]);1)));&quot;&quot;)">
            <text:p/>
          </table:table-cell>
          <table:table-cell table:style-name="ce4" table:formula="of:=IF([.$BE6:.$BH6]=0;0;COUNT([.BE6:.BH6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G7:.M7])" office:value-type="float" office:value="45" calcext:value-type="float">
            <text:p>45</text:p>
          </table:table-cell>
          <table:table-cell table:style-name="ce31" table:formula="of:=SUM((INT([.O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C7];[.AC5:.AC104])" office:value-type="float" office:value="4" calcext:value-type="float">
            <text:p>4</text:p>
          </table:table-cell>
          <table:table-cell office:value-type="string" calcext:value-type="string">
            <text:p>M.Ischia</text:p>
          </table:table-cell>
          <table:table-cell table:style-name="ce50" table:formula="of:=SUM([.AJ7];[.BC7])" office:value-type="float" office:value="60" calcext:value-type="float">
            <text:p>60</text:p>
          </table:table-cell>
          <table:table-cell table:style-name="ce13" table:formula="of:=SUM([.AS7];[.AI7];[.AW7];[.AU7];[.BH7];[.AY7];[.BA7])" office:value-type="float" office:value="20" calcext:value-type="float">
            <text:p>20</text:p>
          </table:table-cell>
          <table:table-cell table:formula="of:=SUM([.AK7];[.BD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7];[.$B$5:.$B$49];0));&quot;&quot;)">
            <text:p/>
          </table:table-cell>
          <table:table-cell table:style-name="ce7" table:formula="of:=IFERROR(INDEX([.$F$5:.$F$49];MATCH([.$AB7];[.$B$5:.$B$49];0));&quot;&quot;)">
            <text:p/>
          </table:table-cell>
          <table:table-cell table:formula="of:=IFERROR(IFERROR(SUMPRODUCT(LARGE(IF([.$AL$3:.$BA$3]=&quot;Punti&quot;;[.$AL7:.$BA7]);{1|2|3|4|5}));SUMPRODUCT(LARGE(IF([.$AL$3:.$BA$3]=&quot;Punti&quot;;[.$AL7:.$BA7]);1)));&quot;&quot;)" office:value-type="float" office:value="60" calcext:value-type="float">
            <text:p>60</text:p>
          </table:table-cell>
          <table:table-cell table:formula="of:=IF([.$AN7:.$BA7]=0;0;COUNT([.AL7:.BA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7:.$BH7]);{1|2|3|4|5}));SUMPRODUCT(LARGE(IF([.$BE$3:.$BH$3]=&quot;Punti&quot;;[.$BE7:.$BH7]);1)));&quot;&quot;)">
            <text:p/>
          </table:table-cell>
          <table:table-cell table:style-name="ce4" table:formula="of:=IF([.$BE7:.$BH7]=0;0;COUNT([.BE7:.BH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8:.M8])" office:value-type="float" office:value="32" calcext:value-type="float">
            <text:p>32</text:p>
          </table:table-cell>
          <table:table-cell table:style-name="ce31" table:formula="of:=SUM((INT([.O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C8];[.AC5:.AC104])" office:value-type="float" office:value="7" calcext:value-type="float">
            <text:p>7</text:p>
          </table:table-cell>
          <table:table-cell office:value-type="string" calcext:value-type="string">
            <text:p>Alex</text:p>
          </table:table-cell>
          <table:table-cell table:style-name="ce50" table:formula="of:=SUM([.AJ8];[.BC8])" office:value-type="float" office:value="28" calcext:value-type="float">
            <text:p>28</text:p>
          </table:table-cell>
          <table:table-cell table:style-name="ce13" table:formula="of:=SUM([.AS8];[.AI8];[.AW8];[.AU8];[.BH8];[.AY8];[.BA8])" office:value-type="float" office:value="14" calcext:value-type="float">
            <text:p>14</text:p>
          </table:table-cell>
          <table:table-cell table:formula="of:=SUM([.AK8];[.BD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8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8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8:.$BA8]);{1|2|3|4}));SUMPRODUCT(LARGE(IF([.$AL$3:.$BA$3]=&quot;Punti&quot;;[.$AL8:.$BA8]);1)));&quot;&quot;)" office:value-type="float" office:value="24" calcext:value-type="float">
            <text:p>24</text:p>
          </table:table-cell>
          <table:table-cell table:formula="of:=IF([.$AN8:.$BA8]=0;0;COUNT([.AL8:.BA8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8:.$BH8]);{1|2|3|4|5}));SUMPRODUCT(LARGE(IF([.$BE$3:.$BH$3]=&quot;Punti&quot;;[.$BE8:.$BH8]);1)));&quot;&quot;)" office:value-type="float" office:value="4" calcext:value-type="float">
            <text:p>4</text:p>
          </table:table-cell>
          <table:table-cell table:style-name="ce4" table:formula="of:=IF([.$BE8:.$BH8]=0;0;COUNT([.BE8:.BH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9:.M9])" office:value-type="float" office:value="0" calcext:value-type="float">
            <text:p>0</text:p>
          </table:table-cell>
          <table:table-cell table:style-name="ce31" table:formula="of:=SUM((INT([.O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9];[.AC5:.AC104])" office:value-type="float" office:value="19" calcext:value-type="float">
            <text:p>19</text:p>
          </table:table-cell>
          <table:table-cell office:value-type="string" calcext:value-type="string">
            <text:p>F.Ischia</text:p>
          </table:table-cell>
          <table:table-cell table:style-name="ce50" table:formula="of:=SUM([.AJ9];[.BC9])" office:value-type="float" office:value="14" calcext:value-type="float">
            <text:p>14</text:p>
          </table:table-cell>
          <table:table-cell table:style-name="ce13" table:formula="of:=SUM([.AS9];[.AI9];[.AW9];[.AU9];[.BH9];[.AY9];[.BA9])" office:value-type="float" office:value="-22" calcext:value-type="float">
            <text:p>-22</text:p>
          </table:table-cell>
          <table:table-cell table:formula="of:=SUM([.AK9];[.BD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9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9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9:.$BA9]);{1|2|3|4|5|6}));SUMPRODUCT(LARGE(IF([.$AL$3:.$BA$3]=&quot;Punti&quot;;[.$AL9:.$BA9]);1)));&quot;&quot;)" office:value-type="float" office:value="14" calcext:value-type="float">
            <text:p>14</text:p>
          </table:table-cell>
          <table:table-cell table:formula="of:=IF([.$AN9:.$BA9]=0;0;COUNT([.AL9:.BA9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9:.$BH9]);{1|2|3|4|5}));SUMPRODUCT(LARGE(IF([.$BE$3:.$BH$3]=&quot;Punti&quot;;[.$BE9:.$BH9]);1)));&quot;&quot;)">
            <text:p/>
          </table:table-cell>
          <table:table-cell table:style-name="ce4" table:formula="of:=IF([.$BE9:.$BH9]=0;0;COUNT([.BE9:.BH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10:.M10])" office:value-type="float" office:value="33" calcext:value-type="float">
            <text:p>33</text:p>
          </table:table-cell>
          <table:table-cell table:style-name="ce31" table:formula="of:=SUM((INT([.O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0];[.AC5:.AC104])" office:value-type="float" office:value="3" calcext:value-type="float">
            <text:p>3</text:p>
          </table:table-cell>
          <table:table-cell office:value-type="string" calcext:value-type="string">
            <text:p>A.Pardini</text:p>
          </table:table-cell>
          <table:table-cell table:style-name="ce50" table:formula="of:=SUM([.AJ10];[.BC10])" office:value-type="float" office:value="73" calcext:value-type="float">
            <text:p>73</text:p>
          </table:table-cell>
          <table:table-cell table:style-name="ce13" table:formula="of:=SUM([.AS10];[.AI10];[.AW10];[.AU10];[.BH10];[.AY10];[.BA10])" office:value-type="float" office:value="52" calcext:value-type="float">
            <text:p>52</text:p>
          </table:table-cell>
          <table:table-cell table:formula="of:=SUM([.AK10];[.BD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10];[.$B$5:.$B$49];0));&quot;&quot;)">
            <text:p/>
          </table:table-cell>
          <table:table-cell table:style-name="ce7" table:formula="of:=IFERROR(INDEX([.$F$5:.$F$49];MATCH([.$AB10];[.$B$5:.$B$49];0));&quot;&quot;)">
            <text:p/>
          </table:table-cell>
          <table:table-cell table:formula="of:=IFERROR(IFERROR(SUMPRODUCT(LARGE(IF([.$AL$3:.$BA$3]=&quot;Punti&quot;;[.$AL10:.$BA10]);{1|2|3}));SUMPRODUCT(LARGE(IF([.$AL$3:.$BA$3]=&quot;Punti&quot;;[.$AL10:.$BA10]);1)));&quot;&quot;)" office:value-type="float" office:value="73" calcext:value-type="float">
            <text:p>73</text:p>
          </table:table-cell>
          <table:table-cell table:formula="of:=IF([.$AN10:.$BA10]=0;0;COUNT([.AL10:.BA10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10:.$BH10]);{1|2|3|4|5}));SUMPRODUCT(LARGE(IF([.$BE$3:.$BH$3]=&quot;Punti&quot;;[.$BE10:.$BH10]);1)));&quot;&quot;)">
            <text:p/>
          </table:table-cell>
          <table:table-cell table:style-name="ce4" table:formula="of:=IF([.$BE10:.$BH10]=0;0;COUNT([.BE10:.BH1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1:.M11])" office:value-type="float" office:value="0" calcext:value-type="float">
            <text:p>0</text:p>
          </table:table-cell>
          <table:table-cell table:style-name="ce31" table:formula="of:=SUM((INT([.O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11];[.AC5:.AC104])" office:value-type="float" office:value="18" calcext:value-type="float">
            <text:p>18</text:p>
          </table:table-cell>
          <table:table-cell office:value-type="string" calcext:value-type="string">
            <text:p>P.Dario</text:p>
          </table:table-cell>
          <table:table-cell table:style-name="ce50" table:formula="of:=SUM([.AJ11];[.BC11])" office:value-type="float" office:value="17" calcext:value-type="float">
            <text:p>17</text:p>
          </table:table-cell>
          <table:table-cell table:style-name="ce13" table:formula="of:=SUM([.AS11];[.AI11];[.AW11];[.AU11];[.BH11];[.AY11];[.BA11])" office:value-type="float" office:value="-14" calcext:value-type="float">
            <text:p>-14</text:p>
          </table:table-cell>
          <table:table-cell table:formula="of:=SUM([.AK11];[.BD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1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1:.$BA11]);{1|2|3|4|5}));SUMPRODUCT(LARGE(IF([.$AL$3:.$BA$3]=&quot;Punti&quot;;[.$AL11:.$BA11]);1)));&quot;&quot;)" office:value-type="float" office:value="17" calcext:value-type="float">
            <text:p>17</text:p>
          </table:table-cell>
          <table:table-cell table:formula="of:=IF([.$AN11:.$BA11]=0;0;COUNT([.AL11:.BA11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3" calcext:value-type="float">
            <text:p>-3</text:p>
          </table:table-cell>
          <table:table-cell table:style-name="ce61"/>
          <table:table-cell table:style-name="ce7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1:.$BH11]);{1|2|3|4|5}));SUMPRODUCT(LARGE(IF([.$BE$3:.$BH$3]=&quot;Punti&quot;;[.$BE11:.$BH11]);1)));&quot;&quot;)">
            <text:p/>
          </table:table-cell>
          <table:table-cell table:style-name="ce4" table:formula="of:=IF([.$BE11:.$BH11]=0;0;COUNT([.BE11:.BH1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2:.M12])" office:value-type="float" office:value="0" calcext:value-type="float">
            <text:p>0</text:p>
          </table:table-cell>
          <table:table-cell table:style-name="ce31" table:formula="of:=SUM((INT([.O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2];[.AC5:.AC104])" office:value-type="float" office:value="11" calcext:value-type="float">
            <text:p>11</text:p>
          </table:table-cell>
          <table:table-cell office:value-type="string" calcext:value-type="string">
            <text:p>A.Pacini</text:p>
          </table:table-cell>
          <table:table-cell table:style-name="ce50" table:formula="of:=SUM([.AJ12];[.BC12])" office:value-type="float" office:value="24" calcext:value-type="float">
            <text:p>24</text:p>
          </table:table-cell>
          <table:table-cell table:style-name="ce13" table:formula="of:=SUM([.AS12];[.AI12];[.AW12];[.AU12];[.BH12];[.AY12];[.BA12])" office:value-type="float" office:value="9" calcext:value-type="float">
            <text:p>9</text:p>
          </table:table-cell>
          <table:table-cell table:formula="of:=SUM([.AK12];[.BD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12];[.$B$5:.$B$49];0));&quot;&quot;)">
            <text:p/>
          </table:table-cell>
          <table:table-cell table:style-name="ce7" table:formula="of:=IFERROR(INDEX([.$F$5:.$F$49];MATCH([.$AB12];[.$B$5:.$B$49];0));&quot;&quot;)">
            <text:p/>
          </table:table-cell>
          <table:table-cell table:formula="of:=IFERROR(IFERROR(SUMPRODUCT(LARGE(IF([.$AL$3:.$BA$3]=&quot;Punti&quot;;[.$AL12:.$BA12]);{1|2|3|4|5}));SUMPRODUCT(LARGE(IF([.$AL$3:.$BA$3]=&quot;Punti&quot;;[.$AL12:.$BA12]);1)));&quot;&quot;)" office:value-type="float" office:value="24" calcext:value-type="float">
            <text:p>24</text:p>
          </table:table-cell>
          <table:table-cell table:formula="of:=IF([.$AN12:.$BA12]=0;0;COUNT([.AL12:.BA12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2:.$BH12]);{1|2|3|4|5}));SUMPRODUCT(LARGE(IF([.$BE$3:.$BH$3]=&quot;Punti&quot;;[.$BE12:.$BH12]);1)));&quot;&quot;)">
            <text:p/>
          </table:table-cell>
          <table:table-cell table:style-name="ce4" table:formula="of:=IF([.$BE12:.$BH12]=0;0;COUNT([.BE12:.BH1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3:.M13])" office:value-type="float" office:value="44" calcext:value-type="float">
            <text:p>44</text:p>
          </table:table-cell>
          <table:table-cell table:style-name="ce31" table:formula="of:=SUM((INT([.O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3];[.AC5:.AC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J13];[.BC13])" office:value-type="float" office:value="6" calcext:value-type="float">
            <text:p>6</text:p>
          </table:table-cell>
          <table:table-cell table:style-name="ce13" table:formula="of:=SUM([.AS13];[.AI13];[.AW13];[.AU13];[.BH13];[.AY13];[.BA13])" office:value-type="float" office:value="-7" calcext:value-type="float">
            <text:p>-7</text:p>
          </table:table-cell>
          <table:table-cell table:formula="of:=SUM([.AK13];[.BD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13];[.$B$5:.$B$49];0));&quot;&quot;)">
            <text:p/>
          </table:table-cell>
          <table:table-cell table:style-name="ce7" table:formula="of:=IFERROR(INDEX([.$F$5:.$F$49];MATCH([.$AB13];[.$B$5:.$B$49];0));&quot;&quot;)">
            <text:p/>
          </table:table-cell>
          <table:table-cell table:formula="of:=IFERROR(IFERROR(SUMPRODUCT(LARGE(IF([.$AL$3:.$BA$3]=&quot;Punti&quot;;[.$AL13:.$BA13]);{1|2|3|4|5}));SUMPRODUCT(LARGE(IF([.$AL$3:.$BA$3]=&quot;Punti&quot;;[.$AL13:.$BA13]);1)));&quot;&quot;)" office:value-type="float" office:value="6" calcext:value-type="float">
            <text:p>6</text:p>
          </table:table-cell>
          <table:table-cell table:formula="of:=IF([.$AN13:.$BA13]=0;0;COUNT([.AL13:.BA1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13:.$BH13]);{1|2|3|4|5}));SUMPRODUCT(LARGE(IF([.$BE$3:.$BH$3]=&quot;Punti&quot;;[.$BE13:.$BH13]);1)));&quot;&quot;)">
            <text:p/>
          </table:table-cell>
          <table:table-cell table:style-name="ce4" table:formula="of:=IF([.$BE13:.$BH13]=0;0;COUNT([.BE13:.BH1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4:.M14])" office:value-type="float" office:value="0" calcext:value-type="float">
            <text:p>0</text:p>
          </table:table-cell>
          <table:table-cell table:style-name="ce31" table:formula="of:=SUM((INT([.O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C14];[.AC5:.AC104])" office:value-type="float" office:value="6" calcext:value-type="float">
            <text:p>6</text:p>
          </table:table-cell>
          <table:table-cell office:value-type="string" calcext:value-type="string">
            <text:p>E.Flosi</text:p>
          </table:table-cell>
          <table:table-cell table:style-name="ce50" table:formula="of:=SUM([.AJ14];[.BC14])" office:value-type="float" office:value="31" calcext:value-type="float">
            <text:p>31</text:p>
          </table:table-cell>
          <table:table-cell table:style-name="ce13" table:formula="of:=SUM([.AS14];[.AI14];[.AW14];[.AU14];[.BH14];[.AY14];[.BA14])" office:value-type="float" office:value="-2" calcext:value-type="float">
            <text:p>-2</text:p>
          </table:table-cell>
          <table:table-cell table:formula="of:=SUM([.AK14];[.BD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14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4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4:.$BA14]);{1|2|3|4|5}));SUMPRODUCT(LARGE(IF([.$AL$3:.$BA$3]=&quot;Punti&quot;;[.$AL14:.$BA14]);1)));&quot;&quot;)" office:value-type="float" office:value="25" calcext:value-type="float">
            <text:p>25</text:p>
          </table:table-cell>
          <table:table-cell table:formula="of:=IF([.$AN14:.$BA14]=0;0;COUNT([.AL14:.BA14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4:.$BH14]);{1|2|3|4|5}));SUMPRODUCT(LARGE(IF([.$BE$3:.$BH$3]=&quot;Punti&quot;;[.$BE14:.$BH14]);1)));&quot;&quot;)" office:value-type="float" office:value="6" calcext:value-type="float">
            <text:p>6</text:p>
          </table:table-cell>
          <table:table-cell table:style-name="ce4" table:formula="of:=IF([.$BE14:.$BH14]=0;0;COUNT([.BE14:.BH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5:.M15])" office:value-type="float" office:value="44" calcext:value-type="float">
            <text:p>44</text:p>
          </table:table-cell>
          <table:table-cell table:style-name="ce31" table:formula="of:=SUM((INT([.O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5];[.AC5:.AC104])" office:value-type="float" office:value="8" calcext:value-type="float">
            <text:p>8</text:p>
          </table:table-cell>
          <table:table-cell office:value-type="string" calcext:value-type="string">
            <text:p>Bomba</text:p>
          </table:table-cell>
          <table:table-cell table:style-name="ce50" table:formula="of:=SUM([.AJ15];[.BC15])" office:value-type="float" office:value="25" calcext:value-type="float">
            <text:p>25</text:p>
          </table:table-cell>
          <table:table-cell table:style-name="ce13" table:formula="of:=SUM([.AS15];[.AI15];[.AW15];[.AU15];[.BH15];[.AY15];[.BA15])" office:value-type="float" office:value="-1" calcext:value-type="float">
            <text:p>-1</text:p>
          </table:table-cell>
          <table:table-cell table:formula="of:=SUM([.AK15];[.BD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15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5:.$BA15]);{1|2|3|4|5}));SUMPRODUCT(LARGE(IF([.$AL$3:.$BA$3]=&quot;Punti&quot;;[.$AL15:.$BA15]);1)));&quot;&quot;)" office:value-type="float" office:value="25" calcext:value-type="float">
            <text:p>25</text:p>
          </table:table-cell>
          <table:table-cell table:formula="of:=IF([.$AN15:.$BA15]=0;0;COUNT([.AL15:.BA15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15:.$BH15]);{1|2|3|4|5}));SUMPRODUCT(LARGE(IF([.$BE$3:.$BH$3]=&quot;Punti&quot;;[.$BE15:.$BH15]);1)));&quot;&quot;)">
            <text:p/>
          </table:table-cell>
          <table:table-cell table:style-name="ce4" table:formula="of:=IF([.$BE15:.$BH15]=0;0;COUNT([.BE15:.BH1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G16:.M16])" office:value-type="float" office:value="0" calcext:value-type="float">
            <text:p>0</text:p>
          </table:table-cell>
          <table:table-cell table:style-name="ce31" table:formula="of:=SUM((INT([.O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6];[.AC5:.AC104])" office:value-type="float" office:value="2" calcext:value-type="float">
            <text:p>2</text:p>
          </table:table-cell>
          <table:table-cell office:value-type="string" calcext:value-type="string">
            <text:p>C.Ciro</text:p>
          </table:table-cell>
          <table:table-cell table:style-name="ce50" table:formula="of:=SUM([.AJ16];[.BC16])" office:value-type="float" office:value="75" calcext:value-type="float">
            <text:p>75</text:p>
          </table:table-cell>
          <table:table-cell table:style-name="ce13" table:formula="of:=SUM([.AS16];[.AI16];[.AW16];[.AU16];[.BH16];[.AY16];[.BA16])" office:value-type="float" office:value="25" calcext:value-type="float">
            <text:p>25</text:p>
          </table:table-cell>
          <table:table-cell table:formula="of:=SUM([.AK16];[.BD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P$5:.$P$49];MATCH([.$AB16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16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6:.$BA16]);{1|2|3|4|5}));SUMPRODUCT(LARGE(IF([.$AL$3:.$BA$3]=&quot;Punti&quot;;[.$AL16:.$BA16]);1)));&quot;&quot;)" office:value-type="float" office:value="63" calcext:value-type="float">
            <text:p>63</text:p>
          </table:table-cell>
          <table:table-cell table:formula="of:=IF([.$AN16:.$BA16]=0;0;COUNT([.AL16:.BA16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6:.$BH16]);{1|2|3|4|5}));SUMPRODUCT(LARGE(IF([.$BE$3:.$BH$3]=&quot;Punti&quot;;[.$BE16:.$BH16]);1)));&quot;&quot;)" office:value-type="float" office:value="12" calcext:value-type="float">
            <text:p>12</text:p>
          </table:table-cell>
          <table:table-cell table:style-name="ce4" table:formula="of:=IF([.$BE16:.$BH16]=0;0;COUNT([.BE16:.BH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7:.M17])" office:value-type="float" office:value="0" calcext:value-type="float">
            <text:p>0</text:p>
          </table:table-cell>
          <table:table-cell table:style-name="ce31" table:formula="of:=SUM((INT([.O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C17];[.AC5:.AC104])" office:value-type="float" office:value="20" calcext:value-type="float">
            <text:p>20</text:p>
          </table:table-cell>
          <table:table-cell office:value-type="string" calcext:value-type="string">
            <text:p>V.Vito</text:p>
          </table:table-cell>
          <table:table-cell table:style-name="ce50" table:formula="of:=SUM([.AJ17];[.BC17])" office:value-type="float" office:value="13" calcext:value-type="float">
            <text:p>13</text:p>
          </table:table-cell>
          <table:table-cell table:style-name="ce13" table:formula="of:=SUM([.AS17];[.AI17];[.AW17];[.AU17];[.BH17];[.AY17];[.BA17])" office:value-type="float" office:value="-14" calcext:value-type="float">
            <text:p>-14</text:p>
          </table:table-cell>
          <table:table-cell table:formula="of:=SUM([.AK17];[.BD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7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7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7:.$BA17]);{1|2|3|4|5}));SUMPRODUCT(LARGE(IF([.$AL$3:.$BA$3]=&quot;Punti&quot;;[.$AL17:.$BA17]);1)));&quot;&quot;)" office:value-type="float" office:value="13" calcext:value-type="float">
            <text:p>13</text:p>
          </table:table-cell>
          <table:table-cell table:formula="of:=IF([.$AN17:.$BA17]=0;0;COUNT([.AL17:.BA1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17:.$BH17]);{1|2|3|4|5}));SUMPRODUCT(LARGE(IF([.$BE$3:.$BH$3]=&quot;Punti&quot;;[.$BE17:.$BH17]);1)));&quot;&quot;)">
            <text:p/>
          </table:table-cell>
          <table:table-cell table:style-name="ce4" table:formula="of:=IF([.$BE17:.$BH17]=0;0;COUNT([.BE17:.BH1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8:.M18])" office:value-type="float" office:value="0" calcext:value-type="float">
            <text:p>0</text:p>
          </table:table-cell>
          <table:table-cell table:style-name="ce31" table:formula="of:=SUM((INT([.O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8];[.AC5:.AC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J18];[.BC18])" office:value-type="float" office:value="2" calcext:value-type="float">
            <text:p>2</text:p>
          </table:table-cell>
          <table:table-cell table:style-name="ce13" table:formula="of:=SUM([.AS18];[.AI18];[.AW18];[.AU18];[.BH18];[.AY18];[.BA18])" office:value-type="float" office:value="-10" calcext:value-type="float">
            <text:p>-10</text:p>
          </table:table-cell>
          <table:table-cell table:formula="of:=SUM([.AK18];[.BD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18];[.$B$5:.$B$49];0));&quot;&quot;)">
            <text:p/>
          </table:table-cell>
          <table:table-cell table:style-name="ce7" table:formula="of:=IFERROR(INDEX([.$F$5:.$F$49];MATCH([.$AB18];[.$B$5:.$B$49];0));&quot;&quot;)">
            <text:p/>
          </table:table-cell>
          <table:table-cell table:formula="of:=IFERROR(IFERROR(SUMPRODUCT(LARGE(IF([.$AL$3:.$BA$3]=&quot;Punti&quot;;[.$AL18:.$BA18]);{1|2|3|4|5}));SUMPRODUCT(LARGE(IF([.$AL$3:.$BA$3]=&quot;Punti&quot;;[.$AL18:.$BA18]);1)));&quot;&quot;)" office:value-type="float" office:value="2" calcext:value-type="float">
            <text:p>2</text:p>
          </table:table-cell>
          <table:table-cell table:formula="of:=IF([.$AN18:.$BA18]=0;0;COUNT([.AL18:.BA18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18:.$BH18]);{1|2|3|4|5}));SUMPRODUCT(LARGE(IF([.$BE$3:.$BH$3]=&quot;Punti&quot;;[.$BE18:.$BH18]);1)));&quot;&quot;)">
            <text:p/>
          </table:table-cell>
          <table:table-cell table:style-name="ce4" table:formula="of:=IF([.$BE18:.$BH18]=0;0;COUNT([.BE18:.BH18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9:.M19])" office:value-type="float" office:value="0" calcext:value-type="float">
            <text:p>0</text:p>
          </table:table-cell>
          <table:table-cell table:style-name="ce31" table:formula="of:=SUM((INT([.O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9];[.AC5:.AC104])" office:value-type="float" office:value="23" calcext:value-type="float">
            <text:p>23</text:p>
          </table:table-cell>
          <table:table-cell office:value-type="string" calcext:value-type="string">
            <text:p>Carlalberto</text:p>
          </table:table-cell>
          <table:table-cell table:style-name="ce50" table:formula="of:=SUM([.AJ19];[.BC19])" office:value-type="float" office:value="8" calcext:value-type="float">
            <text:p>8</text:p>
          </table:table-cell>
          <table:table-cell table:style-name="ce13" table:formula="of:=SUM([.AS19];[.AI19];[.AW19];[.AU19];[.BH19];[.AY19];[.BA19])" office:value-type="float" office:value="-2" calcext:value-type="float">
            <text:p>-2</text:p>
          </table:table-cell>
          <table:table-cell table:formula="of:=SUM([.AK19];[.BD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19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19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19:.$BA19]);{1|2|3|4|5}));SUMPRODUCT(LARGE(IF([.$AL$3:.$BA$3]=&quot;Punti&quot;;[.$AL19:.$BA19]);1)));&quot;&quot;)" office:value-type="float" office:value="8" calcext:value-type="float">
            <text:p>8</text:p>
          </table:table-cell>
          <table:table-cell table:formula="of:=IF([.$AN19:.$BA19]=0;0;COUNT([.AL19:.BA19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style-name="ce4" table:formula="of:=IFERROR(IFERROR(SUMPRODUCT(LARGE(IF([.$BE$3:.$BH$3]=&quot;Punti&quot;;[.$BE19:.$BH19]);{1|2|3|4|5}));SUMPRODUCT(LARGE(IF([.$BE$3:.$BH$3]=&quot;Punti&quot;;[.$BE19:.$BH19]);1)));&quot;&quot;)">
            <text:p/>
          </table:table-cell>
          <table:table-cell table:style-name="ce4" table:formula="of:=IF([.$BE19:.$BH19]=0;0;COUNT([.BE19:.BH1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0:.M20])" office:value-type="float" office:value="0" calcext:value-type="float">
            <text:p>0</text:p>
          </table:table-cell>
          <table:table-cell table:style-name="ce31" table:formula="of:=SUM((INT([.O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0];[.AC5:.AC104])" office:value-type="float" office:value="8" calcext:value-type="float">
            <text:p>8</text:p>
          </table:table-cell>
          <table:table-cell office:value-type="string" calcext:value-type="string">
            <text:p>Adamo.B</text:p>
          </table:table-cell>
          <table:table-cell table:style-name="ce50" table:formula="of:=SUM([.AJ20];[.BC20])" office:value-type="float" office:value="25" calcext:value-type="float">
            <text:p>25</text:p>
          </table:table-cell>
          <table:table-cell table:style-name="ce13" table:formula="of:=SUM([.AS20];[.AI20];[.AW20];[.AU20];[.BH20];[.AY20];[.BA20])" office:value-type="float" office:value="26" calcext:value-type="float">
            <text:p>26</text:p>
          </table:table-cell>
          <table:table-cell table:formula="of:=SUM([.AK20];[.BD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20];[.$B$5:.$B$49];0));&quot;&quot;)">
            <text:p/>
          </table:table-cell>
          <table:table-cell table:style-name="ce7" table:formula="of:=IFERROR(INDEX([.$F$5:.$F$49];MATCH([.$AB20];[.$B$5:.$B$49];0));&quot;&quot;)">
            <text:p/>
          </table:table-cell>
          <table:table-cell table:formula="of:=IFERROR(IFERROR(SUMPRODUCT(LARGE(IF([.$AL$3:.$BA$3]=&quot;Punti&quot;;[.$AL20:.$BA20]);{1|2|3|4|5}));SUMPRODUCT(LARGE(IF([.$AL$3:.$BA$3]=&quot;Punti&quot;;[.$AL20:.$BA20]);1)));&quot;&quot;)" office:value-type="float" office:value="25" calcext:value-type="float">
            <text:p>25</text:p>
          </table:table-cell>
          <table:table-cell table:formula="of:=IF([.$AN20:.$BA20]=0;0;COUNT([.AL20:.BA20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 table:formula="of:=IFERROR(IFERROR(SUMPRODUCT(LARGE(IF([.$BE$3:.$BH$3]=&quot;Punti&quot;;[.$BE20:.$BH20]);{1|2|3|4|5}));SUMPRODUCT(LARGE(IF([.$BE$3:.$BH$3]=&quot;Punti&quot;;[.$BE20:.$BH20]);1)));&quot;&quot;)">
            <text:p/>
          </table:table-cell>
          <table:table-cell table:style-name="ce4" table:formula="of:=IF([.$BE20:.$BH20]=0;0;COUNT([.BE20:.BH2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1:.M21])" office:value-type="float" office:value="0" calcext:value-type="float">
            <text:p>0</text:p>
          </table:table-cell>
          <table:table-cell table:style-name="ce31" table:formula="of:=SUM((INT([.O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21];[.AC5:.AC104])" office:value-type="float" office:value="13" calcext:value-type="float">
            <text:p>13</text:p>
          </table:table-cell>
          <table:table-cell office:value-type="string" calcext:value-type="string">
            <text:p>Apuleo.D</text:p>
          </table:table-cell>
          <table:table-cell table:style-name="ce50" table:formula="of:=SUM([.AJ21];[.BC21])" office:value-type="float" office:value="22" calcext:value-type="float">
            <text:p>22</text:p>
          </table:table-cell>
          <table:table-cell table:style-name="ce13" table:formula="of:=SUM([.AS21];[.AI21];[.AW21];[.AU21];[.BH21];[.AY21];[.BA21])" office:value-type="float" office:value="-1" calcext:value-type="float">
            <text:p>-1</text:p>
          </table:table-cell>
          <table:table-cell table:formula="of:=SUM([.AK21];[.BD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2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21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21:.$BA21]);{1|2|3|4|5}));SUMPRODUCT(LARGE(IF([.$AL$3:.$BA$3]=&quot;Punti&quot;;[.$AL21:.$BA21]);1)));&quot;&quot;)" office:value-type="float" office:value="22" calcext:value-type="float">
            <text:p>22</text:p>
          </table:table-cell>
          <table:table-cell table:formula="of:=IF([.$AN21:.$BA21]=0;0;COUNT([.AL21:.BA21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1:.$BH21]);{1|2|3|4|5}));SUMPRODUCT(LARGE(IF([.$BE$3:.$BH$3]=&quot;Punti&quot;;[.$BE21:.$BH21]);1)));&quot;&quot;)">
            <text:p/>
          </table:table-cell>
          <table:table-cell table:style-name="ce4" table:formula="of:=IF([.$BE21:.$BH21]=0;0;COUNT([.BE21:.BH2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2:.M22])" office:value-type="float" office:value="0" calcext:value-type="float">
            <text:p>0</text:p>
          </table:table-cell>
          <table:table-cell table:style-name="ce31" table:formula="of:=SUM((INT([.O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2];[.AC5:.AC104])" office:value-type="float" office:value="13" calcext:value-type="float">
            <text:p>13</text:p>
          </table:table-cell>
          <table:table-cell office:value-type="string" calcext:value-type="string">
            <text:p>P.Chicchi</text:p>
          </table:table-cell>
          <table:table-cell table:style-name="ce50" table:formula="of:=SUM([.AJ22];[.BC22])" office:value-type="float" office:value="22" calcext:value-type="float">
            <text:p>22</text:p>
          </table:table-cell>
          <table:table-cell table:style-name="ce13" table:formula="of:=SUM([.AS22];[.AI22];[.AW22];[.AU22];[.BH22];[.AY22];[.BA22])" office:value-type="float" office:value="-1" calcext:value-type="float">
            <text:p>-1</text:p>
          </table:table-cell>
          <table:table-cell table:formula="of:=SUM([.AK22];[.BD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2];[.$B$5:.$B$49];0));&quot;&quot;)">
            <text:p/>
          </table:table-cell>
          <table:table-cell table:style-name="ce7" table:formula="of:=IFERROR(INDEX([.$F$5:.$F$49];MATCH([.$AB22];[.$B$5:.$B$49];0));&quot;&quot;)">
            <text:p/>
          </table:table-cell>
          <table:table-cell table:formula="of:=IFERROR(IFERROR(SUMPRODUCT(LARGE(IF([.$AL$3:.$BA$3]=&quot;Punti&quot;;[.$AL22:.$BA22]);{1|2|3|4|5}));SUMPRODUCT(LARGE(IF([.$AL$3:.$BA$3]=&quot;Punti&quot;;[.$AL22:.$BA22]);1)));&quot;&quot;)" office:value-type="float" office:value="22" calcext:value-type="float">
            <text:p>22</text:p>
          </table:table-cell>
          <table:table-cell table:formula="of:=IF([.$AN22:.$BA22]=0;0;COUNT([.AL22:.BA2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2:.$BH22]);{1|2|3|4|5}));SUMPRODUCT(LARGE(IF([.$BE$3:.$BH$3]=&quot;Punti&quot;;[.$BE22:.$BH22]);1)));&quot;&quot;)">
            <text:p/>
          </table:table-cell>
          <table:table-cell table:style-name="ce4" table:formula="of:=IF([.$BE22:.$BH22]=0;0;COUNT([.BE22:.BH2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3:.M23])" office:value-type="float" office:value="0" calcext:value-type="float">
            <text:p>0</text:p>
          </table:table-cell>
          <table:table-cell table:style-name="ce31" table:formula="of:=SUM((INT([.O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3];[.AC5:.AC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J23];[.BC23])" office:value-type="float" office:value="2" calcext:value-type="float">
            <text:p>2</text:p>
          </table:table-cell>
          <table:table-cell table:style-name="ce13" table:formula="of:=SUM([.AS23];[.AI23];[.AW23];[.AU23];[.BH23];[.AY23];[.BA23])" office:value-type="float" office:value="-43" calcext:value-type="float">
            <text:p>-43</text:p>
          </table:table-cell>
          <table:table-cell table:formula="of:=SUM([.AK23];[.BD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3];[.$B$5:.$B$49];0));&quot;&quot;)">
            <text:p/>
          </table:table-cell>
          <table:table-cell table:style-name="ce7" table:formula="of:=IFERROR(INDEX([.$F$5:.$F$49];MATCH([.$AB23];[.$B$5:.$B$49];0));&quot;&quot;)">
            <text:p/>
          </table:table-cell>
          <table:table-cell table:formula="of:=IFERROR(IFERROR(SUMPRODUCT(LARGE(IF([.$AL$3:.$BA$3]=&quot;Punti&quot;;[.$AL23:.$BA23]);{1|2|3|4|5}));SUMPRODUCT(LARGE(IF([.$AL$3:.$BA$3]=&quot;Punti&quot;;[.$AL23:.$BA23]);1)));&quot;&quot;)" office:value-type="float" office:value="2" calcext:value-type="float">
            <text:p>2</text:p>
          </table:table-cell>
          <table:table-cell table:formula="of:=IF([.$AN23:.$BA23]=0;0;COUNT([.AL23:.BA2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3"/>
          <table:table-cell table:style-name="ce4" table:formula="of:=IFERROR(IFERROR(SUMPRODUCT(LARGE(IF([.$BE$3:.$BH$3]=&quot;Punti&quot;;[.$BE23:.$BH23]);{1|2|3|4|5}));SUMPRODUCT(LARGE(IF([.$BE$3:.$BH$3]=&quot;Punti&quot;;[.$BE23:.$BH23]);1)));&quot;&quot;)">
            <text:p/>
          </table:table-cell>
          <table:table-cell table:style-name="ce4" table:formula="of:=IF([.$BE23:.$BH23]=0;0;COUNT([.BE23:.BH2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4:.M24])" office:value-type="float" office:value="0" calcext:value-type="float">
            <text:p>0</text:p>
          </table:table-cell>
          <table:table-cell table:style-name="ce31" table:formula="of:=SUM((INT([.O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4];[.AC5:.AC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J24];[.BC24])" office:value-type="float" office:value="2" calcext:value-type="float">
            <text:p>2</text:p>
          </table:table-cell>
          <table:table-cell table:style-name="ce13" table:formula="of:=SUM([.AS24];[.AI24];[.AW24];[.AU24];[.BH24];[.AY24];[.BA24])" office:value-type="float" office:value="-43" calcext:value-type="float">
            <text:p>-43</text:p>
          </table:table-cell>
          <table:table-cell table:formula="of:=SUM([.AK24];[.BD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24];[.$B$5:.$B$49];0));&quot;&quot;)">
            <text:p/>
          </table:table-cell>
          <table:table-cell table:style-name="ce7" table:formula="of:=IFERROR(INDEX([.$F$5:.$F$49];MATCH([.$AB24];[.$B$5:.$B$49];0));&quot;&quot;)">
            <text:p/>
          </table:table-cell>
          <table:table-cell table:formula="of:=IFERROR(IFERROR(SUMPRODUCT(LARGE(IF([.$AL$3:.$BA$3]=&quot;Punti&quot;;[.$AL24:.$BA24]);{1|2|3|4|5}));SUMPRODUCT(LARGE(IF([.$AL$3:.$BA$3]=&quot;Punti&quot;;[.$AL24:.$BA24]);1)));&quot;&quot;)" office:value-type="float" office:value="2" calcext:value-type="float">
            <text:p>2</text:p>
          </table:table-cell>
          <table:table-cell table:formula="of:=IF([.$AN24:.$BA24]=0;0;COUNT([.AL24:.BA24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3"/>
          <table:table-cell table:style-name="ce4" table:formula="of:=IFERROR(IFERROR(SUMPRODUCT(LARGE(IF([.$BE$3:.$BH$3]=&quot;Punti&quot;;[.$BE24:.$BH24]);{1|2|3|4|5}));SUMPRODUCT(LARGE(IF([.$BE$3:.$BH$3]=&quot;Punti&quot;;[.$BE24:.$BH24]);1)));&quot;&quot;)">
            <text:p/>
          </table:table-cell>
          <table:table-cell table:style-name="ce4" table:formula="of:=IF([.$BE24:.$BH24]=0;0;COUNT([.BE24:.BH24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5:.M25])" office:value-type="float" office:value="0" calcext:value-type="float">
            <text:p>0</text:p>
          </table:table-cell>
          <table:table-cell table:style-name="ce31" table:formula="of:=SUM((INT([.O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5];[.AC5:.AC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J25];[.BC25])" office:value-type="float" office:value="6" calcext:value-type="float">
            <text:p>6</text:p>
          </table:table-cell>
          <table:table-cell table:style-name="ce13" table:formula="of:=SUM([.AS25];[.AI25];[.AW25];[.AU25];[.BH25];[.AY25];[.BA25])" office:value-type="float" office:value="-4" calcext:value-type="float">
            <text:p>-4</text:p>
          </table:table-cell>
          <table:table-cell table:formula="of:=SUM([.AK25];[.BD25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5];[.$B$5:.$B$49];0));&quot;&quot;)">
            <text:p/>
          </table:table-cell>
          <table:table-cell table:style-name="ce7" table:formula="of:=IFERROR(INDEX([.$F$5:.$F$49];MATCH([.$AB25];[.$B$5:.$B$49];0));&quot;&quot;)">
            <text:p/>
          </table:table-cell>
          <table:table-cell table:formula="of:=IFERROR(IFERROR(SUMPRODUCT(LARGE(IF([.$AL$3:.$BA$3]=&quot;Punti&quot;;[.$AL25:.$BA25]);{1|2|3|4|5}));SUMPRODUCT(LARGE(IF([.$AL$3:.$BA$3]=&quot;Punti&quot;;[.$AL25:.$BA25]);1)));&quot;&quot;)">
            <text:p/>
          </table:table-cell>
          <table:table-cell table:formula="of:=IF([.$AN25:.$BA25]=0;0;COUNT([.AL25:.BA25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5:.$BH25]);{1|2|3|4|5}));SUMPRODUCT(LARGE(IF([.$BE$3:.$BH$3]=&quot;Punti&quot;;[.$BE25:.$BH25]);1)));&quot;&quot;)" office:value-type="float" office:value="6" calcext:value-type="float">
            <text:p>6</text:p>
          </table:table-cell>
          <table:table-cell table:style-name="ce4" table:formula="of:=IF([.$BE25:.$BH25]=0;0;COUNT([.BE25:.BH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6:.M26])" office:value-type="float" office:value="0" calcext:value-type="float">
            <text:p>0</text:p>
          </table:table-cell>
          <table:table-cell table:style-name="ce31" table:formula="of:=SUM((INT([.O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C26];[.AC5:.AC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J26];[.BC26])" office:value-type="float" office:value="3" calcext:value-type="float">
            <text:p>3</text:p>
          </table:table-cell>
          <table:table-cell table:style-name="ce13" table:formula="of:=SUM([.AS26];[.AI26];[.AW26];[.AU26];[.BH26];[.AY26];[.BA26])" office:value-type="float" office:value="-4" calcext:value-type="float">
            <text:p>-4</text:p>
          </table:table-cell>
          <table:table-cell table:formula="of:=SUM([.AK26];[.BD2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6];[.$B$5:.$B$49];0));&quot;&quot;)">
            <text:p/>
          </table:table-cell>
          <table:table-cell table:style-name="ce7" table:formula="of:=IFERROR(INDEX([.$F$5:.$F$49];MATCH([.$AB26];[.$B$5:.$B$49];0));&quot;&quot;)">
            <text:p/>
          </table:table-cell>
          <table:table-cell table:formula="of:=IFERROR(IFERROR(SUMPRODUCT(LARGE(IF([.$AL$3:.$BA$3]=&quot;Punti&quot;;[.$AL26:.$BA26]);{1|2|3|4|5}));SUMPRODUCT(LARGE(IF([.$AL$3:.$BA$3]=&quot;Punti&quot;;[.$AL26:.$BA26]);1)));&quot;&quot;)">
            <text:p/>
          </table:table-cell>
          <table:table-cell table:formula="of:=IF([.$AN26:.$BA26]=0;0;COUNT([.AL26:.BA26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6:.$BH26]);{1|2|3|4|5}));SUMPRODUCT(LARGE(IF([.$BE$3:.$BH$3]=&quot;Punti&quot;;[.$BE26:.$BH26]);1)));&quot;&quot;)" office:value-type="float" office:value="3" calcext:value-type="float">
            <text:p>3</text:p>
          </table:table-cell>
          <table:table-cell table:style-name="ce4" table:formula="of:=IF([.$BE26:.$BH26]=0;0;COUNT([.BE26:.BH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7:.M27])" office:value-type="float" office:value="0" calcext:value-type="float">
            <text:p>0</text:p>
          </table:table-cell>
          <table:table-cell table:style-name="ce31" table:formula="of:=SUM((INT([.O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7];[.AC5:.AC104])" office:value-type="float" office:value="21" calcext:value-type="float">
            <text:p>21</text:p>
          </table:table-cell>
          <table:table-cell office:value-type="string" calcext:value-type="string">
            <text:p>S.Pacini</text:p>
          </table:table-cell>
          <table:table-cell table:style-name="ce50" table:formula="of:=SUM([.AJ27];[.BC27])" office:value-type="float" office:value="10" calcext:value-type="float">
            <text:p>10</text:p>
          </table:table-cell>
          <table:table-cell table:style-name="ce13" table:formula="of:=SUM([.AS27];[.AI27];[.AW27];[.AU27];[.BH27];[.AY27];[.BA27])" office:value-type="float" office:value="-42" calcext:value-type="float">
            <text:p>-42</text:p>
          </table:table-cell>
          <table:table-cell table:formula="of:=SUM([.AK27];[.BD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27];[.$B$5:.$B$49];0));&quot;&quot;)">
            <text:p/>
          </table:table-cell>
          <table:table-cell table:style-name="ce7" table:formula="of:=IFERROR(INDEX([.$F$5:.$F$49];MATCH([.$AB27];[.$B$5:.$B$49];0));&quot;&quot;)">
            <text:p/>
          </table:table-cell>
          <table:table-cell table:formula="of:=IFERROR(IFERROR(SUMPRODUCT(LARGE(IF([.$AL$3:.$BA$3]=&quot;Punti&quot;;[.$AL27:.$BA27]);{1|2|3|4|5}));SUMPRODUCT(LARGE(IF([.$AL$3:.$BA$3]=&quot;Punti&quot;;[.$AL27:.$BA27]);1)));&quot;&quot;)" office:value-type="float" office:value="9" calcext:value-type="float">
            <text:p>9</text:p>
          </table:table-cell>
          <table:table-cell table:formula="of:=IF([.$AN27:.$BA27]=0;0;COUNT([.AL27:.BA27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5"/>
          <table:table-cell table:style-name="ce4" table:formula="of:=IFERROR(IFERROR(SUMPRODUCT(LARGE(IF([.$BE$3:.$BH$3]=&quot;Punti&quot;;[.$BE27:.$BH27]);{1|2|3|4|5}));SUMPRODUCT(LARGE(IF([.$BE$3:.$BH$3]=&quot;Punti&quot;;[.$BE27:.$BH27]);1)));&quot;&quot;)" office:value-type="float" office:value="1" calcext:value-type="float">
            <text:p>1</text:p>
          </table:table-cell>
          <table:table-cell table:style-name="ce4" table:formula="of:=IF([.$BE27:.$BH27]=0;0;COUNT([.BE27:.BH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8:.M28])" office:value-type="float" office:value="0" calcext:value-type="float">
            <text:p>0</text:p>
          </table:table-cell>
          <table:table-cell table:style-name="ce31" table:formula="of:=SUM((INT([.O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8];[.AC5:.AC104])" office:value-type="float" office:value="21" calcext:value-type="float">
            <text:p>21</text:p>
          </table:table-cell>
          <table:table-cell office:value-type="string" calcext:value-type="string">
            <text:p>Ilario</text:p>
          </table:table-cell>
          <table:table-cell table:style-name="ce50" table:formula="of:=SUM([.AJ28];[.BC28])" office:value-type="float" office:value="10" calcext:value-type="float">
            <text:p>10</text:p>
          </table:table-cell>
          <table:table-cell table:style-name="ce13" table:formula="of:=SUM([.AS28];[.AI28];[.AW28];[.AU28];[.BH28];[.AY28];[.BA28])" office:value-type="float" office:value="4" calcext:value-type="float">
            <text:p>4</text:p>
          </table:table-cell>
          <table:table-cell table:formula="of:=SUM([.AK28];[.BD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8];[.$B$5:.$B$49];0));&quot;&quot;)">
            <text:p/>
          </table:table-cell>
          <table:table-cell table:style-name="ce7" table:formula="of:=IFERROR(INDEX([.$F$5:.$F$49];MATCH([.$AB28];[.$B$5:.$B$49];0));&quot;&quot;)">
            <text:p/>
          </table:table-cell>
          <table:table-cell table:formula="of:=IFERROR(IFERROR(SUMPRODUCT(LARGE(IF([.$AL$3:.$BA$3]=&quot;Punti&quot;;[.$AL28:.$BA28]);{1|2|3|4|5}));SUMPRODUCT(LARGE(IF([.$AL$3:.$BA$3]=&quot;Punti&quot;;[.$AL28:.$BA28]);1)));&quot;&quot;)">
            <text:p/>
          </table:table-cell>
          <table:table-cell table:formula="of:=IF([.$AN28:.$BA28]=0;0;COUNT([.AL28:.BA2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8:.$BH28]);{1|2|3|4|5}));SUMPRODUCT(LARGE(IF([.$BE$3:.$BH$3]=&quot;Punti&quot;;[.$BE28:.$BH28]);1)));&quot;&quot;)" office:value-type="float" office:value="10" calcext:value-type="float">
            <text:p>10</text:p>
          </table:table-cell>
          <table:table-cell table:style-name="ce4" table:formula="of:=IF([.$BE28:.$BH28]=0;0;COUNT([.BE28:.BH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9:.M29])" office:value-type="float" office:value="0" calcext:value-type="float">
            <text:p>0</text:p>
          </table:table-cell>
          <table:table-cell table:style-name="ce31" table:formula="of:=SUM((INT([.O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9];[.AC5:.AC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J29];[.BC29])" office:value-type="float" office:value="1" calcext:value-type="float">
            <text:p>1</text:p>
          </table:table-cell>
          <table:table-cell table:style-name="ce13" table:formula="of:=SUM([.AS29];[.AI29];[.AW29];[.AU29];[.BH29];[.AY29];[.BA29])" office:value-type="float" office:value="-15" calcext:value-type="float">
            <text:p>-15</text:p>
          </table:table-cell>
          <table:table-cell table:formula="of:=SUM([.AK29];[.BD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9];[.$B$5:.$B$49];0));&quot;&quot;)">
            <text:p/>
          </table:table-cell>
          <table:table-cell table:style-name="ce7" table:formula="of:=IFERROR(INDEX([.$F$5:.$F$49];MATCH([.$AB29];[.$B$5:.$B$49];0));&quot;&quot;)">
            <text:p/>
          </table:table-cell>
          <table:table-cell table:formula="of:=IFERROR(IFERROR(SUMPRODUCT(LARGE(IF([.$AL$3:.$BA$3]=&quot;Punti&quot;;[.$AL29:.$BA29]);{1|2|3|4|5}));SUMPRODUCT(LARGE(IF([.$AL$3:.$BA$3]=&quot;Punti&quot;;[.$AL29:.$BA29]);1)));&quot;&quot;)" office:value-type="float" office:value="1" calcext:value-type="float">
            <text:p>1</text:p>
          </table:table-cell>
          <table:table-cell table:formula="of:=IF([.$AN29:.$BA29]=0;0;COUNT([.AL29:.BA29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7"/>
          <table:table-cell table:style-name="ce4" table:formula="of:=IFERROR(IFERROR(SUMPRODUCT(LARGE(IF([.$BE$3:.$BH$3]=&quot;Punti&quot;;[.$BE29:.$BH29]);{1|2|3|4|5}));SUMPRODUCT(LARGE(IF([.$BE$3:.$BH$3]=&quot;Punti&quot;;[.$BE29:.$BH29]);1)));&quot;&quot;)">
            <text:p/>
          </table:table-cell>
          <table:table-cell table:style-name="ce4" table:formula="of:=IF([.$BE29:.$BH29]=0;0;COUNT([.BE29:.BH2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0:.M30])" office:value-type="float" office:value="0" calcext:value-type="float">
            <text:p>0</text:p>
          </table:table-cell>
          <table:table-cell table:style-name="ce31" table:formula="of:=SUM((INT([.O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0];[.AC5:.AC104])" office:value-type="float" office:value="11" calcext:value-type="float">
            <text:p>11</text:p>
          </table:table-cell>
          <table:table-cell office:value-type="string" calcext:value-type="string">
            <text:p>Sly</text:p>
          </table:table-cell>
          <table:table-cell table:style-name="ce50" table:formula="of:=SUM([.AJ30];[.BC30])" office:value-type="float" office:value="24" calcext:value-type="float">
            <text:p>24</text:p>
          </table:table-cell>
          <table:table-cell table:style-name="ce13" table:formula="of:=SUM([.AS30];[.AI30];[.AW30];[.AU30];[.BH30];[.AY30];[.BA30])" office:value-type="float" office:value="7" calcext:value-type="float">
            <text:p>7</text:p>
          </table:table-cell>
          <table:table-cell table:formula="of:=SUM([.AK30];[.BD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30];[.$B$5:.$B$49];0));&quot;&quot;)">
            <text:p/>
          </table:table-cell>
          <table:table-cell table:style-name="ce7" table:formula="of:=IFERROR(INDEX([.$F$5:.$F$49];MATCH([.$AB30];[.$B$5:.$B$49];0));&quot;&quot;)">
            <text:p/>
          </table:table-cell>
          <table:table-cell table:formula="of:=IFERROR(IFERROR(SUMPRODUCT(LARGE(IF([.$AL$3:.$BA$3]=&quot;Punti&quot;;[.$AL30:.$BA30]);{1|2|3|4|5}));SUMPRODUCT(LARGE(IF([.$AL$3:.$BA$3]=&quot;Punti&quot;;[.$AL30:.$BA30]);1)));&quot;&quot;)" office:value-type="float" office:value="24" calcext:value-type="float">
            <text:p>24</text:p>
          </table:table-cell>
          <table:table-cell table:formula="of:=IF([.$AN30:.$BA30]=0;0;COUNT([.AL30:.BA30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/>
          <table:table-cell table:style-name="ce4" table:formula="of:=IFERROR(IFERROR(SUMPRODUCT(LARGE(IF([.$BE$3:.$BH$3]=&quot;Punti&quot;;[.$BE30:.$BH30]);{1|2|3|4|5}));SUMPRODUCT(LARGE(IF([.$BE$3:.$BH$3]=&quot;Punti&quot;;[.$BE30:.$BH30]);1)));&quot;&quot;)">
            <text:p/>
          </table:table-cell>
          <table:table-cell table:style-name="ce4" table:formula="of:=IF([.$BE30:.$BH30]=0;0;COUNT([.BE30:.BH3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1:.M31])" office:value-type="float" office:value="0" calcext:value-type="float">
            <text:p>0</text:p>
          </table:table-cell>
          <table:table-cell table:style-name="ce31" table:formula="of:=SUM((INT([.O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1];[.AC5:.AC104])" office:value-type="float" office:value="16" calcext:value-type="float">
            <text:p>16</text:p>
          </table:table-cell>
          <table:table-cell office:value-type="string" calcext:value-type="string">
            <text:p>M.Bottaini</text:p>
          </table:table-cell>
          <table:table-cell table:style-name="ce50" table:formula="of:=SUM([.AJ31];[.BC31])" office:value-type="float" office:value="18" calcext:value-type="float">
            <text:p>18</text:p>
          </table:table-cell>
          <table:table-cell table:style-name="ce13" table:formula="of:=SUM([.AS31];[.AI31];[.AW31];[.AU31];[.BH31];[.AY31];[.BA31])" office:value-type="float" office:value="-3" calcext:value-type="float">
            <text:p>-3</text:p>
          </table:table-cell>
          <table:table-cell table:formula="of:=SUM([.AK31];[.BD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31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31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31:.$BA31]);{1|2|3|4|5}));SUMPRODUCT(LARGE(IF([.$AL$3:.$BA$3]=&quot;Punti&quot;;[.$AL31:.$BA31]);1)));&quot;&quot;)" office:value-type="float" office:value="18" calcext:value-type="float">
            <text:p>18</text:p>
          </table:table-cell>
          <table:table-cell table:formula="of:=IF([.$AN31:.$BA31]=0;0;COUNT([.AL31:.BA31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table:number-columns-repeated="7"/>
          <table:table-cell table:style-name="ce4" table:formula="of:=IFERROR(IFERROR(SUMPRODUCT(LARGE(IF([.$BE$3:.$BH$3]=&quot;Punti&quot;;[.$BE31:.$BH31]);{1|2|3|4|5}));SUMPRODUCT(LARGE(IF([.$BE$3:.$BH$3]=&quot;Punti&quot;;[.$BE31:.$BH31]);1)));&quot;&quot;)">
            <text:p/>
          </table:table-cell>
          <table:table-cell table:style-name="ce4" table:formula="of:=IF([.$BE31:.$BH31]=0;0;COUNT([.BE31:.BH3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2:.M32])" office:value-type="float" office:value="0" calcext:value-type="float">
            <text:p>0</text:p>
          </table:table-cell>
          <table:table-cell table:style-name="ce31" table:formula="of:=SUM((INT([.O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2];[.AC5:.AC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J32];[.BC32])" office:value-type="float" office:value="2" calcext:value-type="float">
            <text:p>2</text:p>
          </table:table-cell>
          <table:table-cell table:style-name="ce13" table:formula="of:=SUM([.AS32];[.AI32];[.AW32];[.AU32];[.BH32];[.AY32];[.BA32])" office:value-type="float" office:value="-10" calcext:value-type="float">
            <text:p>-10</text:p>
          </table:table-cell>
          <table:table-cell table:formula="of:=SUM([.AK32];[.BD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2];[.$B$5:.$B$49];0));&quot;&quot;)">
            <text:p/>
          </table:table-cell>
          <table:table-cell table:style-name="ce7" table:formula="of:=IFERROR(INDEX([.$F$5:.$F$49];MATCH([.$AB32];[.$B$5:.$B$49];0));&quot;&quot;)">
            <text:p/>
          </table:table-cell>
          <table:table-cell table:formula="of:=IFERROR(IFERROR(SUMPRODUCT(LARGE(IF([.$AL$3:.$BA$3]=&quot;Punti&quot;;[.$AL32:.$BA32]);{1|2|3|4|5}));SUMPRODUCT(LARGE(IF([.$AL$3:.$BA$3]=&quot;Punti&quot;;[.$AL32:.$BA32]);1)));&quot;&quot;)" office:value-type="float" office:value="2" calcext:value-type="float">
            <text:p>2</text:p>
          </table:table-cell>
          <table:table-cell table:formula="of:=IF([.$AN32:.$BA32]=0;0;COUNT([.AL32:.BA3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32:.$BH32]);{1|2|3|4|5}));SUMPRODUCT(LARGE(IF([.$BE$3:.$BH$3]=&quot;Punti&quot;;[.$BE32:.$BH32]);1)));&quot;&quot;)">
            <text:p/>
          </table:table-cell>
          <table:table-cell table:style-name="ce4" table:formula="of:=IF([.$BE32:.$BH32]=0;0;COUNT([.BE32:.BH3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3:.M33])" office:value-type="float" office:value="0" calcext:value-type="float">
            <text:p>0</text:p>
          </table:table-cell>
          <table:table-cell table:style-name="ce31" table:formula="of:=SUM((INT([.O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3];[.AC5:.AC104])" office:value-type="float" office:value="23" calcext:value-type="float">
            <text:p>23</text:p>
          </table:table-cell>
          <table:table-cell office:value-type="string" calcext:value-type="string">
            <text:p>Totò</text:p>
          </table:table-cell>
          <table:table-cell table:style-name="ce50" table:formula="of:=SUM([.AJ33];[.BC33])" office:value-type="float" office:value="8" calcext:value-type="float">
            <text:p>8</text:p>
          </table:table-cell>
          <table:table-cell table:style-name="ce13" table:formula="of:=SUM([.AS33];[.AI33];[.AW33];[.AU33];[.BH33];[.AY33];[.BA33])" office:value-type="float" office:value="0" calcext:value-type="float">
            <text:p>0</text:p>
          </table:table-cell>
          <table:table-cell table:formula="of:=SUM([.AK33];[.BD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3];[.$B$5:.$B$49];0));&quot;&quot;)">
            <text:p/>
          </table:table-cell>
          <table:table-cell table:style-name="ce7" table:formula="of:=IFERROR(INDEX([.$F$5:.$F$49];MATCH([.$AB33];[.$B$5:.$B$49];0));&quot;&quot;)">
            <text:p/>
          </table:table-cell>
          <table:table-cell table:formula="of:=IFERROR(IFERROR(SUMPRODUCT(LARGE(IF([.$AL$3:.$BA$3]=&quot;Punti&quot;;[.$AL33:.$BA33]);{1|2|3|4|5}));SUMPRODUCT(LARGE(IF([.$AL$3:.$BA$3]=&quot;Punti&quot;;[.$AL33:.$BA33]);1)));&quot;&quot;)" office:value-type="float" office:value="8" calcext:value-type="float">
            <text:p>8</text:p>
          </table:table-cell>
          <table:table-cell table:formula="of:=IF([.$AN33:.$BA33]=0;0;COUNT([.AL33:.BA3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3:.$BH33]);{1|2|3|4|5}));SUMPRODUCT(LARGE(IF([.$BE$3:.$BH$3]=&quot;Punti&quot;;[.$BE33:.$BH33]);1)));&quot;&quot;)">
            <text:p/>
          </table:table-cell>
          <table:table-cell table:style-name="ce4" table:formula="of:=IF([.$BE33:.$BH33]=0;0;COUNT([.BE33:.BH3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4:.M34])" office:value-type="float" office:value="0" calcext:value-type="float">
            <text:p>0</text:p>
          </table:table-cell>
          <table:table-cell table:style-name="ce31" table:formula="of:=SUM((INT([.O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4];[.AC5:.AC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J34];[.BC34])" office:value-type="float" office:value="2" calcext:value-type="float">
            <text:p>2</text:p>
          </table:table-cell>
          <table:table-cell table:style-name="ce13" table:formula="of:=SUM([.AS34];[.AI34];[.AW34];[.AU34];[.BH34];[.AY34];[.BA34])" office:value-type="float" office:value="-5" calcext:value-type="float">
            <text:p>-5</text:p>
          </table:table-cell>
          <table:table-cell table:formula="of:=SUM([.AK34];[.BD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4];[.$B$5:.$B$49];0));&quot;&quot;)">
            <text:p/>
          </table:table-cell>
          <table:table-cell table:style-name="ce7" table:formula="of:=IFERROR(INDEX([.$F$5:.$F$49];MATCH([.$AB34];[.$B$5:.$B$49];0));&quot;&quot;)">
            <text:p/>
          </table:table-cell>
          <table:table-cell table:formula="of:=IFERROR(IFERROR(SUMPRODUCT(LARGE(IF([.$AL$3:.$BA$3]=&quot;Punti&quot;;[.$AL34:.$BA34]);{1|2|3|4|5}));SUMPRODUCT(LARGE(IF([.$AL$3:.$BA$3]=&quot;Punti&quot;;[.$AL34:.$BA34]);1)));&quot;&quot;)" office:value-type="float" office:value="2" calcext:value-type="float">
            <text:p>2</text:p>
          </table:table-cell>
          <table:table-cell table:formula="of:=IF([.$AN34:.$BA34]=0;0;COUNT([.AL34:.BA34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number-columns-repeated="9"/>
          <table:table-cell table:style-name="ce4" table:formula="of:=IFERROR(IFERROR(SUMPRODUCT(LARGE(IF([.$BE$3:.$BH$3]=&quot;Punti&quot;;[.$BE34:.$BH34]);{1|2|3|4|5}));SUMPRODUCT(LARGE(IF([.$BE$3:.$BH$3]=&quot;Punti&quot;;[.$BE34:.$BH34]);1)));&quot;&quot;)">
            <text:p/>
          </table:table-cell>
          <table:table-cell table:style-name="ce4" table:formula="of:=IF([.$BE34:.$BH34]=0;0;COUNT([.BE34:.BH34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5:.M35])" office:value-type="float" office:value="0" calcext:value-type="float">
            <text:p>0</text:p>
          </table:table-cell>
          <table:table-cell table:style-name="ce31" table:formula="of:=SUM((INT([.O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5];[.AC5:.AC104])" office:value-type="float" office:value="16" calcext:value-type="float">
            <text:p>16</text:p>
          </table:table-cell>
          <table:table-cell office:value-type="string" calcext:value-type="string">
            <text:p>F.Canci</text:p>
          </table:table-cell>
          <table:table-cell table:style-name="ce50" table:formula="of:=SUM([.AJ35];[.BC35])" office:value-type="float" office:value="18" calcext:value-type="float">
            <text:p>18</text:p>
          </table:table-cell>
          <table:table-cell table:style-name="ce13" table:formula="of:=SUM([.AS35];[.AI35];[.AW35];[.AU35];[.BH35];[.AY35];[.BA35])" office:value-type="float" office:value="9" calcext:value-type="float">
            <text:p>9</text:p>
          </table:table-cell>
          <table:table-cell table:formula="of:=SUM([.AK35];[.BD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35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35];[.$B$5:.$B$49];0));&quot;&quot;)" office:value-type="float" office:value="0" calcext:value-type="float">
            <text:p>0</text:p>
          </table:table-cell>
          <table:table-cell table:formula="of:=IFERROR(IFERROR(SUMPRODUCT(LARGE(IF([.$AL$3:.$BA$3]=&quot;Punti&quot;;[.$AL35:.$BA35]);{1|2|3|4|5}));SUMPRODUCT(LARGE(IF([.$AL$3:.$BA$3]=&quot;Punti&quot;;[.$AL35:.$BA35]);1)));&quot;&quot;)" office:value-type="float" office:value="18" calcext:value-type="float">
            <text:p>18</text:p>
          </table:table-cell>
          <table:table-cell table:formula="of:=IF([.$AN35:.$BA35]=0;0;COUNT([.AL35:.BA35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4" table:formula="of:=IFERROR(IFERROR(SUMPRODUCT(LARGE(IF([.$BE$3:.$BH$3]=&quot;Punti&quot;;[.$BE35:.$BH35]);{1|2|3|4|5}));SUMPRODUCT(LARGE(IF([.$BE$3:.$BH$3]=&quot;Punti&quot;;[.$BE35:.$BH35]);1)));&quot;&quot;)">
            <text:p/>
          </table:table-cell>
          <table:table-cell table:style-name="ce4" table:formula="of:=IF([.$BE35:.$BH35]=0;0;COUNT([.BE35:.BH3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6:.M36])" office:value-type="float" office:value="0" calcext:value-type="float">
            <text:p>0</text:p>
          </table:table-cell>
          <table:table-cell table:style-name="ce31" table:formula="of:=SUM((INT([.O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36];[.AC5:.AC104])" office:value-type="float" office:value="8" calcext:value-type="float">
            <text:p>8</text:p>
          </table:table-cell>
          <table:table-cell office:value-type="string" calcext:value-type="string">
            <text:p>Silvano</text:p>
          </table:table-cell>
          <table:table-cell table:style-name="ce50" table:formula="of:=SUM([.AJ36];[.BC36])" office:value-type="float" office:value="25" calcext:value-type="float">
            <text:p>25</text:p>
          </table:table-cell>
          <table:table-cell table:style-name="ce13" table:formula="of:=SUM([.AS36];[.AI36];[.AW36];[.AU36];[.BH36];[.AY36];[.BA36])" office:value-type="float" office:value="0" calcext:value-type="float">
            <text:p>0</text:p>
          </table:table-cell>
          <table:table-cell table:formula="of:=SUM([.AK36];[.BD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6];[.$B$5:.$B$49];0));&quot;&quot;)">
            <text:p/>
          </table:table-cell>
          <table:table-cell table:style-name="ce7" table:formula="of:=IFERROR(INDEX([.$F$5:.$F$49];MATCH([.$AB36];[.$B$5:.$B$49];0));&quot;&quot;)">
            <text:p/>
          </table:table-cell>
          <table:table-cell table:formula="of:=IFERROR(IFERROR(SUMPRODUCT(LARGE(IF([.$AL$3:.$BA$3]=&quot;Punti&quot;;[.$AL36:.$BA36]);{1|2|3|4|5}));SUMPRODUCT(LARGE(IF([.$AL$3:.$BA$3]=&quot;Punti&quot;;[.$AL36:.$BA36]);1)));&quot;&quot;)" office:value-type="float" office:value="25" calcext:value-type="float">
            <text:p>25</text:p>
          </table:table-cell>
          <table:table-cell table:formula="of:=IF([.$AN36:.$BA36]=0;0;COUNT([.AL36:.BA36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6:.$BH36]);{1|2|3|4|5}));SUMPRODUCT(LARGE(IF([.$BE$3:.$BH$3]=&quot;Punti&quot;;[.$BE36:.$BH36]);1)));&quot;&quot;)">
            <text:p/>
          </table:table-cell>
          <table:table-cell table:style-name="ce4" table:formula="of:=IF([.$BE36:.$BH36]=0;0;COUNT([.BE36:.BH36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7:.M37])" office:value-type="float" office:value="0" calcext:value-type="float">
            <text:p>0</text:p>
          </table:table-cell>
          <table:table-cell table:style-name="ce31" table:formula="of:=SUM((INT([.O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7];[.AC5:.AC104])" office:value-type="float" office:value="13" calcext:value-type="float">
            <text:p>13</text:p>
          </table:table-cell>
          <table:table-cell office:value-type="string" calcext:value-type="string">
            <text:p>Sorana</text:p>
          </table:table-cell>
          <table:table-cell table:style-name="ce50" table:formula="of:=SUM([.AJ37];[.BC37])" office:value-type="float" office:value="22" calcext:value-type="float">
            <text:p>22</text:p>
          </table:table-cell>
          <table:table-cell table:style-name="ce13" table:formula="of:=SUM([.AS37];[.AI37];[.AW37];[.AU37];[.BH37];[.AY37];[.BA37])" office:value-type="float" office:value="11" calcext:value-type="float">
            <text:p>11</text:p>
          </table:table-cell>
          <table:table-cell table:formula="of:=SUM([.AK37];[.BD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7];[.$B$5:.$B$49];0));&quot;&quot;)">
            <text:p/>
          </table:table-cell>
          <table:table-cell table:style-name="ce7" table:formula="of:=IFERROR(INDEX([.$F$5:.$F$49];MATCH([.$AB37];[.$B$5:.$B$49];0));&quot;&quot;)">
            <text:p/>
          </table:table-cell>
          <table:table-cell table:formula="of:=IFERROR(IFERROR(SUMPRODUCT(LARGE(IF([.$AL$3:.$BA$3]=&quot;Punti&quot;;[.$AL37:.$BA37]);{1|2|3|4|5}));SUMPRODUCT(LARGE(IF([.$AL$3:.$BA$3]=&quot;Punti&quot;;[.$AL37:.$BA37]);1)));&quot;&quot;)" office:value-type="float" office:value="22" calcext:value-type="float">
            <text:p>22</text:p>
          </table:table-cell>
          <table:table-cell table:formula="of:=IF([.$AN37:.$BA37]=0;0;COUNT([.AL37:.BA37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/>
          <table:table-cell table:style-name="ce4" table:formula="of:=IFERROR(IFERROR(SUMPRODUCT(LARGE(IF([.$BE$3:.$BH$3]=&quot;Punti&quot;;[.$BE37:.$BH37]);{1|2|3|4|5}));SUMPRODUCT(LARGE(IF([.$BE$3:.$BH$3]=&quot;Punti&quot;;[.$BE37:.$BH37]);1)));&quot;&quot;)">
            <text:p/>
          </table:table-cell>
          <table:table-cell table:style-name="ce4" table:formula="of:=IF([.$BE37:.$BH37]=0;0;COUNT([.BE37:.BH3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8:.M38])" office:value-type="float" office:value="0" calcext:value-type="float">
            <text:p>0</text:p>
          </table:table-cell>
          <table:table-cell table:style-name="ce31" table:formula="of:=SUM((INT([.O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8];[.AC5:.AC104])" office:value-type="float" office:value="34" calcext:value-type="float">
            <text:p>34</text:p>
          </table:table-cell>
          <table:table-cell/>
          <table:table-cell table:style-name="ce50" table:formula="of:=SUM([.AJ38];[.BC38])" office:value-type="float" office:value="0" calcext:value-type="float">
            <text:p>0</text:p>
          </table:table-cell>
          <table:table-cell table:style-name="ce13" table:formula="of:=SUM([.AS38];[.AI38];[.AW38];[.AU38];[.BH38];[.AY38];[.BA38])" office:value-type="float" office:value="0" calcext:value-type="float">
            <text:p>0</text:p>
          </table:table-cell>
          <table:table-cell table:formula="of:=SUM([.AK38];[.BD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38];[.$B$5:.$B$49];0));&quot;&quot;)">
            <text:p/>
          </table:table-cell>
          <table:table-cell table:style-name="ce7" table:formula="of:=IFERROR(INDEX([.$F$5:.$F$49];MATCH([.$AB38];[.$B$5:.$B$49];0));&quot;&quot;)">
            <text:p/>
          </table:table-cell>
          <table:table-cell table:formula="of:=IFERROR(IFERROR(SUMPRODUCT(LARGE(IF([.$AL$3:.$BA$3]=&quot;Punti&quot;;[.$AL38:.$BA38]);{1|2|3|4|5}));SUMPRODUCT(LARGE(IF([.$AL$3:.$BA$3]=&quot;Punti&quot;;[.$AL38:.$BA38]);1)));&quot;&quot;)">
            <text:p/>
          </table:table-cell>
          <table:table-cell table:formula="of:=IF([.$AN38:.$BA38]=0;0;COUNT([.AL38:.BA3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8:.$BH38]);{1|2|3|4|5}));SUMPRODUCT(LARGE(IF([.$BE$3:.$BH$3]=&quot;Punti&quot;;[.$BE38:.$BH38]);1)));&quot;&quot;)">
            <text:p/>
          </table:table-cell>
          <table:table-cell table:style-name="ce4" table:formula="of:=IF([.$BE38:.$BH38]=0;0;COUNT([.BE38:.BH38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9:.M39])" office:value-type="float" office:value="0" calcext:value-type="float">
            <text:p>0</text:p>
          </table:table-cell>
          <table:table-cell table:style-name="ce31" table:formula="of:=SUM((INT([.O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9];[.AC5:.AC104])" office:value-type="float" office:value="34" calcext:value-type="float">
            <text:p>34</text:p>
          </table:table-cell>
          <table:table-cell/>
          <table:table-cell table:style-name="ce50" table:formula="of:=SUM([.AJ39];[.BC39])" office:value-type="float" office:value="0" calcext:value-type="float">
            <text:p>0</text:p>
          </table:table-cell>
          <table:table-cell table:style-name="ce13" table:formula="of:=SUM([.AS39];[.AI39];[.AW39];[.AU39];[.BH39];[.AY39];[.BA39])" office:value-type="float" office:value="0" calcext:value-type="float">
            <text:p>0</text:p>
          </table:table-cell>
          <table:table-cell table:formula="of:=SUM([.AK39];[.BD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39];[.$B$5:.$B$49];0));&quot;&quot;)">
            <text:p/>
          </table:table-cell>
          <table:table-cell table:style-name="ce7" table:formula="of:=IFERROR(INDEX([.$F$5:.$F$49];MATCH([.$AB39];[.$B$5:.$B$49];0));&quot;&quot;)">
            <text:p/>
          </table:table-cell>
          <table:table-cell table:formula="of:=IFERROR(IFERROR(SUMPRODUCT(LARGE(IF([.$AL$3:.$BA$3]=&quot;Punti&quot;;[.$AL39:.$BA39]);{1|2|3|4|5}));SUMPRODUCT(LARGE(IF([.$AL$3:.$BA$3]=&quot;Punti&quot;;[.$AL39:.$BA39]);1)));&quot;&quot;)">
            <text:p/>
          </table:table-cell>
          <table:table-cell table:formula="of:=IF([.$AN39:.$BA39]=0;0;COUNT([.AL39:.BA39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9:.$BH39]);{1|2|3|4|5}));SUMPRODUCT(LARGE(IF([.$BE$3:.$BH$3]=&quot;Punti&quot;;[.$BE39:.$BH39]);1)));&quot;&quot;)">
            <text:p/>
          </table:table-cell>
          <table:table-cell table:style-name="ce4" table:formula="of:=IF([.$BE39:.$BH39]=0;0;COUNT([.BE39:.BH3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0:.M40])" office:value-type="float" office:value="0" calcext:value-type="float">
            <text:p>0</text:p>
          </table:table-cell>
          <table:table-cell table:style-name="ce31" table:formula="of:=SUM((INT([.O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0];[.AC5:.AC104])" office:value-type="float" office:value="34" calcext:value-type="float">
            <text:p>34</text:p>
          </table:table-cell>
          <table:table-cell/>
          <table:table-cell table:style-name="ce50" table:formula="of:=SUM([.AJ40];[.BC40])" office:value-type="float" office:value="0" calcext:value-type="float">
            <text:p>0</text:p>
          </table:table-cell>
          <table:table-cell table:style-name="ce13" table:formula="of:=SUM([.AS40];[.AI40];[.AW40];[.AU40];[.BH40];[.AY40];[.BA40])" office:value-type="float" office:value="0" calcext:value-type="float">
            <text:p>0</text:p>
          </table:table-cell>
          <table:table-cell table:formula="of:=SUM([.AK40];[.BD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40];[.$B$5:.$B$49];0));&quot;&quot;)">
            <text:p/>
          </table:table-cell>
          <table:table-cell table:style-name="ce7" table:formula="of:=IFERROR(INDEX([.$F$5:.$F$49];MATCH([.$AB40];[.$B$5:.$B$49];0));&quot;&quot;)">
            <text:p/>
          </table:table-cell>
          <table:table-cell table:formula="of:=IFERROR(IFERROR(SUMPRODUCT(LARGE(IF([.$AL$3:.$BA$3]=&quot;Punti&quot;;[.$AL40:.$BA40]);{1|2|3|4|5}));SUMPRODUCT(LARGE(IF([.$AL$3:.$BA$3]=&quot;Punti&quot;;[.$AL40:.$BA40]);1)));&quot;&quot;)">
            <text:p/>
          </table:table-cell>
          <table:table-cell table:formula="of:=IF([.$AN40:.$BA40]=0;0;COUNT([.AL40:.BA40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0:.$BH40]);{1|2|3|4|5}));SUMPRODUCT(LARGE(IF([.$BE$3:.$BH$3]=&quot;Punti&quot;;[.$BE40:.$BH40]);1)));&quot;&quot;)">
            <text:p/>
          </table:table-cell>
          <table:table-cell table:style-name="ce4" table:formula="of:=IF([.$BE40:.$BH40]=0;0;COUNT([.BE40:.BH4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1:.M41])" office:value-type="float" office:value="0" calcext:value-type="float">
            <text:p>0</text:p>
          </table:table-cell>
          <table:table-cell table:style-name="ce31" table:formula="of:=SUM((INT([.O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1];[.AC5:.AC104])" office:value-type="float" office:value="34" calcext:value-type="float">
            <text:p>34</text:p>
          </table:table-cell>
          <table:table-cell/>
          <table:table-cell table:style-name="ce50" table:formula="of:=SUM([.AJ41];[.BC41])" office:value-type="float" office:value="0" calcext:value-type="float">
            <text:p>0</text:p>
          </table:table-cell>
          <table:table-cell table:style-name="ce13" table:formula="of:=SUM([.AS41];[.AI41];[.AW41];[.AU41];[.BH41];[.AY41];[.BA41])" office:value-type="float" office:value="0" calcext:value-type="float">
            <text:p>0</text:p>
          </table:table-cell>
          <table:table-cell table:formula="of:=SUM([.AK41];[.BD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41];[.$B$5:.$B$49];0));&quot;&quot;)">
            <text:p/>
          </table:table-cell>
          <table:table-cell table:style-name="ce7" table:formula="of:=IFERROR(INDEX([.$F$5:.$F$49];MATCH([.$AB41];[.$B$5:.$B$49];0));&quot;&quot;)">
            <text:p/>
          </table:table-cell>
          <table:table-cell table:formula="of:=IFERROR(IFERROR(SUMPRODUCT(LARGE(IF([.$AL$3:.$BA$3]=&quot;Punti&quot;;[.$AL41:.$BA41]);{1|2|3|4|5}));SUMPRODUCT(LARGE(IF([.$AL$3:.$BA$3]=&quot;Punti&quot;;[.$AL41:.$BA41]);1)));&quot;&quot;)">
            <text:p/>
          </table:table-cell>
          <table:table-cell table:formula="of:=IF([.$AN41:.$BA41]=0;0;COUNT([.AL41:.BA41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1:.$BH41]);{1|2|3|4|5}));SUMPRODUCT(LARGE(IF([.$BE$3:.$BH$3]=&quot;Punti&quot;;[.$BE41:.$BH41]);1)));&quot;&quot;)">
            <text:p/>
          </table:table-cell>
          <table:table-cell table:style-name="ce4" table:formula="of:=IF([.$BE41:.$BH41]=0;0;COUNT([.BE41:.BH41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2:.M42])" office:value-type="float" office:value="0" calcext:value-type="float">
            <text:p>0</text:p>
          </table:table-cell>
          <table:table-cell table:style-name="ce31" table:formula="of:=SUM((INT([.O42]*Cfnt));Sttm)" office:value-type="float" office:value="0.36" calcext:value-type="float">
            <text:p>0</text:p>
          </table:table-cell>
          <table:table-cell table:style-name="ce33"/>
          <table:table-cell table:number-columns-repeated="37"/>
          <table:table-cell table:style-name="ce4" table:formula="of:=IFERROR(IFERROR(SUMPRODUCT(LARGE(IF([.$BE$3:.$BH$3]=&quot;Punti&quot;;[.$BE42:.$BH42]);{1|2|3|4|5}));SUMPRODUCT(LARGE(IF([.$BE$3:.$BH$3]=&quot;Punti&quot;;[.$BE42:.$BH42]);1)));&quot;&quot;)">
            <text:p/>
          </table:table-cell>
          <table:table-cell table:style-name="ce4" table:formula="of:=IF([.$BE42:.$BH42]=0;0;COUNT([.BE42:.BH42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3:.M43])" office:value-type="float" office:value="0" calcext:value-type="float">
            <text:p>0</text:p>
          </table:table-cell>
          <table:table-cell table:style-name="ce31" table:formula="of:=SUM((INT([.O43]*Cfnt));Sttm)" office:value-type="float" office:value="0.36" calcext:value-type="float">
            <text:p>0</text:p>
          </table:table-cell>
          <table:table-cell table:style-name="ce33"/>
          <table:table-cell table:number-columns-repeated="37"/>
          <table:table-cell table:style-name="ce4" table:formula="of:=IFERROR(IFERROR(SUMPRODUCT(LARGE(IF([.$BE$3:.$BH$3]=&quot;Punti&quot;;[.$BE43:.$BH43]);{1|2|3|4|5}));SUMPRODUCT(LARGE(IF([.$BE$3:.$BH$3]=&quot;Punti&quot;;[.$BE43:.$BH43]);1)));&quot;&quot;)">
            <text:p/>
          </table:table-cell>
          <table:table-cell table:style-name="ce4" table:formula="of:=IF([.$BE43:.$BH43]=0;0;COUNT([.BE43:.BH43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4:.M44])" office:value-type="float" office:value="0" calcext:value-type="float">
            <text:p>0</text:p>
          </table:table-cell>
          <table:table-cell table:style-name="ce31" table:formula="of:=SUM((INT([.O44]*Cfnt));Sttm)" office:value-type="float" office:value="0.36" calcext:value-type="float">
            <text:p>0</text:p>
          </table:table-cell>
          <table:table-cell table:style-name="ce33"/>
          <table:table-cell table:number-columns-repeated="37"/>
          <table:table-cell table:style-name="ce4" table:formula="of:=IFERROR(IFERROR(SUMPRODUCT(LARGE(IF([.$BE$3:.$BH$3]=&quot;Punti&quot;;[.$BE44:.$BH44]);{1|2|3|4|5}));SUMPRODUCT(LARGE(IF([.$BE$3:.$BH$3]=&quot;Punti&quot;;[.$BE44:.$BH44]);1)));&quot;&quot;)">
            <text:p/>
          </table:table-cell>
          <table:table-cell table:style-name="ce4" table:formula="of:=IF([.$BE44:.$BH44]=0;0;COUNT([.BE44:.BH44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5:.M45])" office:value-type="float" office:value="0" calcext:value-type="float">
            <text:p>0</text:p>
          </table:table-cell>
          <table:table-cell table:style-name="ce31" table:formula="of:=SUM((INT([.O45]*Cfnt));Sttm)" office:value-type="float" office:value="0.36" calcext:value-type="float">
            <text:p>0</text:p>
          </table:table-cell>
          <table:table-cell table:style-name="ce33"/>
          <table:table-cell table:number-columns-repeated="37"/>
          <table:table-cell table:style-name="ce4" table:formula="of:=IFERROR(IFERROR(SUMPRODUCT(LARGE(IF([.$BE$3:.$BH$3]=&quot;Punti&quot;;[.$BE45:.$BH45]);{1|2|3|4|5}));SUMPRODUCT(LARGE(IF([.$BE$3:.$BH$3]=&quot;Punti&quot;;[.$BE45:.$BH45]);1)));&quot;&quot;)">
            <text:p/>
          </table:table-cell>
          <table:table-cell table:style-name="ce4" table:formula="of:=IF([.$BE45:.$BH45]=0;0;COUNT([.BE45:.BH45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6:.M46])" office:value-type="float" office:value="0" calcext:value-type="float">
            <text:p>0</text:p>
          </table:table-cell>
          <table:table-cell table:style-name="ce31" table:formula="of:=SUM((INT([.O46]*Cfnt));Sttm)" office:value-type="float" office:value="0.36" calcext:value-type="float">
            <text:p>0</text:p>
          </table:table-cell>
          <table:table-cell table:style-name="ce33"/>
          <table:table-cell table:number-columns-repeated="38"/>
          <table:table-cell table:style-name="ce4" table:formula="of:=IF([.$BE46:.$BH46]=0;0;COUNT([.BE46:.BH46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7:.M47])" office:value-type="float" office:value="0" calcext:value-type="float">
            <text:p>0</text:p>
          </table:table-cell>
          <table:table-cell table:style-name="ce31" table:formula="of:=SUM((INT([.O47]*Cfnt));Sttm)" office:value-type="float" office:value="0.36" calcext:value-type="float">
            <text:p>0</text:p>
          </table:table-cell>
          <table:table-cell table:style-name="ce33"/>
          <table:table-cell table:number-columns-repeated="38"/>
          <table:table-cell table:style-name="ce4" table:formula="of:=IF([.$BE47:.$BH47]=0;0;COUNT([.BE47:.BH47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8:.M48])" office:value-type="float" office:value="0" calcext:value-type="float">
            <text:p>0</text:p>
          </table:table-cell>
          <table:table-cell table:style-name="ce31" table:formula="of:=SUM((INT([.O48]*Cfnt));Sttm)" office:value-type="float" office:value="0.36" calcext:value-type="float">
            <text:p>0</text:p>
          </table:table-cell>
          <table:table-cell table:style-name="ce33"/>
          <table:table-cell table:number-columns-repeated="38"/>
          <table:table-cell table:style-name="ce4" table:formula="of:=IF([.$BE48:.$BH48]=0;0;COUNT([.BE48:.BH48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9:.M49])" office:value-type="float" office:value="0" calcext:value-type="float">
            <text:p>0</text:p>
          </table:table-cell>
          <table:table-cell table:style-name="ce31" table:formula="of:=SUM((INT([.O49]*Cfnt));Sttm)" office:value-type="float" office:value="0.36" calcext:value-type="float">
            <text:p>0</text:p>
          </table:table-cell>
          <table:table-cell table:style-name="ce33"/>
          <table:table-cell table:number-columns-repeated="38"/>
          <table:table-cell table:style-name="ce4" table:formula="of:=IF([.$BE49:.$BH49]=0;0;COUNT([.BE49:.BH49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 table:number-columns-repeated="55"/>
          <table:table-cell table:style-name="ce4" table:formula="of:=IF([.$BE50:.$BH50]=0;0;COUNT([.BE50:.BH50])/2)" office:value-type="float" office:value="0" calcext:value-type="float">
            <text:p>0</text:p>
          </table:table-cell>
          <table:table-cell table:number-columns-repeated="96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B5:Insert.B49">
            <calcext:condition calcext:apply-style-name="Warning" calcext:value="formula-is(AND(ISERROR(MATCH([.B5];[.$AB$5:.$AB$300];0));[.B5]&lt;&gt;&quot;&quot;))" calcext:base-cell-address="Insert.B5"/>
          </calcext:conditional-format>
        </calcext:conditional-formats>
      </table:table>
      <table:named-expressions>
        <table:named-range table:name="Cfnt" table:base-cell-address="$Insert.$A$1" table:cell-range-address="$Insert.$Q$3"/>
        <table:named-range table:name="Sttm" table:base-cell-address="$Insert.$O$1" table:cell-range-address="$Insert.$O$1"/>
      </table:named-expressions>
      <table:database-ranges>
        <table:database-range table:name="__Anonymous_Sheet_DB__0" table:target-range-address="Insert.U5:Insert.Y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 number:title="Personalizzato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 style:data-style-name="N2" text:time-value="08:54:17.663352533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sert" style:display-name="PageStyle_Inser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2T09:22:23.714561790</dc:date>
    <meta:editing-cycles>38</meta:editing-cycles>
    <meta:editing-duration>P1DT12H18M23S</meta:editing-duration>
    <meta:generator>LibreOffice/6.4.7.2$Linux_X86_64 LibreOffice_project/40$Build-2</meta:generator>
    <meta:document-statistic meta:table-count="1" meta:cell-count="973" meta:object-count="0"/>
  </office:meta>
</office:document-meta>
</file>