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7000000DAAF49BCD5.png" manifest:media-type="image/png"/>
  <manifest:file-entry manifest:full-path="Pictures/10000000000000E1000000E1EC458A82.png" manifest:media-type="image/png"/>
  <manifest:file-entry manifest:full-path="Pictures/1000000000000264000001988821BE98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wiss" style:font-pitch="variable"/>
    <style:font-face style:name="Barrchlo GC" svg:font-family="'Barrchlo GC'" style:font-pitch="variable"/>
    <style:font-face style:name="Bunchló Ársa GC" svg:font-family="'Bunchló Ársa GC'" style:font-pitch="variable"/>
    <style:font-face style:name="Bunchló Ársa GC1" svg:font-family="'Bunchló Ársa GC'" style:font-family-generic="system" style:font-pitch="variable"/>
    <style:font-face style:name="Cambria" svg:font-family="Cambria" style:font-family-generic="roman" style:font-pitch="variable"/>
    <style:font-face style:name="DejaVu Sans" svg:font-family="'DejaVu Sans'" style:font-family-generic="system" style:font-pitch="variable"/>
    <style:font-face style:name="Dluthchlo GC" svg:font-family="'Dluthchlo GC'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Kelt UNICODE" svg:font-family="'Kelt UNICODE'" style:font-family-generic="modern" style:font-pitch="variable"/>
    <style:font-face style:name="Lamhchlo GC" svg:font-family="'Lamhchlo GC'" style:font-pitch="variable"/>
    <style:font-face style:name="Lamhchlo GC:ss01" svg:font-family="'Lamhchlo GC:ss01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mchlo GC:ss01" svg:font-family="'Lomchlo GC:ss01'" style:font-pitch="variable"/>
    <style:font-face style:name="Mearchlo GC:ss01" svg:font-family="'Mearchlo GC:ss01'" style:font-pitch="variable"/>
    <style:font-face style:name="Moon Phases" svg:font-family="'Moon Phases'" style:font-pitch="fixed"/>
    <style:font-face style:name="Moon Phases1" svg:font-family="'Moon Phases'" style:font-family-generic="roman" style:font-pitch="variable"/>
    <style:font-face style:name="Palatino" svg:font-family="Palatino, 'Book Antiqua'" style:font-family-generic="system" style:font-pitch="variable"/>
    <style:font-face style:name="SeanchlÛ ¡rsa GC" svg:font-family="'SeanchlÛ ¡rsa GC'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</office:font-face-decls>
  <office:automatic-styles>
    <style:style style:name="Table1" style:family="table">
      <style:table-properties style:width="17.59cm" fo:margin-left="5.189cm" table:align="left" fo:background-color="transparent">
        <style:background-image/>
      </style:table-properties>
    </style:style>
    <style:style style:name="Table1.A" style:family="table-column">
      <style:table-column-properties style:column-width="2.595cm"/>
    </style:style>
    <style:style style:name="Table1.B" style:family="table-column">
      <style:table-column-properties style:column-width="2.385cm"/>
    </style:style>
    <style:style style:name="Table1.C" style:family="table-column">
      <style:table-column-properties style:column-width="2.547cm"/>
    </style:style>
    <style:style style:name="Table1.D" style:family="table-column">
      <style:table-column-properties style:column-width="2.499cm"/>
    </style:style>
    <style:style style:name="Table1.E" style:family="table-column">
      <style:table-column-properties style:column-width="2.526cm"/>
    </style:style>
    <style:style style:name="Table1.1" style:family="table-row">
      <style:table-row-properties style:min-row-height="1.101cm" fo:background-color="transparent">
        <style:background-image/>
      </style:table-row-properties>
    </style:style>
    <style:style style:name="Table1.A1" style:family="table-cell">
      <style:table-cell-properties style:vertical-align="middle" fo:background-color="transparent" fo:padding="0.049cm" fo:border-left="0.75pt solid #afd095" fo:border-right="none" fo:border-top="0.75pt solid #afd095" fo:border-bottom="0.75pt solid #afd095" style:writing-mode="page">
        <style:background-image/>
      </style:table-cell-properties>
    </style:style>
    <style:style style:name="Table1.G1" style:family="table-cell">
      <style:table-cell-properties style:vertical-align="middle" fo:background-color="transparent" fo:padding="0.049cm" fo:border="0.75pt solid #afd095" style:writing-mode="page">
        <style:background-image/>
      </style:table-cell-properties>
    </style:style>
    <style:style style:name="Table1.2" style:family="table-row">
      <style:table-row-properties style:row-height="1.499cm" fo:background-color="transparent">
        <style:background-image/>
      </style:table-row-properties>
    </style:style>
    <style:style style:name="Table1.A2" style:family="table-cell">
      <style:table-cell-properties style:vertical-align="middle" fo:background-color="transparent" fo:padding="0.049cm" fo:border-left="0.75pt solid #afd095" fo:border-right="none" fo:border-top="none" fo:border-bottom="0.75pt solid #afd095" style:writing-mode="page">
        <style:background-image/>
      </style:table-cell-properties>
    </style:style>
    <style:style style:name="Table1.C2" style:family="table-cell" style:data-style-name="N0">
      <style:table-cell-properties style:vertical-align="middle" fo:background-color="transparent" fo:padding="0.049cm" fo:border-left="0.75pt solid #afd095" fo:border-right="none" fo:border-top="none" fo:border-bottom="0.75pt solid #afd095" style:writing-mode="page">
        <style:background-image/>
      </style:table-cell-properties>
    </style:style>
    <style:style style:name="Table1.G2" style:family="table-cell">
      <style:table-cell-properties style:vertical-align="middle" fo:background-color="transparent" fo:padding="0.049cm" fo:border-left="0.75pt solid #afd095" fo:border-right="0.75pt solid #afd095" fo:border-top="none" fo:border-bottom="0.75pt solid #afd095" style:writing-mode="page">
        <style:background-image/>
      </style:table-cell-properties>
    </style:style>
    <style:style style:name="Table1.G3" style:family="table-cell">
      <style:table-cell-properties style:vertical-align="middle" fo:background-color="transparent" fo:padding="0.049cm" fo:border-left="0.75pt solid #afd095" fo:border-right="0.75pt solid #afd095" fo:border-top="none" fo:border-bottom="0.75pt solid #afd095" style:writing-mode="page">
        <style:background-image/>
      </style:table-cell-properties>
    </style:style>
    <style:style style:name="Table1.G4" style:family="table-cell">
      <style:table-cell-properties style:vertical-align="middle" fo:background-color="transparent" fo:padding="0.049cm" fo:border-left="0.75pt solid #afd095" fo:border-right="0.75pt solid #afd095" fo:border-top="none" fo:border-bottom="0.75pt solid #afd095" style:writing-mode="page">
        <style:background-image/>
      </style:table-cell-properties>
    </style:style>
    <style:style style:name="Table1.G5" style:family="table-cell">
      <style:table-cell-properties style:vertical-align="middle" fo:background-color="transparent" fo:padding="0.049cm" fo:border-left="0.75pt solid #afd095" fo:border-right="0.75pt solid #afd095" fo:border-top="none" fo:border-bottom="0.75pt solid #afd095" style:writing-mode="page">
        <style:background-image/>
      </style:table-cell-properties>
    </style:style>
    <style:style style:name="Table1.G6" style:family="table-cell" style:data-style-name="N0">
      <style:table-cell-properties style:vertical-align="middle" fo:background-color="transparent" fo:padding="0.049cm" fo:border-left="0.75pt solid #afd095" fo:border-right="0.75pt solid #afd095" fo:border-top="none" fo:border-bottom="0.75pt solid #afd095" style:writing-mode="page">
        <style:background-image/>
      </style:table-cell-properties>
    </style:style>
    <style:style style:name="Table1.7" style:family="table-row">
      <style:table-row-properties style:row-height="1.446cm" fo:background-color="transparent">
        <style:background-image/>
      </style:table-row-properties>
    </style:style>
    <style:style style:name="Table2" style:family="table">
      <style:table-properties style:width="15.45cm" table:align="center" fo:background-color="transparent">
        <style:background-image/>
      </style:table-properties>
    </style:style>
    <style:style style:name="Table2.A" style:family="table-column">
      <style:table-column-properties style:column-width="15.45cm"/>
    </style:style>
    <style:style style:name="Table2.1" style:family="table-row">
      <style:table-row-properties style:row-height="2cm" fo:background-color="transparent">
        <style:background-image/>
      </style:table-row-properties>
    </style:style>
    <style:style style:name="Table2.A1" style:family="table-cell">
      <style:table-cell-properties style:vertical-align="middle" fo:background-color="transparent" fo:padding="0.049cm" fo:border="0.75pt solid #efbbfe" style:writing-mode="page">
        <style:background-image/>
      </style:table-cell-properties>
    </style:style>
    <style:style style:name="Table2" style:family="table">
      <style:table-properties style:width="15.45cm" table:align="center" fo:background-color="transparent">
        <style:background-image/>
      </style:table-properties>
    </style:style>
    <style:style style:name="Table2.A" style:family="table-column">
      <style:table-column-properties style:column-width="15.45cm"/>
    </style:style>
    <style:style style:name="Table2.1" style:family="table-row">
      <style:table-row-properties style:row-height="2cm" fo:background-color="transparent">
        <style:background-image/>
      </style:table-row-properties>
    </style:style>
    <style:style style:name="Table2.A1" style:family="table-cell">
      <style:table-cell-properties style:vertical-align="middle" fo:background-color="transparent" fo:padding="0.049cm" fo:border="0.75pt solid #efbbfe" style:writing-mode="page">
        <style:background-image/>
      </style:table-cell-properties>
    </style:style>
    <style:style style:name="P1" style:family="paragraph" style:parent-style-name="Standard">
      <style:text-properties officeooo:paragraph-rsid="0147933b"/>
    </style:style>
    <style:style style:name="P2" style:family="paragraph" style:parent-style-name="Day_20_Number">
      <loext:graphic-properties draw:fill="none" draw:fill-hatch-name="hatch" draw:opacity="50%"/>
      <style:paragraph-properties fo:text-align="center" style:justify-single-word="false" fo:background-color="transparent"/>
      <style:text-properties fo:color="#069a2e" loext:opacity="100%" style:font-name="Lamhchlo GC:ss01" fo:font-size="12pt" fo:letter-spacing="0.039cm" fo:font-weight="bold" officeooo:paragraph-rsid="0130bd8b" fo:background-color="transparent" style:font-size-asian="12pt" style:font-weight-asian="bold" style:font-size-complex="12pt" style:font-weight-complex="bold"/>
    </style:style>
    <style:style style:name="P3" style:family="paragraph" style:parent-style-name="Style_20_Centered_20_After_3a__20__20_0_20_pt">
      <loext:graphic-properties draw:fill="none" draw:fill-hatch-name="hatch" draw:opacity="50%"/>
      <style:paragraph-properties fo:text-align="center" style:justify-single-word="false" fo:break-before="page" fo:background-color="transparent"/>
      <style:text-properties fo:color="#069a2e" loext:opacity="100%" style:font-name="Lamhchlo GC:ss01" fo:font-size="12pt" fo:letter-spacing="0.039cm" fo:font-weight="bold" officeooo:paragraph-rsid="0130bd8b" fo:background-color="transparent" style:font-size-asian="12pt" style:font-weight-asian="bold" style:font-size-complex="12pt" style:font-weight-complex="bold"/>
    </style:style>
    <style:style style:name="P4" style:family="paragraph" style:parent-style-name="Day_20_Number">
      <loext:graphic-properties draw:fill="none" draw:fill-hatch-name="hatch" draw:opacity="50%"/>
      <style:paragraph-properties fo:text-align="center" style:justify-single-word="false" fo:background-color="transparent"/>
      <style:text-properties fo:color="#069a2e" loext:opacity="100%" style:font-name="Lamhchlo GC:ss01" fo:font-size="12pt" fo:letter-spacing="0.039cm" fo:font-weight="bold" officeooo:rsid="014bc4f8" officeooo:paragraph-rsid="0130bd8b" fo:background-color="transparent" style:font-size-asian="12pt" style:font-weight-asian="bold" style:font-size-complex="12pt" style:font-weight-complex="bold"/>
    </style:style>
    <style:style style:name="P5" style:family="paragraph" style:parent-style-name="Style_20_Centered_20_After_3a__20__20_0_20_pt">
      <loext:graphic-properties draw:fill="none" draw:fill-hatch-name="hatch" draw:opacity="50%"/>
      <style:paragraph-properties fo:text-align="center" style:justify-single-word="false" fo:background-color="transparent"/>
      <style:text-properties fo:color="#069a2e" loext:opacity="100%" style:font-name="Lamhchlo GC:ss01" fo:font-size="12pt" fo:letter-spacing="0.039cm" fo:font-style="normal" style:text-underline-style="none" fo:font-weight="bold" officeooo:paragraph-rsid="0130bd8b" fo:background-color="transparent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yle_20_Centered_20_After_3a__20__20_0_20_pt">
      <loext:graphic-properties draw:fill="none" draw:fill-hatch-name="hatch" draw:opacity="50%"/>
      <style:paragraph-properties fo:text-align="center" style:justify-single-word="false" fo:background-color="transparent"/>
      <style:text-properties fo:color="#069a2e" loext:opacity="100%" style:font-name="Lamhchlo GC:ss01" fo:font-size="11pt" fo:letter-spacing="0.039cm" fo:font-style="normal" style:text-underline-style="none" fo:font-weight="bold" officeooo:paragraph-rsid="0130bd8b" fo:background-color="transparent" style:font-size-asian="11pt" style:font-style-asian="normal" style:font-weight-asian="bold" style:font-size-complex="11pt" style:font-style-complex="normal" style:font-weight-complex="bold"/>
    </style:style>
    <style:style style:name="P7" style:family="paragraph" style:parent-style-name="Standard">
      <loext:graphic-properties draw:fill="solid" draw:fill-color="#f4fee5" draw:fill-gradient-name="Gradient_20_3" draw:fill-hatch-name="hatch" draw:opacity="0%" draw:fill-image-width="27.07cm" draw:fill-image-height="15.45cm" style:repeat="repeat" draw:fill-image-ref-point-x="0%" draw:fill-image-ref-point-y="0%" draw:fill-image-ref-point="center" draw:tile-repeat-offset="0% vertical"/>
      <style:paragraph-properties fo:margin-left="1.222cm" fo:margin-right="1.222cm" fo:text-align="start" style:justify-single-word="false" fo:orphans="0" fo:widows="0" fo:text-indent="0cm" style:auto-text-indent="false" fo:background-color="#f4fee5" fo:padding="0cm" fo:border="none" style:vertical-align="auto" style:snap-to-layout-grid="false">
        <style:tab-stops/>
      </style:paragraph-properties>
      <style:text-properties fo:color="#069a2e" loext:opacity="100%" style:font-name="SeanchlÛ ¡rsa GC" fo:font-size="22pt" officeooo:paragraph-rsid="01edf5b2" style:font-size-asian="22pt" style:font-size-complex="22pt"/>
    </style:style>
    <style:style style:name="P8" style:family="paragraph" style:parent-style-name="Standard">
      <loext:graphic-properties draw:fill="solid" draw:fill-color="#f4fee5" draw:fill-gradient-name="Gradient_20_3" draw:fill-hatch-name="hatch" draw:opacity="0%" draw:fill-image-width="27.07cm" draw:fill-image-height="15.45cm" style:repeat="repeat" draw:fill-image-ref-point-x="0%" draw:fill-image-ref-point-y="0%" draw:fill-image-ref-point="center" draw:tile-repeat-offset="0% vertical"/>
      <style:paragraph-properties fo:margin-left="1.222cm" fo:margin-right="1.222cm" fo:text-align="start" style:justify-single-word="false" fo:orphans="0" fo:widows="0" fo:text-indent="0cm" style:auto-text-indent="false" fo:background-color="#f4fee5" fo:padding="0cm" fo:border="none" style:vertical-align="auto" style:snap-to-layout-grid="false">
        <style:tab-stops/>
      </style:paragraph-properties>
      <style:text-properties fo:color="#069a2e" loext:opacity="100%" style:font-name="SeanchlÛ ¡rsa GC" fo:font-size="28pt" officeooo:paragraph-rsid="01b591f3" style:font-size-asian="24.5pt" style:font-size-complex="28pt"/>
    </style:style>
    <style:style style:name="P9" style:family="paragraph" style:parent-style-name="Day_20_Number">
      <loext:graphic-properties draw:fill="none" draw:fill-hatch-name="hatch" draw:opacity="50%"/>
      <style:paragraph-properties fo:text-align="center" style:justify-single-word="false" fo:background-color="transparent" style:vertical-align="auto"/>
      <style:text-properties officeooo:paragraph-rsid="0130bd8b"/>
    </style:style>
    <style:style style:name="P10" style:family="paragraph" style:parent-style-name="Style_20_Centered_20_After_3a__20__20_0_20_pt">
      <loext:graphic-properties draw:fill="none" draw:fill-hatch-name="hatch" draw:opacity="50%"/>
      <style:paragraph-properties fo:text-align="center" style:justify-single-word="false" fo:background-color="transparent"/>
      <style:text-properties officeooo:paragraph-rsid="0130bd8b"/>
    </style:style>
    <style:style style:name="P11" style:family="paragraph" style:parent-style-name="Table_20_Contents">
      <loext:graphic-properties draw:fill="none" draw:fill-hatch-name="hatch" draw:opacity="21%"/>
      <style:paragraph-properties fo:text-align="center" style:justify-single-word="false" fo:background-color="transparent" style:vertical-align="middle" style:snap-to-layout-grid="false"/>
      <style:text-properties officeooo:paragraph-rsid="00ee698b"/>
    </style:style>
    <style:style style:name="P12" style:family="paragraph" style:parent-style-name="Table_20_Contents">
      <loext:graphic-properties draw:fill="none" draw:fill-hatch-name="hatch" draw:opacity="21%"/>
      <style:paragraph-properties fo:text-align="center" style:justify-single-word="false" fo:background-color="transparent" style:vertical-align="middle" style:snap-to-layout-grid="false"/>
      <style:text-properties officeooo:paragraph-rsid="0168471f"/>
    </style:style>
    <style:style style:name="P13" style:family="paragraph" style:parent-style-name="Table_20_Contents">
      <loext:graphic-properties draw:fill="none" draw:fill-hatch-name="hatch" draw:opacity="21%"/>
      <style:paragraph-properties fo:text-align="center" style:justify-single-word="false" fo:background-color="transparent" style:vertical-align="middle" style:snap-to-layout-grid="false"/>
      <style:text-properties officeooo:paragraph-rsid="00c09377"/>
    </style:style>
    <style:style style:name="P14" style:family="paragraph" style:parent-style-name="Table_20_Contents">
      <loext:graphic-properties draw:fill="none" draw:fill-hatch-name="hatch" draw:opacity="21%"/>
      <style:paragraph-properties fo:text-align="center" style:justify-single-word="false" fo:background-color="transparent" style:vertical-align="middle" style:snap-to-layout-grid="false"/>
      <style:text-properties officeooo:paragraph-rsid="01dc9b16"/>
    </style:style>
    <style:style style:name="P15" style:family="paragraph" style:parent-style-name="Table_20_Contents">
      <loext:graphic-properties draw:fill="none" draw:fill-hatch-name="hatch" draw:opacity="21%"/>
      <style:paragraph-properties fo:text-align="center" style:justify-single-word="false" fo:background-color="transparent" style:vertical-align="middle" style:snap-to-layout-grid="false"/>
      <style:text-properties officeooo:paragraph-rsid="01f2a39c"/>
    </style:style>
    <style:style style:name="P16" style:family="paragraph" style:parent-style-name="Table_20_Contents">
      <loext:graphic-properties draw:fill="none" draw:fill-hatch-name="hatch" draw:opacity="21%"/>
      <style:paragraph-properties fo:text-align="center" style:justify-single-word="false" fo:background-color="transparent" style:vertical-align="middle" style:snap-to-layout-grid="false"/>
      <style:text-properties officeooo:paragraph-rsid="0209af7d"/>
    </style:style>
    <style:style style:name="P17" style:family="paragraph" style:parent-style-name="Standard">
      <style:paragraph-properties fo:text-align="center" style:justify-single-word="false"/>
      <style:text-properties officeooo:paragraph-rsid="020e6ad8"/>
    </style:style>
    <style:style style:name="P18" style:family="paragraph" style:parent-style-name="Standard">
      <loext:graphic-properties draw:fill="none" draw:opacity="21%"/>
      <style:paragraph-properties fo:text-align="start" style:justify-single-word="false" fo:background-color="transparent" style:vertical-align="middle"/>
      <style:text-properties style:font-name="Lamhchlo GC" fo:font-size="24pt" officeooo:paragraph-rsid="01de07c9" style:font-size-asian="24pt" style:font-size-complex="24pt"/>
    </style:style>
    <style:style style:name="P19" style:family="paragraph" style:parent-style-name="Standard">
      <loext:graphic-properties draw:fill="solid" draw:fill-color="#f4fee5" draw:fill-gradient-name="Gradient_20_3" draw:fill-hatch-name="hatch" draw:opacity="0%" draw:fill-image-width="27.07cm" draw:fill-image-height="15.45cm" style:repeat="repeat" draw:fill-image-ref-point-x="0%" draw:fill-image-ref-point-y="0%" draw:fill-image-ref-point="center" draw:tile-repeat-offset="0% vertical"/>
      <style:paragraph-properties fo:margin-left="1.222cm" fo:margin-right="1.222cm" fo:text-align="start" style:justify-single-word="false" fo:orphans="0" fo:widows="0" fo:text-indent="0cm" style:auto-text-indent="false" fo:background-color="#f4fee5" fo:padding="0cm" fo:border="none" style:vertical-align="auto" style:snap-to-layout-grid="false">
        <style:tab-stops/>
      </style:paragraph-properties>
      <style:text-properties fo:font-size="14pt" officeooo:paragraph-rsid="01f09dd9" style:font-size-asian="12.25pt" style:font-size-complex="14pt"/>
    </style:style>
    <style:style style:name="P20" style:family="paragraph" style:parent-style-name="Table_20_Contents">
      <loext:graphic-properties draw:fill="none" draw:opacity="21%"/>
      <style:paragraph-properties fo:text-align="center" style:justify-single-word="false" fo:background-color="transparent" style:vertical-align="middle"/>
      <style:text-properties fo:color="#77bc65" loext:opacity="100%" style:font-name="Lamhchlo GC" fo:font-size="24pt" fo:font-style="normal" fo:font-weight="normal" officeooo:rsid="00a0b092" officeooo:paragraph-rsid="00a0b092" fo:background-color="transparent" style:font-name-asian="Arial Unicode MS" style:font-size-asian="24pt" style:font-style-asian="normal" style:font-weight-asian="normal" style:font-name-complex="Bunchló Ársa GC1" style:font-size-complex="24pt" style:font-style-complex="italic" style:font-weight-complex="normal"/>
    </style:style>
    <style:style style:name="P21" style:family="paragraph" style:parent-style-name="Table_20_Contents">
      <loext:graphic-properties draw:fill="none" draw:opacity="21%"/>
      <style:paragraph-properties fo:text-align="center" style:justify-single-word="false" fo:background-color="transparent" style:vertical-align="middle"/>
      <style:text-properties fo:color="#dddddd" loext:opacity="100%" style:font-name="Lamhchlo GC" fo:font-size="24pt" fo:font-style="normal" fo:font-weight="normal" officeooo:rsid="01af097f" officeooo:paragraph-rsid="01af097f" fo:background-color="transparent" style:font-name-asian="Arial Unicode MS" style:font-size-asian="24pt" style:font-style-asian="normal" style:font-weight-asian="normal" style:font-name-complex="Bunchló Ársa GC1" style:font-size-complex="24pt" style:font-style-complex="italic" style:font-weight-complex="normal"/>
    </style:style>
    <style:style style:name="P22" style:family="paragraph" style:parent-style-name="Table_20_Contents">
      <loext:graphic-properties draw:fill="none" draw:fill-hatch-name="hatch" draw:opacity="21%"/>
      <style:paragraph-properties fo:text-align="center" style:justify-single-word="false" fo:background-color="transparent" style:vertical-align="middle"/>
      <style:text-properties fo:color="#127622" loext:opacity="100%" style:font-name="Kelt UNICODE" fo:font-size="44pt" fo:font-style="normal" fo:font-weight="normal" officeooo:rsid="02396dc0" officeooo:paragraph-rsid="01af097f" fo:background-color="transparent" style:font-name-asian="Arial Unicode MS" style:font-size-asian="44pt" style:font-style-asian="normal" style:font-weight-asian="normal" style:font-name-complex="Bunchló Ársa GC1" style:font-size-complex="44pt" style:font-style-complex="italic" style:font-weight-complex="normal"/>
    </style:style>
    <style:style style:name="P23" style:family="paragraph" style:parent-style-name="Table_20_Contents">
      <loext:graphic-properties draw:fill="none" draw:fill-hatch-name="hatch" draw:opacity="21%"/>
      <style:paragraph-properties fo:text-align="center" style:justify-single-word="false" fo:background-color="transparent" style:vertical-align="middle"/>
      <style:text-properties fo:color="#127622" loext:opacity="100%" style:font-name="Kelt UNICODE" fo:font-size="44pt" fo:font-style="normal" fo:font-weight="normal" officeooo:rsid="02396dc0" officeooo:paragraph-rsid="01dc9b16" fo:background-color="transparent" style:font-name-asian="Arial Unicode MS" style:font-size-asian="44pt" style:font-style-asian="normal" style:font-weight-asian="normal" style:font-name-complex="Bunchló Ársa GC1" style:font-size-complex="44pt" style:font-style-complex="italic" style:font-weight-complex="normal"/>
    </style:style>
    <style:style style:name="P24" style:family="paragraph" style:parent-style-name="Table_20_Contents">
      <loext:graphic-properties draw:fill="none" draw:fill-hatch-name="hatch" draw:opacity="21%"/>
      <style:paragraph-properties fo:text-align="center" style:justify-single-word="false" fo:background-color="transparent" style:vertical-align="middle"/>
      <style:text-properties fo:color="#127622" loext:opacity="100%" style:font-name="Kelt UNICODE" fo:font-size="44pt" fo:font-style="normal" fo:font-weight="normal" officeooo:rsid="02396dc0" officeooo:paragraph-rsid="01de07c9" fo:background-color="transparent" style:font-name-asian="Arial Unicode MS" style:font-size-asian="12pt" style:font-style-asian="normal" style:font-weight-asian="normal" style:font-name-complex="Bunchló Ársa GC1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loext:graphic-properties draw:fill="none" draw:fill-hatch-name="hatch" draw:opacity="21%"/>
      <style:paragraph-properties fo:text-align="center" style:justify-single-word="false" fo:background-color="transparent" style:vertical-align="middle"/>
      <style:text-properties fo:color="#127622" loext:opacity="100%" style:font-name="Kelt UNICODE" fo:font-size="44pt" fo:font-style="normal" fo:font-weight="normal" officeooo:rsid="02396dc0" officeooo:paragraph-rsid="0168471f" fo:background-color="transparent" style:font-name-asian="Arial Unicode MS" style:font-size-asian="12pt" style:font-style-asian="normal" style:font-weight-asian="normal" style:font-name-complex="Bunchló Ársa GC1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loext:graphic-properties draw:fill="none" draw:fill-hatch-name="hatch" draw:opacity="21%"/>
      <style:paragraph-properties fo:text-align="center" style:justify-single-word="false" fo:background-color="transparent" style:vertical-align="middle"/>
      <style:text-properties fo:color="#127622" loext:opacity="100%" style:font-name="Kelt UNICODE" fo:font-size="44pt" fo:font-style="normal" fo:font-weight="normal" officeooo:rsid="02396dc0" officeooo:paragraph-rsid="01ae792c" fo:background-color="transparent" style:font-name-asian="Arial Unicode MS" style:font-size-asian="12pt" style:font-style-asian="normal" style:font-weight-asian="normal" style:font-name-complex="Bunchló Ársa GC1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loext:graphic-properties draw:fill="none" draw:fill-hatch-name="hatch" draw:opacity="21%"/>
      <style:paragraph-properties fo:text-align="center" style:justify-single-word="false" fo:background-color="transparent" style:vertical-align="middle"/>
      <style:text-properties fo:color="#127622" loext:opacity="100%" style:font-name="Kelt UNICODE" fo:font-size="44pt" fo:font-style="normal" fo:font-weight="normal" officeooo:rsid="02396dc0" officeooo:paragraph-rsid="0111d44e" fo:background-color="transparent" style:font-name-asian="Arial Unicode MS" style:font-size-asian="12pt" style:font-style-asian="normal" style:font-weight-asian="normal" style:font-name-complex="Bunchló Ársa GC1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loext:graphic-properties draw:fill="none" draw:fill-hatch-name="hatch" draw:opacity="21%"/>
      <style:paragraph-properties fo:text-align="center" style:justify-single-word="false" fo:background-color="transparent" style:vertical-align="middle"/>
      <style:text-properties officeooo:paragraph-rsid="01ae792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>
      <loext:graphic-properties draw:fill="none" draw:fill-hatch-name="hatch" draw:opacity="21%"/>
      <style:paragraph-properties fo:text-align="center" style:justify-single-word="false" fo:background-color="transparent" style:vertical-align="middle"/>
      <style:text-properties officeooo:paragraph-rsid="013ae66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>
      <loext:graphic-properties draw:fill="none" draw:fill-hatch-name="hatch" draw:opacity="21%"/>
      <style:paragraph-properties fo:text-align="center" style:justify-single-word="false" fo:background-color="transparent" style:vertical-align="middle" style:snap-to-layout-grid="false"/>
      <style:text-properties officeooo:paragraph-rsid="0168471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able_20_Contents">
      <loext:graphic-properties draw:fill="none" draw:fill-hatch-name="hatch" draw:opacity="21%"/>
      <style:paragraph-properties fo:text-align="center" style:justify-single-word="false" fo:background-color="transparent" style:vertical-align="middle" style:snap-to-layout-grid="false"/>
      <style:text-properties officeooo:paragraph-rsid="00ee698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Table_20_Contents">
      <loext:graphic-properties draw:fill="none" draw:fill-hatch-name="hatch" draw:opacity="21%"/>
      <style:paragraph-properties fo:text-align="center" style:justify-single-word="false" fo:background-color="transparent" style:vertical-align="middle" style:snap-to-layout-grid="false"/>
      <style:text-properties officeooo:paragraph-rsid="0196ad6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Table_20_Contents">
      <loext:graphic-properties draw:fill="none" draw:fill-gradient-name="gradient" draw:fill-hatch-name="hatch" draw:opacity="21%"/>
      <style:paragraph-properties fo:text-align="center" style:justify-single-word="false" fo:background-color="transparent" style:vertical-align="middle" style:snap-to-layout-grid="false"/>
      <style:text-properties fo:color="#c9211e" loext:opacity="100%" style:font-name="Dluthchlo GC" fo:font-size="9pt" fo:letter-spacing="0.088cm" fo:font-style="normal" fo:font-weight="normal" officeooo:rsid="0100ba92" officeooo:paragraph-rsid="01ae792c" fo:background-color="transparent" style:font-name-asian="Arial Unicode MS" style:font-size-asian="12pt" style:font-style-asian="normal" style:font-weight-asian="normal" style:font-name-complex="Bunchló Ársa GC1" style:font-size-complex="12pt" style:font-style-complex="normal" style:font-weight-complex="normal" style:text-overline-style="none" style:text-overline-color="font-color"/>
    </style:style>
    <style:style style:name="P34" style:family="paragraph" style:parent-style-name="Table_20_Contents">
      <loext:graphic-properties draw:fill="none" draw:fill-gradient-name="gradient" draw:fill-hatch-name="hatch" draw:opacity="21%"/>
      <style:paragraph-properties fo:text-align="center" style:justify-single-word="false" fo:background-color="transparent" style:vertical-align="middle" style:snap-to-layout-grid="false"/>
      <style:text-properties fo:color="#c9211e" loext:opacity="100%" style:font-name="Dluthchlo GC" fo:font-size="9pt" fo:letter-spacing="0.088cm" fo:font-style="normal" fo:font-weight="normal" officeooo:rsid="0100ba92" officeooo:paragraph-rsid="0111d44e" fo:background-color="transparent" style:font-name-asian="Arial Unicode MS" style:font-size-asian="12pt" style:font-style-asian="normal" style:font-weight-asian="normal" style:font-name-complex="Bunchló Ársa GC1" style:font-size-complex="12pt" style:font-style-complex="normal" style:font-weight-complex="normal" style:text-overline-style="none" style:text-overline-color="font-color"/>
    </style:style>
    <style:style style:name="P35" style:family="paragraph" style:parent-style-name="Standard">
      <style:text-properties officeooo:paragraph-rsid="020e6ad8"/>
    </style:style>
    <style:style style:name="P36" style:family="paragraph">
      <loext:graphic-properties draw:fill="none" draw:fill-color="#ffffff"/>
      <style:text-properties fo:color="#3faf46" loext:opacity="100%" style:font-name="Lamhchlo GC" fo:font-size="9pt" fo:font-weight="normal" style:font-size-asian="9pt" style:font-weight-asian="normal" style:font-size-complex="9pt" style:font-weight-complex="normal"/>
    </style:style>
    <style:style style:name="P37" style:family="paragraph">
      <style:paragraph-properties fo:text-align="center"/>
    </style:style>
    <style:style style:name="P38" style:family="paragraph">
      <loext:graphic-properties draw:fill="none" draw:fill-color="#ffffff"/>
      <style:paragraph-properties fo:text-align="center"/>
      <style:text-properties fo:color="#77bc65" loext:opacity="100%" style:font-name="Lamhchlo GC:ss01" fo:letter-spacing="0.034cm" fo:font-weight="bold" style:font-weight-asian="bold" style:font-weight-complex="bold"/>
    </style:style>
    <style:style style:name="P39" style:family="paragraph">
      <loext:graphic-properties draw:fill="none" draw:fill-color="#ffffff"/>
      <style:text-properties fo:color="#069a2e" loext:opacity="100%" style:font-name="Lamhchlo GC:ss01" fo:font-size="9pt" fo:letter-spacing="0.008cm" style:font-size-asian="9pt" style:font-size-complex="9pt"/>
    </style:style>
    <style:style style:name="P40" style:family="paragraph">
      <loext:graphic-properties draw:fill="none" draw:fill-color="#ffffff"/>
      <style:paragraph-properties fo:text-align="center"/>
      <style:text-properties fo:color="#77bc65" loext:opacity="100%" style:font-name="Lamhchlo GC" fo:font-size="9pt" fo:font-weight="bold" style:font-name-asian="Bunchló Ársa GC" style:font-size-asian="9pt" style:font-weight-asian="bold" style:font-name-complex="Barrchlo GC" style:font-size-complex="9pt" style:font-weight-complex="bold"/>
    </style:style>
    <style:style style:name="P41" style:family="paragraph">
      <loext:graphic-properties draw:fill="none" draw:fill-color="#ffffff"/>
      <style:text-properties fo:color="#069a2e" loext:opacity="100%" style:font-name="Lamhchlo GC" fo:font-size="9pt" fo:font-weight="normal" style:font-size-asian="9pt" style:font-weight-asian="normal" style:font-size-complex="9pt" style:font-weight-complex="normal"/>
    </style:style>
    <style:style style:name="P42" style:family="paragraph">
      <loext:graphic-properties draw:fill="none" draw:fill-color="#ffffff"/>
      <style:paragraph-properties fo:text-align="center"/>
      <style:text-properties fo:color="#999999" loext:opacity="100%" style:font-name="Moon Phases1" fo:font-size="12pt" fo:font-weight="bold" fo:background-color="#ffff00" style:font-name-asian="Arial Unicode MS" style:font-size-asian="12pt" style:font-name-complex="Moon Phases1" style:font-size-complex="12pt" style:font-style-complex="italic"/>
    </style:style>
    <style:style style:name="P43" style:family="paragraph">
      <loext:graphic-properties draw:fill="none" draw:fill-color="#ffffff"/>
      <style:paragraph-properties fo:text-align="center"/>
      <style:text-properties fo:color="#999999" loext:opacity="100%" style:font-name="Moon Phases" fo:font-size="12pt" fo:background-color="transparent" style:font-name-asian="Cambria" style:font-size-asian="12pt" style:font-name-complex="Moon Phases" style:font-size-complex="12pt"/>
    </style:style>
    <style:style style:name="P44" style:family="paragraph">
      <loext:graphic-properties draw:fill="none" draw:fill-color="#ffffff"/>
      <style:paragraph-properties fo:text-align="center"/>
      <style:text-properties fo:color="#069a2e" loext:opacity="100%" style:font-name="Lamhchlo GC:ss01" fo:font-size="8pt" fo:letter-spacing="normal" style:font-size-asian="8pt" style:font-size-complex="8pt"/>
    </style:style>
    <style:style style:name="P45" style:family="paragraph">
      <loext:graphic-properties draw:fill="none" draw:fill-color="#ffffff"/>
      <style:paragraph-properties fo:text-align="center"/>
      <style:text-properties fo:color="#069a2e" loext:opacity="100%" style:font-name="Lamhchlo GC" fo:font-size="9pt" fo:letter-spacing="0.02cm" style:font-size-asian="9pt" style:font-size-complex="9pt"/>
    </style:style>
    <style:style style:name="P46" style:family="paragraph">
      <loext:graphic-properties draw:fill="none" draw:fill-color="#ffffff"/>
      <style:paragraph-properties fo:text-align="center"/>
      <style:text-properties fo:color="#729fcf" loext:opacity="100%" style:font-name="Lamhchlo GC:ss01" fo:font-size="9pt" style:font-size-asian="9pt" style:font-size-complex="9pt"/>
    </style:style>
    <style:style style:name="P47" style:family="paragraph">
      <loext:graphic-properties draw:fill="none" draw:fill-color="#ffffff"/>
      <style:text-properties fo:color="#069a2e" loext:opacity="100%" style:font-name="Lamhchlo GC:ss01" fo:font-size="9pt" fo:font-weight="normal" style:font-size-asian="9pt" style:font-weight-asian="normal" style:font-size-complex="9pt" style:font-weight-complex="normal"/>
    </style:style>
    <style:style style:name="P48" style:family="paragraph">
      <loext:graphic-properties draw:fill="none" draw:fill-color="#ffffff"/>
      <style:text-properties fo:color="#069a2e" loext:opacity="100%" style:font-name="Lamhchlo GC:ss01" fo:font-size="9pt" fo:letter-spacing="0.02cm" style:font-size-asian="9pt" style:font-size-complex="9pt"/>
    </style:style>
    <style:style style:name="P49" style:family="paragraph">
      <loext:graphic-properties draw:fill="none" draw:fill-color="#ffffff"/>
      <style:paragraph-properties fo:text-align="center"/>
      <style:text-properties fo:color="#069a2e" loext:opacity="100%" style:font-name="Lamhchlo GC" fo:font-size="9pt" fo:letter-spacing="0.014cm" fo:background-color="transparent" style:font-size-asian="9pt" style:font-size-complex="9pt"/>
    </style:style>
    <style:style style:name="P50" style:family="paragraph">
      <loext:graphic-properties draw:fill="none" draw:fill-color="#ffffff"/>
      <style:paragraph-properties fo:text-align="center"/>
      <style:text-properties fo:color="#999999" loext:opacity="100%" style:font-name="Moon Phases" fo:font-size="12pt" style:font-name-asian="Arial Unicode MS" style:font-size-asian="12pt" style:font-name-complex="Moon Phases" style:font-size-complex="12pt"/>
    </style:style>
    <style:style style:name="P51" style:family="paragraph">
      <loext:graphic-properties draw:fill="none" draw:fill-color="#ffffff"/>
      <style:paragraph-properties fo:text-align="center"/>
      <style:text-properties fo:color="#999999" loext:opacity="100%" style:font-name="Moon Phases" fo:font-size="12pt" fo:language="en" fo:country="IE" fo:background-color="transparent" style:font-name-asian="Cambria" style:font-size-asian="12pt" style:font-name-complex="Moon Phases" style:font-size-complex="12pt" style:font-style-complex="italic"/>
    </style:style>
    <style:style style:name="T1" style:family="text">
      <style:text-properties fo:font-style="normal" style:text-underline-style="none" style:font-style-asian="normal" style:font-style-complex="normal"/>
    </style:style>
    <style:style style:name="T2" style:family="text">
      <style:text-properties fo:font-style="normal" style:text-underline-style="none" officeooo:rsid="024ab8f4" style:font-style-asian="normal" style:font-style-complex="normal"/>
    </style:style>
    <style:style style:name="T3" style:family="text">
      <style:text-properties fo:font-style="normal" style:text-underline-style="none" officeooo:rsid="031f962c" style:font-style-asian="normal" style:font-style-complex="normal"/>
    </style:style>
    <style:style style:name="T4" style:family="text">
      <style:text-properties fo:font-style="normal" style:text-underline-style="none" officeooo:rsid="0148dacf" style:font-style-asian="normal" style:font-style-complex="normal"/>
    </style:style>
    <style:style style:name="T5" style:family="text">
      <style:text-properties fo:font-style="normal" style:text-underline-style="none" officeooo:rsid="008c6194" style:font-style-asian="normal" style:font-style-complex="normal"/>
    </style:style>
    <style:style style:name="T6" style:family="text">
      <style:text-properties fo:font-style="normal" style:text-underline-style="none" style:font-name-asian="SimSun" style:font-style-asian="normal" style:font-name-complex="Bunchló Ársa GC1" style:font-style-complex="normal"/>
    </style:style>
    <style:style style:name="T7" style:family="text">
      <style:text-properties fo:font-style="normal" style:text-underline-style="none" officeooo:rsid="024ab8f4" style:font-name-asian="SimSun" style:font-style-asian="normal" style:font-name-complex="Bunchló Ársa GC1" style:font-style-complex="normal"/>
    </style:style>
    <style:style style:name="T8" style:family="text">
      <style:text-properties fo:font-style="normal" style:text-underline-style="none" officeooo:rsid="031f962c" style:font-name-asian="SimSun" style:font-style-asian="normal" style:font-name-complex="Bunchló Ársa GC1" style:font-style-complex="normal"/>
    </style:style>
    <style:style style:name="T9" style:family="text">
      <style:text-properties fo:font-style="normal" style:text-underline-style="none" officeooo:rsid="0148dacf" style:font-name-asian="SimSun" style:font-style-asian="normal" style:font-name-complex="Bunchló Ársa GC1" style:font-style-complex="normal"/>
    </style:style>
    <style:style style:name="T10" style:family="text">
      <style:text-properties fo:font-style="normal" style:text-underline-style="none" officeooo:rsid="009b5bea" style:font-name-asian="SimSun" style:font-style-asian="normal" style:font-name-complex="Bunchló Ársa GC1" style:font-style-complex="normal"/>
    </style:style>
    <style:style style:name="T11" style:family="text">
      <style:text-properties fo:font-style="normal" style:text-underline-style="none" officeooo:rsid="007446c2" style:font-name-asian="SimSun" style:font-style-asian="normal" style:font-name-complex="Bunchló Ársa GC1" style:font-style-complex="normal"/>
    </style:style>
    <style:style style:name="T12" style:family="text">
      <style:text-properties officeooo:rsid="031f962c"/>
    </style:style>
    <style:style style:name="T13" style:family="text">
      <style:text-properties officeooo:rsid="024ab8f4"/>
    </style:style>
    <style:style style:name="T14" style:family="text">
      <style:text-properties fo:font-variant="normal" fo:text-transform="none" fo:color="#dddddd" loext:opacity="100%" style:font-name="Lamhchlo GC" fo:font-size="24pt" fo:letter-spacing="normal" officeooo:rsid="01af097f" style:font-name-asian="Cambria" style:font-size-asian="24pt" style:font-size-complex="24pt"/>
    </style:style>
    <style:style style:name="T15" style:family="text">
      <style:text-properties fo:font-variant="normal" fo:text-transform="none" fo:color="#dddddd" loext:opacity="100%" style:font-name="Lamhchlo GC" fo:font-size="24pt" fo:letter-spacing="normal" officeooo:rsid="01dc9b16" style:font-name-asian="Cambria" style:font-size-asian="24pt" style:font-size-complex="24pt"/>
    </style:style>
    <style:style style:name="T16" style:family="text">
      <style:text-properties fo:font-variant="normal" fo:text-transform="none" fo:color="#cccccc" loext:opacity="100%" style:font-name="Lamhchlo GC" fo:font-size="24pt" fo:letter-spacing="0.088cm" fo:language="en" fo:country="IE" fo:font-style="normal" fo:font-weight="normal" officeooo:rsid="01dc9b16" fo:background-color="transparent" loext:char-shading-value="0" style:font-name-asian="Bunchló Ársa GC1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T17" style:family="text">
      <style:text-properties fo:font-variant="normal" fo:text-transform="none" fo:color="#cccccc" loext:opacity="100%" style:font-name="Lamhchlo GC" fo:font-size="24pt" fo:letter-spacing="0.088cm" fo:language="en" fo:country="IE" fo:font-style="normal" fo:font-weight="normal" officeooo:rsid="0168471f" fo:background-color="transparent" loext:char-shading-value="0" style:font-name-asian="Bunchló Ársa GC1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T18" style:family="text">
      <style:text-properties fo:font-variant="normal" fo:text-transform="none" fo:color="#cccccc" loext:opacity="100%" style:font-name="Lamhchlo GC" fo:font-size="24pt" fo:letter-spacing="0.088cm" fo:language="en" fo:country="IE" fo:font-style="normal" fo:font-weight="normal" officeooo:rsid="0194bf09" fo:background-color="transparent" loext:char-shading-value="0" style:font-name-asian="Bunchló Ársa GC1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T19" style:family="text">
      <style:text-properties fo:font-variant="normal" fo:text-transform="none" fo:color="#77bc65" loext:opacity="100%" style:font-name="Lamhchlo GC" fo:font-size="24pt" fo:letter-spacing="normal" officeooo:rsid="01de07c9" style:font-name-asian="Cambria" style:font-size-asian="24pt" style:font-size-complex="24pt"/>
    </style:style>
    <style:style style:name="T20" style:family="text">
      <style:text-properties fo:font-variant="normal" fo:text-transform="none" fo:color="#77bc65" loext:opacity="100%" style:font-name="Lamhchlo GC" fo:font-size="24pt" fo:letter-spacing="normal" officeooo:rsid="0168471f" style:font-name-asian="Cambria" style:font-size-asian="24pt" style:font-size-complex="24pt"/>
    </style:style>
    <style:style style:name="T21" style:family="text">
      <style:text-properties fo:font-variant="normal" fo:text-transform="none" fo:color="#77bc65" loext:opacity="100%" style:font-name="Lamhchlo GC" fo:font-size="24pt" fo:letter-spacing="normal" officeooo:rsid="01ae792c" style:font-name-asian="Cambria" style:font-size-asian="24pt" style:font-size-complex="24pt"/>
    </style:style>
    <style:style style:name="T22" style:family="text">
      <style:text-properties fo:font-variant="normal" fo:text-transform="none" fo:color="#77bc65" loext:opacity="100%" style:font-name="Lamhchlo GC" fo:font-size="24pt" fo:letter-spacing="normal" officeooo:rsid="0111d44e" style:font-name-asian="Cambria" style:font-size-asian="24pt" style:font-size-complex="24pt"/>
    </style:style>
    <style:style style:name="T23" style:family="text">
      <style:text-properties fo:font-variant="normal" fo:text-transform="none" fo:color="#77bc65" loext:opacity="100%" style:font-name="Lamhchlo GC" fo:font-size="24pt" fo:letter-spacing="normal" fo:font-style="normal" fo:font-weight="normal" officeooo:rsid="01ae792c" fo:background-color="transparent" loext:char-shading-value="0" style:font-name-asian="Arial Unicode MS" style:font-size-asian="24pt" style:font-name-complex="Bunchló Ársa GC1" style:font-size-complex="24pt" style:font-style-complex="italic"/>
    </style:style>
    <style:style style:name="T24" style:family="text">
      <style:text-properties fo:font-variant="normal" fo:text-transform="none" fo:color="#77bc65" loext:opacity="100%" style:font-name="Lamhchlo GC" fo:font-size="24pt" fo:letter-spacing="normal" fo:font-style="normal" fo:font-weight="normal" officeooo:rsid="013ae666" fo:background-color="transparent" loext:char-shading-value="0" style:font-name-asian="Arial Unicode MS" style:font-size-asian="24pt" style:font-name-complex="Bunchló Ársa GC1" style:font-size-complex="24pt" style:font-style-complex="italic"/>
    </style:style>
    <style:style style:name="T25" style:family="text">
      <style:text-properties fo:font-variant="normal" fo:text-transform="none" fo:color="#77bc65" loext:opacity="100%" style:font-name="Lamhchlo GC" fo:font-size="24pt" fo:letter-spacing="normal" fo:language="en" fo:country="IE" fo:font-style="normal" fo:font-weight="normal" officeooo:rsid="012878c0" fo:background-color="transparent" loext:char-shading-value="0" style:font-name-asian="Arial Unicode MS" style:font-size-asian="24pt" style:font-name-complex="Bunchló Ársa GC1" style:font-size-complex="24pt" style:font-style-complex="italic"/>
    </style:style>
    <style:style style:name="T26" style:family="text">
      <style:text-properties fo:font-variant="normal" fo:text-transform="none" fo:color="#77bc65" loext:opacity="100%" style:font-name="Lamhchlo GC" fo:font-size="24pt" fo:letter-spacing="normal" fo:language="en" fo:country="IE" fo:font-style="normal" fo:font-weight="normal" officeooo:rsid="003d0e83" fo:background-color="transparent" loext:char-shading-value="0" style:font-name-asian="Arial Unicode MS" style:font-size-asian="24pt" style:font-name-complex="Bunchló Ársa GC1" style:font-size-complex="24pt" style:font-style-complex="italic"/>
    </style:style>
    <style:style style:name="T27" style:family="text">
      <style:text-properties fo:font-variant="normal" fo:text-transform="none" fo:color="#77bc65" loext:opacity="100%" style:font-name="Lamhchlo GC" fo:font-size="24pt" fo:letter-spacing="0.035cm" fo:language="en" fo:country="IE" officeooo:rsid="01ae792c" style:font-name-asian="Bunchló Ársa GC1" style:font-size-asian="24pt" style:font-name-complex="Times New Roman" style:font-size-complex="24pt"/>
    </style:style>
    <style:style style:name="T28" style:family="text">
      <style:text-properties fo:font-variant="normal" fo:text-transform="none" fo:color="#77bc65" loext:opacity="100%" style:font-name="Lamhchlo GC" fo:font-size="24pt" fo:letter-spacing="0.035cm" fo:language="en" fo:country="IE" officeooo:rsid="0111d44e" style:font-name-asian="Bunchló Ársa GC1" style:font-size-asian="24pt" style:font-name-complex="Times New Roman" style:font-size-complex="24pt"/>
    </style:style>
    <style:style style:name="T29" style:family="text">
      <style:text-properties fo:font-variant="normal" fo:text-transform="none" fo:color="#77bc65" loext:opacity="100%" style:font-name="Lamhchlo GC" fo:font-size="24pt" fo:letter-spacing="0.088cm" fo:language="en" fo:country="IE" fo:font-style="normal" fo:font-weight="normal" officeooo:rsid="0168471f" fo:background-color="transparent" loext:char-shading-value="0" style:font-name-asian="Bunchló Ársa GC1" style:font-size-asian="24pt" style:font-name-complex="Times New Roman" style:font-size-complex="24pt"/>
    </style:style>
    <style:style style:name="T30" style:family="text">
      <style:text-properties fo:font-variant="normal" fo:text-transform="none" fo:color="#77bc65" loext:opacity="100%" style:font-name="Lamhchlo GC" fo:font-size="24pt" fo:letter-spacing="0.088cm" fo:language="en" fo:country="IE" fo:font-style="normal" fo:font-weight="normal" officeooo:rsid="00ee698b" fo:background-color="transparent" loext:char-shading-value="0" style:font-name-asian="Bunchló Ársa GC1" style:font-size-asian="24pt" style:font-name-complex="Times New Roman" style:font-size-complex="24pt"/>
    </style:style>
    <style:style style:name="T31" style:family="text">
      <style:text-properties fo:font-variant="normal" fo:text-transform="none" fo:color="#77bc65" loext:opacity="100%" style:font-name="Lamhchlo GC" fo:font-size="24pt" fo:letter-spacing="0.088cm" fo:language="en" fo:country="IE" fo:font-style="normal" fo:font-weight="normal" officeooo:rsid="0161bb7c" fo:background-color="transparent" loext:char-shading-value="0" style:font-name-asian="Bunchló Ársa GC1" style:font-size-asian="24pt" style:font-name-complex="Times New Roman" style:font-size-complex="24pt"/>
    </style:style>
    <style:style style:name="T32" style:family="text">
      <style:text-properties fo:font-variant="normal" fo:text-transform="none" fo:color="#77bc65" loext:opacity="100%" style:font-name="Lamhchlo GC" fo:font-size="24pt" fo:letter-spacing="0.088cm" fo:language="en" fo:country="IE" fo:font-style="normal" fo:font-weight="normal" officeooo:rsid="0196ad60" fo:background-color="transparent" loext:char-shading-value="0" style:font-name-asian="Bunchló Ársa GC1" style:font-size-asian="24pt" style:font-name-complex="Times New Roman" style:font-size-complex="24pt"/>
    </style:style>
    <style:style style:name="T33" style:family="text">
      <style:text-properties fo:font-variant="normal" fo:text-transform="none" fo:color="#77bc65" loext:opacity="100%" style:font-name="Lamhchlo GC" fo:font-size="24pt" fo:letter-spacing="0.088cm" fo:language="en" fo:country="IE" fo:font-style="normal" fo:font-weight="normal" officeooo:rsid="00ee698b" fo:background-color="transparent" loext:char-shading-value="0" style:font-name-asian="Bunchló Ársa GC1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T34" style:family="text">
      <style:text-properties fo:font-variant="normal" fo:text-transform="none" fo:color="#77bc65" loext:opacity="100%" style:font-name="Lamhchlo GC" fo:font-size="24pt" fo:letter-spacing="0.088cm" fo:language="en" fo:country="IE" fo:font-style="normal" fo:font-weight="normal" officeooo:rsid="0168471f" fo:background-color="transparent" loext:char-shading-value="0" style:font-name-asian="Bunchló Ársa GC1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T35" style:family="text">
      <style:text-properties fo:font-variant="normal" fo:text-transform="none" fo:color="#77bc65" loext:opacity="100%" style:font-name="Lamhchlo GC" fo:font-size="24pt" fo:letter-spacing="0.088cm" fo:language="en" fo:country="IE" fo:font-style="normal" fo:font-weight="normal" officeooo:rsid="017981a5" fo:background-color="transparent" loext:char-shading-value="0" style:font-name-asian="Bunchló Ársa GC1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T36" style:family="text">
      <style:text-properties fo:font-variant="normal" fo:text-transform="none" fo:color="#77bc65" loext:opacity="100%" style:font-name="Lamhchlo GC" fo:font-size="24pt" fo:letter-spacing="0.088cm" fo:language="en" fo:country="IE" fo:font-style="normal" fo:font-weight="normal" officeooo:rsid="00c09377" fo:background-color="transparent" loext:char-shading-value="0" style:font-name-asian="Bunchló Ársa GC1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T37" style:family="text">
      <style:text-properties fo:font-variant="normal" fo:text-transform="none" fo:color="#77bc65" loext:opacity="100%" style:font-name="Lamhchlo GC" fo:font-size="24pt" fo:letter-spacing="0.088cm" fo:language="en" fo:country="IE" fo:font-style="normal" fo:font-weight="normal" officeooo:rsid="0194bf09" fo:background-color="transparent" loext:char-shading-value="0" style:font-name-asian="Bunchló Ársa GC1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T38" style:family="text">
      <style:text-properties fo:font-variant="normal" fo:text-transform="none" fo:color="#77bc65" loext:opacity="100%" style:font-name="Lamhchlo GC" fo:font-size="24pt" fo:letter-spacing="0.088cm" fo:language="en" fo:country="IE" fo:font-style="normal" fo:font-weight="normal" officeooo:rsid="01dc9b16" fo:background-color="transparent" loext:char-shading-value="0" style:font-name-asian="Bunchló Ársa GC1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T39" style:family="text">
      <style:text-properties fo:font-variant="normal" fo:text-transform="none" fo:color="#77bc65" loext:opacity="100%" style:font-name="Lamhchlo GC" fo:font-size="24pt" fo:letter-spacing="0.088cm" fo:language="en" fo:country="IE" fo:font-style="normal" fo:font-weight="normal" officeooo:rsid="0209af7d" fo:background-color="transparent" loext:char-shading-value="0" style:font-name-asian="Bunchló Ársa GC1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T40" style:family="text">
      <style:text-properties fo:font-variant="normal" fo:text-transform="none" fo:color="#77bc65" loext:opacity="100%" style:font-name="Lamhchlo GC" fo:font-size="24pt" fo:letter-spacing="0.088cm" fo:language="en" fo:country="IE" fo:font-style="normal" fo:font-weight="bold" officeooo:rsid="0168471f" fo:background-color="transparent" loext:char-shading-value="0" style:font-name-asian="Bunchló Ársa GC1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T41" style:family="text">
      <style:text-properties fo:font-variant="normal" fo:text-transform="none" fo:color="#77bc65" loext:opacity="100%" style:font-name="Lamhchlo GC" fo:font-size="13pt" fo:letter-spacing="normal" officeooo:rsid="01de07c9" style:font-name-asian="Cambria" style:font-size-asian="11.3500003814697pt" style:font-size-complex="13pt"/>
    </style:style>
    <style:style style:name="T42" style:family="text">
      <style:text-properties fo:font-variant="normal" fo:text-transform="none" fo:color="#77bc65" loext:opacity="100%" style:font-name="Lamhchlo GC" fo:font-size="6pt" fo:letter-spacing="0.088cm" fo:language="en" fo:country="IE" fo:font-style="normal" fo:font-weight="normal" officeooo:rsid="0209af7d" fo:background-color="transparent" loext:char-shading-value="0" style:font-name-asian="Bunchló Ársa GC1" style:font-size-asian="5.25pt" style:font-style-asian="normal" style:font-weight-asian="normal" style:font-name-complex="Times New Roman" style:font-size-complex="6pt" style:font-style-complex="normal" style:font-weight-complex="normal"/>
    </style:style>
    <style:style style:name="T43" style:family="text">
      <style:text-properties fo:color="#3faf46" loext:opacity="100%" style:font-name="Mearchlo GC:ss01" fo:font-size="10pt" fo:font-style="italic" style:text-underline-style="none" fo:font-weight="bold" officeooo:rsid="00e47928" style:font-size-asian="10pt" style:font-style-asian="italic" style:font-weight-asian="bold" style:font-size-complex="10pt" style:font-style-complex="italic" style:font-weight-complex="bold"/>
    </style:style>
    <style:style style:name="T44" style:family="text">
      <style:text-properties fo:color="#000000" loext:opacity="100%" style:font-name="Mearchlo GC:ss01" fo:font-size="12pt" fo:font-style="normal" style:text-underline-style="none" fo:font-weight="normal" officeooo:rsid="00e47928" style:font-size-asian="12pt" style:font-style-asian="normal" style:font-weight-asian="normal" style:font-size-complex="12pt" style:font-style-complex="normal" style:font-weight-complex="normal"/>
    </style:style>
    <style:style style:name="T45" style:family="text">
      <style:text-properties fo:color="#069a2e" loext:opacity="100%" style:font-name="Lamhchlo GC:ss01" fo:font-size="12pt" fo:letter-spacing="0.039cm" fo:font-style="normal" style:text-underline-style="none" fo:font-weight="bold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46" style:family="text">
      <style:text-properties fo:color="#069a2e" loext:opacity="100%" style:font-name="Lamhchlo GC:ss01" fo:font-size="12pt" fo:letter-spacing="0.039cm" fo:font-style="normal" style:text-underline-style="none" fo:font-weight="bold" officeooo:rsid="024ab8f4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47" style:family="text">
      <style:text-properties fo:color="#069a2e" loext:opacity="100%" style:font-name="Lamhchlo GC:ss01" fo:font-size="12pt" fo:letter-spacing="0.039cm" fo:font-style="normal" style:text-underline-style="none" fo:font-weight="bold" officeooo:rsid="031f962c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48" style:family="text">
      <style:text-properties fo:color="#069a2e" loext:opacity="100%" style:font-name="Lamhchlo GC:ss01" fo:font-size="12pt" fo:letter-spacing="0.039cm" fo:font-style="normal" style:text-underline-style="none" fo:font-weight="bold" officeooo:rsid="0148dacf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49" style:family="text">
      <style:text-properties fo:color="#069a2e" loext:opacity="100%" style:font-name="Lamhchlo GC:ss01" fo:font-size="12pt" fo:letter-spacing="0.039cm" fo:font-style="normal" style:text-underline-style="none" fo:font-weight="bold" officeooo:rsid="009b5bea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50" style:family="text">
      <style:text-properties fo:color="#069a2e" loext:opacity="100%" style:font-name="Lamhchlo GC:ss01" fo:font-size="12pt" fo:letter-spacing="0.039cm" fo:font-style="normal" style:text-underline-style="none" fo:font-weight="bold" fo:background-color="transparent" loext:char-shading-value="0" style:font-name-asian="SimSun" style:font-size-asian="12pt" style:font-style-asian="normal" style:font-weight-asian="bold" style:font-name-complex="Bunchló Ársa GC1" style:font-size-complex="12pt" style:font-style-complex="normal" style:font-weight-complex="bold"/>
    </style:style>
    <style:style style:name="T51" style:family="text">
      <style:text-properties fo:color="#069a2e" loext:opacity="100%" style:font-name="Lamhchlo GC:ss01" fo:font-size="12pt" fo:letter-spacing="0.039cm" fo:font-style="normal" style:text-underline-style="none" fo:font-weight="bold" officeooo:rsid="031f962c" fo:background-color="transparent" loext:char-shading-value="0" style:font-name-asian="SimSun" style:font-size-asian="12pt" style:font-style-asian="normal" style:font-weight-asian="bold" style:font-name-complex="Bunchló Ársa GC1" style:font-size-complex="12pt" style:font-style-complex="normal" style:font-weight-complex="bold"/>
    </style:style>
    <style:style style:name="T52" style:family="text">
      <style:text-properties fo:color="#069a2e" loext:opacity="100%" style:font-name="Lamhchlo GC:ss01" fo:font-size="12pt" fo:letter-spacing="0.039cm" fo:font-style="normal" style:text-underline-style="none" fo:font-weight="bold" officeooo:rsid="0148dacf" fo:background-color="transparent" loext:char-shading-value="0" style:font-name-asian="SimSun" style:font-size-asian="12pt" style:font-style-asian="normal" style:font-weight-asian="bold" style:font-name-complex="Bunchló Ársa GC1" style:font-size-complex="12pt" style:font-style-complex="normal" style:font-weight-complex="bold"/>
    </style:style>
    <style:style style:name="T53" style:family="text">
      <style:text-properties fo:color="#069a2e" loext:opacity="100%" style:font-name="Lamhchlo GC:ss01" fo:font-size="12pt" fo:letter-spacing="0.039cm" fo:font-style="normal" style:text-underline-style="none" fo:font-weight="bold" officeooo:rsid="009b5bea" fo:background-color="transparent" loext:char-shading-value="0" style:font-name-asian="SimSun" style:font-size-asian="12pt" style:font-style-asian="normal" style:font-weight-asian="bold" style:font-name-complex="Bunchló Ársa GC1" style:font-size-complex="12pt" style:font-style-complex="normal" style:font-weight-complex="bold"/>
    </style:style>
    <style:style style:name="T54" style:family="text">
      <style:text-properties fo:color="#069a2e" loext:opacity="100%" style:font-name="Lamhchlo GC:ss01" fo:font-size="22pt" fo:letter-spacing="0.212cm" fo:font-style="normal" fo:font-weight="bold" officeooo:rsid="01d2cd88" fo:background-color="transparent" loext:char-shading-value="0" style:font-size-asian="22pt" style:font-style-asian="normal" style:font-weight-asian="bold" style:font-size-complex="22pt" style:font-style-complex="normal" style:font-weight-complex="bold"/>
    </style:style>
    <style:style style:name="T55" style:family="text">
      <style:text-properties fo:color="#069a2e" loext:opacity="100%" style:font-name="Lamhchlo GC:ss01" fo:font-size="22pt" fo:letter-spacing="0.212cm" fo:font-style="normal" fo:font-weight="bold" officeooo:rsid="01f30601" fo:background-color="transparent" loext:char-shading-value="0" style:font-size-asian="22pt" style:font-style-asian="normal" style:font-weight-asian="bold" style:font-size-complex="22pt" style:font-style-complex="normal" style:font-weight-complex="bold"/>
    </style:style>
    <style:style style:name="T56" style:family="text">
      <style:text-properties fo:color="#069a2e" loext:opacity="100%" style:font-name="Lamhchlo GC:ss01" fo:font-size="22pt" fo:letter-spacing="0.212cm" fo:font-style="normal" fo:font-weight="bold" officeooo:rsid="01f09dd9" fo:background-color="transparent" loext:char-shading-value="0" style:font-size-asian="22pt" style:font-style-asian="normal" style:font-weight-asian="bold" style:font-size-complex="22pt" style:font-style-complex="normal" style:font-weight-complex="bold"/>
    </style:style>
    <style:style style:name="T57" style:family="text">
      <style:text-properties fo:color="#069a2e" loext:opacity="100%" style:font-name="Lamhchlo GC:ss01" fo:font-size="14pt" fo:letter-spacing="0.212cm" fo:font-style="normal" fo:font-weight="bold" officeooo:rsid="01f09dd9" fo:background-color="transparent" loext:char-shading-value="0" style:font-size-asian="14pt" style:font-style-asian="normal" style:font-weight-asian="bold" style:font-size-complex="14pt" style:font-style-complex="normal" style:font-weight-complex="bold"/>
    </style:style>
    <style:style style:name="T58" style:family="text">
      <style:text-properties fo:color="#069a2e" loext:opacity="100%" style:font-name="Barrchlo GC" fo:font-size="22pt" fo:letter-spacing="0.212cm" fo:font-style="normal" fo:font-weight="normal" officeooo:rsid="01d2cd88" fo:background-color="transparent" loext:char-shading-value="0" style:font-size-asian="22pt" style:font-style-asian="normal" style:font-weight-asian="normal" style:font-size-complex="22pt" style:font-style-complex="normal" style:font-weight-complex="normal"/>
    </style:style>
    <style:style style:name="T59" style:family="text">
      <style:text-properties fo:color="#069a2e" loext:opacity="100%" style:font-name="Barrchlo GC" fo:letter-spacing="0.212cm" fo:font-style="normal" fo:font-weight="normal" officeooo:rsid="01f09dd9" fo:background-color="transparent" loext:char-shading-value="0" style:font-style-asian="normal" style:font-weight-asian="normal" style:font-style-complex="normal" style:font-weight-complex="normal"/>
    </style:style>
    <style:style style:name="T60" style:family="text">
      <style:text-properties fo:letter-spacing="0.212cm" fo:font-style="normal" fo:font-weight="normal" officeooo:rsid="012f3f48" fo:background-color="transparent" loext:char-shading-value="0" style:font-style-asian="normal" style:font-weight-asian="normal" style:font-style-complex="normal" style:font-weight-complex="normal"/>
    </style:style>
    <style:style style:name="T61" style:family="text">
      <style:text-properties fo:letter-spacing="0.212cm" fo:font-style="normal" fo:font-weight="normal" officeooo:rsid="00d03ded" fo:background-color="transparent" loext:char-shading-value="0" style:font-style-asian="normal" style:font-weight-asian="normal" style:font-style-complex="normal" style:font-weight-complex="normal"/>
    </style:style>
    <style:style style:name="T62" style:family="text">
      <style:text-properties officeooo:rsid="01dc9b16"/>
    </style:style>
    <style:style style:name="T63" style:family="text">
      <style:text-properties officeooo:rsid="0148dacf"/>
    </style:style>
    <style:style style:name="T64" style:family="text">
      <style:text-properties fo:color="#3faf46" loext:opacity="100%" style:font-name="Lamhchlo GC" fo:font-size="9pt" fo:font-weight="normal" style:font-size-asian="9pt" style:font-weight-asian="normal" style:font-size-complex="9pt" style:font-weight-complex="normal"/>
    </style:style>
    <style:style style:name="T65" style:family="text">
      <style:text-properties fo:color="#77bc65" loext:opacity="100%" style:font-name="Lamhchlo GC:ss01" fo:letter-spacing="0.034cm" fo:font-weight="bold" style:font-weight-asian="bold" style:font-weight-complex="bold"/>
    </style:style>
    <style:style style:name="T66" style:family="text">
      <style:text-properties fo:color="#77bc65" loext:opacity="100%" style:font-name="Ubuntu" fo:font-size="8pt" fo:letter-spacing="0.034cm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67" style:family="text">
      <style:text-properties fo:color="#069a2e" loext:opacity="100%" style:font-name="Lamhchlo GC:ss01" fo:font-size="9pt" fo:letter-spacing="0.024cm" style:font-size-asian="9pt" style:font-size-complex="9pt"/>
    </style:style>
    <style:style style:name="T68" style:family="text">
      <style:text-properties fo:color="#77bc65" loext:opacity="100%" style:font-name="Lamhchlo GC" fo:font-size="9pt" fo:font-weight="bold" style:font-name-asian="Bunchló Ársa GC" style:font-size-asian="9pt" style:font-weight-asian="bold" style:font-name-complex="Barrchlo GC" style:font-size-complex="9pt" style:font-weight-complex="bold"/>
    </style:style>
    <style:style style:name="T69" style:family="text">
      <style:text-properties fo:color="#069a2e" loext:opacity="100%" style:font-name="Lamhchlo GC" fo:font-size="9pt" fo:font-weight="normal" style:font-size-asian="9pt" style:font-weight-asian="normal" style:font-size-complex="9pt" style:font-weight-complex="normal"/>
    </style:style>
    <style:style style:name="T70" style:family="text">
      <style:text-properties fo:color="#069a2e" loext:opacity="100%" style:font-name="Lamhchlo GC" fo:font-size="9pt" fo:letter-spacing="0.02cm" fo:font-weight="normal" style:font-size-asian="9pt" style:font-weight-asian="normal" style:font-size-complex="9pt" style:font-weight-complex="normal"/>
    </style:style>
    <style:style style:name="T71" style:family="text">
      <style:text-properties fo:color="#999999" loext:opacity="100%" style:font-name="Moon Phases1" fo:font-size="12pt" fo:font-weight="bold" fo:background-color="transparent" style:font-name-asian="Arial Unicode MS" style:font-size-asian="12pt" style:font-name-complex="Moon Phases1" style:font-size-complex="12pt" style:font-style-complex="italic"/>
    </style:style>
    <style:style style:name="T72" style:family="text">
      <style:text-properties fo:color="#999999" loext:opacity="100%" style:font-name="Moon Phases" fo:font-size="12pt" fo:background-color="transparent" style:font-name-asian="Cambria" style:font-size-asian="12pt" style:font-name-complex="Moon Phases" style:font-size-complex="12pt"/>
    </style:style>
    <style:style style:name="T73" style:family="text">
      <style:text-properties fo:color="#069a2e" loext:opacity="100%" style:font-name="Lamhchlo GC:ss01" fo:font-size="9pt" fo:letter-spacing="normal" style:font-size-asian="9pt" style:font-size-complex="9pt"/>
    </style:style>
    <style:style style:name="T74" style:family="text">
      <style:text-properties fo:color="#069a2e" loext:opacity="100%" style:font-name="Lamhchlo GC" fo:font-size="9pt" fo:letter-spacing="0.02cm" fo:background-color="transparent" style:font-size-asian="9pt" style:font-size-complex="9pt"/>
    </style:style>
    <style:style style:name="T75" style:family="text">
      <style:text-properties fo:color="#729fcf" loext:opacity="100%" style:font-name="Lamhchlo GC:ss01" fo:font-size="9pt" fo:letter-spacing="0.04cm" style:font-name-asian="Bunchló Ársa GC" style:font-size-asian="9pt" style:font-name-complex="Lomchlo GC:ss01" style:font-size-complex="9pt"/>
    </style:style>
    <style:style style:name="T76" style:family="text">
      <style:text-properties fo:color="#729fcf" loext:opacity="100%" style:font-name="Lamhchlo GC:ss01" fo:font-size="9pt" fo:letter-spacing="0.04cm" style:font-name-asian="Cambria" style:font-size-asian="9pt" style:font-name-complex="Lomchlo GC:ss01" style:font-size-complex="9pt"/>
    </style:style>
    <style:style style:name="T77" style:family="text">
      <style:text-properties fo:color="#069a2e" loext:opacity="100%" style:font-name="Lamhchlo GC:ss01" fo:font-size="9pt" fo:letter-spacing="0.04cm" fo:font-weight="normal" style:font-name-asian="Bunchló Ársa GC" style:font-size-asian="9pt" style:font-weight-asian="normal" style:font-name-complex="Lomchlo GC:ss01" style:font-size-complex="9pt" style:font-weight-complex="normal"/>
    </style:style>
    <style:style style:name="T78" style:family="text">
      <style:text-properties fo:color="#069a2e" loext:opacity="100%" style:font-name="Lamhchlo GC:ss01" fo:font-size="9pt" fo:letter-spacing="0.04cm" fo:font-weight="normal" style:font-name-asian="Cambria" style:font-size-asian="9pt" style:font-weight-asian="normal" style:font-name-complex="Lomchlo GC:ss01" style:font-size-complex="9pt" style:font-weight-complex="normal"/>
    </style:style>
    <style:style style:name="T79" style:family="text">
      <style:text-properties fo:color="#069a2e" loext:opacity="100%" style:font-name="Lamhchlo GC:ss01" fo:font-size="9pt" fo:font-weight="normal" style:font-size-asian="9pt" style:font-weight-asian="normal" style:font-size-complex="9pt" style:font-weight-complex="normal"/>
    </style:style>
    <style:style style:name="T80" style:family="text">
      <style:text-properties fo:color="#069a2e" loext:opacity="100%" style:font-name="Lamhchlo GC:ss01" fo:font-size="9pt" fo:letter-spacing="0.02cm" fo:font-weight="normal" style:font-size-asian="9pt" style:font-weight-asian="normal" style:font-size-complex="9pt" style:font-weight-complex="normal"/>
    </style:style>
    <style:style style:name="T81" style:family="text">
      <style:text-properties fo:color="#069a2e" loext:opacity="100%" style:font-name="Lamhchlo GC:ss01" fo:font-size="9pt" fo:letter-spacing="0.02cm" fo:background-color="transparent" style:font-size-asian="9pt" style:font-size-complex="9pt"/>
    </style:style>
    <style:style style:name="T82" style:family="text">
      <style:text-properties fo:color="#069a2e" loext:opacity="100%" style:font-name="Lamhchlo GC" fo:font-size="9pt" fo:letter-spacing="0.024cm" fo:background-color="transparent" style:font-size-asian="9pt" style:font-size-complex="9pt"/>
    </style:style>
    <style:style style:name="T83" style:family="text">
      <style:text-properties fo:color="#999999" loext:opacity="100%" style:font-name="Moon Phases" fo:font-size="12pt" style:font-name-asian="Arial Unicode MS" style:font-size-asian="12pt" style:font-name-complex="Moon Phases" style:font-size-complex="12pt"/>
    </style:style>
    <style:style style:name="T84" style:family="text">
      <style:text-properties fo:color="#999999" loext:opacity="100%" style:font-name="Moon Phases" fo:font-size="12pt" fo:language="en" fo:country="IE" fo:background-color="transparent" style:font-name-asian="Cambria" style:font-size-asian="12pt" style:font-name-complex="Moon Phases" style:font-size-complex="12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473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1.50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0.432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color="#000000" draw:fill="none" draw:fill-color="#ffffff" fo:min-height="0.57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none" svg:stroke-color="#000000" draw:fill="none" draw:fill-color="#ffffff" fo:min-height="0.6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none" svg:stroke-color="#ffff38" draw:fill="none" draw:fill-color="#ffffff" fo:min-height="0.517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stroke="none" draw:fill="none" draw:fill-color="#ffffff" fo:min-height="0.80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draw:stroke="none" svg:stroke-color="#000000" draw:fill="none" draw:fill-color="#ffffff" fo:min-height="0.478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draw:stroke="none" svg:stroke-color="#000000" draw:fill="none" draw:fill-color="#ffffff" fo:min-height="0.443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draw:stroke="none" draw:fill="none" draw:fill-color="#ffffff" fo:min-height="0.51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1" style:family="graphic">
      <style:graphic-properties draw:stroke="none" svg:stroke-color="#000000" draw:fill="none" draw:fill-color="#ffffff" fo:min-height="0.42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2" style:family="graphic">
      <style:graphic-properties draw:stroke="none" draw:fill="none" draw:fill-color="#ffffff" fo:min-height="0.56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3" style:family="graphic">
      <style:graphic-properties draw:stroke="none" svg:stroke-color="#ffff38" draw:fill="none" draw:fill-color="#ffffff" fo:min-height="0.42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4" style:family="graphic">
      <style:graphic-properties draw:stroke="none" draw:fill="none" draw:fill-color="#ffffff" fo:min-height="0.513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60"/></text:p>
      <text:p text:style-name="P7"><text:span text:style-name="T60"><text:s text:c="6"/></text:span><text:span text:style-name="T61"><text:s text:c="8"/></text:span></text:p>
      <text:p text:style-name="P35"><text:s text:c="12"/><text:span text:style-name="T58"><text:s text:c="18"/></text:span></text:p>
      <text:p text:style-name="P35"><text:span text:style-name="T58"/></text:p>
      <text:p text:style-name="P35"/>
      <text:p text:style-name="P17"><text:span text:style-name="T54">Mí </text:span><text:span text:style-name="T55">an Ṁ</text:span><text:span text:style-name="T56">arta <text:s text:c="3"/></text:span><text:span text:style-name="T57">2025</text:span></text:p>
      <text:p text:style-name="P19"><draw:frame text:anchor-type="paragraph" draw:z-index="17" draw:name="Text Frame 18" draw:style-name="gr2" draw:text-style-name="P38" svg:width="5.086cm" svg:height="1.505cm" svg:x="11.698cm" svg:y="11.52cm"><draw:text-box><text:p text:style-name="P37"><text:span text:style-name="T65">Mí na seamróga!</text:span></text:p><text:p text:style-name="P37"><text:span text:style-name="T66">Month of the Shamrock</text:span></text:p></draw:text-box></draw:frame><text:span text:style-name="T59"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D"/>
        <table:table-column table:style-name="Table1.C"/>
        <table:table-row table:style-name="Table1.1">
          <table:table-cell table:style-name="Table1.A1" office:value-type="string">
            <text:p text:style-name="P3"><draw:frame text:anchor-type="paragraph" draw:z-index="1" draw:name="Text Frame 10" draw:style-name="gr14" draw:text-style-name="P43" svg:width="1.054cm" svg:height="0.514cm" svg:x="12.448cm" svg:y="8.389cm"><draw:text-box><text:p text:style-name="P37"><text:span text:style-name="T72">G</text:span></text:p></draw:text-box></draw:frame><draw:frame text:anchor-type="paragraph" draw:z-index="2" draw:name="Text Frame 13" draw:style-name="gr13" draw:text-style-name="P51" svg:width="0.816cm" svg:height="0.426cm" svg:x="12.637cm" svg:y="5.385cm"><draw:text-box><text:p text:style-name="P37"><text:span text:style-name="T84">T </text:span></text:p></draw:text-box></draw:frame><draw:frame text:anchor-type="paragraph" draw:z-index="3" draw:name="Text Frame 6" draw:style-name="gr12" draw:text-style-name="P50" svg:width="1.077cm" svg:height="0.565cm" svg:x="12.289cm" svg:y="6.916cm"><draw:text-box><text:p text:style-name="P37"><text:span text:style-name="T83">0</text:span></text:p></draw:text-box></draw:frame><draw:frame text:anchor-type="paragraph" draw:z-index="13" draw:name="Text Frame 17" draw:style-name="gr6" draw:text-style-name="P42" svg:width="0.646cm" svg:height="0.518cm" svg:x="10.088cm" svg:y="3.955cm"><draw:text-box><text:p text:style-name="P37"><text:span text:style-name="T71">@</text:span></text:p></draw:text-box></draw:frame><draw:frame text:anchor-type="paragraph" draw:z-index="0" draw:name="Text Frame 11" draw:style-name="gr12" draw:text-style-name="P50" svg:width="0.569cm" svg:height="0.565cm" svg:x="10.089cm" svg:y="0.975cm"><draw:text-box><text:p text:style-name="P37"><text:span text:style-name="T83">0</text:span></text:p></draw:text-box></draw:frame><text:span text:style-name="T2"><text:s/></text:span><text:span text:style-name="T3">a</text:span><text:span text:style-name="T4">n </text:span><text:span text:style-name="T5">L</text:span><text:span text:style-name="T1">uan</text:span><text:span text:style-name="T2"> <text:s text:c="20"/></text:span></text:p>
          </table:table-cell>
          <table:table-cell table:style-name="Table1.A1" office:value-type="string">
            <text:p text:style-name="P10"><text:span text:style-name="Default_20_Paragraph_20_Font"><text:span text:style-name="T46"><text:s/></text:span></text:span><text:span text:style-name="Default_20_Paragraph_20_Font"><text:span text:style-name="T47">a</text:span></text:span><text:span text:style-name="Default_20_Paragraph_20_Font"><text:span text:style-name="T48">n </text:span></text:span><text:span text:style-name="Default_20_Paragraph_20_Font"><text:span text:style-name="T49">Ṁ</text:span></text:span><text:span text:style-name="Default_20_Paragraph_20_Font"><text:span text:style-name="T45">airt</text:span></text:span><text:span text:style-name="Default_20_Paragraph_20_Font"><text:span text:style-name="T46"> <text:s text:c="3"/></text:span></text:span></text:p>
          </table:table-cell>
          <table:table-cell table:style-name="Table1.A1" office:value-type="string">
            <text:p text:style-name="P9"><text:span text:style-name="Default_20_Paragraph_20_Font"><text:span text:style-name="T51">a</text:span></text:span><text:span text:style-name="Default_20_Paragraph_20_Font"><text:span text:style-name="T52">n</text:span></text:span><text:span text:style-name="Default_20_Paragraph_20_Font"><text:span text:style-name="T50"> </text:span></text:span><text:span text:style-name="Default_20_Paragraph_20_Font"><text:span text:style-name="T53">Ċ</text:span></text:span><text:span text:style-name="Default_20_Paragraph_20_Font"><text:span text:style-name="T50">éadaoin</text:span></text:span></text:p>
          </table:table-cell>
          <table:table-cell table:style-name="Table1.A1" office:value-type="string">
            <text:p text:style-name="P6"><text:span text:style-name="T12">an</text:span> Déardaoin</text:p>
          </table:table-cell>
          <table:table-cell table:style-name="Table1.A1" office:value-type="string">
            <text:p text:style-name="P5"><text:span text:style-name="T13"><text:s text:c="2"/></text:span><text:span text:style-name="T12">a</text:span><text:span text:style-name="T63">n</text:span> Aoine<text:span text:style-name="T13"> <text:s text:c="6"/></text:span></text:p>
          </table:table-cell>
          <table:table-cell table:style-name="Table1.A1" office:value-type="string">
            <text:p text:style-name="P2"><text:span text:style-name="T7"><text:s/></text:span><text:span text:style-name="T8">a</text:span><text:span text:style-name="T9">n</text:span><text:span text:style-name="T6"> S</text:span><text:span text:style-name="T10">aṫarn</text:span><text:span text:style-name="T7"> <text:s text:c="2"/></text:span></text:p>
          </table:table-cell>
          <table:table-cell table:style-name="Table1.G1" office:value-type="string">
            <text:p text:style-name="P4"><text:span text:style-name="T8"><text:s/>a</text:span><text:span text:style-name="T9">n</text:span><text:span text:style-name="T6"> </text:span><text:span text:style-name="T11">D</text:span><text:span text:style-name="T6">o</text:span><text:span text:style-name="T10">ṁ</text:span><text:span text:style-name="T6">na</text:span><text:span text:style-name="T10">ċ</text:span><text:span text:style-name="T7"> <text:s text:c="3"/></text:span></text:p>
          </table:table-cell>
        </table:table-row>
        <table:table-row table:style-name="Table1.2">
          <table:table-cell table:style-name="Table1.A2" office:value-type="string">
            <text:p text:style-name="P22"><draw:frame text:anchor-type="paragraph" draw:z-index="12" draw:name="Text Frame 9" draw:style-name="gr7" draw:text-style-name="P43" svg:width="1.359cm" svg:height="0.805cm" svg:x="4.763cm" svg:y="1.413cm"><draw:text-box><text:p text:style-name="P37"><text:span text:style-name="T72">G</text:span></text:p></draw:text-box></draw:frame><text:span text:style-name="Default_20_Paragraph_20_Font"><text:span text:style-name="T14">2</text:span></text:span><text:span text:style-name="Default_20_Paragraph_20_Font"><text:span text:style-name="T15">4</text:span></text:span></text:p>
          </table:table-cell>
          <table:table-cell table:style-name="Table1.A2" office:value-type="string">
            <text:p text:style-name="P22"><text:span text:style-name="Default_20_Paragraph_20_Font"><text:span text:style-name="T14">2</text:span></text:span><text:span text:style-name="Default_20_Paragraph_20_Font"><text:span text:style-name="T15">5</text:span></text:span></text:p>
          </table:table-cell>
          <table:table-cell table:style-name="Table1.C2" office:value-type="float" office:value="26">
            <text:p text:style-name="P21">2<text:span text:style-name="T62">6</text:span></text:p>
          </table:table-cell>
          <table:table-cell table:style-name="Table1.A2" office:value-type="string">
            <text:p text:style-name="P23"><text:span text:style-name="Default_20_Paragraph_20_Font"><text:span text:style-name="T15">27</text:span></text:span></text:p>
          </table:table-cell>
          <table:table-cell table:style-name="Table1.A2" office:value-type="string">
            <text:p text:style-name="P23"><draw:frame text:anchor-type="paragraph" draw:z-index="5" draw:name="Text Frame 5" draw:style-name="gr11" draw:text-style-name="P48" svg:width="2.518cm" svg:height="0.426cm" svg:x="0.046cm" svg:y="0.889cm"><draw:text-box><text:p text:style-name="P37"><text:span text:style-name="T81">Gaelaċ Úr</text:span></text:p></draw:text-box></draw:frame><text:span text:style-name="Default_20_Paragraph_20_Font"><text:span text:style-name="T15">28</text:span></text:span></text:p>
          </table:table-cell>
          <table:table-cell table:style-name="Table1.C2" office:value-type="float" office:value="1">
            <table:table table:name="Table2" table:style-name="Table2">
              <table:table-column table:style-name="Table2.A"/>
              <table:table-row table:style-name="Table2.1">
                <table:table-cell table:style-name="Table2.A1" office:value-type="string">
                  <text:p text:style-name="P24"><draw:frame text:anchor-type="paragraph" draw:z-index="9" draw:name="Text Frame 8" draw:style-name="gr10" draw:text-style-name="P46" svg:width="2.333cm" svg:height="0.519cm" svg:x="9.19cm" svg:y="0.82cm"><draw:text-box><text:p text:style-name="P37"><text:span text:style-name="T75">Ra</text:span><text:span text:style-name="T76">ḃ</text:span><text:span text:style-name="T75">arta</text:span></text:p></draw:text-box></draw:frame><text:span text:style-name="Default_20_Paragraph_20_Font"><text:span text:style-name="T19">1</text:span></text:span></text:p>
                  <text:p text:style-name="P24"><text:span text:style-name="Default_20_Paragraph_20_Font"><text:span text:style-name="T41"/></text:span></text:p>
                </table:table-cell>
              </table:table-row>
            </table:table>
            <text:p text:style-name="P18"/>
          </table:table-cell>
          <table:table-cell table:style-name="Table1.G2" office:value-type="string">
            <text:p text:style-name="P25"><text:span text:style-name="Default_20_Paragraph_20_Font"><text:span text:style-name="T20">2</text:span></text:span></text:p>
          </table:table-cell>
        </table:table-row>
        <table:table-row table:style-name="Table1.2">
          <table:table-cell table:style-name="Table1.C2" office:value-type="float" office:value="3">
            <text:p text:style-name="P28"><text:span text:style-name="Default_20_Paragraph_20_Font"><text:span text:style-name="T23">3</text:span></text:span></text:p>
          </table:table-cell>
          <table:table-cell table:style-name="Table1.A2" office:value-type="string">
            <text:p text:style-name="P26"><text:span text:style-name="Default_20_Paragraph_20_Font"><text:span text:style-name="T21">4</text:span></text:span></text:p>
          </table:table-cell>
          <table:table-cell table:style-name="Table1.C2" office:value-type="float" office:value="5">
            <text:p text:style-name="P33"><text:span text:style-name="Default_20_Paragraph_20_Font"><text:span text:style-name="T27">5</text:span></text:span></text:p>
          </table:table-cell>
          <table:table-cell table:style-name="Table1.C2" office:value-type="float" office:value="6">
            <text:p text:style-name="P29"><draw:frame text:anchor-type="paragraph" draw:z-index="6" draw:name="Text Frame 3" draw:style-name="gr5" draw:text-style-name="P47" svg:width="2.43cm" svg:height="0.6cm" svg:x="0.132cm" svg:y="0.804cm"><draw:text-box><text:p text:style-name="P37"><text:span text:style-name="T79">An cead </text:span><text:span text:style-name="T80">ceaṫrú</text:span></text:p></draw:text-box></draw:frame><text:span text:style-name="Default_20_Paragraph_20_Font"><text:span text:style-name="T24">6</text:span></text:span></text:p>
          </table:table-cell>
          <table:table-cell table:style-name="Table1.A2" office:value-type="string">
            <text:p text:style-name="P27"><text:span text:style-name="Default_20_Paragraph_20_Font"><text:span text:style-name="T22">7</text:span></text:span></text:p>
          </table:table-cell>
          <table:table-cell table:style-name="Table1.C2" office:value-type="float" office:value="8">
            <text:p text:style-name="P34"><text:span text:style-name="Default_20_Paragraph_20_Font"><text:span text:style-name="T28">8</text:span></text:span></text:p>
          </table:table-cell>
          <table:table-cell table:style-name="Table1.G3" office:value-type="string">
            <text:p text:style-name="P30"><draw:frame text:anchor-type="paragraph" draw:z-index="16" draw:name="Text Frame 15" draw:style-name="gr3" draw:text-style-name="P39" svg:width="1.957cm" svg:height="0.433cm" svg:x="0.374cm" svg:y="0.866cm"><draw:text-box><text:p><text:span text:style-name="T67">Mallṁuir</text:span></text:p></draw:text-box></draw:frame><text:span text:style-name="Default_20_Paragraph_20_Font"><text:span text:style-name="T29">9</text:span></text:span></text:p>
          </table:table-cell>
        </table:table-row>
        <table:table-row table:style-name="Table1.2">
          <table:table-cell table:style-name="Table1.A2" office:value-type="string">
            <text:p text:style-name="P30"><text:span text:style-name="Default_20_Paragraph_20_Font"><text:span text:style-name="T29">10</text:span></text:span></text:p>
          </table:table-cell>
          <table:table-cell table:style-name="Table1.A2" office:value-type="string">
            <text:p text:style-name="P31"><text:span text:style-name="Default_20_Paragraph_20_Font"><text:span text:style-name="T30">1</text:span></text:span><text:span text:style-name="Default_20_Paragraph_20_Font"><text:span text:style-name="T31">1</text:span></text:span></text:p>
          </table:table-cell>
          <table:table-cell table:style-name="Table1.A2" office:value-type="string">
            <text:p text:style-name="P31"><text:span text:style-name="Default_20_Paragraph_20_Font"><text:span text:style-name="T30">12</text:span></text:span></text:p>
          </table:table-cell>
          <table:table-cell table:style-name="Table1.C2" office:value-type="float" office:value="13">
            <text:p text:style-name="P11"><text:span text:style-name="Default_20_Paragraph_20_Font"><text:span text:style-name="T33">13</text:span></text:span></text:p>
          </table:table-cell>
          <table:table-cell table:style-name="Table1.C2" office:value-type="float" office:value="14">
            <text:p text:style-name="P11"><draw:frame text:anchor-type="paragraph" draw:z-index="4" draw:name="Text Frame 7" draw:style-name="gr11" draw:text-style-name="P49" svg:width="2.497cm" svg:height="0.426cm" svg:x="0.115cm" svg:y="0.785cm"><draw:text-box><text:p text:style-name="P37"><text:span text:style-name="T82">Lánġealaċ</text:span></text:p></draw:text-box></draw:frame><text:span text:style-name="Default_20_Paragraph_20_Font"><text:span text:style-name="T33">14</text:span></text:span></text:p>
          </table:table-cell>
          <table:table-cell table:style-name="Table1.A2" office:value-type="string">
            <text:p text:style-name="P31"><draw:frame text:anchor-type="paragraph" draw:z-index="7" draw:name="Text Frame 12" draw:style-name="gr10" draw:text-style-name="P47" svg:width="2.336cm" svg:height="0.519cm" svg:x="0.609cm" svg:y="0.817cm"><draw:text-box><text:p><text:span text:style-name="T77">Ra</text:span><text:span text:style-name="T78">ḃ</text:span><text:span text:style-name="T77">arta</text:span></text:p></draw:text-box></draw:frame><text:span text:style-name="Default_20_Paragraph_20_Font"><text:span text:style-name="T25">1</text:span></text:span><text:span text:style-name="Default_20_Paragraph_20_Font"><text:span text:style-name="T26">5</text:span></text:span></text:p>
          </table:table-cell>
          <table:table-cell table:style-name="Table1.G4" office:value-type="string">
            <text:p text:style-name="P30"><text:span text:style-name="Default_20_Paragraph_20_Font"><text:span text:style-name="T29">16</text:span></text:span></text:p>
          </table:table-cell>
        </table:table-row>
        <table:table-row table:style-name="Table1.2">
          <table:table-cell table:style-name="Table1.A2" office:value-type="string">
            <text:p text:style-name="P15"><draw:frame text:anchor-type="paragraph" draw:z-index="15" draw:name="Text Frame 2" draw:style-name="gr4" draw:text-style-name="P40" svg:width="2.454cm" svg:height="0.571cm" svg:x="-0.083cm" svg:y="0.96cm"><draw:text-box><text:p text:style-name="P37"><text:span text:style-name="T68">Lá Ḟéile Pádraig</text:span></text:p></draw:text-box></draw:frame><draw:frame draw:style-name="fr1" draw:name="Image1" text:anchor-type="char" svg:x="0.834cm" svg:y="0.074cm" svg:width="0.762cm" svg:height="0.762cm" draw:z-index="18"><draw:image xlink:href="Pictures/10000000000000E1000000E1EC458A82.png" xlink:type="simple" xlink:show="embed" xlink:actuate="onLoad" draw:mime-type="image/png"/></draw:frame><text:span text:style-name="Default_20_Paragraph_20_Font"><text:span text:style-name="T40"/></text:span></text:p>
          </table:table-cell>
          <table:table-cell table:style-name="Table1.C2" office:value-type="float" office:value="18">
            <text:p text:style-name="P12"><text:span text:style-name="Default_20_Paragraph_20_Font"><text:span text:style-name="T34">1</text:span></text:span><text:span text:style-name="Default_20_Paragraph_20_Font"><text:span text:style-name="T35">8</text:span></text:span></text:p>
          </table:table-cell>
          <table:table-cell table:style-name="Table1.C2" office:value-type="float" office:value="19">
            <text:p text:style-name="P13"><text:span text:style-name="Default_20_Paragraph_20_Font"><text:span text:style-name="T36">19</text:span></text:span></text:p>
          </table:table-cell>
          <table:table-cell table:style-name="Table1.C2" office:value-type="float" office:value="20">
            <text:p text:style-name="P16"><draw:frame draw:style-name="fr1" draw:name="Image2" text:anchor-type="char" svg:x="0.256cm" svg:y="0.03cm" svg:width="0.633cm" svg:height="0.598cm" draw:z-index="20"><draw:image xlink:href="Pictures/10000000000000E7000000DAAF49BCD5.png" xlink:type="simple" xlink:show="embed" xlink:actuate="onLoad" draw:mime-type="image/png"/></draw:frame><text:span text:style-name="Default_20_Paragraph_20_Font"><text:span text:style-name="T42"/></text:span></text:p>
            <text:p text:style-name="P16"><draw:frame text:anchor-type="paragraph" draw:z-index="19" draw:name="Text Frame 19" draw:style-name="gr1" draw:text-style-name="P36" svg:width="2.188cm" svg:height="0.473cm" svg:x="-0.732cm" svg:y="0.753cm"><draw:text-box><text:p><text:span text:style-name="T64">Cónoċt an Earraiġ</text:span></text:p></draw:text-box></draw:frame><text:span text:style-name="Default_20_Paragraph_20_Font"><text:span text:style-name="T39">20</text:span></text:span></text:p>
          </table:table-cell>
          <table:table-cell table:style-name="Table1.A2" office:value-type="string">
            <text:p text:style-name="P32"><text:span text:style-name="Default_20_Paragraph_20_Font"><text:span text:style-name="T32">21</text:span></text:span></text:p>
          </table:table-cell>
          <table:table-cell table:style-name="Table1.C2" office:value-type="float" office:value="22">
            <text:p text:style-name="P20"><draw:frame text:anchor-type="paragraph" draw:z-index="11" draw:name="Text Frame 4" draw:style-name="gr8" draw:text-style-name="P44" svg:width="2.885cm" svg:height="0.479cm" svg:x="0.097cm" svg:y="0.889cm"><draw:text-box><text:p text:style-name="P37"><text:span text:style-name="T73">An ceaṫhú ḋeireanaċ <text:s/></text:span></text:p></draw:text-box></draw:frame>22</text:p>
          </table:table-cell>
          <table:table-cell table:style-name="Table1.G5" office:value-type="string">
            <text:p text:style-name="P30"><text:span text:style-name="Default_20_Paragraph_20_Font"><text:span text:style-name="T29">23</text:span></text:span></text:p>
          </table:table-cell>
        </table:table-row>
        <table:table-row table:style-name="Table1.2">
          <table:table-cell table:style-name="Table1.C2" office:value-type="float" office:value="24">
            <text:p text:style-name="P12"><draw:frame text:anchor-type="paragraph" draw:z-index="8" draw:name="Text Frame 14" draw:style-name="gr3" draw:text-style-name="P39" svg:width="1.957cm" svg:height="0.433cm" svg:x="0.429cm" svg:y="0.893cm"><draw:text-box><text:p><text:span text:style-name="T67">Mallṁuir</text:span></text:p></draw:text-box></draw:frame><draw:frame text:anchor-type="paragraph" draw:z-index="10" draw:name="Text Frame 24" draw:style-name="gr9" draw:text-style-name="P45" svg:width="2.518cm" svg:height="0.444cm" svg:x="12.52cm" svg:y="0.76cm"><draw:text-box><text:p text:style-name="P37"><text:span text:style-name="T74">Gaelaċ Úr</text:span></text:p></draw:text-box></draw:frame><text:span text:style-name="Default_20_Paragraph_20_Font"><text:span text:style-name="T34">24</text:span></text:span></text:p>
          </table:table-cell>
          <table:table-cell table:style-name="Table1.C2" office:value-type="float" office:value="25">
            <text:p text:style-name="P12"><text:span text:style-name="Default_20_Paragraph_20_Font"><text:span text:style-name="T34">2</text:span></text:span><text:span text:style-name="Default_20_Paragraph_20_Font"><text:span text:style-name="T37">5</text:span></text:span></text:p>
          </table:table-cell>
          <table:table-cell table:style-name="Table1.A2" office:value-type="string">
            <text:p text:style-name="P12"><text:span text:style-name="Default_20_Paragraph_20_Font"><text:span text:style-name="T34">2</text:span></text:span><text:span text:style-name="Default_20_Paragraph_20_Font"><text:span text:style-name="T37">6</text:span></text:span></text:p>
          </table:table-cell>
          <table:table-cell table:style-name="Table1.C2" office:value-type="float" office:value="27">
            <text:p text:style-name="P11"><text:span text:style-name="Default_20_Paragraph_20_Font"><text:span text:style-name="T33">27</text:span></text:span></text:p>
          </table:table-cell>
          <table:table-cell table:style-name="Table1.A2" office:value-type="string">
            <text:p text:style-name="P31"><text:span text:style-name="Default_20_Paragraph_20_Font"><text:span text:style-name="T30">28</text:span></text:span></text:p>
          </table:table-cell>
          <table:table-cell table:style-name="Table1.C2" office:value-type="float" office:value="29">
            <text:p text:style-name="P12"><text:span text:style-name="Default_20_Paragraph_20_Font"><text:span text:style-name="T34">2</text:span></text:span><text:span text:style-name="Default_20_Paragraph_20_Font"><text:span text:style-name="T38">9</text:span></text:span></text:p>
          </table:table-cell>
          <table:table-cell table:style-name="Table1.G6" office:value-type="float" office:value="30">
            <text:p text:style-name="P14"><text:span text:style-name="Default_20_Paragraph_20_Font"><text:span text:style-name="T38">30</text:span></text:span></text:p>
          </table:table-cell>
        </table:table-row>
        <table:table-row table:style-name="Table1.7">
          <table:table-cell table:style-name="Table1.C2" office:value-type="float" office:value="31">
            <text:p text:style-name="P14"><text:span text:style-name="Default_20_Paragraph_20_Font"><text:span text:style-name="T38">31</text:span></text:span></text:p>
          </table:table-cell>
          <table:table-cell table:style-name="Table1.C2" office:value-type="float" office:value="1">
            <text:p text:style-name="P14"><text:span text:style-name="Default_20_Paragraph_20_Font"><text:span text:style-name="T16">1</text:span></text:span></text:p>
          </table:table-cell>
          <table:table-cell table:style-name="Table1.C2" office:value-type="float" office:value="2">
            <text:p text:style-name="P12"><text:span text:style-name="Default_20_Paragraph_20_Font"><text:span text:style-name="T17">2</text:span></text:span></text:p>
          </table:table-cell>
          <table:table-cell table:style-name="Table1.C2" office:value-type="float" office:value="3">
            <text:p text:style-name="P14"><text:span text:style-name="Default_20_Paragraph_20_Font"><text:span text:style-name="T16">3</text:span></text:span></text:p>
          </table:table-cell>
          <table:table-cell table:style-name="Table1.C2" office:value-type="float" office:value="4">
            <text:p text:style-name="P12"><text:span text:style-name="Default_20_Paragraph_20_Font"><text:span text:style-name="T17">4</text:span></text:span></text:p>
          </table:table-cell>
          <table:table-cell table:style-name="Table1.C2" office:value-type="float" office:value="5">
            <text:p text:style-name="P12"><draw:frame text:anchor-type="paragraph" draw:z-index="14" draw:name="Text Frame 16" draw:style-name="gr5" draw:text-style-name="P41" svg:width="2.43cm" svg:height="0.6cm" svg:x="0.175cm" svg:y="0.806cm"><draw:text-box><text:p text:style-name="P37"><text:span text:style-name="T69">An cead </text:span><text:span text:style-name="T70">ceaṫrú</text:span></text:p></draw:text-box></draw:frame><text:span text:style-name="Default_20_Paragraph_20_Font"><text:span text:style-name="T18">5</text:span></text:span></text:p>
          </table:table-cell>
          <table:table-cell table:style-name="Table1.G6" office:value-type="float" office:value="6">
            <text:p text:style-name="P14"><text:span text:style-name="Default_20_Paragraph_20_Font"><text:span text:style-name="T16">6</text:span></text:span></text:p>
          </table:table-cell>
        </table:table-row>
      </table:table>
      <text:p text:style-name="P1"><text:span text:style-name="Default_20_Paragraph_20_Font"><text:span text:style-name="T44"><text:s/></text:span></text:span><text:span text:style-name="Default_20_Paragraph_20_Font"><text:span text:style-name="T43"><text:s text:c="4"/></text:span></text:span></text:p>
      <text:p text:style-name="P1"><text:span text:style-name="Default_20_Paragraph_20_Font"><text:span text:style-name="T43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wiss" style:font-pitch="variable"/>
    <style:font-face style:name="Barrchlo GC" svg:font-family="'Barrchlo GC'" style:font-pitch="variable"/>
    <style:font-face style:name="Bunchló Ársa GC" svg:font-family="'Bunchló Ársa GC'" style:font-pitch="variable"/>
    <style:font-face style:name="Bunchló Ársa GC1" svg:font-family="'Bunchló Ársa GC'" style:font-family-generic="system" style:font-pitch="variable"/>
    <style:font-face style:name="Cambria" svg:font-family="Cambria" style:font-family-generic="roman" style:font-pitch="variable"/>
    <style:font-face style:name="DejaVu Sans" svg:font-family="'DejaVu Sans'" style:font-family-generic="system" style:font-pitch="variable"/>
    <style:font-face style:name="Dluthchlo GC" svg:font-family="'Dluthchlo GC'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Kelt UNICODE" svg:font-family="'Kelt UNICODE'" style:font-family-generic="modern" style:font-pitch="variable"/>
    <style:font-face style:name="Lamhchlo GC" svg:font-family="'Lamhchlo GC'" style:font-pitch="variable"/>
    <style:font-face style:name="Lamhchlo GC:ss01" svg:font-family="'Lamhchlo GC:ss01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mchlo GC:ss01" svg:font-family="'Lomchlo GC:ss01'" style:font-pitch="variable"/>
    <style:font-face style:name="Mearchlo GC:ss01" svg:font-family="'Mearchlo GC:ss01'" style:font-pitch="variable"/>
    <style:font-face style:name="Moon Phases" svg:font-family="'Moon Phases'" style:font-pitch="fixed"/>
    <style:font-face style:name="Moon Phases1" svg:font-family="'Moon Phases'" style:font-family-generic="roman" style:font-pitch="variable"/>
    <style:font-face style:name="Palatino" svg:font-family="Palatino, 'Book Antiqua'" style:font-family-generic="system" style:font-pitch="variable"/>
    <style:font-face style:name="SeanchlÛ ¡rsa GC" svg:font-family="'SeanchlÛ ¡rsa GC'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</office:font-face-decls>
  <office:styles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draw:fill-image draw:name="march02" xlink:href="Pictures/1000000000000264000001988821BE98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IE" style:letter-kerning="true" style:font-name-asian="DejaVu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IE" style:letter-kerning="true" style:font-name-asian="DejaVu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yle_20_Centered_20_After_3a__20__20_0_20_pt" style:display-name="Style Centered After:  0 pt" style:family="paragraph" style:parent-style-name="Standard">
      <style:paragraph-properties fo:text-align="center" style:justify-single-word="false" fo:hyphenation-ladder-count="no-limit"/>
      <style:text-properties fo:font-weight="bold" style:font-name-asian="Times New Roman" style:font-family-asian="'Times New Roman'" style:font-family-generic-asian="roman" style:font-pitch-asian="variable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ay_20_Number" style:display-name="Day Number" style:family="paragraph" style:parent-style-name="Standard">
      <style:paragraph-properties fo:hyphenation-ladder-count="no-limit"/>
      <style:text-properties style:font-name="Palatino" fo:font-family="Palatino, 'Book Antiqua'" style:font-family-generic="system" style:font-pitch="variable" fo:font-size="28pt" style:font-name-asian="Palatino" style:font-family-asian="Palatino, 'Book Antiqua'" style:font-family-generic-asian="system" style:font-pitch-asian="variable" style:font-size-asian="28pt" style:font-name-complex="Palatino" style:font-family-complex="Palatino, 'Book Antiqua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fo:border="none" fo:padding="0.049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bitmap" draw:fill-color="#cfeafe" draw:fill-image-name="march02" draw:opacity="100%" draw:fill-image-width="26.081cm" draw:fill-image-height="23.059cm" style:repeat="stretch" draw:fill-image-ref-point-x="0%" draw:fill-image-ref-point-y="0%" draw:fill-image-ref-point="center" draw:tile-repeat-offset="0% vertical" style:footnote-max-height="0cm" loext:margin-gutter="0cm">
        <style:background-image xlink:href="Pictures/1000000000000264000001988821BE98.jp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bitmap" draw:background-size="full" draw:fill-color="#cfeafe" draw:fill-image-name="march02" draw:opacity="100%" draw:fill-image-width="26.081cm" draw:fill-image-height="23.059cm" style:repeat="stretch" draw:fill-image-ref-point-x="0%" draw:fill-image-ref-point-y="0%" draw:fill-image-ref-point="center" draw:tile-repeat-offset="0% vertica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4T17:21:12.754651356</meta:creation-date>
    <dc:date>2025-02-27T20:20:58.922312645</dc:date>
    <meta:editing-duration>P8DT18H44M43S</meta:editing-duration>
    <meta:editing-cycles>450</meta:editing-cycles>
    <meta:generator>LibreOffice/24.2.7.2$Linux_X86_64 LibreOffice_project/420$Build-2</meta:generator>
    <meta:print-date>2025-02-14T12:20:31.818539230</meta:print-date>
    <meta:printed-by>PDF files</meta:printed-by>
    <meta:document-statistic meta:table-count="2" meta:image-count="2" meta:object-count="0" meta:page-count="1" meta:paragraph-count="52" meta:word-count="59" meta:character-count="244" meta:non-whitespace-character-count="137"/>
  </office:meta>
</office:document-meta>
</file>