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e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24" text:anchor-type="page" text:anchor-page-number="1" svg:x="14.002cm" svg:y="25.904cm" svg:width="6.999cm" svg:height="3.701cm" draw:z-index="23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/text:p>
        </draw:text-box>
      </draw:frame>
      <draw:frame draw:style-name="fr1" draw:name="Cornice23" text:anchor-type="page" text:anchor-page-number="1" svg:x="7.001cm" svg:y="25.904cm" svg:width="6.999cm" svg:height="3.701cm" draw:z-index="22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22" text:anchor-type="page" text:anchor-page-number="1" svg:x="0cm" svg:y="25.904cm" svg:width="6.999cm" svg:height="3.701cm" draw:z-index="21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21" text:anchor-type="page" text:anchor-page-number="1" svg:x="14.002cm" svg:y="22.204cm" svg:width="6.999cm" svg:height="3.701cm" draw:z-index="20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20" text:anchor-type="page" text:anchor-page-number="1" svg:x="7.001cm" svg:y="22.204cm" svg:width="6.999cm" svg:height="3.701cm" draw:z-index="19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19" text:anchor-type="page" text:anchor-page-number="1" svg:x="0cm" svg:y="22.204cm" svg:width="6.999cm" svg:height="3.701cm" draw:z-index="18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18" text:anchor-type="page" text:anchor-page-number="1" svg:x="14.002cm" svg:y="18.503cm" svg:width="6.999cm" svg:height="3.701cm" draw:z-index="17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17" text:anchor-type="page" text:anchor-page-number="1" svg:x="7.001cm" svg:y="18.503cm" svg:width="6.999cm" svg:height="3.701cm" draw:z-index="16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16" text:anchor-type="page" text:anchor-page-number="1" svg:x="0cm" svg:y="18.503cm" svg:width="6.999cm" svg:height="3.701cm" draw:z-index="15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15" text:anchor-type="page" text:anchor-page-number="1" svg:x="14.002cm" svg:y="14.803cm" svg:width="6.999cm" svg:height="3.701cm" draw:z-index="14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14" text:anchor-type="page" text:anchor-page-number="1" svg:x="7.001cm" svg:y="14.803cm" svg:width="6.999cm" svg:height="3.701cm" draw:z-index="13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13" text:anchor-type="page" text:anchor-page-number="1" svg:x="0cm" svg:y="14.803cm" svg:width="6.999cm" svg:height="3.701cm" draw:z-index="12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12" text:anchor-type="page" text:anchor-page-number="1" svg:x="14.002cm" svg:y="11.102cm" svg:width="6.999cm" svg:height="3.701cm" draw:z-index="11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11" text:anchor-type="page" text:anchor-page-number="1" svg:x="7.001cm" svg:y="11.102cm" svg:width="6.999cm" svg:height="3.701cm" draw:z-index="10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10" text:anchor-type="page" text:anchor-page-number="1" svg:x="0cm" svg:y="11.102cm" svg:width="6.999cm" svg:height="3.701cm" draw:z-index="9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9" text:anchor-type="page" text:anchor-page-number="1" svg:x="14.002cm" svg:y="7.401cm" svg:width="6.999cm" svg:height="3.701cm" draw:z-index="8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8" text:anchor-type="page" text:anchor-page-number="1" svg:x="7.001cm" svg:y="7.401cm" svg:width="6.999cm" svg:height="3.701cm" draw:z-index="7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7" text:anchor-type="page" text:anchor-page-number="1" svg:x="0cm" svg:y="7.401cm" svg:width="6.999cm" svg:height="3.701cm" draw:z-index="6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6" text:anchor-type="page" text:anchor-page-number="1" svg:x="14.002cm" svg:y="3.701cm" svg:width="6.999cm" svg:height="3.701cm" draw:z-index="5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5" text:anchor-type="page" text:anchor-page-number="1" svg:x="7.001cm" svg:y="3.701cm" svg:width="6.999cm" svg:height="3.701cm" draw:z-index="4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4" text:anchor-type="page" text:anchor-page-number="1" svg:x="0cm" svg:y="3.701cm" svg:width="6.999cm" svg:height="3.701cm" draw:z-index="3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3" text:anchor-type="page" text:anchor-page-number="1" svg:x="14.002cm" svg:y="0cm" svg:width="6.999cm" svg:height="3.701cm" draw:z-index="2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2" text:anchor-type="page" text:anchor-page-number="1" svg:x="7.001cm" svg:y="0cm" svg:width="6.999cm" svg:height="3.701cm" draw:z-index="1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draw:frame draw:style-name="fr1" draw:name="Cornice1" text:anchor-type="page" text:anchor-page-number="1" svg:x="0cm" svg:y="0cm" svg:width="6.999cm" svg:height="3.701cm" draw:z-index="0">
        <draw:text-box>
          <text:p text:style-name="Standard"><text:database-display text:table-name="AR_mandareprivacy" text:table-type="table" text:column-name="xxxxxx" text:database-name="02---contatti cui mandare-anonimo">&lt;xxxxxx&gt;</text:database-display></text:p>
          <text:p text:style-name="Standard"><text:database-display text:table-name="AR_mandareprivacy" text:table-type="table" text:column-name="xxxxxx1" text:database-name="02---contatti cui mandare-anonimo">&lt;xxxxxx1&gt;</text:database-display></text:p>
          <text:p text:style-name="Standard"><text:database-display text:table-name="AR_mandareprivacy" text:table-type="table" text:column-name="xxxxxx2" text:database-name="02---contatti cui mandare-anonimo">&lt;xxxxxx2&gt;</text:database-display></text:p>
          <text:p text:style-name="Standard"><text:database-display text:table-name="AR_mandareprivacy" text:table-type="table" text:column-name="xxxxxx3" text:database-name="02---contatti cui mandare-anonimo">&lt;xxxxxx3&gt;</text:database-display></text:p>
          <text:p text:style-name="Standard"><text:database-display text:table-name="AR_mandareprivacy" text:table-type="table" text:column-name="xxxxxx4" text:database-name="02---contatti cui mandare-anonimo">&lt;xxxxxx4&gt;</text:database-display><text:database-next text:table-name="AR_mandareprivacy" text:table-type="table" text:condition="ooow:True" text:database-name="02---contatti cui mandare-anonimo"/></text:p>
        </draw:text-box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Normale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新宋体" style:font-size-asian="10.5pt" style:language-asian="zh" style:country-asian="CN" style:font-name-complex="Tahoma1" style:font-size-complex="12pt" style:language-complex="ar" style:country-complex="JO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新宋体" style:font-size-asian="10.5pt" style:language-asian="zh" style:country-asian="CN" style:font-name-complex="Tahoma1" style:font-size-complex="12pt" style:language-complex="ar" style:country-complex="JO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99cm" fo:margin-right="0cm" fo:margin-top="0.101cm" fo:margin-bottom="0cm" style:contextual-spacing="false" fo:text-indent="0cm" style:auto-text-indent="false"/>
      <style:text-properties style:font-name="Liberation Sans Narrow" fo:font-family="'Liberation Sans Narrow'" style:font-style-name="Normale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宋体" style:font-family-asian="新宋体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999cm" svg:height="3.701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" style:print-orientation="portrait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6T14:26:27.436733859</meta:creation-date>
    <dc:date>2024-12-06T14:28:52.657415582</dc:date>
    <meta:editing-duration>PT2M26S</meta:editing-duration>
    <meta:editing-cycles>2</meta:editing-cycles>
    <meta:generator>LibreOffice/7.4.7.2$MacOSX_X86_64 LibreOffice_project/723314e595e8007d3cf785c16538505a1c878ca5</meta:generator>
    <meta:document-statistic meta:table-count="0" meta:image-count="0" meta:object-count="0" meta:page-count="1" meta:paragraph-count="120" meta:word-count="120" meta:character-count="1056" meta:non-whitespace-character-count="1056"/>
  </office:meta>
</office:document-meta>
</file>