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5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.161cm"/>
    </style:style>
    <style:style style:name="co5" style:family="table-column">
      <style:table-column-properties fo:break-before="auto" style:column-width="8.30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3faf46"/>
      <style:text-properties fo:font-weight="bold" style:font-weight-asian="bold" style:font-weight-complex="bold"/>
    </style:style>
    <style:style style:name="ce3" style:family="table-cell" style:parent-style-name="Default" style:data-style-name="N99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 calcext:value-type="string">
            <text:p>z1</text:p>
          </table:table-cell>
          <table:table-cell office:value-type="string" calcext:value-type="string">
            <text:p><text:s text:c="2"/>&lt;== Enter here</text:p>
          </table:table-cell>
          <table:table-cell table:number-columns-repeated="6"/>
          <table:table-cell office:value-type="string" calcext:value-type="string">
            <text:p>Made with LibO V 7.2.3.2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table:style-name="ce3" table:number-matrix-columns-spanned="1" table:number-matrix-rows-spanned="4" table:formula="of:=EXACT([.$B$1];[.$A$2:.$A$5])" office:value-type="boolean" office:boolean-value="false" calcext:value-type="boolean">
            <text:p>FALSE</text:p>
          </table:table-cell>
          <table:table-cell table:formula="of:=FORMULA([.B2])" office:value-type="string" office:string-value="{=EXACT($B$1;$A$2:$A$5)}" calcext:value-type="string">
            <text:p>{=EXACT($B$1;$A$2:$A$5)}</text:p>
          </table:table-cell>
          <table:table-cell/>
          <table:table-cell table:formula="of:=MATCH(TRUE();EXACT([.$A$2:.$A$5];[.$B$1]);0)" office:value-type="float" office:value="3" calcext:value-type="float">
            <text:p>3</text:p>
          </table:table-cell>
          <table:table-cell table:formula="of:=FORMULA([.E2])" office:value-type="string" office:string-value="=MATCH(TRUE();EXACT($A$2:$A$5;$B$1);0)" calcext:value-type="string">
            <text:p>=MATCH(TRUE();EXACT($A$2:$A$5;$B$1);0)</text:p>
          </table:table-cell>
          <table:table-cell/>
          <table:table-cell table:formula="of:=MATCH(TRUE();EXACT([.$B$1];[.$A$2:.$A$5]);0)" office:value-type="float" office:value="3" calcext:value-type="float">
            <text:p>3</text:p>
          </table:table-cell>
          <table:table-cell table:formula="of:=FORMULA([.H2])" office:value-type="string" office:string-value="=MATCH(TRUE();EXACT($B$1;$A$2:$A$5);0)" calcext:value-type="string">
            <text:p>=MATCH(TRUE();EXACT($B$1;$A$2:$A$5);0)</text:p>
          </table:table-cell>
          <table:table-cell/>
        </table:table-row>
        <table:table-row table:style-name="ro1">
          <table:table-cell office:value-type="string" calcext:value-type="string">
            <text:p>A1</text:p>
          </table:table-cell>
          <table:table-cell table:style-name="ce3" office:value-type="boolean" office:boolean-value="false" calcext:value-type="boolean">
            <text:p>FAL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1</text:p>
          </table:table-cell>
          <table:table-cell table:style-name="ce3" office:value-type="boolean" office:boolean-value="true" calcext:value-type="boolean">
            <text:p>T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1</text:p>
          </table:table-cell>
          <table:table-cell table:style-name="ce3" office:value-type="boolean" office:boolean-value="false" calcext:value-type="boolean">
            <text:p>FALSE</text:p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Below a copy made with <text:span text:style-name="T1">Paste Special...</text:span><text:span text:style-name="T2"> , no formulas:</text:span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z1</text:p>
          </table:table-cell>
          <table:table-cell office:value-type="string" calcext:value-type="string">
            <text:p><text:s text:c="2"/>&lt;== Enter her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{=EXACT($B$1;$A$2:$A$5)}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=MATCH(TRUE();EXACT($A$2:$A$5;$B$1);0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=MATCH(TRUE();EXACT($B$1;$A$2:$A$5);0)</text:p>
          </table:table-cell>
          <table:table-cell/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Z1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The results were as expected.</text:p>
          </table:table-cell>
          <table:table-cell table:number-columns-repeated="9"/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1</text:p>
          </table:table-cell>
          <table:table-cell office:value-type="string" calcext:value-type="string">
            <text:p><text:s text:c="2"/>&lt;== Enter here as TEX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</text:p>
          </table:table-cell>
          <table:table-cell table:style-name="ce3" table:number-matrix-columns-spanned="1" table:number-matrix-rows-spanned="4" table:formula="of:=EXACT([.$B$21];[.$A$22:.$A$25])" office:value-type="boolean" office:boolean-value="false" calcext:value-type="boolean">
            <text:p>FALSE</text:p>
          </table:table-cell>
          <table:table-cell table:formula="of:=FORMULA([.B22])" office:value-type="string" office:string-value="{=EXACT($B$21;$A$22:$A$25)}" calcext:value-type="string">
            <text:p>{=EXACT($B$21;$A$22:$A$25)}</text:p>
          </table:table-cell>
          <table:table-cell/>
          <table:table-cell table:formula="of:=MATCH(TRUE();EXACT([.$A$22:.$A$25];[.$B$21]);0)" office:value-type="float" office:value="3" calcext:value-type="float">
            <text:p>3</text:p>
          </table:table-cell>
          <table:table-cell table:formula="of:=FORMULA([.E22])" office:value-type="string" office:string-value="=MATCH(TRUE();EXACT($A$22:$A$25;$B$21);0)" calcext:value-type="string">
            <text:p>=MATCH(TRUE();EXACT($A$22:$A$25;$B$21);0)</text:p>
          </table:table-cell>
          <table:table-cell/>
          <table:table-cell table:formula="of:=MATCH(TRUE();EXACT([.$B$21];[.$A$22:.$A$25]);0)" office:value-type="float" office:value="3" calcext:value-type="float">
            <text:p>3</text:p>
          </table:table-cell>
          <table:table-cell table:formula="of:=FORMULA([.H22])" office:value-type="string" office:string-value="=MATCH(TRUE();EXACT($B$21;$A$22:$A$25);0)" calcext:value-type="string">
            <text:p>=MATCH(TRUE();EXACT($B$21;$A$22:$A$25);0)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table:style-name="ce3" office:value-type="boolean" office:boolean-value="false" calcext:value-type="boolean">
            <text:p>FALS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</text:p>
          </table:table-cell>
          <table:table-cell table:style-name="ce3" office:value-type="boolean" office:boolean-value="true" calcext:value-type="boolean">
            <text:p>TRU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</text:p>
          </table:table-cell>
          <table:table-cell table:style-name="ce3" office:value-type="boolean" office:boolean-value="false" calcext:value-type="boolean">
            <text:p>FALSE</text:p>
          </table:table-cell>
          <table:table-cell table:number-columns-repeated="8"/>
        </table:table-row>
        <table:table-row table:style-name="ro1" table:number-rows-repeated="4">
          <table:table-cell table:number-columns-repeated="10"/>
        </table:table-row>
        <table:table-row table:style-name="ro1">
          <table:table-cell office:value-type="string" calcext:value-type="string">
            <text:p>Below a copy made with <text:span text:style-name="T1">Paste Special...</text:span><text:span text:style-name="T2"> , no formulas:</text:span>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<text:s text:c="2"/>&lt;== Enter here as TEX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{=EXACT($B$21;$A$22:$A$25)}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=MATCH(TRUE();EXACT($A$22:$A$25;$B$21);0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=MATCH(TRUE();EXACT($B$21;$A$22:$A$25);0)</text:p>
          </table:table-cell>
          <table:table-cell/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The results were as expected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7">00/00/0000</text:date>, <text:time style:data-style-name="N2" text:time-value="11:13:12.9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7T10:47:25.497000000</meta:creation-date>
    <dc:title>MonoCalc</dc:title>
    <meta:editing-duration>PT7M19S</meta:editing-duration>
    <meta:editing-cycles>4</meta:editing-cycles>
    <meta:generator>LibreOffice/7.2.3.2$Windows_X86_64 LibreOffice_project/d166454616c1632304285822f9c83ce2e660fd92</meta:generator>
    <dc:date>2021-12-17T11:19:29.118000000</dc:date>
    <meta:document-statistic meta:table-count="1" meta:cell-count="65" meta:object-count="0"/>
    <meta:template xlink:type="simple" xlink:actuate="onRequest" xlink:title="MonoCalc" xlink:href="../../../../../AppData/Roaming/LibreOffice/4/user/template/MonoCalc.ots" meta:date="2021-12-17T10:47:21.905000000"/>
  </office:meta>
</office:document-meta>
</file>