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interpolation.xml" manifest:media-type="text/xml"/>
  <manifest:file-entry manifest:full-path="Basic/Standard/script-lb.xml" manifest:media-type="text/xml"/>
  <manifest:file-entry manifest:full-path="Basic/script-lc.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cm"/>
    </style:style>
    <style:style style:name="ce3" style:family="table-cell" style:parent-style-name="Default">
      <style:table-cell-properties fo:background-color="#ff4000"/>
    </style:style>
    <style:style style:name="ce4" style:family="table-cell" style:parent-style-name="Default">
      <style:table-cell-properties fo:background-color="#ff4000"/>
      <style:text-properties fo:font-weight="bold" style:font-weight-asian="bold" style:font-weight-complex="bold"/>
    </style:style>
    <style:style style:name="ce8" style:family="table-cell" style:parent-style-name="Default" style:data-style-name="N0"/>
    <style:style style:name="ce5" style:family="table-cell" style:parent-style-name="Default">
      <style:map style:condition="is-true-formula([.$H11]=[.$C$11])" style:apply-style-name="cfInter" style:base-cell-address="Sheet1.H11"/>
    </style:style>
    <style:style style:name="ce11" style:family="table-cell" style:parent-style-name="Default">
      <style:text-properties fo:font-style="italic" fo:font-weight="bold" style:font-style-asian="italic" style:font-weight-asian="bold" style:font-style-complex="italic" style:font-weight-complex="bold"/>
    </style:style>
    <style:style style:name="ce12" style:family="table-cell" style:parent-style-name="Default">
      <style:text-properties fo:font-style="italic" fo:font-weight="normal" style:font-style-asian="italic" style:font-weight-asian="normal" style:font-style-complex="italic" style:font-weight-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table-column table:style-name="co1" table:number-columns-repeated="7" table:default-cell-style-name="Default"/>
        <table:table-column table:style-name="co1" table:number-columns-repeated="3" table:default-cell-style-name="ce5"/>
        <table:table-row table:style-name="ro1">
          <table:table-cell office:value-type="string" calcext:value-type="string">
            <text:p><text:a xlink:href="https://ask.libreoffice.org/en/question/296870/calc-find-delta-between-a-serie-of-points-and-a-point/" xlink:type="simple">https://ask.libreoffice.org/en/question/296870/calc-find-delta-between-a-serie-of-points-and-a-point/</text:a></text:p>
          </table:table-cell>
          <table:table-cell table:number-columns-repeated="6"/>
          <table:table-cell table:style-name="Default"/>
          <table:table-cell table:style-name="ce11" office:value-type="string" calcext:value-type="string">
            <text:p>Open the RowGroup to find the originalExample.</text:p>
          </table:table-cell>
          <table:table-cell table:style-name="Default"/>
        </table:table-row>
        <table:table-row-group table:display="false">
          <table:table-row table:style-name="ro1" table:visibility="collapse">
            <table:table-cell table:style-name="ce1" office:value-type="string" calcext:value-type="string">
              <text:p>x</text:p>
            </table:table-cell>
            <table:table-cell table:style-name="ce1" office:value-type="string" calcext:value-type="string">
              <text:p>y</text:p>
            </table:table-cell>
            <table:table-cell table:number-columns-repeated="2"/>
            <table:table-cell office:value-type="string" calcext:value-type="string">
              <text:p>PointX</text:p>
            </table:table-cell>
            <table:table-cell office:value-type="string" calcext:value-type="string">
              <text:p>PointY</text:p>
            </table:table-cell>
            <table:table-cell/>
            <table:table-cell table:style-name="Default" table:number-columns-repeated="3"/>
          </table:table-row>
          <table:table-row table:style-name="ro1" table:visibility="collapse">
            <table:table-cell office:value-type="float" office:value="0" calcext:value-type="float">
              <text:p>0</text:p>
            </table:table-cell>
            <table:table-cell office:value-type="float" office:value="2" calcext:value-type="float">
              <text:p>2</text:p>
            </table:table-cell>
            <table:table-cell table:number-columns-repeated="2"/>
            <table:table-cell office:value-type="float" office:value="2.5" calcext:value-type="float">
              <text:p>2.5</text:p>
            </table:table-cell>
            <table:table-cell office:value-type="float" office:value="8" calcext:value-type="float">
              <text:p>8</text:p>
            </table:table-cell>
            <table:table-cell/>
            <table:table-cell table:style-name="Default" table:number-columns-repeated="3"/>
          </table:table-row>
          <table:table-row table:style-name="ro1" table:visibility="collapse">
            <table:table-cell office:value-type="float" office:value="1" calcext:value-type="float">
              <text:p>1</text:p>
            </table:table-cell>
            <table:table-cell office:value-type="float" office:value="4" calcext:value-type="float">
              <text:p>4</text:p>
            </table:table-cell>
            <table:table-cell table:number-columns-repeated="5"/>
            <table:table-cell table:style-name="Default" table:number-columns-repeated="3"/>
          </table:table-row>
          <table:table-row table:style-name="ro1" table:visibility="collapse">
            <table:table-cell office:value-type="float" office:value="2" calcext:value-type="float">
              <text:p>2</text:p>
            </table:table-cell>
            <table:table-cell office:value-type="float" office:value="5" calcext:value-type="float">
              <text:p>5</text:p>
            </table:table-cell>
            <table:table-cell table:number-columns-repeated="3"/>
            <table:table-cell office:value-type="string" calcext:value-type="string">
              <text:p>ExcessY</text:p>
            </table:table-cell>
            <table:table-cell/>
            <table:table-cell table:style-name="Default" table:number-columns-repeated="3"/>
          </table:table-row>
          <table:table-row table:style-name="ro1" table:visibility="collapse">
            <table:table-cell office:value-type="float" office:value="3" calcext:value-type="float">
              <text:p>3</text:p>
            </table:table-cell>
            <table:table-cell office:value-type="float" office:value="7" calcext:value-type="float">
              <text:p>7</text:p>
            </table:table-cell>
            <table:table-cell table:number-columns-repeated="3"/>
            <table:table-cell table:formula="of:=[.F3]-INTERPOLATEFORCOLUMNSWITHXASCENDING([.E3];[.A3:.A7];[.B3:.B7])" office:value-type="float" office:value="2" calcext:value-type="float">
              <text:p>2</text:p>
            </table:table-cell>
            <table:table-cell table:formula="of:=FORMULA([.F6])" office:value-type="string" office:string-value="=F3-INTERPOLATEFORCOLUMNSWITHXASCENDING(E3;A3:A7;B3:B7)" calcext:value-type="string">
              <text:p>=F3-INTERPOLATEFORCOLUMNSWITHXASCENDING(E3;A3:A7;B3:B7)</text:p>
            </table:table-cell>
            <table:table-cell table:style-name="Default" table:number-columns-repeated="3"/>
          </table:table-row>
          <table:table-row table:style-name="ro1" table:visibility="collapse">
            <table:table-cell office:value-type="float" office:value="4" calcext:value-type="float">
              <text:p>4</text:p>
            </table:table-cell>
            <table:table-cell office:value-type="float" office:value="9" calcext:value-type="float">
              <text:p>9</text:p>
            </table:table-cell>
            <table:table-cell table:number-columns-repeated="5"/>
            <table:table-cell table:style-name="Default" table:number-columns-repeated="3"/>
          </table:table-row>
          <table:table-row table:style-name="ro1" table:visibility="collapse">
            <table:table-cell table:number-columns-repeated="7"/>
            <table:table-cell table:style-name="Default" table:number-columns-repeated="3"/>
          </table:table-row>
        </table:table-row-group>
        <table:table-row table:style-name="ro1">
          <table:table-cell table:number-columns-repeated="3"/>
          <table:table-cell office:value-type="float" office:value="14" calcext:value-type="float">
            <text:p>14</text:p>
          </table:table-cell>
          <table:table-cell office:value-type="float" office:value="30" calcext:value-type="float">
            <text:p>30</text:p>
          </table:table-cell>
          <table:table-cell table:number-columns-repeated="2"/>
          <table:table-cell table:style-name="Default"/>
          <table:table-cell table:style-name="ce12" office:value-type="string" calcext:value-type="string">
            <text:p>Now an example demonstrating a “generalized” situation where interpolation is of interest.</text:p>
          </table:table-cell>
          <table:table-cell table:style-name="Default"/>
        </table:table-row>
        <table:table-row table:style-name="ro1">
          <table:table-cell table:style-name="ce1" office:value-type="string" calcext:value-type="string">
            <text:p>X</text:p>
          </table:table-cell>
          <table:table-cell table:style-name="ce1" office:value-type="string" calcext:value-type="string">
            <text:p>Y</text:p>
          </table:table-cell>
          <table:table-cell table:formula="of:=MATCH([.$D$9];[.$A$11:.$A$31];1)" office:value-type="float" office:value="10" calcext:value-type="float">
            <text:p>10</text:p>
          </table:table-cell>
          <table:table-cell table:formula="of:=INDEX([.$A$11:.$A$31];[.$C10];1)" office:value-type="float" office:value="13.9558588582469" calcext:value-type="float">
            <text:p>13.9558588582469</text:p>
          </table:table-cell>
          <table:table-cell table:formula="of:=INDEX([.$B$11:.$B$31];[.$C10];1)" office:value-type="float" office:value="26.1116545586847" calcext:value-type="float">
            <text:p>26.1116545586847</text:p>
          </table:table-cell>
          <table:table-cell table:number-columns-repeated="2"/>
          <table:table-cell table:style-name="Default" table:formula="of:=ROW([.I10])-ROW([.I$10])" office:value-type="float" office:value="0" calcext:value-type="float">
            <text:p>0</text:p>
          </table:table-cell>
          <table:table-cell table:style-name="Default" table:number-matrix-columns-spanned="2" table:number-matrix-rows-spanned="1" table:formula="of:=IF([.$H10]&lt;=[.$C$10];[.A10:.B10];IF([.$H10]=[.$C$10]+1;[.$D$14:.$E$14];[.A9:.B160]))" office:value-type="string" office:string-value="X" calcext:value-type="string">
            <text:p>X</text:p>
          </table:table-cell>
          <table:table-cell table:style-name="Default" office:value-type="string" office:string-value="Y" calcext:value-type="string">
            <text:p>Y</text:p>
          </table:table-cell>
        </table:table-row>
        <table:table-row table:style-name="ro1">
          <table:table-cell table:formula="of:=ORG.LIBREOFFICE.RAND.NV()" office:value-type="float" office:value="0.688794097224658" calcext:value-type="float">
            <text:p>0.688794097224658</text:p>
          </table:table-cell>
          <table:table-cell table:formula="of:=ORG.LIBREOFFICE.RAND.NV()^2" office:value-type="float" office:value="0.746149614141796" calcext:value-type="float">
            <text:p>0.746149614141796</text:p>
          </table:table-cell>
          <table:table-cell table:formula="of:=[.$C$10]+1" office:value-type="float" office:value="11" calcext:value-type="float">
            <text:p>11</text:p>
          </table:table-cell>
          <table:table-cell table:formula="of:=INDEX([.$A$11:.$A$31];[.$C11];1)" office:value-type="float" office:value="15.3333477548043" calcext:value-type="float">
            <text:p>15.3333477548043</text:p>
          </table:table-cell>
          <table:table-cell table:formula="of:=INDEX([.$B$11:.$B$31];[.$C11];1)" office:value-type="float" office:value="26.3167513482269" calcext:value-type="float">
            <text:p>26.3167513482269</text:p>
          </table:table-cell>
          <table:table-cell table:number-columns-repeated="2"/>
          <table:table-cell table:formula="of:=ROW([.I11])-ROW([.I$10])" office:value-type="float" office:value="1" calcext:value-type="float">
            <text:p>1</text:p>
          </table:table-cell>
          <table:table-cell table:number-matrix-columns-spanned="2" table:number-matrix-rows-spanned="1" table:formula="of:=IF([.$H11]&lt;[.$C$11];[.$A11:.$B11];IF([.$H11]=[.$C$11];[.$D$14:.$E$14];[.$A10:.$B10]))" office:value-type="float" office:value="0.688794097224658" calcext:value-type="float">
            <text:p>0.688794097224658</text:p>
          </table:table-cell>
          <table:table-cell office:value-type="float" office:value="0.746149614141796" calcext:value-type="float">
            <text:p>0.746149614141796</text:p>
          </table:table-cell>
        </table:table-row>
        <table:table-row table:style-name="ro1">
          <table:table-cell table:formula="of:=[.A11]+1+ORG.LIBREOFFICE.RAND.NV()" office:value-type="float" office:value="2.2187620363336" calcext:value-type="float">
            <text:p>2.2187620363336</text:p>
          </table:table-cell>
          <table:table-cell table:formula="of:=(SQRT([.B11])+ORG.LIBREOFFICE.RAND.NV())^2" office:value-type="float" office:value="2.59380340431369" calcext:value-type="float">
            <text:p>2.59380340431369</text:p>
          </table:table-cell>
          <table:table-cell/>
          <table:table-cell table:formula="of:=[.D11]-[.D10]" office:value-type="float" office:value="1.37748889655738" calcext:value-type="float">
            <text:p>1.37748889655738</text:p>
          </table:table-cell>
          <table:table-cell table:formula="of:=[.E11]-[.E10]" office:value-type="float" office:value="0.205096789542221" calcext:value-type="float">
            <text:p>0.205096789542221</text:p>
          </table:table-cell>
          <table:table-cell/>
          <table:table-cell office:value-type="string" calcext:value-type="string">
            <text:p>DeltaStep</text:p>
          </table:table-cell>
          <table:table-cell table:formula="of:=ROW([.I12])-ROW([.I$10])" office:value-type="float" office:value="2" calcext:value-type="float">
            <text:p>2</text:p>
          </table:table-cell>
          <table:table-cell table:number-matrix-columns-spanned="2" table:number-matrix-rows-spanned="1" table:formula="of:=IF([.$H12]&lt;[.$C$11];[.$A12:.$B12];IF([.$H12]=[.$C$11];[.$D$14:.$E$14];[.$A11:.$B11]))" office:value-type="float" office:value="2.2187620363336" calcext:value-type="float">
            <text:p>2.2187620363336</text:p>
          </table:table-cell>
          <table:table-cell office:value-type="float" office:value="2.59380340431369" calcext:value-type="float">
            <text:p>2.59380340431369</text:p>
          </table:table-cell>
        </table:table-row>
        <table:table-row table:style-name="ro1">
          <table:table-cell table:formula="of:=[.A12]+1+ORG.LIBREOFFICE.RAND.NV()" office:value-type="float" office:value="4.17542824422146" calcext:value-type="float">
            <text:p>4.17542824422146</text:p>
          </table:table-cell>
          <table:table-cell table:formula="of:=(SQRT([.B12])+ORG.LIBREOFFICE.RAND.NV())^2" office:value-type="float" office:value="3.67534251653341" calcext:value-type="float">
            <text:p>3.67534251653341</text:p>
          </table:table-cell>
          <table:table-cell/>
          <table:table-cell table:style-name="ce3" table:formula="of:=[.D9]-[.D10]" office:value-type="float" office:value="0.237275079640717" calcext:value-type="float">
            <text:p>0.237275079640717</text:p>
          </table:table-cell>
          <table:table-cell table:style-name="ce4" table:formula="of:=[.E12]/[.D12]*[.D13]" office:value-type="float" office:value="0.134010210606143" calcext:value-type="float">
            <text:p>0.134010210606143</text:p>
          </table:table-cell>
          <table:table-cell/>
          <table:table-cell office:value-type="string" calcext:value-type="string">
            <text:p>DeltaPartStep</text:p>
          </table:table-cell>
          <table:table-cell table:formula="of:=ROW([.I13])-ROW([.I$10])" office:value-type="float" office:value="3" calcext:value-type="float">
            <text:p>3</text:p>
          </table:table-cell>
          <table:table-cell table:number-matrix-columns-spanned="2" table:number-matrix-rows-spanned="1" table:formula="of:=IF([.$H13]&lt;[.$C$11];[.$A13:.$B13];IF([.$H13]=[.$C$11];[.$D$14:.$E$14];[.$A12:.$B12]))" office:value-type="float" office:value="4.17542824422146" calcext:value-type="float">
            <text:p>4.17542824422146</text:p>
          </table:table-cell>
          <table:table-cell office:value-type="float" office:value="3.67534251653341" calcext:value-type="float">
            <text:p>3.67534251653341</text:p>
          </table:table-cell>
        </table:table-row>
        <table:table-row table:style-name="ro1">
          <table:table-cell table:formula="of:=[.A13]+1+ORG.LIBREOFFICE.RAND.NV()" office:value-type="float" office:value="5.70501363695156" calcext:value-type="float">
            <text:p>5.70501363695156</text:p>
          </table:table-cell>
          <table:table-cell table:formula="of:=(SQRT([.B13])+ORG.LIBREOFFICE.RAND.NV())^2" office:value-type="float" office:value="6.55867513506176" calcext:value-type="float">
            <text:p>6.55867513506176</text:p>
          </table:table-cell>
          <table:table-cell/>
          <table:table-cell table:style-name="ce3" table:formula="of:=[.D9]" office:value-type="float" office:value="14" calcext:value-type="float">
            <text:p>14</text:p>
          </table:table-cell>
          <table:table-cell table:style-name="ce3" table:formula="of:=[.E10]+[.E13]" office:value-type="float" office:value="24.8313837352912" calcext:value-type="float">
            <text:p>24.8313837352912</text:p>
          </table:table-cell>
          <table:table-cell/>
          <table:table-cell office:value-type="string" calcext:value-type="string">
            <text:p>InterpolatedValue</text:p>
          </table:table-cell>
          <table:table-cell table:formula="of:=ROW([.I14])-ROW([.I$10])" office:value-type="float" office:value="4" calcext:value-type="float">
            <text:p>4</text:p>
          </table:table-cell>
          <table:table-cell table:number-matrix-columns-spanned="2" table:number-matrix-rows-spanned="1" table:formula="of:=IF([.$H14]&lt;[.$C$11];[.$A14:.$B14];IF([.$H14]=[.$C$11];[.$D$14:.$E$14];[.$A13:.$B13]))" office:value-type="float" office:value="5.70501363695156" calcext:value-type="float">
            <text:p>5.70501363695156</text:p>
          </table:table-cell>
          <table:table-cell office:value-type="float" office:value="6.55867513506176" calcext:value-type="float">
            <text:p>6.55867513506176</text:p>
          </table:table-cell>
        </table:table-row>
        <table:table-row table:style-name="ro1">
          <table:table-cell table:formula="of:=[.A14]+1+ORG.LIBREOFFICE.RAND.NV()" office:value-type="float" office:value="7.18745227357958" calcext:value-type="float">
            <text:p>7.18745227357958</text:p>
          </table:table-cell>
          <table:table-cell table:formula="of:=(SQRT([.B14])+ORG.LIBREOFFICE.RAND.NV())^2" office:value-type="float" office:value="6.59627936727076" calcext:value-type="float">
            <text:p>6.59627936727076</text:p>
          </table:table-cell>
          <table:table-cell table:number-columns-repeated="5"/>
          <table:table-cell table:formula="of:=ROW([.I15])-ROW([.I$10])" office:value-type="float" office:value="5" calcext:value-type="float">
            <text:p>5</text:p>
          </table:table-cell>
          <table:table-cell table:number-matrix-columns-spanned="2" table:number-matrix-rows-spanned="1" table:formula="of:=IF([.$H15]&lt;[.$C$11];[.$A15:.$B15];IF([.$H15]=[.$C$11];[.$D$14:.$E$14];[.$A14:.$B14]))" office:value-type="float" office:value="7.18745227357958" calcext:value-type="float">
            <text:p>7.18745227357958</text:p>
          </table:table-cell>
          <table:table-cell office:value-type="float" office:value="6.59627936727076" calcext:value-type="float">
            <text:p>6.59627936727076</text:p>
          </table:table-cell>
        </table:table-row>
        <table:table-row table:style-name="ro1">
          <table:table-cell table:formula="of:=[.A15]+1+ORG.LIBREOFFICE.RAND.NV()" office:value-type="float" office:value="8.2435246447713" calcext:value-type="float">
            <text:p>8.2435246447713</text:p>
          </table:table-cell>
          <table:table-cell table:formula="of:=(SQRT([.B15])+ORG.LIBREOFFICE.RAND.NV())^2" office:value-type="float" office:value="8.45929535815333" calcext:value-type="float">
            <text:p>8.45929535815333</text:p>
          </table:table-cell>
          <table:table-cell table:number-columns-repeated="5"/>
          <table:table-cell table:formula="of:=ROW([.I16])-ROW([.I$10])" office:value-type="float" office:value="6" calcext:value-type="float">
            <text:p>6</text:p>
          </table:table-cell>
          <table:table-cell table:number-matrix-columns-spanned="2" table:number-matrix-rows-spanned="1" table:formula="of:=IF([.$H16]&lt;[.$C$11];[.$A16:.$B16];IF([.$H16]=[.$C$11];[.$D$14:.$E$14];[.$A15:.$B15]))" office:value-type="float" office:value="8.2435246447713" calcext:value-type="float">
            <text:p>8.2435246447713</text:p>
          </table:table-cell>
          <table:table-cell office:value-type="float" office:value="8.45929535815333" calcext:value-type="float">
            <text:p>8.45929535815333</text:p>
          </table:table-cell>
        </table:table-row>
        <table:table-row table:style-name="ro1">
          <table:table-cell table:formula="of:=[.A16]+1+ORG.LIBREOFFICE.RAND.NV()" office:value-type="float" office:value="9.37221649328424" calcext:value-type="float">
            <text:p>9.37221649328424</text:p>
          </table:table-cell>
          <table:table-cell table:formula="of:=(SQRT([.B16])+ORG.LIBREOFFICE.RAND.NV())^2" office:value-type="float" office:value="14.0341697593838" calcext:value-type="float">
            <text:p>14.0341697593838</text:p>
          </table:table-cell>
          <table:table-cell table:number-columns-repeated="5"/>
          <table:table-cell table:formula="of:=ROW([.I17])-ROW([.I$10])" office:value-type="float" office:value="7" calcext:value-type="float">
            <text:p>7</text:p>
          </table:table-cell>
          <table:table-cell table:number-matrix-columns-spanned="2" table:number-matrix-rows-spanned="1" table:formula="of:=IF([.$H17]&lt;[.$C$11];[.$A17:.$B17];IF([.$H17]=[.$C$11];[.$D$14:.$E$14];[.$A16:.$B16]))" office:value-type="float" office:value="9.37221649328424" calcext:value-type="float">
            <text:p>9.37221649328424</text:p>
          </table:table-cell>
          <table:table-cell office:value-type="float" office:value="14.0341697593838" calcext:value-type="float">
            <text:p>14.0341697593838</text:p>
          </table:table-cell>
        </table:table-row>
        <table:table-row table:style-name="ro1">
          <table:table-cell table:formula="of:=[.A17]+1+ORG.LIBREOFFICE.RAND.NV()" office:value-type="float" office:value="11.2804395348527" calcext:value-type="float">
            <text:p>11.2804395348527</text:p>
          </table:table-cell>
          <table:table-cell table:formula="of:=(SQRT([.B17])+ORG.LIBREOFFICE.RAND.NV())^2" office:value-type="float" office:value="17.2539659817238" calcext:value-type="float">
            <text:p>17.2539659817238</text:p>
          </table:table-cell>
          <table:table-cell table:number-columns-repeated="2"/>
          <table:table-cell table:style-name="ce8" table:formula="of:=INTERPOLATEFORCOLUMNSWITHXASCENDING([.D9];[.A11:.A31];[.B11:.B31])" office:value-type="float" office:value="26.118226812358" calcext:value-type="float">
            <text:p>26.118226812358</text:p>
          </table:table-cell>
          <table:table-cell office:value-type="string" calcext:value-type="string">
            <text:p>inter</text:p>
          </table:table-cell>
          <table:table-cell/>
          <table:table-cell table:formula="of:=ROW([.I18])-ROW([.I$10])" office:value-type="float" office:value="8" calcext:value-type="float">
            <text:p>8</text:p>
          </table:table-cell>
          <table:table-cell table:number-matrix-columns-spanned="2" table:number-matrix-rows-spanned="1" table:formula="of:=IF([.$H18]&lt;[.$C$11];[.$A18:.$B18];IF([.$H18]=[.$C$11];[.$D$14:.$E$14];[.$A17:.$B17]))" office:value-type="float" office:value="11.2804395348527" calcext:value-type="float">
            <text:p>11.2804395348527</text:p>
          </table:table-cell>
          <table:table-cell office:value-type="float" office:value="17.2539659817238" calcext:value-type="float">
            <text:p>17.2539659817238</text:p>
          </table:table-cell>
        </table:table-row>
        <table:table-row table:style-name="ro1">
          <table:table-cell table:formula="of:=[.A18]+1+ORG.LIBREOFFICE.RAND.NV()" office:value-type="float" office:value="12.7935193748796" calcext:value-type="float">
            <text:p>12.7935193748796</text:p>
          </table:table-cell>
          <table:table-cell table:formula="of:=(SQRT([.B18])+ORG.LIBREOFFICE.RAND.NV())^2" office:value-type="float" office:value="19.7233597266809" calcext:value-type="float">
            <text:p>19.7233597266809</text:p>
          </table:table-cell>
          <table:table-cell table:number-columns-repeated="2"/>
          <table:table-cell table:formula="of:=[.E9]-[.E18]" office:value-type="float" office:value="3.881773187642" calcext:value-type="float">
            <text:p>3.881773187642</text:p>
          </table:table-cell>
          <table:table-cell office:value-type="string" calcext:value-type="string">
            <text:p>diff</text:p>
          </table:table-cell>
          <table:table-cell/>
          <table:table-cell table:formula="of:=ROW([.I19])-ROW([.I$10])" office:value-type="float" office:value="9" calcext:value-type="float">
            <text:p>9</text:p>
          </table:table-cell>
          <table:table-cell table:number-matrix-columns-spanned="2" table:number-matrix-rows-spanned="1" table:formula="of:=IF([.$H19]&lt;[.$C$11];[.$A19:.$B19];IF([.$H19]=[.$C$11];[.$D$14:.$E$14];[.$A18:.$B18]))" office:value-type="float" office:value="12.7935193748796" calcext:value-type="float">
            <text:p>12.7935193748796</text:p>
          </table:table-cell>
          <table:table-cell office:value-type="float" office:value="19.7233597266809" calcext:value-type="float">
            <text:p>19.7233597266809</text:p>
          </table:table-cell>
        </table:table-row>
        <table:table-row table:style-name="ro1">
          <table:table-cell table:formula="of:=[.A19]+1+ORG.LIBREOFFICE.RAND.NV()" office:value-type="float" office:value="13.9558588582469" calcext:value-type="float">
            <text:p>13.9558588582469</text:p>
          </table:table-cell>
          <table:table-cell table:formula="of:=(SQRT([.B19])+ORG.LIBREOFFICE.RAND.NV())^2" office:value-type="float" office:value="26.1116545586847" calcext:value-type="float">
            <text:p>26.1116545586847</text:p>
          </table:table-cell>
          <table:table-cell table:number-columns-repeated="5"/>
          <table:table-cell table:formula="of:=ROW([.I20])-ROW([.I$10])" office:value-type="float" office:value="10" calcext:value-type="float">
            <text:p>10</text:p>
          </table:table-cell>
          <table:table-cell table:number-matrix-columns-spanned="2" table:number-matrix-rows-spanned="1" table:formula="of:=IF([.$H20]&lt;[.$C$11];[.$A20:.$B20];IF([.$H20]=[.$C$11];[.$D$14:.$E$14];[.$A19:.$B19]))" office:value-type="float" office:value="13.9558588582469" calcext:value-type="float">
            <text:p>13.9558588582469</text:p>
          </table:table-cell>
          <table:table-cell office:value-type="float" office:value="26.1116545586847" calcext:value-type="float">
            <text:p>26.1116545586847</text:p>
          </table:table-cell>
        </table:table-row>
        <table:table-row table:style-name="ro1">
          <table:table-cell table:formula="of:=[.A20]+1+ORG.LIBREOFFICE.RAND.NV()" office:value-type="float" office:value="15.3333477548043" calcext:value-type="float">
            <text:p>15.3333477548043</text:p>
          </table:table-cell>
          <table:table-cell table:formula="of:=(SQRT([.B20])+ORG.LIBREOFFICE.RAND.NV())^2" office:value-type="float" office:value="26.3167513482269" calcext:value-type="float">
            <text:p>26.3167513482269</text:p>
          </table:table-cell>
          <table:table-cell table:number-columns-repeated="5"/>
          <table:table-cell table:formula="of:=ROW([.I21])-ROW([.I$10])" office:value-type="float" office:value="11" calcext:value-type="float">
            <text:p>11</text:p>
          </table:table-cell>
          <table:table-cell table:number-matrix-columns-spanned="2" table:number-matrix-rows-spanned="1" table:formula="of:=IF([.$H21]&lt;[.$C$11];[.$A21:.$B21];IF([.$H21]=[.$C$11];[.$D$14:.$E$14];[.$A20:.$B20]))" office:value-type="float" office:value="14" calcext:value-type="float">
            <text:p>14</text:p>
          </table:table-cell>
          <table:table-cell office:value-type="float" office:value="24.8313837352912" calcext:value-type="float">
            <text:p>24.8313837352912</text:p>
          </table:table-cell>
        </table:table-row>
        <table:table-row table:style-name="ro1">
          <table:table-cell table:formula="of:=[.A21]+1+ORG.LIBREOFFICE.RAND.NV()" office:value-type="float" office:value="16.4149368579164" calcext:value-type="float">
            <text:p>16.4149368579164</text:p>
          </table:table-cell>
          <table:table-cell table:formula="of:=(SQRT([.B21])+ORG.LIBREOFFICE.RAND.NV())^2" office:value-type="float" office:value="32.4658991889036" calcext:value-type="float">
            <text:p>32.4658991889036</text:p>
          </table:table-cell>
          <table:table-cell table:number-columns-repeated="5"/>
          <table:table-cell table:formula="of:=ROW([.I22])-ROW([.I$10])" office:value-type="float" office:value="12" calcext:value-type="float">
            <text:p>12</text:p>
          </table:table-cell>
          <table:table-cell table:number-matrix-columns-spanned="2" table:number-matrix-rows-spanned="1" table:formula="of:=IF([.$H22]&lt;[.$C$11];[.$A22:.$B22];IF([.$H22]=[.$C$11];[.$D$14:.$E$14];[.$A21:.$B21]))" office:value-type="float" office:value="15.3333477548043" calcext:value-type="float">
            <text:p>15.3333477548043</text:p>
          </table:table-cell>
          <table:table-cell office:value-type="float" office:value="26.3167513482269" calcext:value-type="float">
            <text:p>26.3167513482269</text:p>
          </table:table-cell>
        </table:table-row>
        <table:table-row table:style-name="ro1">
          <table:table-cell table:formula="of:=[.A22]+1+ORG.LIBREOFFICE.RAND.NV()" office:value-type="float" office:value="17.5438468566788" calcext:value-type="float">
            <text:p>17.5438468566788</text:p>
          </table:table-cell>
          <table:table-cell table:formula="of:=(SQRT([.B22])+ORG.LIBREOFFICE.RAND.NV())^2" office:value-type="float" office:value="33.4350009450331" calcext:value-type="float">
            <text:p>33.4350009450331</text:p>
          </table:table-cell>
          <table:table-cell table:number-columns-repeated="5"/>
          <table:table-cell table:formula="of:=ROW([.I23])-ROW([.I$10])" office:value-type="float" office:value="13" calcext:value-type="float">
            <text:p>13</text:p>
          </table:table-cell>
          <table:table-cell table:number-matrix-columns-spanned="2" table:number-matrix-rows-spanned="1" table:formula="of:=IF([.$H23]&lt;[.$C$11];[.$A23:.$B23];IF([.$H23]=[.$C$11];[.$D$14:.$E$14];[.$A22:.$B22]))" office:value-type="float" office:value="16.4149368579164" calcext:value-type="float">
            <text:p>16.4149368579164</text:p>
          </table:table-cell>
          <table:table-cell office:value-type="float" office:value="32.4658991889036" calcext:value-type="float">
            <text:p>32.4658991889036</text:p>
          </table:table-cell>
        </table:table-row>
        <table:table-row table:style-name="ro1">
          <table:table-cell table:formula="of:=[.A23]+1+ORG.LIBREOFFICE.RAND.NV()" office:value-type="float" office:value="18.9039550210018" calcext:value-type="float">
            <text:p>18.9039550210018</text:p>
          </table:table-cell>
          <table:table-cell table:formula="of:=(SQRT([.B23])+ORG.LIBREOFFICE.RAND.NV())^2" office:value-type="float" office:value="35.3614925068113" calcext:value-type="float">
            <text:p>35.3614925068113</text:p>
          </table:table-cell>
          <table:table-cell table:number-columns-repeated="5"/>
          <table:table-cell table:formula="of:=ROW([.I24])-ROW([.I$10])" office:value-type="float" office:value="14" calcext:value-type="float">
            <text:p>14</text:p>
          </table:table-cell>
          <table:table-cell table:number-matrix-columns-spanned="2" table:number-matrix-rows-spanned="1" table:formula="of:=IF([.$H24]&lt;[.$C$11];[.$A24:.$B24];IF([.$H24]=[.$C$11];[.$D$14:.$E$14];[.$A23:.$B23]))" office:value-type="float" office:value="17.5438468566788" calcext:value-type="float">
            <text:p>17.5438468566788</text:p>
          </table:table-cell>
          <table:table-cell office:value-type="float" office:value="33.4350009450331" calcext:value-type="float">
            <text:p>33.4350009450331</text:p>
          </table:table-cell>
        </table:table-row>
        <table:table-row table:style-name="ro1">
          <table:table-cell table:formula="of:=[.A24]+1+ORG.LIBREOFFICE.RAND.NV()" office:value-type="float" office:value="20.2359857404576" calcext:value-type="float">
            <text:p>20.2359857404576</text:p>
          </table:table-cell>
          <table:table-cell table:formula="of:=(SQRT([.B24])+ORG.LIBREOFFICE.RAND.NV())^2" office:value-type="float" office:value="41.3655118224866" calcext:value-type="float">
            <text:p>41.3655118224866</text:p>
          </table:table-cell>
          <table:table-cell table:number-columns-repeated="5"/>
          <table:table-cell table:formula="of:=ROW([.I25])-ROW([.I$10])" office:value-type="float" office:value="15" calcext:value-type="float">
            <text:p>15</text:p>
          </table:table-cell>
          <table:table-cell table:number-matrix-columns-spanned="2" table:number-matrix-rows-spanned="1" table:formula="of:=IF([.$H25]&lt;[.$C$11];[.$A25:.$B25];IF([.$H25]=[.$C$11];[.$D$14:.$E$14];[.$A24:.$B24]))" office:value-type="float" office:value="18.9039550210018" calcext:value-type="float">
            <text:p>18.9039550210018</text:p>
          </table:table-cell>
          <table:table-cell office:value-type="float" office:value="35.3614925068113" calcext:value-type="float">
            <text:p>35.3614925068113</text:p>
          </table:table-cell>
        </table:table-row>
        <table:table-row table:style-name="ro1">
          <table:table-cell table:formula="of:=[.A25]+1+ORG.LIBREOFFICE.RAND.NV()" office:value-type="float" office:value="21.4469377998097" calcext:value-type="float">
            <text:p>21.4469377998097</text:p>
          </table:table-cell>
          <table:table-cell table:formula="of:=(SQRT([.B25])+ORG.LIBREOFFICE.RAND.NV())^2" office:value-type="float" office:value="41.7438068243288" calcext:value-type="float">
            <text:p>41.7438068243288</text:p>
          </table:table-cell>
          <table:table-cell table:number-columns-repeated="5"/>
          <table:table-cell table:formula="of:=ROW([.I26])-ROW([.I$10])" office:value-type="float" office:value="16" calcext:value-type="float">
            <text:p>16</text:p>
          </table:table-cell>
          <table:table-cell table:number-matrix-columns-spanned="2" table:number-matrix-rows-spanned="1" table:formula="of:=IF([.$H26]&lt;[.$C$11];[.$A26:.$B26];IF([.$H26]=[.$C$11];[.$D$14:.$E$14];[.$A25:.$B25]))" office:value-type="float" office:value="20.2359857404576" calcext:value-type="float">
            <text:p>20.2359857404576</text:p>
          </table:table-cell>
          <table:table-cell office:value-type="float" office:value="41.3655118224866" calcext:value-type="float">
            <text:p>41.3655118224866</text:p>
          </table:table-cell>
        </table:table-row>
        <table:table-row table:style-name="ro1">
          <table:table-cell table:formula="of:=[.A26]+1+ORG.LIBREOFFICE.RAND.NV()" office:value-type="float" office:value="23.396678039396" calcext:value-type="float">
            <text:p>23.396678039396</text:p>
          </table:table-cell>
          <table:table-cell table:formula="of:=(SQRT([.B26])+ORG.LIBREOFFICE.RAND.NV())^2" office:value-type="float" office:value="47.9986422698369" calcext:value-type="float">
            <text:p>47.9986422698369</text:p>
          </table:table-cell>
          <table:table-cell table:number-columns-repeated="5"/>
          <table:table-cell table:formula="of:=ROW([.I27])-ROW([.I$10])" office:value-type="float" office:value="17" calcext:value-type="float">
            <text:p>17</text:p>
          </table:table-cell>
          <table:table-cell table:number-matrix-columns-spanned="2" table:number-matrix-rows-spanned="1" table:formula="of:=IF([.$H27]&lt;[.$C$11];[.$A27:.$B27];IF([.$H27]=[.$C$11];[.$D$14:.$E$14];[.$A26:.$B26]))" office:value-type="float" office:value="21.4469377998097" calcext:value-type="float">
            <text:p>21.4469377998097</text:p>
          </table:table-cell>
          <table:table-cell office:value-type="float" office:value="41.7438068243288" calcext:value-type="float">
            <text:p>41.7438068243288</text:p>
          </table:table-cell>
        </table:table-row>
        <table:table-row table:style-name="ro1">
          <table:table-cell table:formula="of:=[.A27]+1+ORG.LIBREOFFICE.RAND.NV()" office:value-type="float" office:value="25.3222414898698" calcext:value-type="float">
            <text:p>25.3222414898698</text:p>
          </table:table-cell>
          <table:table-cell table:formula="of:=(SQRT([.B27])+ORG.LIBREOFFICE.RAND.NV())^2" office:value-type="float" office:value="60.801592134302" calcext:value-type="float">
            <text:p>60.801592134302</text:p>
          </table:table-cell>
          <table:table-cell table:number-columns-repeated="5"/>
          <table:table-cell table:formula="of:=ROW([.I28])-ROW([.I$10])" office:value-type="float" office:value="18" calcext:value-type="float">
            <text:p>18</text:p>
          </table:table-cell>
          <table:table-cell table:number-matrix-columns-spanned="2" table:number-matrix-rows-spanned="1" table:formula="of:=IF([.$H28]&lt;[.$C$11];[.$A28:.$B28];IF([.$H28]=[.$C$11];[.$D$14:.$E$14];[.$A27:.$B27]))" office:value-type="float" office:value="23.396678039396" calcext:value-type="float">
            <text:p>23.396678039396</text:p>
          </table:table-cell>
          <table:table-cell office:value-type="float" office:value="47.9986422698369" calcext:value-type="float">
            <text:p>47.9986422698369</text:p>
          </table:table-cell>
        </table:table-row>
        <table:table-row table:style-name="ro1">
          <table:table-cell table:formula="of:=[.A28]+1+ORG.LIBREOFFICE.RAND.NV()" office:value-type="float" office:value="26.5202824572476" calcext:value-type="float">
            <text:p>26.5202824572476</text:p>
          </table:table-cell>
          <table:table-cell table:formula="of:=(SQRT([.B28])+ORG.LIBREOFFICE.RAND.NV())^2" office:value-type="float" office:value="74.1766323688976" calcext:value-type="float">
            <text:p>74.1766323688976</text:p>
          </table:table-cell>
          <table:table-cell table:number-columns-repeated="5"/>
          <table:table-cell table:formula="of:=ROW([.I29])-ROW([.I$10])" office:value-type="float" office:value="19" calcext:value-type="float">
            <text:p>19</text:p>
          </table:table-cell>
          <table:table-cell table:number-matrix-columns-spanned="2" table:number-matrix-rows-spanned="1" table:formula="of:=IF([.$H29]&lt;[.$C$11];[.$A29:.$B29];IF([.$H29]=[.$C$11];[.$D$14:.$E$14];[.$A28:.$B28]))" office:value-type="float" office:value="25.3222414898698" calcext:value-type="float">
            <text:p>25.3222414898698</text:p>
          </table:table-cell>
          <table:table-cell office:value-type="float" office:value="60.801592134302" calcext:value-type="float">
            <text:p>60.801592134302</text:p>
          </table:table-cell>
        </table:table-row>
        <table:table-row table:style-name="ro1">
          <table:table-cell table:formula="of:=[.A29]+1+ORG.LIBREOFFICE.RAND.NV()" office:value-type="float" office:value="27.6720440001214" calcext:value-type="float">
            <text:p>27.6720440001214</text:p>
          </table:table-cell>
          <table:table-cell table:formula="of:=(SQRT([.B29])+ORG.LIBREOFFICE.RAND.NV())^2" office:value-type="float" office:value="78.1202864706501" calcext:value-type="float">
            <text:p>78.1202864706501</text:p>
          </table:table-cell>
          <table:table-cell table:number-columns-repeated="5"/>
          <table:table-cell table:formula="of:=ROW([.I30])-ROW([.I$10])" office:value-type="float" office:value="20" calcext:value-type="float">
            <text:p>20</text:p>
          </table:table-cell>
          <table:table-cell table:number-matrix-columns-spanned="2" table:number-matrix-rows-spanned="1" table:formula="of:=IF([.$H30]&lt;[.$C$11];[.$A30:.$B30];IF([.$H30]=[.$C$11];[.$D$14:.$E$14];[.$A29:.$B29]))" office:value-type="float" office:value="26.5202824572476" calcext:value-type="float">
            <text:p>26.5202824572476</text:p>
          </table:table-cell>
          <table:table-cell office:value-type="float" office:value="74.1766323688976" calcext:value-type="float">
            <text:p>74.1766323688976</text:p>
          </table:table-cell>
        </table:table-row>
        <table:table-row table:style-name="ro1">
          <table:table-cell table:formula="of:=[.A30]+1+ORG.LIBREOFFICE.RAND.NV()" office:value-type="float" office:value="28.7878020858984" calcext:value-type="float">
            <text:p>28.7878020858984</text:p>
          </table:table-cell>
          <table:table-cell table:formula="of:=(SQRT([.B30])+ORG.LIBREOFFICE.RAND.NV())^2" office:value-type="float" office:value="95.1152417361348" calcext:value-type="float">
            <text:p>95.1152417361348</text:p>
          </table:table-cell>
          <table:table-cell table:number-columns-repeated="5"/>
          <table:table-cell table:formula="of:=ROW([.I31])-ROW([.I$10])" office:value-type="float" office:value="21" calcext:value-type="float">
            <text:p>21</text:p>
          </table:table-cell>
          <table:table-cell table:number-matrix-columns-spanned="2" table:number-matrix-rows-spanned="1" table:formula="of:=IF([.$H31]&lt;[.$C$11];[.$A31:.$B31];IF([.$H31]=[.$C$11];[.$D$14:.$E$14];[.$A30:.$B30]))" office:value-type="float" office:value="27.6720440001214" calcext:value-type="float">
            <text:p>27.6720440001214</text:p>
          </table:table-cell>
          <table:table-cell office:value-type="float" office:value="78.1202864706501" calcext:value-type="float">
            <text:p>78.1202864706501</text:p>
          </table:table-cell>
        </table:table-row>
        <table:table-row table:style-name="ro1">
          <table:table-cell table:number-columns-repeated="7"/>
          <table:table-cell table:formula="of:=ROW([.I32])-ROW([.I$10])" office:value-type="float" office:value="22" calcext:value-type="float">
            <text:p>22</text:p>
          </table:table-cell>
          <table:table-cell table:number-matrix-columns-spanned="2" table:number-matrix-rows-spanned="1" table:formula="of:=IF([.$H32]&lt;[.$C$11];[.$A32:.$B32];IF([.$H32]=[.$C$11];[.$D$14:.$E$14];[.$A31:.$B31]))" office:value-type="float" office:value="28.7878020858984" calcext:value-type="float">
            <text:p>28.7878020858984</text:p>
          </table:table-cell>
          <table:table-cell office:value-type="float" office:value="95.1152417361348" calcext:value-type="float">
            <text:p>95.1152417361348</text:p>
          </table:table-cell>
        </table:table-row>
        <table:table-row table:style-name="ro1">
          <table:table-cell table:number-columns-repeated="7"/>
          <table:table-cell table:style-name="Default" table:number-columns-repeated="3"/>
        </table:table-row>
        <table:table-row table:style-name="ro1">
          <table:table-cell>
            <draw:frame draw:z-index="0" draw:style-name="gr1" draw:text-style-name="P1" svg:width="15.999cm" svg:height="8.999cm" svg:x="0.001cm" svg:y="0.001cm">
              <draw:object draw:notify-on-update-of-ranges="Sheet1.A11:Sheet1.A31 Sheet1.B10:Sheet1.B10 Sheet1.B11:Sheet1.B31" xlink:href="./Object 1" xlink:type="simple" xlink:show="embed" xlink:actuate="onLoad">
                <loext:p/>
              </draw:object>
              <draw:image xlink:href="./ObjectReplacements/Object 1" xlink:type="simple" xlink:show="embed" xlink:actuate="onLoad"/>
            </draw:frame>
          </table:table-cell>
          <table:table-cell table:number-columns-repeated="6"/>
          <table:table-cell table:style-name="Default"/>
          <table:table-cell table:style-name="Default">
            <draw:frame draw:z-index="1" draw:style-name="gr1" draw:text-style-name="P1" svg:width="15.999cm" svg:height="8.999cm" svg:x="0.001cm" svg:y="0.001cm">
              <draw:object draw:notify-on-update-of-ranges="Sheet1.I11:Sheet1.I32 Sheet1.J10:Sheet1.J10 Sheet1.J11:Sheet1.J32" xlink:href="./Object 2" xlink:type="simple" xlink:show="embed" xlink:actuate="onLoad">
                <loext:p/>
              </draw:object>
              <draw:image xlink:href="./ObjectReplacements/Object 2" xlink:type="simple" xlink:show="embed" xlink:actuate="onLoad"/>
            </draw:frame>
          </table:table-cell>
          <table:table-cell table:style-name="Default"/>
        </table:table-row>
        <calcext:conditional-formats>
          <calcext:conditional-format calcext:target-range-address="Sheet1.H11:Sheet1.J32">
            <calcext:condition calcext:apply-style-name="cfInter" calcext:value="formula-is([.$H11]=[.$C$11])" calcext:base-cell-address="Sheet1.H1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lbany"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Inter" style:family="table-cell" style:parent-style-name="Default">
      <style:table-cell-properties fo:background-color="#ff4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7">00/00/0000</text:date>, <text:time style:data-style-name="N2" text:time-value="13:47:29.2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1-03-07T13:47:50.435000000</meta:creation-date>
    <meta:editing-duration>PT3M43S</meta:editing-duration>
    <meta:editing-cycles>3</meta:editing-cycles>
    <meta:generator>LibreOffice/7.1.1.1$Windows_X86_64 LibreOffice_project/575c5867c4cc13d7ae78f9ce39a54a52ed38c769</meta:generator>
    <dc:date>2021-03-07T13:51:11.991000000</dc:date>
    <dc:creator>Lupp </dc:creator>
    <meta:document-statistic meta:table-count="1" meta:cell-count="156" meta:object-count="2"/>
  </office:meta>
</office:document-meta>
</file>

<file path=Basic/Standard/interpolation.xml><?xml version="1.0" encoding="utf-8"?>
<!DOCTYPE module  PUBLIC '-//OpenOffice.org//DTD OfficeDocument 1.0//EN'  'module.dtd'>
<script:module xmlns:script="http://openoffice.org/2000/script" script:name="interpolation" script:language="StarBasic" script:moduleType="normal">REM  *****  BASIC  *****

Function interpolateForColumnsWithXascending(pX, pSequenceX, pSequenceY)
REM Arrays passed via parameters by Calc are always 2D and have 1-based indices.
REM To make the function also usable for 2D arrays created differently in Basic, varibales are
REM used here for the lower bounds of the index ranges.
Dim res
interpolateForColumnsWithXascending = "likeErr502"
REM If pSequenceX or pSequenceY has more than one column, only the first one is evaluated!
lX = Lbound(pSequenceX, 1) : uX = Ubound(pSequenceX, 1) : cX = LBound(pSequenceX, 2)
lY = Lbound(pSequenceY, 1) : uY = Ubound(pSequenceY, 1) : cY = LBound(pSequenceY, 2)
If NOT ((uX-lX)=(uY-lY)) Then Exit Function
If (pSequenceX(lX, cX)&gt;pX) OR (pSequenceX(uX, cX)&lt;pX) Then Exit Function
fa = CreateUnoService("com.sun.star.sheet.FunctionAccess")
bI = lX REM basis index for interpolation
While pSequenceX(bI+1, cX)&lt;pX
  bI = bI + 1
Wend
x0 = pSequenceX(bI, cX)
y0 = pSequenceY(lY+bI-lX, cY)
If x0=pX Then
  interpolateForColumnsWithXascending = y0
Else
  x1 = pSequenceX(bI+1, cX)
  y1 = pSequenceY(lY+bI-lX+1, cY)
  interpolateForColumnsWithXascending = y0 + (pX-x0)*(y1-y0)/(x1-x0)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polat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ymbol-type="named-symbol" chart:symbol-name="plus"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scatter" chart:style-name="ch1">
        <chart:legend chart:legend-position="end" svg:x="14.418cm" svg:y="4.201cm" style:legend-expansion="high" chart:style-name="ch2"/>
        <chart:plot-area chart:style-name="ch3" table:cell-range-address="Sheet1.A11:Sheet1.B31 Sheet1.B10:Sheet1.B10" chart:data-source-has-labels="row" svg:x="0.32cm" svg:y="0.18cm" svg:width="13.778cm" svg:height="8.64cm">
          <chart:coordinate-region svg:x="0.941cm" svg:y="0.379cm" svg:width="12.784cm" svg:height="7.794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Sheet1.B11:Sheet1.B31" chart:label-cell-address="Sheet1.B10:Sheet1.B10" chart:class="chart:scatter">
            <chart:domain table:cell-range-address="Sheet1.A11:Sheet1.A31"/>
            <chart:data-point chart:repeated="2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Y</text:p>
                <draw:g>
                  <svg:desc>Sheet1.B10:Sheet1.B10</svg:desc>
                </draw:g>
              </table:table-cell>
            </table:table-row>
          </table:table-header-rows>
          <table:table-rows>
            <table:table-row>
              <table:table-cell office:value-type="string">
                <text:p>1</text:p>
              </table:table-cell>
              <table:table-cell office:value-type="float" office:value="0.688794097224658">
                <text:p>0.688794097224658</text:p>
                <draw:g>
                  <svg:desc>Sheet1.A11:Sheet1.A31</svg:desc>
                </draw:g>
              </table:table-cell>
              <table:table-cell office:value-type="float" office:value="0.746149614141796">
                <text:p>0.746149614141796</text:p>
                <draw:g>
                  <svg:desc>Sheet1.B11:Sheet1.B31</svg:desc>
                </draw:g>
              </table:table-cell>
            </table:table-row>
            <table:table-row>
              <table:table-cell office:value-type="string">
                <text:p>2</text:p>
              </table:table-cell>
              <table:table-cell office:value-type="float" office:value="2.2187620363336">
                <text:p>2.2187620363336</text:p>
              </table:table-cell>
              <table:table-cell office:value-type="float" office:value="2.59380340431369">
                <text:p>2.59380340431369</text:p>
              </table:table-cell>
            </table:table-row>
            <table:table-row>
              <table:table-cell office:value-type="string">
                <text:p>3</text:p>
              </table:table-cell>
              <table:table-cell office:value-type="float" office:value="4.17542824422146">
                <text:p>4.17542824422146</text:p>
              </table:table-cell>
              <table:table-cell office:value-type="float" office:value="3.67534251653341">
                <text:p>3.67534251653341</text:p>
              </table:table-cell>
            </table:table-row>
            <table:table-row>
              <table:table-cell office:value-type="string">
                <text:p>4</text:p>
              </table:table-cell>
              <table:table-cell office:value-type="float" office:value="5.70501363695156">
                <text:p>5.70501363695156</text:p>
              </table:table-cell>
              <table:table-cell office:value-type="float" office:value="6.55867513506176">
                <text:p>6.55867513506176</text:p>
              </table:table-cell>
            </table:table-row>
            <table:table-row>
              <table:table-cell office:value-type="string">
                <text:p>5</text:p>
              </table:table-cell>
              <table:table-cell office:value-type="float" office:value="7.18745227357958">
                <text:p>7.18745227357958</text:p>
              </table:table-cell>
              <table:table-cell office:value-type="float" office:value="6.59627936727076">
                <text:p>6.59627936727076</text:p>
              </table:table-cell>
            </table:table-row>
            <table:table-row>
              <table:table-cell office:value-type="string">
                <text:p>6</text:p>
              </table:table-cell>
              <table:table-cell office:value-type="float" office:value="8.2435246447713">
                <text:p>8.2435246447713</text:p>
              </table:table-cell>
              <table:table-cell office:value-type="float" office:value="8.45929535815333">
                <text:p>8.45929535815333</text:p>
              </table:table-cell>
            </table:table-row>
            <table:table-row>
              <table:table-cell office:value-type="string">
                <text:p>7</text:p>
              </table:table-cell>
              <table:table-cell office:value-type="float" office:value="9.37221649328424">
                <text:p>9.37221649328424</text:p>
              </table:table-cell>
              <table:table-cell office:value-type="float" office:value="14.0341697593838">
                <text:p>14.0341697593838</text:p>
              </table:table-cell>
            </table:table-row>
            <table:table-row>
              <table:table-cell office:value-type="string">
                <text:p>8</text:p>
              </table:table-cell>
              <table:table-cell office:value-type="float" office:value="11.2804395348527">
                <text:p>11.2804395348527</text:p>
              </table:table-cell>
              <table:table-cell office:value-type="float" office:value="17.2539659817238">
                <text:p>17.2539659817238</text:p>
              </table:table-cell>
            </table:table-row>
            <table:table-row>
              <table:table-cell office:value-type="string">
                <text:p>9</text:p>
              </table:table-cell>
              <table:table-cell office:value-type="float" office:value="12.7935193748796">
                <text:p>12.7935193748796</text:p>
              </table:table-cell>
              <table:table-cell office:value-type="float" office:value="19.7233597266809">
                <text:p>19.7233597266809</text:p>
              </table:table-cell>
            </table:table-row>
            <table:table-row>
              <table:table-cell office:value-type="string">
                <text:p>10</text:p>
              </table:table-cell>
              <table:table-cell office:value-type="float" office:value="13.9558588582469">
                <text:p>13.9558588582469</text:p>
              </table:table-cell>
              <table:table-cell office:value-type="float" office:value="26.1116545586847">
                <text:p>26.1116545586847</text:p>
              </table:table-cell>
            </table:table-row>
            <table:table-row>
              <table:table-cell office:value-type="string">
                <text:p>11</text:p>
              </table:table-cell>
              <table:table-cell office:value-type="float" office:value="15.3333477548043">
                <text:p>15.3333477548043</text:p>
              </table:table-cell>
              <table:table-cell office:value-type="float" office:value="26.3167513482269">
                <text:p>26.3167513482269</text:p>
              </table:table-cell>
            </table:table-row>
            <table:table-row>
              <table:table-cell office:value-type="string">
                <text:p>12</text:p>
              </table:table-cell>
              <table:table-cell office:value-type="float" office:value="16.4149368579164">
                <text:p>16.4149368579164</text:p>
              </table:table-cell>
              <table:table-cell office:value-type="float" office:value="32.4658991889036">
                <text:p>32.4658991889036</text:p>
              </table:table-cell>
            </table:table-row>
            <table:table-row>
              <table:table-cell office:value-type="string">
                <text:p>13</text:p>
              </table:table-cell>
              <table:table-cell office:value-type="float" office:value="17.5438468566788">
                <text:p>17.5438468566788</text:p>
              </table:table-cell>
              <table:table-cell office:value-type="float" office:value="33.4350009450331">
                <text:p>33.4350009450331</text:p>
              </table:table-cell>
            </table:table-row>
            <table:table-row>
              <table:table-cell office:value-type="string">
                <text:p>14</text:p>
              </table:table-cell>
              <table:table-cell office:value-type="float" office:value="18.9039550210018">
                <text:p>18.9039550210018</text:p>
              </table:table-cell>
              <table:table-cell office:value-type="float" office:value="35.3614925068113">
                <text:p>35.3614925068113</text:p>
              </table:table-cell>
            </table:table-row>
            <table:table-row>
              <table:table-cell office:value-type="string">
                <text:p>15</text:p>
              </table:table-cell>
              <table:table-cell office:value-type="float" office:value="20.2359857404576">
                <text:p>20.2359857404576</text:p>
              </table:table-cell>
              <table:table-cell office:value-type="float" office:value="41.3655118224866">
                <text:p>41.3655118224866</text:p>
              </table:table-cell>
            </table:table-row>
            <table:table-row>
              <table:table-cell office:value-type="string">
                <text:p>16</text:p>
              </table:table-cell>
              <table:table-cell office:value-type="float" office:value="21.4469377998097">
                <text:p>21.4469377998097</text:p>
              </table:table-cell>
              <table:table-cell office:value-type="float" office:value="41.7438068243288">
                <text:p>41.7438068243288</text:p>
              </table:table-cell>
            </table:table-row>
            <table:table-row>
              <table:table-cell office:value-type="string">
                <text:p>17</text:p>
              </table:table-cell>
              <table:table-cell office:value-type="float" office:value="23.396678039396">
                <text:p>23.396678039396</text:p>
              </table:table-cell>
              <table:table-cell office:value-type="float" office:value="47.9986422698369">
                <text:p>47.9986422698369</text:p>
              </table:table-cell>
            </table:table-row>
            <table:table-row>
              <table:table-cell office:value-type="string">
                <text:p>18</text:p>
              </table:table-cell>
              <table:table-cell office:value-type="float" office:value="25.3222414898698">
                <text:p>25.3222414898698</text:p>
              </table:table-cell>
              <table:table-cell office:value-type="float" office:value="60.801592134302">
                <text:p>60.801592134302</text:p>
              </table:table-cell>
            </table:table-row>
            <table:table-row>
              <table:table-cell office:value-type="string">
                <text:p>19</text:p>
              </table:table-cell>
              <table:table-cell office:value-type="float" office:value="26.5202824572476">
                <text:p>26.5202824572476</text:p>
              </table:table-cell>
              <table:table-cell office:value-type="float" office:value="74.1766323688976">
                <text:p>74.1766323688976</text:p>
              </table:table-cell>
            </table:table-row>
            <table:table-row>
              <table:table-cell office:value-type="string">
                <text:p>20</text:p>
              </table:table-cell>
              <table:table-cell office:value-type="float" office:value="27.6720440001214">
                <text:p>27.6720440001214</text:p>
              </table:table-cell>
              <table:table-cell office:value-type="float" office:value="78.1202864706501">
                <text:p>78.1202864706501</text:p>
              </table:table-cell>
            </table:table-row>
            <table:table-row>
              <table:table-cell office:value-type="string">
                <text:p>21</text:p>
              </table:table-cell>
              <table:table-cell office:value-type="float" office:value="28.7878020858984">
                <text:p>28.7878020858984</text:p>
              </table:table-cell>
              <table:table-cell office:value-type="float" office:value="95.1152417361348">
                <text:p>95.115241736134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1.1$Windows_X86_64 LibreOffice_project/575c5867c4cc13d7ae78f9ce39a54a52ed38c769</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ymbol-type="named-symbol" chart:symbol-name="star" chart:symbol-width="0.25cm" chart:symbol-height="0.25cm" chart:link-data-style-to-source="true"/>
      <style:graphic-properties svg:stroke-width="0.08cm" svg:stroke-color="#3faf46" draw:fill-color="#3faf46" dr3d:edge-rounding="5%"/>
      <style:text-properties fo:font-size="10pt" style:font-size-asian="10pt" style:font-size-complex="10pt"/>
    </style:style>
    <style:style style:name="ch8" style:family="chart">
      <style:chart-properties chart:solid-type="cuboid" chart:symbol-type="named-symbol" chart:symbol-name="plus" chart:symbol-width="0.25cm" chart:symbol-height="0.25cm"/>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scatter" chart:style-name="ch1">
        <chart:legend chart:legend-position="end" svg:x="14.418cm" svg:y="4.201cm" style:legend-expansion="high" chart:style-name="ch2"/>
        <chart:plot-area chart:style-name="ch3" table:cell-range-address="Sheet1.I11:Sheet1.J32 Sheet1.J10:Sheet1.J10" chart:data-source-has-labels="row" svg:x="0.32cm" svg:y="0.18cm" svg:width="13.778cm" svg:height="8.64cm">
          <chart:coordinate-region svg:x="0.941cm" svg:y="0.379cm" svg:width="12.784cm" svg:height="7.794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Sheet1.J11:Sheet1.J32" chart:label-cell-address="Sheet1.J10:Sheet1.J10" chart:class="chart:scatter">
            <chart:domain table:cell-range-address="Sheet1.I11:Sheet1.I32"/>
            <chart:data-point chart:repeated="4"/>
            <chart:data-point chart:style-name="ch8"/>
            <chart:data-point chart:repeated="1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I</text:p>
              </table:table-cell>
              <table:table-cell office:value-type="string">
                <text:p>Y</text:p>
                <draw:g>
                  <svg:desc>Sheet1.J10:Sheet1.J10</svg:desc>
                </draw:g>
              </table:table-cell>
            </table:table-row>
          </table:table-header-rows>
          <table:table-rows>
            <table:table-row>
              <table:table-cell office:value-type="string">
                <text:p>1</text:p>
              </table:table-cell>
              <table:table-cell office:value-type="float" office:value="0.688794097224658">
                <text:p>0.688794097224658</text:p>
                <draw:g>
                  <svg:desc>Sheet1.I11:Sheet1.I32</svg:desc>
                </draw:g>
              </table:table-cell>
              <table:table-cell office:value-type="float" office:value="0.746149614141796">
                <text:p>0.746149614141796</text:p>
                <draw:g>
                  <svg:desc>Sheet1.J11:Sheet1.J32</svg:desc>
                </draw:g>
              </table:table-cell>
            </table:table-row>
            <table:table-row>
              <table:table-cell office:value-type="string">
                <text:p>2</text:p>
              </table:table-cell>
              <table:table-cell office:value-type="float" office:value="2.2187620363336">
                <text:p>2.2187620363336</text:p>
              </table:table-cell>
              <table:table-cell office:value-type="float" office:value="2.59380340431369">
                <text:p>2.59380340431369</text:p>
              </table:table-cell>
            </table:table-row>
            <table:table-row>
              <table:table-cell office:value-type="string">
                <text:p>3</text:p>
              </table:table-cell>
              <table:table-cell office:value-type="float" office:value="4.17542824422146">
                <text:p>4.17542824422146</text:p>
              </table:table-cell>
              <table:table-cell office:value-type="float" office:value="3.67534251653341">
                <text:p>3.67534251653341</text:p>
              </table:table-cell>
            </table:table-row>
            <table:table-row>
              <table:table-cell office:value-type="string">
                <text:p>4</text:p>
              </table:table-cell>
              <table:table-cell office:value-type="float" office:value="5.70501363695156">
                <text:p>5.70501363695156</text:p>
              </table:table-cell>
              <table:table-cell office:value-type="float" office:value="6.55867513506176">
                <text:p>6.55867513506176</text:p>
              </table:table-cell>
            </table:table-row>
            <table:table-row>
              <table:table-cell office:value-type="string">
                <text:p>5</text:p>
              </table:table-cell>
              <table:table-cell office:value-type="float" office:value="7.18745227357958">
                <text:p>7.18745227357958</text:p>
              </table:table-cell>
              <table:table-cell office:value-type="float" office:value="6.59627936727076">
                <text:p>6.59627936727076</text:p>
              </table:table-cell>
            </table:table-row>
            <table:table-row>
              <table:table-cell office:value-type="string">
                <text:p>6</text:p>
              </table:table-cell>
              <table:table-cell office:value-type="float" office:value="8.2435246447713">
                <text:p>8.2435246447713</text:p>
              </table:table-cell>
              <table:table-cell office:value-type="float" office:value="8.45929535815333">
                <text:p>8.45929535815333</text:p>
              </table:table-cell>
            </table:table-row>
            <table:table-row>
              <table:table-cell office:value-type="string">
                <text:p>7</text:p>
              </table:table-cell>
              <table:table-cell office:value-type="float" office:value="9.37221649328424">
                <text:p>9.37221649328424</text:p>
              </table:table-cell>
              <table:table-cell office:value-type="float" office:value="14.0341697593838">
                <text:p>14.0341697593838</text:p>
              </table:table-cell>
            </table:table-row>
            <table:table-row>
              <table:table-cell office:value-type="string">
                <text:p>8</text:p>
              </table:table-cell>
              <table:table-cell office:value-type="float" office:value="11.2804395348527">
                <text:p>11.2804395348527</text:p>
              </table:table-cell>
              <table:table-cell office:value-type="float" office:value="17.2539659817238">
                <text:p>17.2539659817238</text:p>
              </table:table-cell>
            </table:table-row>
            <table:table-row>
              <table:table-cell office:value-type="string">
                <text:p>9</text:p>
              </table:table-cell>
              <table:table-cell office:value-type="float" office:value="12.7935193748796">
                <text:p>12.7935193748796</text:p>
              </table:table-cell>
              <table:table-cell office:value-type="float" office:value="19.7233597266809">
                <text:p>19.7233597266809</text:p>
              </table:table-cell>
            </table:table-row>
            <table:table-row>
              <table:table-cell office:value-type="string">
                <text:p>10</text:p>
              </table:table-cell>
              <table:table-cell office:value-type="float" office:value="13.9558588582469">
                <text:p>13.9558588582469</text:p>
              </table:table-cell>
              <table:table-cell office:value-type="float" office:value="26.1116545586847">
                <text:p>26.1116545586847</text:p>
              </table:table-cell>
            </table:table-row>
            <table:table-row>
              <table:table-cell office:value-type="string">
                <text:p>11</text:p>
              </table:table-cell>
              <table:table-cell office:value-type="float" office:value="14">
                <text:p>14</text:p>
              </table:table-cell>
              <table:table-cell office:value-type="float" office:value="24.8313837352912">
                <text:p>24.8313837352912</text:p>
              </table:table-cell>
            </table:table-row>
            <table:table-row>
              <table:table-cell office:value-type="string">
                <text:p>12</text:p>
              </table:table-cell>
              <table:table-cell office:value-type="float" office:value="15.3333477548043">
                <text:p>15.3333477548043</text:p>
              </table:table-cell>
              <table:table-cell office:value-type="float" office:value="26.3167513482269">
                <text:p>26.3167513482269</text:p>
              </table:table-cell>
            </table:table-row>
            <table:table-row>
              <table:table-cell office:value-type="string">
                <text:p>13</text:p>
              </table:table-cell>
              <table:table-cell office:value-type="float" office:value="16.4149368579164">
                <text:p>16.4149368579164</text:p>
              </table:table-cell>
              <table:table-cell office:value-type="float" office:value="32.4658991889036">
                <text:p>32.4658991889036</text:p>
              </table:table-cell>
            </table:table-row>
            <table:table-row>
              <table:table-cell office:value-type="string">
                <text:p>14</text:p>
              </table:table-cell>
              <table:table-cell office:value-type="float" office:value="17.5438468566788">
                <text:p>17.5438468566788</text:p>
              </table:table-cell>
              <table:table-cell office:value-type="float" office:value="33.4350009450331">
                <text:p>33.4350009450331</text:p>
              </table:table-cell>
            </table:table-row>
            <table:table-row>
              <table:table-cell office:value-type="string">
                <text:p>15</text:p>
              </table:table-cell>
              <table:table-cell office:value-type="float" office:value="18.9039550210018">
                <text:p>18.9039550210018</text:p>
              </table:table-cell>
              <table:table-cell office:value-type="float" office:value="35.3614925068113">
                <text:p>35.3614925068113</text:p>
              </table:table-cell>
            </table:table-row>
            <table:table-row>
              <table:table-cell office:value-type="string">
                <text:p>16</text:p>
              </table:table-cell>
              <table:table-cell office:value-type="float" office:value="20.2359857404576">
                <text:p>20.2359857404576</text:p>
              </table:table-cell>
              <table:table-cell office:value-type="float" office:value="41.3655118224866">
                <text:p>41.3655118224866</text:p>
              </table:table-cell>
            </table:table-row>
            <table:table-row>
              <table:table-cell office:value-type="string">
                <text:p>17</text:p>
              </table:table-cell>
              <table:table-cell office:value-type="float" office:value="21.4469377998097">
                <text:p>21.4469377998097</text:p>
              </table:table-cell>
              <table:table-cell office:value-type="float" office:value="41.7438068243288">
                <text:p>41.7438068243288</text:p>
              </table:table-cell>
            </table:table-row>
            <table:table-row>
              <table:table-cell office:value-type="string">
                <text:p>18</text:p>
              </table:table-cell>
              <table:table-cell office:value-type="float" office:value="23.396678039396">
                <text:p>23.396678039396</text:p>
              </table:table-cell>
              <table:table-cell office:value-type="float" office:value="47.9986422698369">
                <text:p>47.9986422698369</text:p>
              </table:table-cell>
            </table:table-row>
            <table:table-row>
              <table:table-cell office:value-type="string">
                <text:p>19</text:p>
              </table:table-cell>
              <table:table-cell office:value-type="float" office:value="25.3222414898698">
                <text:p>25.3222414898698</text:p>
              </table:table-cell>
              <table:table-cell office:value-type="float" office:value="60.801592134302">
                <text:p>60.801592134302</text:p>
              </table:table-cell>
            </table:table-row>
            <table:table-row>
              <table:table-cell office:value-type="string">
                <text:p>20</text:p>
              </table:table-cell>
              <table:table-cell office:value-type="float" office:value="26.5202824572476">
                <text:p>26.5202824572476</text:p>
              </table:table-cell>
              <table:table-cell office:value-type="float" office:value="74.1766323688976">
                <text:p>74.1766323688976</text:p>
              </table:table-cell>
            </table:table-row>
            <table:table-row>
              <table:table-cell office:value-type="string">
                <text:p>21</text:p>
              </table:table-cell>
              <table:table-cell office:value-type="float" office:value="27.6720440001214">
                <text:p>27.6720440001214</text:p>
              </table:table-cell>
              <table:table-cell office:value-type="float" office:value="78.1202864706501">
                <text:p>78.1202864706501</text:p>
              </table:table-cell>
            </table:table-row>
            <table:table-row>
              <table:table-cell office:value-type="string">
                <text:p>22</text:p>
              </table:table-cell>
              <table:table-cell office:value-type="float" office:value="28.7878020858984">
                <text:p>28.7878020858984</text:p>
              </table:table-cell>
              <table:table-cell office:value-type="float" office:value="95.1152417361348">
                <text:p>95.1152417361348</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1.1$Windows_X86_64 LibreOffice_project/575c5867c4cc13d7ae78f9ce39a54a52ed38c769</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