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0.12mm" svg:y="24.13mm">
            <loext:p draw:notify-on-update-of-ranges="Sheet1.D2:Sheet1.D4 Sheet1.C1:Sheet1.C1 Sheet1.C2:Sheet1.C4 Sheet1.B2:Sheet1.B4 Sheet1.A1:Sheet1.A1 Sheet1.A2:Sheet1.A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oo</text:p>
          </table:table-cell>
          <table:table-cell office:value-type="string" calcext:value-type="string">
            <text:p>Foo Numbe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Bar Numb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/00/0000</text:date>, <text:time style:data-style-name="N2" text:time-value="13:11:37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22:19:51.196800476</meta:creation-date>
    <dc:date>2017-11-24T13:12:03.527000000</dc:date>
    <meta:editing-duration>PT53M39S</meta:editing-duration>
    <meta:editing-cycles>18</meta:editing-cycles>
    <meta:generator>LibreOffice/5.4.0.3$Windows_x86 LibreOffice_project/7556cbc6811c9d992f4064ab9287069087d7f62c</meta:generator>
    <meta:document-statistic meta:table-count="1" meta:cell-count="14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ajor="1" chart:interval-minor-divisor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074cm" svg:y="4.005cm" style:legend-expansion="high" chart:style-name="ch2"/>
        <chart:plot-area chart:style-name="ch3" table:cell-range-address="Sheet1.C2:Sheet1.D4 Sheet1.C1:Sheet1.C1 Sheet1.A1:Sheet1.A3" chart:data-source-has-labels="row" svg:x="0.32cm" svg:y="0.18cm" svg:width="13.434cm" svg:height="8.64cm">
          <chartooo:coordinate-region svg:x="0.756cm" svg:y="0.353cm" svg:width="12.998cm" svg:height="8.2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4" chart:label-cell-address="Sheet1.C1:Sheet1.C1" chart:class="chart:scatter">
            <chart:domain table:cell-range-address="Sheet1.D2:Sheet1.D4"/>
            <chart:data-point chart:repeated="3"/>
          </chart:series>
          <chart:series chart:style-name="ch8" chart:values-cell-range-address="Sheet1.A2:Sheet1.A3" chart:label-cell-address="Sheet1.A1:Sheet1.A1" chart:class="chart:scatter">
            <chart:domain table:cell-range-address="Sheet1.B2:Sheet1.B4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Bar</text:p>
                <draw:g>
                  <svg:desc>Sheet1.C1:Sheet1.C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oo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D2:Sheet1.D4</svg:desc>
                </draw:g>
              </table:table-cell>
              <table:table-cell office:value-type="float" office:value="4">
                <text:p>4</text:p>
                <draw:g>
                  <svg:desc>Sheet1.C2:Sheet1.C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  <table:table-cell office:value-type="float" office:value="3">
                <text:p>3</text:p>
                <draw:g>
                  <svg:desc>Sheet1.A2:Sheet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