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0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data-style-name="N119"/>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6" table:default-cell-style-name="Default"/>
        <table:table-row table:style-name="ro1" table:number-rows-repeated="3">
          <table:table-cell table:number-columns-repeated="6"/>
        </table:table-row>
        <table:table-row table:style-name="ro1">
          <table:table-cell table:number-columns-repeated="5"/>
          <table:table-cell office:value-type="float" office:value="8888" calcext:value-type="float">
            <text:p>8888</text:p>
          </table:table-cell>
        </table:table-row>
        <table:table-row table:style-name="ro1" table:number-rows-repeated="3">
          <table:table-cell table:number-columns-repeated="6"/>
        </table:table-row>
        <table:table-row table:style-name="ro1">
          <table:table-cell table:number-columns-repeated="2"/>
          <table:table-cell table:style-name="ce1" office:value-type="string" calcext:value-type="string">
            <text:p>1</text:p>
          </table:table-cell>
          <table:table-cell table:number-columns-repeated="3"/>
        </table:table-row>
        <table:table-row table:style-name="ro1" table:number-rows-repeated="2">
          <table:table-cell table:number-columns-repeated="6"/>
        </table:table-row>
        <table:table-row table:style-name="ro2">
          <table:table-cell table:number-columns-repeated="3"/>
          <table:table-cell table:style-name="ce2" office:value-type="currency" office:currency="JPY" office:value="41204.55" calcext:value-type="currency">
            <text:p>￥41,205</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currency-style style:name="N119P0" style:volatile="true">
      <number:currency-symbol number:language="ja" number:country="JP">￥</number:currency-symbol>
      <number:number number:decimal-places="0" number:min-decimal-places="0" number:min-integer-digits="1" number:grouping="true"/>
    </number:currency-style>
    <number:currency-style style:name="N119">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19P0"/>
    </number:currency-style>
    <number:currency-style style:name="N10112P0" style:volatile="true" number:language="ja" number:country="JP">
      <number:currency-symbol number:language="en" number:country="CA">$</number:currency-symbol>
      <number:number number:decimal-places="2" number:min-decimal-places="2" number:min-integer-digits="1" number:grouping="true"/>
    </number:currency-style>
    <number:currency-style style:name="N10112" number:language="ja" number:country="JP">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0112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14">0000-00-00</text:date>, <text:time style:data-style-name="N2" text:time-value="12:05:45.292469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4T12:05:45.430359400</meta:creation-date>
    <meta:editing-duration>PT2M33S</meta:editing-duration>
    <meta:editing-cycles>2</meta:editing-cycles>
    <meta:generator>LibreOffice/25.2.2.2$Windows_X86_64 LibreOffice_project/7370d4be9e3cf6031a51beef54ff3bda878e3fac</meta:generator>
    <meta:keyword>MonoCalc</meta:keyword>
    <dc:date>2025-04-14T12:44:53.901254000</dc:date>
    <meta:document-statistic meta:table-count="1" meta:cell-count="3" meta:object-count="0"/>
    <meta:template xlink:type="simple" xlink:actuate="onRequest" xlink:title="MonoCalc" xlink:href="../../../../../AppData/Roaming/LibreOffice/clean/user/template/MonoCalc.ots" meta:date="2025-04-14T12:05:45.3140628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ssignNumnerFormat(Optional pFormatString)
If IsMissing(pFormatString) Then pFormatString = "YYYY-MM-DD"
target = ThisComponent.CurrentSelection 'fc = focusCell()
REM The CurrentSelection only includes the focusCell if either it is explicitly
REM selected (highlighted, not just "bordered") or nothing else is selected.
REM the target may be a SheetCellRanges (plural) object.
nfKey = findCreateNumberFormatKey(pFormatString)
target.NumberFormat = nfKey
REM This will not call a new attempt to "recognition".
End Sub

REM === HELPERS ===
REM 
Function findCreateNumberFormatKey(pNfString As String, Optional pDoc As Object, Optional pLocale As Object)
REM findCreate = "Try to find and create in case of no success."
REM The code is next to completely from Andrew Pitonyak's famous text "Useful Macro Information", 5.38. 
REM The errors -if any- and some aspects of the style are mine. (Wolfgang Jäger, aka Lupp)
Dim theDoc As Object, theFormats As Object, formatNum As Integer
Dim theNumberFormats As Object, formatKey As Long
Dim myLocale As New com.sun.star.lang.Locale
theDoc = IIf(IsMissing(pDoc), ThisComponent, pDoc)
theNumberFormats = theDoc.GetNumberFormats()
If  NOT IsMissing(pLocale) Then
  myLocale = pLocale
End If
formatKey = theNumberFormats.QueryKey(pNfString, myLocale, True)
If (formatKey = -1) Then
  formatKey = theNumberFormats.AddNew(pNfString, myLocale)
  If (formatKey = -1) Then formatKey = 0
End If
findCreateNumberFormatKey = formatKey
End Function

REM === The following helper function is somehow obscure concerning a delimiter. ===
Function focusCell(Optional pCtrl) As Object
REM Concept by "uros", "Villeroy"
REM Responsible for this variant: Wolfgang Jäger
REM 2017-09-28 V0
On Local Error Goto fail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