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9f7e" officeooo:paragraph-rsid="00059f7e"/>
    </style:style>
    <style:style style:name="P2" style:family="paragraph" style:parent-style-name="Standard">
      <style:text-properties fo:font-weight="normal" officeooo:rsid="00059f7e" officeooo:paragraph-rsid="00059f7e" style:font-weight-asian="normal" style:font-weight-complex="normal"/>
    </style:style>
    <style:style style:name="P3" style:family="paragraph" style:parent-style-name="Standard">
      <style:text-properties fo:font-weight="normal" officeooo:rsid="00060a9a" officeooo:paragraph-rsid="00060a9a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AM # <text:span text:style-name="T1"><text:database-display text:table-name="Data to Transfer for Denom Calc" text:table-type="table" text:column-name="TEAM" text:database-name="Awards Database">&lt;TEAM&gt;</text:database-display></text:span><text:span text:style-name="T1"><text:s text:c="4"/></text:span><text:span text:style-name="T1"><text:database-display text:table-name="Data to Transfer for Denom Calc" text:table-type="table" text:column-name="FIRST " text:database-name="Awards Database">&lt;FIRST &gt;</text:database-display></text:span><text:span text:style-name="T1"><text:s/></text:span><text:span text:style-name="T1"><text:database-display text:table-name="Data to Transfer for Denom Calc" text:table-type="table" text:column-name="LAST" text:database-name="Awards Database">&lt;LAST&gt;</text:database-display></text:span></text:p>
      <text:p text:style-name="P1"><text:span text:style-name="T1"/></text:p>
      <text:p text:style-name="P2">PLACE <text:s text:c="2"/><text:span text:style-name="T1"><text:database-display text:table-name="Data to Transfer for Denom Calc" text:table-type="table" text:column-name="Place" text:database-name="Awards Database">&lt;Place&gt;</text:database-display></text:span><text:s text:c="7"/>POINTS <text:s/><text:span text:style-name="T1"><text:database-display text:table-name="Data to Transfer for Denom Calc" text:table-type="table" text:column-name="Points" text:database-name="Awards Database">&lt;Points&gt;</text:database-display></text:span><text:span text:style-name="T1"><text:s/><text:tab/></text:span><text:database-display text:table-name="Data to Transfer for Denom Calc" text:table-type="table" text:column-name="Amount" text:database-name="Awards Database">&lt;Amount&gt;</text:database-display></text:p>
      <text:p text:style-name="P2"><text:span text:style-name="T1"/></text:p>
      <text:p text:style-name="P2"><text:span text:style-name="T1"><text:tab/><text:tab/><text:tab/><text:tab/><text:tab/><text:tab/></text:span></text:p>
      <text:p text:style-name="P2"><text:database-display text:table-name="Data to Transfer for Denom Calc" text:table-type="table" text:column-name="Team Award" text:database-name="Awards Database">&lt;Team Award&gt;</text:database-display><text:tab/><text:span text:style-name="T1"><text:tab/><text:tab/><text:tab/></text:span><text:database-display text:table-name="Data to Transfer for Denom Calc" text:table-type="table" text:column-name="Amount1" text:database-name="Awards Database">&lt;Amount1&gt;</text:database-display></text:p>
      <text:p text:style-name="P2"><text:database-display text:table-name="Data to Transfer for Denom Calc" text:table-type="table" text:column-name="Individual " text:database-name="Awards Database">&lt;Individual &gt;</text:database-display><text:tab/><text:tab/><text:tab/><text:tab/><text:tab/><text:database-display text:table-name="Data to Transfer for Denom Calc" text:table-type="table" text:column-name="Amount2" text:database-name="Awards Database">&lt;Amount2&gt;</text:database-display></text:p>
      <text:p text:style-name="P2"><text:database-display text:table-name="Data to Transfer for Denom Calc" text:table-type="table" text:column-name="Other" text:database-name="Awards Database">&lt;Other&gt;</text:database-display><text:tab/><text:tab/><text:tab/><text:tab/><text:tab/><text:database-display text:table-name="Data to Transfer for Denom Calc" text:table-type="table" text:column-name="Amount3" text:database-name="Awards Database">&lt;Amount3&gt;</text:database-display></text:p>
      <text:p text:style-name="P2"><text:database-display text:table-name="Data to Transfer for Denom Calc" text:table-type="table" text:column-name="1st / 2nd Half" text:database-name="Awards Database">&lt;1st / 2nd Half&gt;</text:database-display><text:tab/><text:tab/><text:tab/><text:tab/><text:database-display text:table-name="Data to Transfer for Denom Calc" text:table-type="table" text:column-name="Amount4" text:database-name="Awards Database">&lt;Amount4&gt;</text:database-display></text:p>
      <text:p text:style-name="P2"/>
      <text:p text:style-name="P2"/>
      <text:p text:style-name="P2"/>
      <text:p text:style-name="P3">TOTAL<text:tab/><text:tab/><text:tab/><text:tab/><text:tab/><text:database-display text:table-name="Data to Transfer for Denom Calc" text:table-type="table" text:column-name="Total" text:database-name="Awards Database">&lt;Total&gt;</text:database-display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6.5in" fo:page-height="3.6299in" style:num-format="1" style:print-orientation="landscape" fo:margin-top="0.3902in" fo:margin-bottom="0.3902in" fo:margin-left="0.3902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1T10:56:19.349000000</meta:creation-date>
    <dc:date>2022-02-21T16:03:33.512000000</dc:date>
    <meta:editing-duration>PT4H38M5S</meta:editing-duration>
    <meta:editing-cycles>3</meta:editing-cycles>
    <meta:generator>LibreOffice/7.1.8.1$Windows_X86_64 LibreOffice_project/e1f30c802c3269a1d052614453f260e49458c82c</meta:generator>
    <meta:document-statistic meta:table-count="0" meta:image-count="0" meta:object-count="0" meta:page-count="1" meta:paragraph-count="8" meta:word-count="26" meta:character-count="205" meta:non-whitespace-character-count="149"/>
  </office:meta>
</office:document-meta>
</file>