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toolbar/custom_toolbar_38ada81f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urrEUR"/>
        <table:table-column table:style-name="co1" table:default-cell-style-name="CurrGBP"/>
        <table:table-column table:style-name="co1" table:default-cell-style-name="CurrUSD"/>
        <table:table-row table:style-name="ro1">
          <table:table-cell table:formula="of:=RAND()*10000-5000" office:value-type="currency" office:currency="EUR" office:value="3603.57282462791" calcext:value-type="currency">
            <text:p>3.603,57 €</text:p>
          </table:table-cell>
          <table:table-cell table:formula="of:=RAND()*10000-5000" office:value-type="currency" office:currency="GBP" office:value="-4749.06168712706" calcext:value-type="currency">
            <text:p>-£4,749.06</text:p>
          </table:table-cell>
          <table:table-cell table:formula="of:=RAND()*10000-5000" office:value-type="currency" office:currency="USD" office:value="654.381249855809" calcext:value-type="currency">
            <text:p>$654.38</text:p>
          </table:table-cell>
        </table:table-row>
        <table:table-row table:style-name="ro1">
          <table:table-cell table:formula="of:=RAND()*10000-5000" office:value-type="currency" office:currency="EUR" office:value="-2944.89842787382" calcext:value-type="currency">
            <text:p>-2.944,90 €</text:p>
          </table:table-cell>
          <table:table-cell table:formula="of:=RAND()*10000-5000" office:value-type="currency" office:currency="GBP" office:value="-644.608060866708" calcext:value-type="currency">
            <text:p>-£644.61</text:p>
          </table:table-cell>
          <table:table-cell table:formula="of:=RAND()*10000-5000" office:value-type="currency" office:currency="USD" office:value="618.007401680677" calcext:value-type="currency">
            <text:p>$618.01</text:p>
          </table:table-cell>
        </table:table-row>
        <table:table-row table:style-name="ro1">
          <table:table-cell table:formula="of:=RAND()*10000-5000" office:value-type="currency" office:currency="EUR" office:value="4787.4654579999" calcext:value-type="currency">
            <text:p>4.787,47 €</text:p>
          </table:table-cell>
          <table:table-cell table:formula="of:=RAND()*10000-5000" office:value-type="currency" office:currency="GBP" office:value="-1835.09866897818" calcext:value-type="currency">
            <text:p>-£1,835.10</text:p>
          </table:table-cell>
          <table:table-cell table:formula="of:=RAND()*10000-5000" office:value-type="currency" office:currency="USD" office:value="-1797.02148912034" calcext:value-type="currency">
            <text:p>-$1,797.02</text:p>
          </table:table-cell>
        </table:table-row>
        <table:table-row table:style-name="ro1">
          <table:table-cell table:formula="of:=RAND()*10000-5000" office:value-type="currency" office:currency="EUR" office:value="-2842.70325540221" calcext:value-type="currency">
            <text:p>-2.842,70 €</text:p>
          </table:table-cell>
          <table:table-cell table:formula="of:=RAND()*10000-5000" office:value-type="currency" office:currency="GBP" office:value="1639.45845376741" calcext:value-type="currency">
            <text:p>£1,639.46</text:p>
          </table:table-cell>
          <table:table-cell table:formula="of:=RAND()*10000-5000" office:value-type="currency" office:currency="USD" office:value="4286.40388360308" calcext:value-type="currency">
            <text:p>$4,286.40</text:p>
          </table:table-cell>
        </table:table-row>
        <table:table-row table:style-name="ro1">
          <table:table-cell table:formula="of:=RAND()*10000-5000" office:value-type="currency" office:currency="EUR" office:value="-2018.34770346277" calcext:value-type="currency">
            <text:p>-2.018,35 €</text:p>
          </table:table-cell>
          <table:table-cell table:formula="of:=RAND()*10000-5000" office:value-type="currency" office:currency="GBP" office:value="4749.78249261421" calcext:value-type="currency">
            <text:p>£4,749.78</text:p>
          </table:table-cell>
          <table:table-cell table:formula="of:=RAND()*10000-5000" office:value-type="currency" office:currency="USD" office:value="-3971.42949664728" calcext:value-type="currency">
            <text:p>-$3,971.43</text:p>
          </table:table-cell>
        </table:table-row>
        <table:table-row table:style-name="ro1">
          <table:table-cell table:formula="of:=RAND()*10000-5000" office:value-type="currency" office:currency="EUR" office:value="-951.937803905637" calcext:value-type="currency">
            <text:p>-951,94 €</text:p>
          </table:table-cell>
          <table:table-cell table:formula="of:=RAND()*10000-5000" office:value-type="currency" office:currency="GBP" office:value="4717.16532543044" calcext:value-type="currency">
            <text:p>£4,717.17</text:p>
          </table:table-cell>
          <table:table-cell table:formula="of:=RAND()*10000-5000" office:value-type="currency" office:currency="USD" office:value="4050.63189750441" calcext:value-type="currency">
            <text:p>$4,050.63</text:p>
          </table:table-cell>
        </table:table-row>
        <table:table-row table:style-name="ro1">
          <table:table-cell table:formula="of:=RAND()*10000-5000" office:value-type="currency" office:currency="EUR" office:value="3420.53261202803" calcext:value-type="currency">
            <text:p>3.420,53 €</text:p>
          </table:table-cell>
          <table:table-cell table:formula="of:=RAND()*10000-5000" office:value-type="currency" office:currency="GBP" office:value="-821.507263884435" calcext:value-type="currency">
            <text:p>-£821.51</text:p>
          </table:table-cell>
          <table:table-cell table:formula="of:=RAND()*10000-5000" office:value-type="currency" office:currency="USD" office:value="2615.64688014915" calcext:value-type="currency">
            <text:p>$2,615.65</text:p>
          </table:table-cell>
        </table:table-row>
        <table:table-row table:style-name="ro1">
          <table:table-cell table:formula="of:=RAND()*10000-5000" office:value-type="currency" office:currency="EUR" office:value="3867.29467985516" calcext:value-type="currency">
            <text:p>3.867,29 €</text:p>
          </table:table-cell>
          <table:table-cell table:formula="of:=RAND()*10000-5000" office:value-type="currency" office:currency="GBP" office:value="-1612.10359481987" calcext:value-type="currency">
            <text:p>-£1,612.10</text:p>
          </table:table-cell>
          <table:table-cell table:formula="of:=RAND()*10000-5000" office:value-type="currency" office:currency="USD" office:value="-2840.60921750681" calcext:value-type="currency">
            <text:p>-$2,840.61</text:p>
          </table:table-cell>
        </table:table-row>
        <table:table-row table:style-name="ro1">
          <table:table-cell table:formula="of:=RAND()*10000-5000" office:value-type="currency" office:currency="EUR" office:value="-1299.19004293896" calcext:value-type="currency">
            <text:p>-1.299,19 €</text:p>
          </table:table-cell>
          <table:table-cell table:formula="of:=RAND()*10000-5000" office:value-type="currency" office:currency="GBP" office:value="-367.110631388364" calcext:value-type="currency">
            <text:p>-£367.11</text:p>
          </table:table-cell>
          <table:table-cell table:formula="of:=RAND()*10000-5000" office:value-type="currency" office:currency="USD" office:value="-1604.0615454123" calcext:value-type="currency">
            <text:p>-$1,604.06</text:p>
          </table:table-cell>
        </table:table-row>
        <table:table-row table:style-name="ro1">
          <table:table-cell table:formula="of:=RAND()*10000-5000" office:value-type="currency" office:currency="EUR" office:value="-3146.45184177894" calcext:value-type="currency">
            <text:p>-3.146,45 €</text:p>
          </table:table-cell>
          <table:table-cell table:formula="of:=RAND()*10000-5000" office:value-type="currency" office:currency="GBP" office:value="4393.09141888226" calcext:value-type="currency">
            <text:p>£4,393.09</text:p>
          </table:table-cell>
          <table:table-cell table:formula="of:=RAND()*10000-5000" office:value-type="currency" office:currency="USD" office:value="1351.78043609164" calcext:value-type="currency">
            <text:p>$1,351.78</text:p>
          </table:table-cell>
        </table:table-row>
        <table:table-row table:style-name="ro1">
          <table:table-cell table:formula="of:=RAND()*10000-5000" office:value-type="currency" office:currency="EUR" office:value="-3630.41436134518" calcext:value-type="currency">
            <text:p>-3.630,41 €</text:p>
          </table:table-cell>
          <table:table-cell table:formula="of:=RAND()*10000-5000" office:value-type="currency" office:currency="GBP" office:value="4203.82844133138" calcext:value-type="currency">
            <text:p>£4,203.83</text:p>
          </table:table-cell>
          <table:table-cell table:formula="of:=RAND()*10000-5000" office:value-type="currency" office:currency="USD" office:value="-3044.32166531077" calcext:value-type="currency">
            <text:p>-$3,044.32</text:p>
          </table:table-cell>
        </table:table-row>
        <table:table-row table:style-name="ro1">
          <table:table-cell table:formula="of:=RAND()*10000-5000" office:value-type="currency" office:currency="EUR" office:value="-3222.71807747846" calcext:value-type="currency">
            <text:p>-3.222,72 €</text:p>
          </table:table-cell>
          <table:table-cell table:formula="of:=RAND()*10000-5000" office:value-type="currency" office:currency="GBP" office:value="-2007.62619769008" calcext:value-type="currency">
            <text:p>-£2,007.63</text:p>
          </table:table-cell>
          <table:table-cell table:formula="of:=RAND()*10000-5000" office:value-type="currency" office:currency="USD" office:value="-4611.37567725735" calcext:value-type="currency">
            <text:p>-$4,611.38</text:p>
          </table:table-cell>
        </table:table-row>
        <table:table-row table:style-name="ro1">
          <table:table-cell table:formula="of:=RAND()*10000-5000" office:value-type="currency" office:currency="EUR" office:value="-4668.53966676571" calcext:value-type="currency">
            <text:p>-4.668,54 €</text:p>
          </table:table-cell>
          <table:table-cell table:formula="of:=RAND()*10000-5000" office:value-type="currency" office:currency="GBP" office:value="-1920.89133743601" calcext:value-type="currency">
            <text:p>-£1,920.89</text:p>
          </table:table-cell>
          <table:table-cell table:formula="of:=RAND()*10000-5000" office:value-type="currency" office:currency="USD" office:value="-2159.0497765751" calcext:value-type="currency">
            <text:p>-$2,159.05</text:p>
          </table:table-cell>
        </table:table-row>
        <table:table-row table:style-name="ro1">
          <table:table-cell table:formula="of:=RAND()*10000-5000" office:value-type="currency" office:currency="EUR" office:value="-3335.99330030468" calcext:value-type="currency">
            <text:p>-3.335,99 €</text:p>
          </table:table-cell>
          <table:table-cell table:formula="of:=RAND()*10000-5000" office:value-type="currency" office:currency="GBP" office:value="3797.69476679241" calcext:value-type="currency">
            <text:p>£3,797.69</text:p>
          </table:table-cell>
          <table:table-cell table:formula="of:=RAND()*10000-5000" office:value-type="currency" office:currency="USD" office:value="-4098.983461548" calcext:value-type="currency">
            <text:p>-$4,098.98</text:p>
          </table:table-cell>
        </table:table-row>
        <table:table-row table:style-name="ro1">
          <table:table-cell table:formula="of:=RAND()*10000-5000" office:value-type="currency" office:currency="EUR" office:value="4988.17653058662" calcext:value-type="currency">
            <text:p>4.988,18 €</text:p>
          </table:table-cell>
          <table:table-cell table:formula="of:=RAND()*10000-5000" office:value-type="currency" office:currency="GBP" office:value="-2091.51957563326" calcext:value-type="currency">
            <text:p>-£2,091.52</text:p>
          </table:table-cell>
          <table:table-cell table:formula="of:=RAND()*10000-5000" office:value-type="currency" office:currency="USD" office:value="2903.1175452402" calcext:value-type="currency">
            <text:p>$2,903.12</text:p>
          </table:table-cell>
        </table:table-row>
        <table:table-row table:style-name="ro1">
          <table:table-cell table:formula="of:=RAND()*10000-5000" office:value-type="currency" office:currency="EUR" office:value="2223.29362398655" calcext:value-type="currency">
            <text:p>2.223,29 €</text:p>
          </table:table-cell>
          <table:table-cell table:formula="of:=RAND()*10000-5000" office:value-type="currency" office:currency="GBP" office:value="2059.22923593263" calcext:value-type="currency">
            <text:p>£2,059.23</text:p>
          </table:table-cell>
          <table:table-cell table:formula="of:=RAND()*10000-5000" office:value-type="currency" office:currency="USD" office:value="4816.81881134548" calcext:value-type="currency">
            <text:p>$4,816.82</text:p>
          </table:table-cell>
        </table:table-row>
        <table:table-row table:style-name="ro1">
          <table:table-cell table:formula="of:=RAND()*10000-5000" office:value-type="currency" office:currency="EUR" office:value="563.581427993364" calcext:value-type="currency">
            <text:p>563,58 €</text:p>
          </table:table-cell>
          <table:table-cell table:formula="of:=RAND()*10000-5000" office:value-type="currency" office:currency="GBP" office:value="-2634.93072936115" calcext:value-type="currency">
            <text:p>-£2,634.93</text:p>
          </table:table-cell>
          <table:table-cell table:formula="of:=RAND()*10000-5000" office:value-type="currency" office:currency="USD" office:value="4670.19603319553" calcext:value-type="currency">
            <text:p>$4,670.20</text:p>
          </table:table-cell>
        </table:table-row>
        <table:table-row table:style-name="ro1">
          <table:table-cell table:formula="of:=RAND()*10000-5000" office:value-type="currency" office:currency="EUR" office:value="-3317.87461052554" calcext:value-type="currency">
            <text:p>-3.317,87 €</text:p>
          </table:table-cell>
          <table:table-cell table:formula="of:=RAND()*10000-5000" office:value-type="currency" office:currency="GBP" office:value="1986.17059845087" calcext:value-type="currency">
            <text:p>£1,986.17</text:p>
          </table:table-cell>
          <table:table-cell table:formula="of:=RAND()*10000-5000" office:value-type="currency" office:currency="USD" office:value="3984.38779956801" calcext:value-type="currency">
            <text:p>$3,984.39</text:p>
          </table:table-cell>
        </table:table-row>
        <table:table-row table:style-name="ro1">
          <table:table-cell table:formula="of:=RAND()*10000-5000" office:value-type="currency" office:currency="EUR" office:value="-1463.93803714744" calcext:value-type="currency">
            <text:p>-1.463,94 €</text:p>
          </table:table-cell>
          <table:table-cell table:formula="of:=RAND()*10000-5000" office:value-type="currency" office:currency="GBP" office:value="-715.511651325455" calcext:value-type="currency">
            <text:p>-£715.51</text:p>
          </table:table-cell>
          <table:table-cell table:formula="of:=RAND()*10000-5000" office:value-type="currency" office:currency="USD" office:value="349.734257717191" calcext:value-type="currency">
            <text:p>$349.73</text:p>
          </table:table-cell>
        </table:table-row>
        <table:table-row table:style-name="ro1">
          <table:table-cell table:formula="of:=RAND()*10000-5000" office:value-type="currency" office:currency="EUR" office:value="4806.32148789253" calcext:value-type="currency">
            <text:p>4.806,32 €</text:p>
          </table:table-cell>
          <table:table-cell table:formula="of:=RAND()*10000-5000" office:value-type="currency" office:currency="GBP" office:value="475.630936099721" calcext:value-type="currency">
            <text:p>£475.63</text:p>
          </table:table-cell>
          <table:table-cell table:formula="of:=RAND()*10000-5000" office:value-type="currency" office:currency="USD" office:value="-3018.73100075755" calcext:value-type="currency">
            <text:p>-$3,018.73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3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0104P0"/>
    </number:currency-style>
    <number:number-style style:name="N40000" number:language="en" number:country="GB">
      <number:number number:min-integer-digits="1"/>
    </number:number-style>
    <number:currency-style style:name="N40104P0" style:volatile="true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0104P0"/>
    </number:currency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currency-style style:name="N30129P0" style:volatile="true" number:language="en" number:country="US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30129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30129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CurrUSD" style:family="table-cell" style:parent-style-name="Default" style:data-style-name="N30104">
      <style:table-cell-properties fo:background-color="#ec9ba4"/>
    </style:style>
    <style:style style:name="CurrGBP" style:family="table-cell" style:parent-style-name="Default" style:data-style-name="N40104">
      <style:table-cell-properties fo:background-color="#ffde59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.00.0000</text:date>, <text:time style:data-style-name="N2" text:time-value="21:53:43.62207524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  <dc:title>MyDefault</dc:title>
    <meta:creation-date>2023-11-16T21:53:44.087645171</meta:creation-date>
    <meta:editing-cycles>3</meta:editing-cycles>
    <meta:editing-duration>PT9M36S</meta:editing-duration>
    <meta:initial-creator>Andreas Säger</meta:initial-creator>
    <dc:date>2023-11-16T22:03:20.049403800</dc:date>
    <dc:creator>Andreas Säger</dc:creator>
    <meta:document-statistic meta:table-count="3" meta:cell-count="6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3-11-16T21:53:43.749250236"/>
  </office:meta>
</office:document-meta>
</file>