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2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solid" svg:stroke-width="0.035cm" svg:stroke-color="#ff3838" draw:marker-start="" draw:marker-start-width="0.252cm" draw:marker-start-center="false" draw:marker-end="" draw:marker-end-width="0.252cm" draw:marker-end-center="false" draw:fill="solid" draw:fill-color="#ff3838" draw:textarea-horizontal-align="justify" draw:textarea-vertical-align="middle" draw:auto-grow-height="false" fo:min-height="0.124cm" fo:min-width="0cm" fo:padding-top="0.142cm" fo:padding-bottom="0.142cm" fo:padding-left="0.267cm" fo:padding-right="0.267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3" style:family="graphic" style:parent-style-name="Default">
      <style:graphic-properties draw:stroke="solid" draw:stroke-dash="Dashed_20__28_var_29__20_4" svg:stroke-width="0.053cm" svg:stroke-color="#ffffff" draw:marker-start="" draw:marker-start-width="0.2cm" draw:marker-start-center="false" draw:marker-end="" draw:marker-end-width="0.2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4" style:family="graphic" style:parent-style-name="Default">
      <style:graphic-properties draw:stroke="solid" draw:stroke-dash="Dashed_20__28_var_29__20_4" svg:stroke-width="0.053cm" svg:stroke-color="#ffffff" draw:marker-start="" draw:marker-start-width="0.2cm" draw:marker-start-center="false" draw:marker-end="" draw:marker-end-width="0.2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solid" draw:fill-color="#ff383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Plan1" table:style-name="ta1">
        <officeooo:event-listeners>
          <script:event-listener script:language="ooo:script" script:event-name="office:dblclick" xlink:href="vnd.sun.star.script:Standard.Module1.clear?language=Basic&amp;location=document" xlink:type="simple"/>
        </officeooo:event-listeners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6378" table:default-cell-style-name="ce2"/>
        <table:table-row table:style-name="ro1"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d</text:p>
          </table:table-cell>
          <table:table-cell table:style-name="ce1" office:value-type="string" calcext:value-type="string">
            <text:p>ee</text:p>
          </table:table-cell>
          <table:table-cell table:style-name="ce1">
            <draw:g draw:z-index="0" draw:name="checkbox-cancel" draw:style-name="gr1">
              <draw:custom-shape draw:style-name="gr2" draw:text-style-name="P1" svg:width="0.485cm" svg:height="0.452cm" svg:x="0.2cm" svg:y="0.054cm">
                <office:event-listeners>
                  <script:event-listener script:language="ooo:script" script:event-name="dom:click" xlink:href="vnd.sun.star.script:Standard.Module1.clear?language=Basic&amp;location=document" xlink:type="simple"/>
                </office:event-listeners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path draw:style-name="gr3" draw:text-style-name="P2" svg:width="0.349cm" svg:height="-0.001cm" draw:transform="skewX (-0.0687659725285766) rotate (0.751189710058359) translate (0.328204361111113cm 0.400081333333366cm)" svg:viewBox="0 0 350 0" svg:d="M0 0c116 0 233 0 350 0">
                <office:event-listeners>
                  <script:event-listener script:language="ooo:script" script:event-name="dom:click" xlink:href="vnd.sun.star.script:Standard.Module1.clear?language=Basic&amp;location=document" xlink:type="simple"/>
                </office:event-listeners>
                <text:p/>
              </draw:path>
              <draw:path draw:style-name="gr4" draw:text-style-name="P2" svg:width="0.349cm" svg:height="-0.001cm" draw:transform="skewX (0.0687659725285765) rotate (2.39057747645663) translate (0.583278994465147cm 0.400262747593401cm)" svg:viewBox="0 0 350 0" svg:d="M0 0c116 0 233 0 350 0">
                <office:event-listeners>
                  <script:event-listener script:language="ooo:script" script:event-name="dom:click" xlink:href="vnd.sun.star.script:Standard.Module1.clear?language=Basic&amp;location=document" xlink:type="simple"/>
                </office:event-listeners>
                <text:p/>
              </draw:path>
            </draw:g>
          </table:table-cell>
          <table:table-cell table:style-name="ce3" office:value-type="string" calcext:value-type="string">
            <text:p>Select the row in any column and click the button.</text:p>
          </table:table-cell>
          <table:table-cell table:style-name="ce1" table:number-columns-repeated="16377"/>
        </table:table-row>
        <table:table-row table:style-name="ro2">
          <table:table-cell office:value-type="float" office:value="-1.47028890891362" calcext:value-type="float">
            <text:p>-1,47028890891362</text:p>
          </table:table-cell>
          <table:table-cell office:value-type="float" office:value="-0.470288908913619" calcext:value-type="float">
            <text:p>-0,470288908913619</text:p>
          </table:table-cell>
          <table:table-cell office:value-type="float" office:value="0.529711091086381" calcext:value-type="float">
            <text:p>0,529711091086381</text:p>
          </table:table-cell>
          <table:table-cell office:value-type="float" office:value="0.38160906930395" calcext:value-type="float">
            <text:p>0,38160906930395</text:p>
          </table:table-cell>
          <table:table-cell office:value-type="float" office:value="0.0716515635364852" calcext:value-type="float">
            <text:p>0,0716515635364852</text:p>
          </table:table-cell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office:value-type="float" office:value="-0.470288908913619" calcext:value-type="float">
            <text:p>-0,470288908913619</text:p>
          </table:table-cell>
          <table:table-cell office:value-type="float" office:value="0.529711091086381" calcext:value-type="float">
            <text:p>0,529711091086381</text:p>
          </table:table-cell>
          <table:table-cell office:value-type="float" office:value="1.52971109108638" calcext:value-type="float">
            <text:p>1,52971109108638</text:p>
          </table:table-cell>
          <table:table-cell office:value-type="float" office:value="1.38160906930395" calcext:value-type="float">
            <text:p>1,38160906930395</text:p>
          </table:table-cell>
          <table:table-cell office:value-type="float" office:value="1.07165156353649" calcext:value-type="float">
            <text:p>1,07165156353649</text:p>
          </table:table-cell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office:value-type="float" office:value="0.529711091086381" calcext:value-type="float">
            <text:p>0,529711091086381</text:p>
          </table:table-cell>
          <table:table-cell office:value-type="float" office:value="1.52971109108638" calcext:value-type="float">
            <text:p>1,52971109108638</text:p>
          </table:table-cell>
          <table:table-cell office:value-type="float" office:value="2.52971109108638" calcext:value-type="float">
            <text:p>2,52971109108638</text:p>
          </table:table-cell>
          <table:table-cell office:value-type="float" office:value="2.38160906930395" calcext:value-type="float">
            <text:p>2,38160906930395</text:p>
          </table:table-cell>
          <table:table-cell office:value-type="float" office:value="2.07165156353649" calcext:value-type="float">
            <text:p>2,07165156353649</text:p>
          </table:table-cell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office:value-type="float" office:value="1.52971109108638" calcext:value-type="float">
            <text:p>1,52971109108638</text:p>
          </table:table-cell>
          <table:table-cell office:value-type="float" office:value="2.52971109108638" calcext:value-type="float">
            <text:p>2,52971109108638</text:p>
          </table:table-cell>
          <table:table-cell office:value-type="float" office:value="3.52971109108638" calcext:value-type="float">
            <text:p>3,52971109108638</text:p>
          </table:table-cell>
          <table:table-cell office:value-type="float" office:value="3.38160906930395" calcext:value-type="float">
            <text:p>3,38160906930395</text:p>
          </table:table-cell>
          <table:table-cell office:value-type="float" office:value="3.07165156353649" calcext:value-type="float">
            <text:p>3,07165156353649</text:p>
          </table:table-cell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office:value-type="float" office:value="2.52971109108638" calcext:value-type="float">
            <text:p>2,52971109108638</text:p>
          </table:table-cell>
          <table:table-cell office:value-type="float" office:value="3.52971109108638" calcext:value-type="float">
            <text:p>3,52971109108638</text:p>
          </table:table-cell>
          <table:table-cell office:value-type="float" office:value="4.52971109108638" calcext:value-type="float">
            <text:p>4,52971109108638</text:p>
          </table:table-cell>
          <table:table-cell office:value-type="float" office:value="4.38160906930395" calcext:value-type="float">
            <text:p>4,38160906930395</text:p>
          </table:table-cell>
          <table:table-cell office:value-type="float" office:value="4.07165156353649" calcext:value-type="float">
            <text:p>4,07165156353649</text:p>
          </table:table-cell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office:value-type="float" office:value="3.52971109108638" calcext:value-type="float">
            <text:p>3,52971109108638</text:p>
          </table:table-cell>
          <table:table-cell office:value-type="float" office:value="4.52971109108638" calcext:value-type="float">
            <text:p>4,52971109108638</text:p>
          </table:table-cell>
          <table:table-cell office:value-type="float" office:value="5.52971109108638" calcext:value-type="float">
            <text:p>5,52971109108638</text:p>
          </table:table-cell>
          <table:table-cell office:value-type="float" office:value="5.38160906930395" calcext:value-type="float">
            <text:p>5,38160906930395</text:p>
          </table:table-cell>
          <table:table-cell office:value-type="float" office:value="5.07165156353649" calcext:value-type="float">
            <text:p>5,07165156353649</text:p>
          </table:table-cell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office:value-type="float" office:value="4.52971109108638" calcext:value-type="float">
            <text:p>4,52971109108638</text:p>
          </table:table-cell>
          <table:table-cell office:value-type="float" office:value="5.52971109108638" calcext:value-type="float">
            <text:p>5,52971109108638</text:p>
          </table:table-cell>
          <table:table-cell office:value-type="float" office:value="6.52971109108638" calcext:value-type="float">
            <text:p>6,52971109108638</text:p>
          </table:table-cell>
          <table:table-cell office:value-type="float" office:value="6.38160906930395" calcext:value-type="float">
            <text:p>6,38160906930395</text:p>
          </table:table-cell>
          <table:table-cell office:value-type="float" office:value="6.07165156353649" calcext:value-type="float">
            <text:p>6,07165156353649</text:p>
          </table:table-cell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office:value-type="float" office:value="5.52971109108638" calcext:value-type="float">
            <text:p>5,52971109108638</text:p>
          </table:table-cell>
          <table:table-cell office:value-type="float" office:value="6.52971109108638" calcext:value-type="float">
            <text:p>6,52971109108638</text:p>
          </table:table-cell>
          <table:table-cell office:value-type="float" office:value="7.52971109108638" calcext:value-type="float">
            <text:p>7,52971109108638</text:p>
          </table:table-cell>
          <table:table-cell office:value-type="float" office:value="7.38160906930395" calcext:value-type="float">
            <text:p>7,38160906930395</text:p>
          </table:table-cell>
          <table:table-cell office:value-type="float" office:value="7.07165156353649" calcext:value-type="float">
            <text:p>7,07165156353649</text:p>
          </table:table-cell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2" table:number-rows-repeated="1677720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marker draw:name="Pontas_20_das_20_setas_20_1" draw:display-name="Pontas das setas 1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14:27:22.788027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Schiavinatto</meta:initial-creator>
    <meta:creation-date>2025-01-30T09:38:27.084578700</meta:creation-date>
    <dc:date>2025-01-30T15:17:50.164301300</dc:date>
    <dc:creator>Gilberto Schiavinatto</dc:creator>
    <meta:editing-duration>PT58M29S</meta:editing-duration>
    <meta:editing-cycles>12</meta:editing-cycles>
    <meta:generator>LibreOffice/25.2.0.2$Windows_X86_64 LibreOffice_project/62af784cc06624122f17ee71c7cf13d906cbaed0</meta:generator>
    <meta:document-statistic meta:table-count="1" meta:cell-count="5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 gilberto@schiavinatto.com


sub Clear

	Execute "GoLeftToStartOfData"
	Execute "GoLeftToStartOfData"
	Execute "GoRightSel"
	Execute "ClearContents"
	Execute "GoDown"
	Execute "GoUp"

End Sub 

' Executar =&gt; Execute "Comando", 1
Sub Execute ( oQue$, Optional xValue% )
'' Os comando iniciados com Go___ , é obrigatório  
'' o valor da variável xValue, se maior que 1 (um). 
	If IsMissing ( xValue ) Then : xValue = 1 : End If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