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209cm" fo:min-width="0cm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209cm" fo:min-width="0cm"/>
    </style:style>
    <style:style style:name="co1" style:family="table-column">
      <style:table-column-properties style:column-width="1.08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93cm"/>
    </style:style>
    <style:style style:name="ce1" style:family="table-cell">
      <loext:graphic-properties draw:fill-color="#b2b2b2"/>
      <style:text-properties fo:color="#81d41a" fo:background-color="#c9211e"/>
    </style:style>
    <style:style style:name="ce2" style:family="table-cell">
      <loext:graphic-properties draw:fill-color="#b2b2b2"/>
    </style:style>
    <style:style style:name="P1" style:family="paragraph">
      <style:paragraph-properties fo:line-height="150%"/>
    </style:style>
    <style:style style:name="P2" style:family="paragraph">
      <loext:graphic-properties draw:fill="none" draw:fill-color="#ffffff"/>
      <style:paragraph-properties fo:line-height="150%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">
        <style:list-level-properties text:min-label-width="0.6cm"/>
        <style:text-properties fo:font-family="OpenSymbol" style:font-style-name="Regular" style:font-charset="x-symbol" fo:color="#5983b0" fo:font-size="14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6.477cm" svg:height="5.459cm" svg:x="1.272cm" svg:y="9.895cm">
          <draw:text-box>
            <text:list text:style-name="L1">
              <text:list-item>
                <text:p text:style-name="P1"><text:span text:style-name="T1">Bullet 1</text:span></text:p>
              </text:list-item>
              <text:list-item>
                <text:p text:style-name="P1"><text:span text:style-name="T1">Bullet 2</text:span></text:p>
              </text:list-item>
              <text:list-item>
                <text:p text:style-name="P1"><text:span text:style-name="T1">Bullet 3</text:span></text:p>
              </text:list-item>
              <text:list-item>
                <text:p text:style-name="P1"><text:span text:style-name="T1">Bullet 4</text:span></text:p>
              </text:list-item>
            </text:list>
          </draw:text-box>
        </draw:frame>
        <draw:frame draw:style-name="standard" draw:layer="layout" svg:width="5.424cm" svg:height="0.971cm" svg:x="6.08cm" svg:y="10.30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 table:style-name="ce1"/>
              <table:table-cell table:style-name="ce2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424cm" svg:height="0.971cm" svg:x="6.08cm" svg:y="11.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2" table:default-cell-style-name="gray3">
              <table:table-cell table:style-name="ce1"/>
              <table:table-cell table:style-name="ce2"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5.424cm" svg:height="0.971cm" svg:x="6.08cm" svg:y="14.6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 table:style-name="ce1"/>
              <table:table-cell table:style-name="ce2"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5.424cm" svg:height="0.971cm" svg:x="6.08cm" svg:y="13.1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 table:style-name="ce1"/>
              <table:table-cell table:style-name="ce2"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2" draw:text-style-name="P2" draw:layer="layout" svg:width="11.219cm" svg:height="5.459cm" svg:x="3.876cm" svg:y="18.432cm">
          <draw:text-box>
            <text:list text:style-name="L1">
              <text:list-item>
                <text:p text:style-name="P1"><text:span text:style-name="T1">Bullet One <text:s text:c="6"/>● ● ● ○ ○</text:span></text:p>
              </text:list-item>
              <text:list-item>
                <text:p text:style-name="P1"><text:span text:style-name="T1">Bullet 2 <text:s text:c="11"/>● ● ● ● ●</text:span></text:p>
              </text:list-item>
              <text:list-item>
                <text:p text:style-name="P1"><text:span text:style-name="T1">Bullet Tester <text:s text:c="3"/>● ● ● ○ ○</text:span></text:p>
              </text:list-item>
              <text:list-item>
                <text:p text:style-name="P1"><text:span text:style-name="T1">Bull <text:s text:c="17"/>● ○ ○ ○ ○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30T15:12:55.488000000</meta:creation-date>
    <dc:date>2020-01-30T15:17:16.341000000</dc:date>
    <meta:editing-duration>PT2M23S</meta:editing-duration>
    <meta:editing-cycles>2</meta:editing-cycles>
    <meta:generator>LibreOffice/6.2.4.2$Windows_X86_64 LibreOffice_project/2412653d852ce75f65fbfa83fb7e7b669a126d64</meta:generator>
    <meta:document-statistic meta:object-count="6"/>
  </office:meta>
</office:document-meta>
</file>