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74.42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20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text-underline-mode="continuous" style:text-overline-mode="continuous" style:text-line-through-mode="continuous" style:font-size-asian="9pt" style:font-weight-asian="bold" style:font-size-complex="9pt" style:language-complex="none" style:country-complex="none" style:font-weight-complex="bold" style:font-relief="none" style:text-overline-style="none" style:text-overline-color="font-color"/>
    </style:style>
    <style:style style:name="ce24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34% 58%" style:letter-kerning="true" fo:language="de" fo:country="DE" style:language-asian="hi" style:country-asian="IN" style:font-name-asian="FreeSans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catter_plot_4_degrees" table:style-name="ta1" table:print-ranges="scatter_plot_4_degrees.D1:scatter_plot_4_degrees.H3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3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1" table:default-cell-style-name="ce27"/>
        <table:table-column table:style-name="co8" table:number-columns-repeated="1006" table:default-cell-style-name="ce4"/>
        <table:table-column table:style-name="co8" table:default-cell-style-name="ce17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0">
            <draw:frame draw:z-index="0" draw:style-name="gr1" draw:text-style-name="P1" svg:width="142.5mm" svg:height="72mm" draw:transform="rotate (-1.5707963267949) translate (730.2 0)">
              <draw:object draw:notify-on-update-of-ranges="scatter_plot_4_degrees.A2:scatter_plot_4_degrees.A37 scatter_plot_4_degrees.B1:scatter_plot_4_degrees.B1 scatter_plot_4_degrees.B2:scatter_plot_4_degrees.B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" office:value-type="string" calcext:value-type="string">
            <text:p>x</text:p>
          </table:table-cell>
          <table:table-cell table:style-name="ce11" office:value-type="string" calcext:value-type="string">
            <text:p>x²</text:p>
          </table:table-cell>
          <table:table-cell table:style-name="ce1" office:value-type="string" calcext:value-type="string">
            <text:p>x³</text:p>
          </table:table-cell>
          <table:table-cell table:style-name="ce14" office:value-type="string" calcext:value-type="string">
            <text:p>x<text:span text:style-name="T1">4</text:span></text:p>
          </table:table-cell>
          <table:table-cell table:style-name="ce10"/>
          <table:table-cell table:style-name="ce1" office:value-type="string" calcext:value-type="string">
            <text:p>*x^4</text:p>
          </table:table-cell>
          <table:table-cell table:style-name="ce1" office:value-type="string" calcext:value-type="string">
            <text:p>*x^3</text:p>
          </table:table-cell>
          <table:table-cell table:style-name="ce1" office:value-type="string" calcext:value-type="string">
            <text:p>*x^2</text:p>
          </table:table-cell>
          <table:table-cell table:style-name="ce1" office:value-type="string" calcext:value-type="string">
            <text:p>*x^1</text:p>
          </table:table-cell>
          <table:table-cell table:style-name="ce1" office:value-type="string" calcext:value-type="string">
            <text:p>+c</text:p>
          </table:table-cell>
          <table:table-cell table:style-name="ce10"/>
          <table:table-cell table:style-name="ce25" office:value-type="string" calcext:value-type="string">
            <text:p>f(x)</text:p>
          </table:table-cell>
          <table:table-cell table:style-name="ce10" table:number-columns-repeated="1006"/>
          <table:table-cell table:style-name="ce16"/>
        </table:table-row>
        <table:table-row table:style-name="ro2">
          <table:table-cell table:style-name="ce6" office:value-type="float" office:value="5" calcext:value-type="float">
            <text:p>00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5" calcext:value-type="float">
            <text:p>005</text:p>
          </table:table-cell>
          <table:table-cell table:style-name="ce12" table:formula="of:=[.D2]^2" office:value-type="float" office:value="25" calcext:value-type="float">
            <text:p>25</text:p>
          </table:table-cell>
          <table:table-cell table:style-name="ce2" table:formula="of:=[.D2]^3" office:value-type="float" office:value="125" calcext:value-type="float">
            <text:p>125</text:p>
          </table:table-cell>
          <table:table-cell table:style-name="ce2" table:formula="of:=[.D2]^4" office:value-type="float" office:value="625" calcext:value-type="float">
            <text:p>625</text:p>
          </table:table-cell>
          <table:table-cell/>
          <table:table-cell table:style-name="ce24" table:number-matrix-columns-spanned="5" table:number-matrix-rows-spanned="5" table:formula="of:=LINEST([.B2:.B37];[.D2:.G37];1;1)" office:value-type="float" office:value="-0.00000000173038258495083" calcext:value-type="float">
            <text:p>-1.73E-09</text:p>
          </table:table-cell>
          <table:table-cell table:style-name="ce24" office:value-type="float" office:value="0.00000287189801828436" calcext:value-type="float">
            <text:p>2.87E-06</text:p>
          </table:table-cell>
          <table:table-cell table:style-name="ce24" office:value-type="float" office:value="-0.00101995667412474" calcext:value-type="float">
            <text:p>-1.02E-03</text:p>
          </table:table-cell>
          <table:table-cell table:style-name="ce24" office:value-type="float" office:value="0.0771010795009156" calcext:value-type="float">
            <text:p>7.71E-02</text:p>
          </table:table-cell>
          <table:table-cell table:style-name="ce24" office:value-type="float" office:value="2.19771504822724" calcext:value-type="float">
            <text:p>2.20E+00</text:p>
          </table:table-cell>
          <table:table-cell/>
          <table:table-cell table:style-name="ce26" table:formula="of:=([.$I$2]*[.G2])+([.$J$2]*[.F2])+([.$K$2]*[.E2])+([.$L$2]*[.D2])+[.$M$2]" office:value-type="float" office:value="2.55807943464187" calcext:value-type="float">
            <text:p>2.6</text:p>
          </table:table-cell>
          <table:table-cell table:number-columns-repeated="1007"/>
        </table:table-row>
        <table:table-row table:style-name="ro2">
          <table:table-cell table:style-name="ce6" office:value-type="float" office:value="15" calcext:value-type="float">
            <text:p>015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6" office:value-type="float" office:value="15" calcext:value-type="float">
            <text:p>015</text:p>
          </table:table-cell>
          <table:table-cell table:style-name="ce12" table:formula="of:=[.D3]^2" office:value-type="float" office:value="225" calcext:value-type="float">
            <text:p>225</text:p>
          </table:table-cell>
          <table:table-cell table:style-name="ce2" table:formula="of:=[.D3]^3" office:value-type="float" office:value="3375" calcext:value-type="float">
            <text:p>3375</text:p>
          </table:table-cell>
          <table:table-cell table:style-name="ce2" table:formula="of:=[.D3]^4" office:value-type="float" office:value="50625" calcext:value-type="float">
            <text:p>50625</text:p>
          </table:table-cell>
          <table:table-cell/>
          <table:table-cell table:style-name="ce24" office:value-type="float" office:value="0.000000000781774716651271" calcext:value-type="float">
            <text:p>7.82E-10</text:p>
          </table:table-cell>
          <table:table-cell table:style-name="ce24" office:value-type="float" office:value="0.000000567757894666404" calcext:value-type="float">
            <text:p>5.68E-07</text:p>
          </table:table-cell>
          <table:table-cell table:style-name="ce24" office:value-type="float" office:value="0.000136265235385562" calcext:value-type="float">
            <text:p>1.36E-04</text:p>
          </table:table-cell>
          <table:table-cell table:style-name="ce24" office:value-type="float" office:value="0.0120954911408083" calcext:value-type="float">
            <text:p>1.21E-02</text:p>
          </table:table-cell>
          <table:table-cell table:style-name="ce24" office:value-type="float" office:value="0.313637010294444" calcext:value-type="float">
            <text:p>3.14E-01</text:p>
          </table:table-cell>
          <table:table-cell/>
          <table:table-cell table:style-name="ce26" table:formula="of:=([.$I$2]*[.G3])+([.$J$2]*[.F3])+([.$K$2]*[.E3])+([.$L$2]*[.D3])+[.$M$2]" office:value-type="float" office:value="3.13434604425625" calcext:value-type="float">
            <text:p>3.1</text:p>
          </table:table-cell>
          <table:table-cell table:number-columns-repeated="1007"/>
        </table:table-row>
        <table:table-row table:style-name="ro2">
          <table:table-cell table:style-name="ce6" office:value-type="float" office:value="25" calcext:value-type="float">
            <text:p>02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25" calcext:value-type="float">
            <text:p>025</text:p>
          </table:table-cell>
          <table:table-cell table:style-name="ce12" table:formula="of:=[.D4]^2" office:value-type="float" office:value="625" calcext:value-type="float">
            <text:p>625</text:p>
          </table:table-cell>
          <table:table-cell table:style-name="ce2" table:formula="of:=[.D4]^3" office:value-type="float" office:value="15625" calcext:value-type="float">
            <text:p>15625</text:p>
          </table:table-cell>
          <table:table-cell table:style-name="ce2" table:formula="of:=[.D4]^4" office:value-type="float" office:value="390625" calcext:value-type="float">
            <text:p>390625</text:p>
          </table:table-cell>
          <table:table-cell/>
          <table:table-cell table:style-name="ce24" office:value-type="float" office:value="0.985814834742225" calcext:value-type="float">
            <text:p>9.86E-01</text:p>
          </table:table-cell>
          <table:table-cell table:style-name="ce24" office:value-type="float" office:value="0.371518136016329" calcext:value-type="float">
            <text:p>3.72E-01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I$2]*[.G4])+([.$J$2]*[.F4])+([.$K$2]*[.E4])+([.$L$2]*[.D4])+[.$M$2]" office:value-type="float" office:value="3.53196659026061" calcext:value-type="float">
            <text:p>3.5</text:p>
          </table:table-cell>
          <table:table-cell table:number-columns-repeated="1007"/>
        </table:table-row>
        <table:table-row table:style-name="ro2">
          <table:table-cell table:style-name="ce6" office:value-type="float" office:value="35" calcext:value-type="float">
            <text:p>03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35" calcext:value-type="float">
            <text:p>035</text:p>
          </table:table-cell>
          <table:table-cell table:style-name="ce12" table:formula="of:=[.D5]^2" office:value-type="float" office:value="1225" calcext:value-type="float">
            <text:p>1225</text:p>
          </table:table-cell>
          <table:table-cell table:style-name="ce2" table:formula="of:=[.D5]^3" office:value-type="float" office:value="42875" calcext:value-type="float">
            <text:p>42875</text:p>
          </table:table-cell>
          <table:table-cell table:style-name="ce2" table:formula="of:=[.D5]^4" office:value-type="float" office:value="1500625" calcext:value-type="float">
            <text:p>1500625</text:p>
          </table:table-cell>
          <table:table-cell/>
          <table:table-cell table:style-name="ce24" office:value-type="float" office:value="538.595415028016" calcext:value-type="float">
            <text:p>5.39E+02</text:p>
          </table:table-cell>
          <table:table-cell table:style-name="ce24" office:value-type="float" office:value="31" calcext:value-type="float">
            <text:p>3.10E+01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I$2]*[.G5])+([.$J$2]*[.F5])+([.$K$2]*[.E5])+([.$L$2]*[.D5])+[.$M$2]" office:value-type="float" office:value="3.76734187712388" calcext:value-type="float">
            <text:p>3.8</text:p>
          </table:table-cell>
          <table:table-cell table:number-columns-repeated="1007"/>
        </table:table-row>
        <table:table-row table:style-name="ro2">
          <table:table-cell table:style-name="ce6" office:value-type="float" office:value="45" calcext:value-type="float">
            <text:p>04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45" calcext:value-type="float">
            <text:p>045</text:p>
          </table:table-cell>
          <table:table-cell table:style-name="ce12" table:formula="of:=[.D6]^2" office:value-type="float" office:value="2025" calcext:value-type="float">
            <text:p>2025</text:p>
          </table:table-cell>
          <table:table-cell table:style-name="ce2" table:formula="of:=[.D6]^3" office:value-type="float" office:value="91125" calcext:value-type="float">
            <text:p>91125</text:p>
          </table:table-cell>
          <table:table-cell table:style-name="ce2" table:formula="of:=[.D6]^4" office:value-type="float" office:value="4100625" calcext:value-type="float">
            <text:p>4100625</text:p>
          </table:table-cell>
          <table:table-cell/>
          <table:table-cell table:style-name="ce24" office:value-type="float" office:value="297.360091401829" calcext:value-type="float">
            <text:p>2.97E+02</text:p>
          </table:table-cell>
          <table:table-cell table:style-name="ce24" office:value-type="float" office:value="4.27879748706048" calcext:value-type="float">
            <text:p>4.28E+00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I$2]*[.G6])+([.$J$2]*[.F6])+([.$K$2]*[.E6])+([.$L$2]*[.D6])+[.$M$2]" office:value-type="float" office:value="3.85645741749459" calcext:value-type="float">
            <text:p>3.9</text:p>
          </table:table-cell>
          <table:table-cell table:number-columns-repeated="1007"/>
        </table:table-row>
        <table:table-row table:style-name="ro2">
          <table:table-cell table:style-name="ce6" office:value-type="float" office:value="55" calcext:value-type="float">
            <text:p>05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55" calcext:value-type="float">
            <text:p>055</text:p>
          </table:table-cell>
          <table:table-cell table:style-name="ce12" table:formula="of:=[.D7]^2" office:value-type="float" office:value="3025" calcext:value-type="float">
            <text:p>3025</text:p>
          </table:table-cell>
          <table:table-cell table:style-name="ce2" table:formula="of:=[.D7]^3" office:value-type="float" office:value="166375" calcext:value-type="float">
            <text:p>166375</text:p>
          </table:table-cell>
          <table:table-cell table:style-name="ce2" table:formula="of:=[.D7]^4" office:value-type="float" office:value="9150625" calcext:value-type="float">
            <text:p>9150625</text:p>
          </table:table-cell>
          <table:table-cell table:number-columns-repeated="7"/>
          <table:table-cell table:style-name="ce26" table:formula="of:=([.$I$2]*[.G7])+([.$J$2]*[.F7])+([.$K$2]*[.E7])+([.$L$2]*[.D7])+[.$M$2]" office:value-type="float" office:value="3.81488343220091" calcext:value-type="float">
            <text:p>3.8</text:p>
          </table:table-cell>
          <table:table-cell table:number-columns-repeated="1007"/>
        </table:table-row>
        <table:table-row table:style-name="ro2">
          <table:table-cell table:style-name="ce6" office:value-type="float" office:value="65" calcext:value-type="float">
            <text:p>06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65" calcext:value-type="float">
            <text:p>065</text:p>
          </table:table-cell>
          <table:table-cell table:style-name="ce12" table:formula="of:=[.D8]^2" office:value-type="float" office:value="4225" calcext:value-type="float">
            <text:p>4225</text:p>
          </table:table-cell>
          <table:table-cell table:style-name="ce2" table:formula="of:=[.D8]^3" office:value-type="float" office:value="274625" calcext:value-type="float">
            <text:p>274625</text:p>
          </table:table-cell>
          <table:table-cell table:style-name="ce2" table:formula="of:=[.D8]^4" office:value-type="float" office:value="17850625" calcext:value-type="float">
            <text:p>17850625</text:p>
          </table:table-cell>
          <table:table-cell table:number-columns-repeated="5"/>
          <table:table-cell>
            <draw:frame draw:z-index="1" draw:style-name="gr1" draw:text-style-name="P1" svg:width="113.4mm" svg:height="103.12mm" draw:transform="rotate (-1.5707963267949) translate (190.2 5.7)">
              <draw:object draw:notify-on-update-of-ranges="scatter_plot_4_degrees.A1:scatter_plot_4_degrees.A1 scatter_plot_4_degrees.A2:scatter_plot_4_degrees.A37 scatter_plot_4_degrees.B1:scatter_plot_4_degrees.B1 scatter_plot_4_degrees.B2:scatter_plot_4_degrees.B37 scatter_plot_4_degrees.O1:scatter_plot_4_degrees.O1 scatter_plot_4_degrees.O2:scatter_plot_4_degrees.O3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ce26" table:formula="of:=([.$I$2]*[.G8])+([.$J$2]*[.F8])+([.$K$2]*[.E8])+([.$L$2]*[.D8])+[.$M$2]" office:value-type="float" office:value="3.65777485025058" calcext:value-type="float">
            <text:p>3.7</text:p>
          </table:table-cell>
          <table:table-cell table:number-columns-repeated="1007"/>
        </table:table-row>
        <table:table-row table:style-name="ro2">
          <table:table-cell table:style-name="ce6" office:value-type="float" office:value="70" calcext:value-type="float">
            <text:p>07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70" calcext:value-type="float">
            <text:p>070</text:p>
          </table:table-cell>
          <table:table-cell table:style-name="ce12" table:formula="of:=[.D9]^2" office:value-type="float" office:value="4900" calcext:value-type="float">
            <text:p>4900</text:p>
          </table:table-cell>
          <table:table-cell table:style-name="ce2" table:formula="of:=[.D9]^3" office:value-type="float" office:value="343000" calcext:value-type="float">
            <text:p>343000</text:p>
          </table:table-cell>
          <table:table-cell table:style-name="ce2" table:formula="of:=[.D9]^4" office:value-type="float" office:value="24010000" calcext:value-type="float">
            <text:p>24010000</text:p>
          </table:table-cell>
          <table:table-cell table:number-columns-repeated="7"/>
          <table:table-cell table:style-name="ce26" table:formula="of:=([.$I$2]*[.G9])+([.$J$2]*[.F9])+([.$K$2]*[.E9])+([.$L$2]*[.D9])+[.$M$2]" office:value-type="float" office:value="3.54051744448698" calcext:value-type="float">
            <text:p>3.5</text:p>
          </table:table-cell>
          <table:table-cell table:number-columns-repeated="1007"/>
        </table:table-row>
        <table:table-row table:style-name="ro2">
          <table:table-cell table:style-name="ce6" office:value-type="float" office:value="85" calcext:value-type="float">
            <text:p>085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6" office:value-type="float" office:value="85" calcext:value-type="float">
            <text:p>085</text:p>
          </table:table-cell>
          <table:table-cell table:style-name="ce12" table:formula="of:=[.D10]^2" office:value-type="float" office:value="7225" calcext:value-type="float">
            <text:p>7225</text:p>
          </table:table-cell>
          <table:table-cell table:style-name="ce2" table:formula="of:=[.D10]^3" office:value-type="float" office:value="614125" calcext:value-type="float">
            <text:p>614125</text:p>
          </table:table-cell>
          <table:table-cell table:style-name="ce2" table:formula="of:=[.D10]^4" office:value-type="float" office:value="52200625" calcext:value-type="float">
            <text:p>52200625</text:p>
          </table:table-cell>
          <table:table-cell table:number-columns-repeated="7"/>
          <table:table-cell table:style-name="ce26" table:formula="of:=([.$I$2]*[.G10])+([.$J$2]*[.F10])+([.$K$2]*[.E10])+([.$L$2]*[.D10])+[.$M$2]" office:value-type="float" office:value="3.05549715330916" calcext:value-type="float">
            <text:p>3.1</text:p>
          </table:table-cell>
          <table:table-cell table:number-columns-repeated="1007"/>
        </table:table-row>
        <table:table-row table:style-name="ro2">
          <table:table-cell table:style-name="ce6" office:value-type="float" office:value="95" calcext:value-type="float">
            <text:p>09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95" calcext:value-type="float">
            <text:p>095</text:p>
          </table:table-cell>
          <table:table-cell table:style-name="ce12" table:formula="of:=[.D11]^2" office:value-type="float" office:value="9025" calcext:value-type="float">
            <text:p>9025</text:p>
          </table:table-cell>
          <table:table-cell table:style-name="ce2" table:formula="of:=[.D11]^3" office:value-type="float" office:value="857375" calcext:value-type="float">
            <text:p>857375</text:p>
          </table:table-cell>
          <table:table-cell table:style-name="ce2" table:formula="of:=[.D11]^4" office:value-type="float" office:value="81450625" calcext:value-type="float">
            <text:p>81450625</text:p>
          </table:table-cell>
          <table:table-cell table:number-columns-repeated="7"/>
          <table:table-cell table:style-name="ce26" table:formula="of:=([.$I$2]*[.G11])+([.$J$2]*[.F11])+([.$K$2]*[.E11])+([.$L$2]*[.D11])+[.$M$2]" office:value-type="float" office:value="2.63856143723164" calcext:value-type="float">
            <text:p>2.6</text:p>
          </table:table-cell>
          <table:table-cell table:number-columns-repeated="100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105" calcext:value-type="float">
            <text:p>105</text:p>
          </table:table-cell>
          <table:table-cell table:style-name="ce12" table:formula="of:=[.D12]^2" office:value-type="float" office:value="11025" calcext:value-type="float">
            <text:p>11025</text:p>
          </table:table-cell>
          <table:table-cell table:style-name="ce2" table:formula="of:=[.D12]^3" office:value-type="float" office:value="1157625" calcext:value-type="float">
            <text:p>1157625</text:p>
          </table:table-cell>
          <table:table-cell table:style-name="ce2" table:formula="of:=[.D12]^4" office:value-type="float" office:value="121550625" calcext:value-type="float">
            <text:p>121550625</text:p>
          </table:table-cell>
          <table:table-cell table:number-columns-repeated="7"/>
          <table:table-cell table:style-name="ce26" table:formula="of:=([.$I$2]*[.G12])+([.$J$2]*[.F12])+([.$K$2]*[.E12])+([.$L$2]*[.D12])+[.$M$2]" office:value-type="float" office:value="2.16255792232467" calcext:value-type="float">
            <text:p>2.2</text:p>
          </table:table-cell>
          <table:table-cell table:number-columns-repeated="100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office:value-type="float" office:value="120" calcext:value-type="float">
            <text:p>120</text:p>
          </table:table-cell>
          <table:table-cell table:style-name="ce12" table:formula="of:=[.D13]^2" office:value-type="float" office:value="14400" calcext:value-type="float">
            <text:p>14400</text:p>
          </table:table-cell>
          <table:table-cell table:style-name="ce2" table:formula="of:=[.D13]^3" office:value-type="float" office:value="1728000" calcext:value-type="float">
            <text:p>1728000</text:p>
          </table:table-cell>
          <table:table-cell table:style-name="ce2" table:formula="of:=[.D13]^4" office:value-type="float" office:value="207360000" calcext:value-type="float">
            <text:p>207360000</text:p>
          </table:table-cell>
          <table:table-cell table:number-columns-repeated="7"/>
          <table:table-cell table:style-name="ce26" table:formula="of:=([.$I$2]*[.G13])+([.$J$2]*[.F13])+([.$K$2]*[.E13])+([.$L$2]*[.D13])+[.$M$2]" office:value-type="float" office:value="1.36629612372084" calcext:value-type="float">
            <text:p>1.4</text:p>
          </table:table-cell>
          <table:table-cell table:number-columns-repeated="100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office:value-type="float" office:value="125" calcext:value-type="float">
            <text:p>125</text:p>
          </table:table-cell>
          <table:table-cell table:style-name="ce12" table:formula="of:=[.D14]^2" office:value-type="float" office:value="15625" calcext:value-type="float">
            <text:p>15625</text:p>
          </table:table-cell>
          <table:table-cell table:style-name="ce2" table:formula="of:=[.D14]^3" office:value-type="float" office:value="1953125" calcext:value-type="float">
            <text:p>1953125</text:p>
          </table:table-cell>
          <table:table-cell table:style-name="ce2" table:formula="of:=[.D14]^4" office:value-type="float" office:value="244140625" calcext:value-type="float">
            <text:p>244140625</text:p>
          </table:table-cell>
          <table:table-cell table:number-columns-repeated="7"/>
          <table:table-cell table:style-name="ce26" table:formula="of:=([.$I$2]*[.G14])+([.$J$2]*[.F14])+([.$K$2]*[.E14])+([.$L$2]*[.D14])+[.$M$2]" office:value-type="float" office:value="1.08524608382528" calcext:value-type="float">
            <text:p>1.1</text:p>
          </table:table-cell>
          <table:table-cell table:number-columns-repeated="1007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office:value-type="float" office:value="135" calcext:value-type="float">
            <text:p>135</text:p>
          </table:table-cell>
          <table:table-cell table:style-name="ce12" table:formula="of:=[.D15]^2" office:value-type="float" office:value="18225" calcext:value-type="float">
            <text:p>18225</text:p>
          </table:table-cell>
          <table:table-cell table:style-name="ce2" table:formula="of:=[.D15]^3" office:value-type="float" office:value="2460375" calcext:value-type="float">
            <text:p>2460375</text:p>
          </table:table-cell>
          <table:table-cell table:style-name="ce2" table:formula="of:=[.D15]^4" office:value-type="float" office:value="332150625" calcext:value-type="float">
            <text:p>332150625</text:p>
          </table:table-cell>
          <table:table-cell table:number-columns-repeated="7"/>
          <table:table-cell table:style-name="ce26" table:formula="of:=([.$I$2]*[.G15])+([.$J$2]*[.F15])+([.$K$2]*[.E15])+([.$L$2]*[.D15])+[.$M$2]" office:value-type="float" office:value="0.508848824583332" calcext:value-type="float">
            <text:p>0.5</text:p>
          </table:table-cell>
          <table:table-cell table:number-columns-repeated="1007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office:value-type="float" office:value="145" calcext:value-type="float">
            <text:p>145</text:p>
          </table:table-cell>
          <table:table-cell table:style-name="ce12" table:formula="of:=[.D16]^2" office:value-type="float" office:value="21025" calcext:value-type="float">
            <text:p>21025</text:p>
          </table:table-cell>
          <table:table-cell table:style-name="ce2" table:formula="of:=[.D16]^3" office:value-type="float" office:value="3048625" calcext:value-type="float">
            <text:p>3048625</text:p>
          </table:table-cell>
          <table:table-cell table:style-name="ce2" table:formula="of:=[.D16]^4" office:value-type="float" office:value="442050625" calcext:value-type="float">
            <text:p>442050625</text:p>
          </table:table-cell>
          <table:table-cell table:number-columns-repeated="7"/>
          <table:table-cell table:style-name="ce26" table:formula="of:=([.$I$2]*[.G16])+([.$J$2]*[.F16])+([.$K$2]*[.E16])+([.$L$2]*[.D16])+[.$M$2]" office:value-type="float" office:value="-0.0767941047871013" calcext:value-type="float">
            <text:p>-0.1</text:p>
          </table:table-cell>
          <table:table-cell table:number-columns-repeated="1007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office:value-type="float" office:value="155" calcext:value-type="float">
            <text:p>155</text:p>
          </table:table-cell>
          <table:table-cell table:style-name="ce12" table:formula="of:=[.D17]^2" office:value-type="float" office:value="24025" calcext:value-type="float">
            <text:p>24025</text:p>
          </table:table-cell>
          <table:table-cell table:style-name="ce2" table:formula="of:=[.D17]^3" office:value-type="float" office:value="3723875" calcext:value-type="float">
            <text:p>3723875</text:p>
          </table:table-cell>
          <table:table-cell table:style-name="ce2" table:formula="of:=[.D17]^4" office:value-type="float" office:value="577200625" calcext:value-type="float">
            <text:p>577200625</text:p>
          </table:table-cell>
          <table:table-cell table:number-columns-repeated="7"/>
          <table:table-cell table:style-name="ce26" table:formula="of:=([.$I$2]*[.G17])+([.$J$2]*[.F17])+([.$K$2]*[.E17])+([.$L$2]*[.D17])+[.$M$2]" office:value-type="float" office:value="-0.660265401661752" calcext:value-type="float">
            <text:p>-0.7</text:p>
          </table:table-cell>
          <table:table-cell table:number-columns-repeated="1007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office:value-type="float" office:value="165" calcext:value-type="float">
            <text:p>165</text:p>
          </table:table-cell>
          <table:table-cell table:style-name="ce12" table:formula="of:=[.D18]^2" office:value-type="float" office:value="27225" calcext:value-type="float">
            <text:p>27225</text:p>
          </table:table-cell>
          <table:table-cell table:style-name="ce2" table:formula="of:=[.D18]^3" office:value-type="float" office:value="4492125" calcext:value-type="float">
            <text:p>4492125</text:p>
          </table:table-cell>
          <table:table-cell table:style-name="ce2" table:formula="of:=[.D18]^4" office:value-type="float" office:value="741200625" calcext:value-type="float">
            <text:p>741200625</text:p>
          </table:table-cell>
          <table:table-cell table:number-columns-repeated="7"/>
          <table:table-cell table:style-name="ce26" table:formula="of:=([.$I$2]*[.G18])+([.$J$2]*[.F18])+([.$K$2]*[.E18])+([.$L$2]*[.D18])+[.$M$2]" office:value-type="float" office:value="-1.23056305523673" calcext:value-type="float">
            <text:p>-1.2</text:p>
          </table:table-cell>
          <table:table-cell table:number-columns-repeated="100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office:value-type="float" office:value="175" calcext:value-type="float">
            <text:p>175</text:p>
          </table:table-cell>
          <table:table-cell table:style-name="ce12" table:formula="of:=[.D19]^2" office:value-type="float" office:value="30625" calcext:value-type="float">
            <text:p>30625</text:p>
          </table:table-cell>
          <table:table-cell table:style-name="ce2" table:formula="of:=[.D19]^3" office:value-type="float" office:value="5359375" calcext:value-type="float">
            <text:p>5359375</text:p>
          </table:table-cell>
          <table:table-cell table:style-name="ce2" table:formula="of:=[.D19]^4" office:value-type="float" office:value="937890625" calcext:value-type="float">
            <text:p>937890625</text:p>
          </table:table-cell>
          <table:table-cell table:number-columns-repeated="7"/>
          <table:table-cell table:style-name="ce26" table:formula="of:=([.$I$2]*[.G19])+([.$J$2]*[.F19])+([.$K$2]*[.E19])+([.$L$2]*[.D19])+[.$M$2]" office:value-type="float" office:value="-1.77710034652856" calcext:value-type="float">
            <text:p>-1.8</text:p>
          </table:table-cell>
          <table:table-cell table:number-columns-repeated="1007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office:value-type="float" office:value="185" calcext:value-type="float">
            <text:p>185</text:p>
          </table:table-cell>
          <table:table-cell table:style-name="ce12" table:formula="of:=[.D20]^2" office:value-type="float" office:value="34225" calcext:value-type="float">
            <text:p>34225</text:p>
          </table:table-cell>
          <table:table-cell table:style-name="ce2" table:formula="of:=[.D20]^3" office:value-type="float" office:value="6331625" calcext:value-type="float">
            <text:p>6331625</text:p>
          </table:table-cell>
          <table:table-cell table:style-name="ce2" table:formula="of:=[.D20]^4" office:value-type="float" office:value="1171350625" calcext:value-type="float">
            <text:p>1171350625</text:p>
          </table:table-cell>
          <table:table-cell table:number-columns-repeated="7"/>
          <table:table-cell table:style-name="ce26" table:formula="of:=([.$I$2]*[.G20])+([.$J$2]*[.F20])+([.$K$2]*[.E20])+([.$L$2]*[.D20])+[.$M$2]" office:value-type="float" office:value="-2.28970584837411" calcext:value-type="float">
            <text:p>-2.3</text:p>
          </table:table-cell>
          <table:table-cell table:number-columns-repeated="1007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195" calcext:value-type="float">
            <text:p>195</text:p>
          </table:table-cell>
          <table:table-cell table:style-name="ce12" table:formula="of:=[.D21]^2" office:value-type="float" office:value="38025" calcext:value-type="float">
            <text:p>38025</text:p>
          </table:table-cell>
          <table:table-cell table:style-name="ce2" table:formula="of:=[.D21]^3" office:value-type="float" office:value="7414875" calcext:value-type="float">
            <text:p>7414875</text:p>
          </table:table-cell>
          <table:table-cell table:style-name="ce2" table:formula="of:=[.D21]^4" office:value-type="float" office:value="1445900625" calcext:value-type="float">
            <text:p>1445900625</text:p>
          </table:table-cell>
          <table:table-cell table:number-columns-repeated="7"/>
          <table:table-cell table:style-name="ce26" table:formula="of:=([.$I$2]*[.G21])+([.$J$2]*[.F21])+([.$K$2]*[.E21])+([.$L$2]*[.D21])+[.$M$2]" office:value-type="float" office:value="-2.75862342543067" calcext:value-type="float">
            <text:p>-2.8</text:p>
          </table:table-cell>
          <table:table-cell table:number-columns-repeated="1007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205" calcext:value-type="float">
            <text:p>205</text:p>
          </table:table-cell>
          <table:table-cell table:style-name="ce12" table:formula="of:=[.D22]^2" office:value-type="float" office:value="42025" calcext:value-type="float">
            <text:p>42025</text:p>
          </table:table-cell>
          <table:table-cell table:style-name="ce2" table:formula="of:=[.D22]^3" office:value-type="float" office:value="8615125" calcext:value-type="float">
            <text:p>8615125</text:p>
          </table:table-cell>
          <table:table-cell table:style-name="ce2" table:formula="of:=[.D22]^4" office:value-type="float" office:value="1766100625" calcext:value-type="float">
            <text:p>1766100625</text:p>
          </table:table-cell>
          <table:table-cell table:number-columns-repeated="7"/>
          <table:table-cell table:style-name="ce26" table:formula="of:=([.$I$2]*[.G22])+([.$J$2]*[.F22])+([.$K$2]*[.E22])+([.$L$2]*[.D22])+[.$M$2]" office:value-type="float" office:value="-3.17451223417592" calcext:value-type="float">
            <text:p>-3.2</text:p>
          </table:table-cell>
          <table:table-cell table:number-columns-repeated="1007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215" calcext:value-type="float">
            <text:p>215</text:p>
          </table:table-cell>
          <table:table-cell table:style-name="ce12" table:formula="of:=[.D23]^2" office:value-type="float" office:value="46225" calcext:value-type="float">
            <text:p>46225</text:p>
          </table:table-cell>
          <table:table-cell table:style-name="ce2" table:formula="of:=[.D23]^3" office:value-type="float" office:value="9938375" calcext:value-type="float">
            <text:p>9938375</text:p>
          </table:table-cell>
          <table:table-cell table:style-name="ce2" table:formula="of:=[.D23]^4" office:value-type="float" office:value="2136750625" calcext:value-type="float">
            <text:p>2136750625</text:p>
          </table:table-cell>
          <table:table-cell table:number-columns-repeated="7"/>
          <table:table-cell table:style-name="ce26" table:formula="of:=([.$I$2]*[.G23])+([.$J$2]*[.F23])+([.$K$2]*[.E23])+([.$L$2]*[.D23])+[.$M$2]" office:value-type="float" office:value="-3.52844672290791" calcext:value-type="float">
            <text:p>-3.5</text:p>
          </table:table-cell>
          <table:table-cell table:number-columns-repeated="1007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225" calcext:value-type="float">
            <text:p>225</text:p>
          </table:table-cell>
          <table:table-cell table:style-name="ce12" table:formula="of:=[.D24]^2" office:value-type="float" office:value="50625" calcext:value-type="float">
            <text:p>50625</text:p>
          </table:table-cell>
          <table:table-cell table:style-name="ce2" table:formula="of:=[.D24]^3" office:value-type="float" office:value="11390625" calcext:value-type="float">
            <text:p>11390625</text:p>
          </table:table-cell>
          <table:table-cell table:style-name="ce2" table:formula="of:=[.D24]^4" office:value-type="float" office:value="2562890625" calcext:value-type="float">
            <text:p>2562890625</text:p>
          </table:table-cell>
          <table:table-cell table:number-columns-repeated="7"/>
          <table:table-cell table:style-name="ce26" table:formula="of:=([.$I$2]*[.G24])+([.$J$2]*[.F24])+([.$K$2]*[.E24])+([.$L$2]*[.D24])+[.$M$2]" office:value-type="float" office:value="-3.81191663174509" calcext:value-type="float">
            <text:p>-3.8</text:p>
          </table:table-cell>
          <table:table-cell table:number-columns-repeated="1007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35" calcext:value-type="float">
            <text:p>235</text:p>
          </table:table-cell>
          <table:table-cell table:style-name="ce12" table:formula="of:=[.D25]^2" office:value-type="float" office:value="55225" calcext:value-type="float">
            <text:p>55225</text:p>
          </table:table-cell>
          <table:table-cell table:style-name="ce2" table:formula="of:=[.D25]^3" office:value-type="float" office:value="12977875" calcext:value-type="float">
            <text:p>12977875</text:p>
          </table:table-cell>
          <table:table-cell table:style-name="ce2" table:formula="of:=[.D25]^4" office:value-type="float" office:value="3049800625" calcext:value-type="float">
            <text:p>3049800625</text:p>
          </table:table-cell>
          <table:table-cell table:number-columns-repeated="7"/>
          <table:table-cell table:style-name="ce26" table:formula="of:=([.$I$2]*[.G25])+([.$J$2]*[.F25])+([.$K$2]*[.E25])+([.$L$2]*[.D25])+[.$M$2]" office:value-type="float" office:value="-4.01682699262629" calcext:value-type="float">
            <text:p>-4.0</text:p>
          </table:table-cell>
          <table:table-cell table:number-columns-repeated="1007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45" calcext:value-type="float">
            <text:p>245</text:p>
          </table:table-cell>
          <table:table-cell table:style-name="ce12" table:formula="of:=[.D26]^2" office:value-type="float" office:value="60025" calcext:value-type="float">
            <text:p>60025</text:p>
          </table:table-cell>
          <table:table-cell table:style-name="ce2" table:formula="of:=[.D26]^3" office:value-type="float" office:value="14706125" calcext:value-type="float">
            <text:p>14706125</text:p>
          </table:table-cell>
          <table:table-cell table:style-name="ce2" table:formula="of:=[.D26]^4" office:value-type="float" office:value="3603000625" calcext:value-type="float">
            <text:p>3603000625</text:p>
          </table:table-cell>
          <table:table-cell table:number-columns-repeated="7"/>
          <table:table-cell table:style-name="ce26" table:formula="of:=([.$I$2]*[.G26])+([.$J$2]*[.F26])+([.$K$2]*[.E26])+([.$L$2]*[.D26])+[.$M$2]" office:value-type="float" office:value="-4.13549812931072" calcext:value-type="float">
            <text:p>-4.1</text:p>
          </table:table-cell>
          <table:table-cell table:number-columns-repeated="1007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55" calcext:value-type="float">
            <text:p>255</text:p>
          </table:table-cell>
          <table:table-cell table:style-name="ce12" table:formula="of:=[.D27]^2" office:value-type="float" office:value="65025" calcext:value-type="float">
            <text:p>65025</text:p>
          </table:table-cell>
          <table:table-cell table:style-name="ce2" table:formula="of:=[.D27]^3" office:value-type="float" office:value="16581375" calcext:value-type="float">
            <text:p>16581375</text:p>
          </table:table-cell>
          <table:table-cell table:style-name="ce2" table:formula="of:=[.D27]^4" office:value-type="float" office:value="4228250625" calcext:value-type="float">
            <text:p>4228250625</text:p>
          </table:table-cell>
          <table:table-cell table:number-columns-repeated="7"/>
          <table:table-cell table:style-name="ce26" table:formula="of:=([.$I$2]*[.G27])+([.$J$2]*[.F27])+([.$K$2]*[.E27])+([.$L$2]*[.D27])+[.$M$2]" office:value-type="float" office:value="-4.16066565737802" calcext:value-type="float">
            <text:p>-4.2</text:p>
          </table:table-cell>
          <table:table-cell table:number-columns-repeated="1007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65" calcext:value-type="float">
            <text:p>265</text:p>
          </table:table-cell>
          <table:table-cell table:style-name="ce12" table:formula="of:=[.D28]^2" office:value-type="float" office:value="70225" calcext:value-type="float">
            <text:p>70225</text:p>
          </table:table-cell>
          <table:table-cell table:style-name="ce2" table:formula="of:=[.D28]^3" office:value-type="float" office:value="18609625" calcext:value-type="float">
            <text:p>18609625</text:p>
          </table:table-cell>
          <table:table-cell table:style-name="ce2" table:formula="of:=[.D28]^4" office:value-type="float" office:value="4931550625" calcext:value-type="float">
            <text:p>4931550625</text:p>
          </table:table-cell>
          <table:table-cell table:number-columns-repeated="7"/>
          <table:table-cell table:style-name="ce26" table:formula="of:=([.$I$2]*[.G28])+([.$J$2]*[.F28])+([.$K$2]*[.E28])+([.$L$2]*[.D28])+[.$M$2]" office:value-type="float" office:value="-4.08548048422817" calcext:value-type="float">
            <text:p>-4.1</text:p>
          </table:table-cell>
          <table:table-cell table:number-columns-repeated="1007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75" calcext:value-type="float">
            <text:p>275</text:p>
          </table:table-cell>
          <table:table-cell table:style-name="ce12" table:formula="of:=[.D29]^2" office:value-type="float" office:value="75625" calcext:value-type="float">
            <text:p>75625</text:p>
          </table:table-cell>
          <table:table-cell table:style-name="ce2" table:formula="of:=[.D29]^3" office:value-type="float" office:value="20796875" calcext:value-type="float">
            <text:p>20796875</text:p>
          </table:table-cell>
          <table:table-cell table:style-name="ce2" table:formula="of:=[.D29]^4" office:value-type="float" office:value="5719140625" calcext:value-type="float">
            <text:p>5719140625</text:p>
          </table:table-cell>
          <table:table-cell table:number-columns-repeated="7"/>
          <table:table-cell table:style-name="ce26" table:formula="of:=([.$I$2]*[.G29])+([.$J$2]*[.F29])+([.$K$2]*[.E29])+([.$L$2]*[.D29])+[.$M$2]" office:value-type="float" office:value="-3.90350880908156" calcext:value-type="float">
            <text:p>-3.9</text:p>
          </table:table-cell>
          <table:table-cell table:number-columns-repeated="1007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85" calcext:value-type="float">
            <text:p>285</text:p>
          </table:table-cell>
          <table:table-cell table:style-name="ce12" table:formula="of:=[.D30]^2" office:value-type="float" office:value="81225" calcext:value-type="float">
            <text:p>81225</text:p>
          </table:table-cell>
          <table:table-cell table:style-name="ce2" table:formula="of:=[.D30]^3" office:value-type="float" office:value="23149125" calcext:value-type="float">
            <text:p>23149125</text:p>
          </table:table-cell>
          <table:table-cell table:style-name="ce2" table:formula="of:=[.D30]^4" office:value-type="float" office:value="6597500625" calcext:value-type="float">
            <text:p>6597500625</text:p>
          </table:table-cell>
          <table:table-cell table:number-columns-repeated="7"/>
          <table:table-cell table:style-name="ce26" table:formula="of:=([.$I$2]*[.G30])+([.$J$2]*[.F30])+([.$K$2]*[.E30])+([.$L$2]*[.D30])+[.$M$2]" office:value-type="float" office:value="-3.60873212297895" calcext:value-type="float">
            <text:p>-3.6</text:p>
          </table:table-cell>
          <table:table-cell table:number-columns-repeated="1007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95" calcext:value-type="float">
            <text:p>295</text:p>
          </table:table-cell>
          <table:table-cell table:style-name="ce12" table:formula="of:=[.D31]^2" office:value-type="float" office:value="87025" calcext:value-type="float">
            <text:p>87025</text:p>
          </table:table-cell>
          <table:table-cell table:style-name="ce2" table:formula="of:=[.D31]^3" office:value-type="float" office:value="25672375" calcext:value-type="float">
            <text:p>25672375</text:p>
          </table:table-cell>
          <table:table-cell table:style-name="ce2" table:formula="of:=[.D31]^4" office:value-type="float" office:value="7573350625" calcext:value-type="float">
            <text:p>7573350625</text:p>
          </table:table-cell>
          <table:table-cell table:number-columns-repeated="7"/>
          <table:table-cell table:style-name="ce26" table:formula="of:=([.$I$2]*[.G31])+([.$J$2]*[.F31])+([.$K$2]*[.E31])+([.$L$2]*[.D31])+[.$M$2]" office:value-type="float" office:value="-3.19554720878153" calcext:value-type="float">
            <text:p>-3.2</text:p>
          </table:table-cell>
          <table:table-cell table:number-columns-repeated="1007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305" calcext:value-type="float">
            <text:p>305</text:p>
          </table:table-cell>
          <table:table-cell table:style-name="ce12" table:formula="of:=[.D32]^2" office:value-type="float" office:value="93025" calcext:value-type="float">
            <text:p>93025</text:p>
          </table:table-cell>
          <table:table-cell table:style-name="ce2" table:formula="of:=[.D32]^3" office:value-type="float" office:value="28372625" calcext:value-type="float">
            <text:p>28372625</text:p>
          </table:table-cell>
          <table:table-cell table:style-name="ce2" table:formula="of:=[.D32]^4" office:value-type="float" office:value="8653650625" calcext:value-type="float">
            <text:p>8653650625</text:p>
          </table:table-cell>
          <table:table-cell table:number-columns-repeated="7"/>
          <table:table-cell table:style-name="ce26" table:formula="of:=([.$I$2]*[.G32])+([.$J$2]*[.F32])+([.$K$2]*[.E32])+([.$L$2]*[.D32])+[.$M$2]" office:value-type="float" office:value="-2.65876614117084" calcext:value-type="float">
            <text:p>-2.7</text:p>
          </table:table-cell>
          <table:table-cell table:number-columns-repeated="1007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office:value-type="float" office:value="315" calcext:value-type="float">
            <text:p>315</text:p>
          </table:table-cell>
          <table:table-cell table:style-name="ce12" table:formula="of:=[.D33]^2" office:value-type="float" office:value="99225" calcext:value-type="float">
            <text:p>99225</text:p>
          </table:table-cell>
          <table:table-cell table:style-name="ce2" table:formula="of:=[.D33]^3" office:value-type="float" office:value="31255875" calcext:value-type="float">
            <text:p>31255875</text:p>
          </table:table-cell>
          <table:table-cell table:style-name="ce2" table:formula="of:=[.D33]^4" office:value-type="float" office:value="9845600625" calcext:value-type="float">
            <text:p>9845600625</text:p>
          </table:table-cell>
          <table:table-cell table:number-columns-repeated="7"/>
          <table:table-cell table:style-name="ce26" table:formula="of:=([.$I$2]*[.G33])+([.$J$2]*[.F33])+([.$K$2]*[.E33])+([.$L$2]*[.D33])+[.$M$2]" office:value-type="float" office:value="-1.99361628664882" calcext:value-type="float">
            <text:p>-2.0</text:p>
          </table:table-cell>
          <table:table-cell table:number-columns-repeated="1007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office:value-type="float" office:value="325" calcext:value-type="float">
            <text:p>325</text:p>
          </table:table-cell>
          <table:table-cell table:style-name="ce12" table:formula="of:=[.D34]^2" office:value-type="float" office:value="105625" calcext:value-type="float">
            <text:p>105625</text:p>
          </table:table-cell>
          <table:table-cell table:style-name="ce2" table:formula="of:=[.D34]^3" office:value-type="float" office:value="34328125" calcext:value-type="float">
            <text:p>34328125</text:p>
          </table:table-cell>
          <table:table-cell table:style-name="ce2" table:formula="of:=[.D34]^4" office:value-type="float" office:value="11156640625" calcext:value-type="float">
            <text:p>11156640625</text:p>
          </table:table-cell>
          <table:table-cell table:number-columns-repeated="7"/>
          <table:table-cell table:style-name="ce26" table:formula="of:=([.$I$2]*[.G34])+([.$J$2]*[.F34])+([.$K$2]*[.E34])+([.$L$2]*[.D34])+[.$M$2]" office:value-type="float" office:value="-1.1957403035378" calcext:value-type="float">
            <text:p>-1.2</text:p>
          </table:table-cell>
          <table:table-cell table:number-columns-repeated="1007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office:value-type="float" office:value="335" calcext:value-type="float">
            <text:p>335</text:p>
          </table:table-cell>
          <table:table-cell table:style-name="ce12" table:formula="of:=[.D35]^2" office:value-type="float" office:value="112225" calcext:value-type="float">
            <text:p>112225</text:p>
          </table:table-cell>
          <table:table-cell table:style-name="ce2" table:formula="of:=[.D35]^3" office:value-type="float" office:value="37595375" calcext:value-type="float">
            <text:p>37595375</text:p>
          </table:table-cell>
          <table:table-cell table:style-name="ce2" table:formula="of:=[.D35]^4" office:value-type="float" office:value="12594450625" calcext:value-type="float">
            <text:p>12594450625</text:p>
          </table:table-cell>
          <table:table-cell table:number-columns-repeated="7"/>
          <table:table-cell table:style-name="ce26" table:formula="of:=([.$I$2]*[.G35])+([.$J$2]*[.F35])+([.$K$2]*[.E35])+([.$L$2]*[.D35])+[.$M$2]" office:value-type="float" office:value="-0.261196141980493" calcext:value-type="float">
            <text:p>-0.3</text:p>
          </table:table-cell>
          <table:table-cell table:number-columns-repeated="1007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office:value-type="float" office:value="345" calcext:value-type="float">
            <text:p>345</text:p>
          </table:table-cell>
          <table:table-cell table:style-name="ce12" table:formula="of:=[.D36]^2" office:value-type="float" office:value="119025" calcext:value-type="float">
            <text:p>119025</text:p>
          </table:table-cell>
          <table:table-cell table:style-name="ce2" table:formula="of:=[.D36]^3" office:value-type="float" office:value="41063625" calcext:value-type="float">
            <text:p>41063625</text:p>
          </table:table-cell>
          <table:table-cell table:style-name="ce2" table:formula="of:=[.D36]^4" office:value-type="float" office:value="14166950625" calcext:value-type="float">
            <text:p>14166950625</text:p>
          </table:table-cell>
          <table:table-cell table:number-columns-repeated="7"/>
          <table:table-cell table:style-name="ce26" table:formula="of:=([.$I$2]*[.G36])+([.$J$2]*[.F36])+([.$K$2]*[.E36])+([.$L$2]*[.D36])+[.$M$2]" office:value-type="float" office:value="0.813542956059999" calcext:value-type="float">
            <text:p>0.8</text:p>
          </table:table-cell>
          <table:table-cell table:number-columns-repeated="1007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355" calcext:value-type="float">
            <text:p>355</text:p>
          </table:table-cell>
          <table:table-cell table:style-name="ce12" table:formula="of:=[.D37]^2" office:value-type="float" office:value="126025" calcext:value-type="float">
            <text:p>126025</text:p>
          </table:table-cell>
          <table:table-cell table:style-name="ce2" table:formula="of:=[.D37]^3" office:value-type="float" office:value="44738875" calcext:value-type="float">
            <text:p>44738875</text:p>
          </table:table-cell>
          <table:table-cell table:style-name="ce2" table:formula="of:=[.D37]^4" office:value-type="float" office:value="15882300625" calcext:value-type="float">
            <text:p>15882300625</text:p>
          </table:table-cell>
          <table:table-cell table:number-columns-repeated="7"/>
          <table:table-cell table:style-name="ce26" table:formula="of:=([.$I$2]*[.G37])+([.$J$2]*[.F37])+([.$K$2]*[.E37])+([.$L$2]*[.D37])+[.$M$2]" office:value-type="float" office:value="2.0315884568002" calcext:value-type="float">
            <text:p>2.0</text:p>
          </table:table-cell>
          <table:table-cell table:number-columns-repeated="1007"/>
        </table:table-row>
        <table:table-row table:style-name="ro3" table:number-rows-repeated="104853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catter_plot_4_degrees_copy" table:style-name="ta1" table:print-ranges="scatter_plot_4_degrees_copy.D1:scatter_plot_4_degrees_copy.H3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3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1" table:default-cell-style-name="ce27"/>
        <table:table-column table:style-name="co8" table:number-columns-repeated="1007" table:default-cell-style-name="ce4"/>
        <table:table-column table:style-name="co8" table:default-cell-style-name="ce19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0">
            <draw:frame draw:z-index="0" draw:style-name="gr1" draw:text-style-name="P1" svg:width="142.5mm" svg:height="72mm" draw:transform="rotate (-1.5707963267949) translate (730.2 0)">
              <draw:object draw:notify-on-update-of-ranges="scatter_plot_4_degrees_copy.A2:scatter_plot_4_degrees_copy.A37 scatter_plot_4_degrees_copy.B1:scatter_plot_4_degrees_copy.B1 scatter_plot_4_degrees_copy.B2:scatter_plot_4_degrees_copy.B3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4" office:value-type="string" calcext:value-type="string">
            <text:p>x<text:span text:style-name="T1">4</text:span></text:p>
          </table:table-cell>
          <table:table-cell table:style-name="ce1" office:value-type="string" calcext:value-type="string">
            <text:p>x³</text:p>
          </table:table-cell>
          <table:table-cell table:style-name="ce1" office:value-type="string" calcext:value-type="string">
            <text:p>x²</text:p>
          </table:table-cell>
          <table:table-cell table:style-name="ce14" office:value-type="string" calcext:value-type="string">
            <text:p>x<text:span text:style-name="T1">¹</text:span></text:p>
          </table:table-cell>
          <table:table-cell table:style-name="ce10"/>
          <table:table-cell table:style-name="ce1" office:value-type="string" calcext:value-type="string">
            <text:p>*x^1</text:p>
          </table:table-cell>
          <table:table-cell table:style-name="ce1" office:value-type="string" calcext:value-type="string">
            <text:p>*x^2</text:p>
          </table:table-cell>
          <table:table-cell table:style-name="ce1" office:value-type="string" calcext:value-type="string">
            <text:p>*x^3</text:p>
          </table:table-cell>
          <table:table-cell table:style-name="ce1" office:value-type="string" calcext:value-type="string">
            <text:p>*x^4</text:p>
          </table:table-cell>
          <table:table-cell table:style-name="ce1" office:value-type="string" calcext:value-type="string">
            <text:p>+c</text:p>
          </table:table-cell>
          <table:table-cell table:style-name="ce10"/>
          <table:table-cell table:style-name="ce25" office:value-type="string" calcext:value-type="string">
            <text:p>f(x)</text:p>
          </table:table-cell>
          <table:table-cell table:style-name="ce10" table:number-columns-repeated="1007"/>
          <table:table-cell table:style-name="ce18"/>
        </table:table-row>
        <table:table-row table:style-name="ro2">
          <table:table-cell table:style-name="ce6" office:value-type="float" office:value="5" calcext:value-type="float">
            <text:p>00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table:formula="of:=[.A2]^4" office:value-type="float" office:value="625" calcext:value-type="float">
            <text:p>625</text:p>
          </table:table-cell>
          <table:table-cell table:style-name="ce12" table:formula="of:=[.A2]^3" office:value-type="float" office:value="125" calcext:value-type="float">
            <text:p>125</text:p>
          </table:table-cell>
          <table:table-cell table:style-name="ce2" table:formula="of:=[.A2]^2" office:value-type="float" office:value="25" calcext:value-type="float">
            <text:p>25</text:p>
          </table:table-cell>
          <table:table-cell table:style-name="ce2" table:formula="of:=[.A2]^1" office:value-type="float" office:value="5" calcext:value-type="float">
            <text:p>5</text:p>
          </table:table-cell>
          <table:table-cell/>
          <table:table-cell table:style-name="ce24" table:number-matrix-columns-spanned="5" table:number-matrix-rows-spanned="5" table:formula="of:=LINEST([.B2:.B37];[.D2:.G37];1;1)" office:value-type="float" office:value="0.0771010795009162" calcext:value-type="float">
            <text:p>7.71E-02</text:p>
          </table:table-cell>
          <table:table-cell table:style-name="ce24" office:value-type="float" office:value="-0.00101995667412474" calcext:value-type="float">
            <text:p>-1.02E-03</text:p>
          </table:table-cell>
          <table:table-cell table:style-name="ce24" office:value-type="float" office:value="0.00000287189801828437" calcext:value-type="float">
            <text:p>2.87E-06</text:p>
          </table:table-cell>
          <table:table-cell table:style-name="ce24" office:value-type="float" office:value="-0.00000000173038258495084" calcext:value-type="float">
            <text:p>-1.73E-09</text:p>
          </table:table-cell>
          <table:table-cell table:style-name="ce24" office:value-type="float" office:value="2.19771504822721" calcext:value-type="float">
            <text:p>2.20E+00</text:p>
          </table:table-cell>
          <table:table-cell/>
          <table:table-cell table:style-name="ce26" table:formula="of:=([.$L$2]*[.D2])+([.$K$2]*[.E2])+([.$J$2]*[.F2])+([.$I$2]*[.G2])+[.$M$2]" office:value-type="float" office:value="2.55807943464184" calcext:value-type="float">
            <text:p>2.6</text:p>
          </table:table-cell>
          <table:table-cell table:number-columns-repeated="1008"/>
        </table:table-row>
        <table:table-row table:style-name="ro2">
          <table:table-cell table:style-name="ce6" office:value-type="float" office:value="15" calcext:value-type="float">
            <text:p>015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6" table:formula="of:=[.A3]^4" office:value-type="float" office:value="50625" calcext:value-type="float">
            <text:p>50625</text:p>
          </table:table-cell>
          <table:table-cell table:style-name="ce12" table:formula="of:=[.A3]^3" office:value-type="float" office:value="3375" calcext:value-type="float">
            <text:p>3375</text:p>
          </table:table-cell>
          <table:table-cell table:style-name="ce2" table:formula="of:=[.A3]^2" office:value-type="float" office:value="225" calcext:value-type="float">
            <text:p>225</text:p>
          </table:table-cell>
          <table:table-cell table:style-name="ce2" table:formula="of:=[.A3]^1" office:value-type="float" office:value="15" calcext:value-type="float">
            <text:p>15</text:p>
          </table:table-cell>
          <table:table-cell/>
          <table:table-cell table:style-name="ce24" office:value-type="float" office:value="0.0120954911408085" calcext:value-type="float">
            <text:p>1.21E-02</text:p>
          </table:table-cell>
          <table:table-cell table:style-name="ce24" office:value-type="float" office:value="0.000136265235385564" calcext:value-type="float">
            <text:p>1.36E-04</text:p>
          </table:table-cell>
          <table:table-cell table:style-name="ce24" office:value-type="float" office:value="0.000000567757894666411" calcext:value-type="float">
            <text:p>5.68E-07</text:p>
          </table:table-cell>
          <table:table-cell table:style-name="ce24" office:value-type="float" office:value="0.00000000078177471665128" calcext:value-type="float">
            <text:p>7.82E-10</text:p>
          </table:table-cell>
          <table:table-cell table:style-name="ce24" office:value-type="float" office:value="0.31363701029447" calcext:value-type="float">
            <text:p>3.14E-01</text:p>
          </table:table-cell>
          <table:table-cell/>
          <table:table-cell table:style-name="ce26" table:formula="of:=([.$L$2]*[.D3])+([.$K$2]*[.E3])+([.$J$2]*[.F3])+([.$I$2]*[.G3])+[.$M$2]" office:value-type="float" office:value="3.13434604425623" calcext:value-type="float">
            <text:p>3.1</text:p>
          </table:table-cell>
          <table:table-cell table:number-columns-repeated="1008"/>
        </table:table-row>
        <table:table-row table:style-name="ro2">
          <table:table-cell table:style-name="ce6" office:value-type="float" office:value="25" calcext:value-type="float">
            <text:p>02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table:formula="of:=[.A4]^4" office:value-type="float" office:value="390625" calcext:value-type="float">
            <text:p>390625</text:p>
          </table:table-cell>
          <table:table-cell table:style-name="ce12" table:formula="of:=[.A4]^3" office:value-type="float" office:value="15625" calcext:value-type="float">
            <text:p>15625</text:p>
          </table:table-cell>
          <table:table-cell table:style-name="ce2" table:formula="of:=[.A4]^2" office:value-type="float" office:value="625" calcext:value-type="float">
            <text:p>625</text:p>
          </table:table-cell>
          <table:table-cell table:style-name="ce2" table:formula="of:=[.A4]^1" office:value-type="float" office:value="25" calcext:value-type="float">
            <text:p>25</text:p>
          </table:table-cell>
          <table:table-cell/>
          <table:table-cell table:style-name="ce24" office:value-type="float" office:value="0.985814834742225" calcext:value-type="float">
            <text:p>9.86E-01</text:p>
          </table:table-cell>
          <table:table-cell table:style-name="ce24" office:value-type="float" office:value="0.37151813601633" calcext:value-type="float">
            <text:p>3.72E-01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L$2]*[.D4])+([.$K$2]*[.E4])+([.$J$2]*[.F4])+([.$I$2]*[.G4])+[.$M$2]" office:value-type="float" office:value="3.53196659026059" calcext:value-type="float">
            <text:p>3.5</text:p>
          </table:table-cell>
          <table:table-cell table:number-columns-repeated="1008"/>
        </table:table-row>
        <table:table-row table:style-name="ro2">
          <table:table-cell table:style-name="ce6" office:value-type="float" office:value="35" calcext:value-type="float">
            <text:p>03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table:formula="of:=[.A5]^4" office:value-type="float" office:value="1500625" calcext:value-type="float">
            <text:p>1500625</text:p>
          </table:table-cell>
          <table:table-cell table:style-name="ce12" table:formula="of:=[.A5]^3" office:value-type="float" office:value="42875" calcext:value-type="float">
            <text:p>42875</text:p>
          </table:table-cell>
          <table:table-cell table:style-name="ce2" table:formula="of:=[.A5]^2" office:value-type="float" office:value="1225" calcext:value-type="float">
            <text:p>1225</text:p>
          </table:table-cell>
          <table:table-cell table:style-name="ce2" table:formula="of:=[.A5]^1" office:value-type="float" office:value="35" calcext:value-type="float">
            <text:p>35</text:p>
          </table:table-cell>
          <table:table-cell/>
          <table:table-cell table:style-name="ce24" office:value-type="float" office:value="538.595415028014" calcext:value-type="float">
            <text:p>5.39E+02</text:p>
          </table:table-cell>
          <table:table-cell table:style-name="ce24" office:value-type="float" office:value="31" calcext:value-type="float">
            <text:p>3.10E+01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L$2]*[.D5])+([.$K$2]*[.E5])+([.$J$2]*[.F5])+([.$I$2]*[.G5])+[.$M$2]" office:value-type="float" office:value="3.76734187712386" calcext:value-type="float">
            <text:p>3.8</text:p>
          </table:table-cell>
          <table:table-cell table:number-columns-repeated="1008"/>
        </table:table-row>
        <table:table-row table:style-name="ro2">
          <table:table-cell table:style-name="ce6" office:value-type="float" office:value="45" calcext:value-type="float">
            <text:p>04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table:formula="of:=[.A6]^4" office:value-type="float" office:value="4100625" calcext:value-type="float">
            <text:p>4100625</text:p>
          </table:table-cell>
          <table:table-cell table:style-name="ce12" table:formula="of:=[.A6]^3" office:value-type="float" office:value="91125" calcext:value-type="float">
            <text:p>91125</text:p>
          </table:table-cell>
          <table:table-cell table:style-name="ce2" table:formula="of:=[.A6]^2" office:value-type="float" office:value="2025" calcext:value-type="float">
            <text:p>2025</text:p>
          </table:table-cell>
          <table:table-cell table:style-name="ce2" table:formula="of:=[.A6]^1" office:value-type="float" office:value="45" calcext:value-type="float">
            <text:p>45</text:p>
          </table:table-cell>
          <table:table-cell/>
          <table:table-cell table:style-name="ce24" office:value-type="float" office:value="297.360091401829" calcext:value-type="float">
            <text:p>2.97E+02</text:p>
          </table:table-cell>
          <table:table-cell table:style-name="ce24" office:value-type="float" office:value="4.2787974870605" calcext:value-type="float">
            <text:p>4.28E+00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L$2]*[.D6])+([.$K$2]*[.E6])+([.$J$2]*[.F6])+([.$I$2]*[.G6])+[.$M$2]" office:value-type="float" office:value="3.85645741749458" calcext:value-type="float">
            <text:p>3.9</text:p>
          </table:table-cell>
          <table:table-cell table:number-columns-repeated="1008"/>
        </table:table-row>
        <table:table-row table:style-name="ro2">
          <table:table-cell table:style-name="ce6" office:value-type="float" office:value="55" calcext:value-type="float">
            <text:p>05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table:formula="of:=[.A7]^4" office:value-type="float" office:value="9150625" calcext:value-type="float">
            <text:p>9150625</text:p>
          </table:table-cell>
          <table:table-cell table:style-name="ce12" table:formula="of:=[.A7]^3" office:value-type="float" office:value="166375" calcext:value-type="float">
            <text:p>166375</text:p>
          </table:table-cell>
          <table:table-cell table:style-name="ce2" table:formula="of:=[.A7]^2" office:value-type="float" office:value="3025" calcext:value-type="float">
            <text:p>3025</text:p>
          </table:table-cell>
          <table:table-cell table:style-name="ce2" table:formula="of:=[.A7]^1" office:value-type="float" office:value="55" calcext:value-type="float">
            <text:p>55</text:p>
          </table:table-cell>
          <table:table-cell table:number-columns-repeated="7"/>
          <table:table-cell table:style-name="ce26" table:formula="of:=([.$L$2]*[.D7])+([.$K$2]*[.E7])+([.$J$2]*[.F7])+([.$I$2]*[.G7])+[.$M$2]" office:value-type="float" office:value="3.8148834322009" calcext:value-type="float">
            <text:p>3.8</text:p>
          </table:table-cell>
          <table:table-cell table:number-columns-repeated="1008"/>
        </table:table-row>
        <table:table-row table:style-name="ro2">
          <table:table-cell table:style-name="ce6" office:value-type="float" office:value="65" calcext:value-type="float">
            <text:p>06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table:formula="of:=[.A8]^4" office:value-type="float" office:value="17850625" calcext:value-type="float">
            <text:p>17850625</text:p>
          </table:table-cell>
          <table:table-cell table:style-name="ce12" table:formula="of:=[.A8]^3" office:value-type="float" office:value="274625" calcext:value-type="float">
            <text:p>274625</text:p>
          </table:table-cell>
          <table:table-cell table:style-name="ce2" table:formula="of:=[.A8]^2" office:value-type="float" office:value="4225" calcext:value-type="float">
            <text:p>4225</text:p>
          </table:table-cell>
          <table:table-cell table:style-name="ce2" table:formula="of:=[.A8]^1" office:value-type="float" office:value="65" calcext:value-type="float">
            <text:p>65</text:p>
          </table:table-cell>
          <table:table-cell table:number-columns-repeated="7"/>
          <table:table-cell table:style-name="ce26" table:formula="of:=([.$L$2]*[.D8])+([.$K$2]*[.E8])+([.$J$2]*[.F8])+([.$I$2]*[.G8])+[.$M$2]" office:value-type="float" office:value="3.65777485025058" calcext:value-type="float">
            <text:p>3.7</text:p>
          </table:table-cell>
          <table:table-cell table:number-columns-repeated="1008"/>
        </table:table-row>
        <table:table-row table:style-name="ro2">
          <table:table-cell table:style-name="ce6" office:value-type="float" office:value="70" calcext:value-type="float">
            <text:p>07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table:formula="of:=[.A9]^4" office:value-type="float" office:value="24010000" calcext:value-type="float">
            <text:p>24010000</text:p>
          </table:table-cell>
          <table:table-cell table:style-name="ce12" table:formula="of:=[.A9]^3" office:value-type="float" office:value="343000" calcext:value-type="float">
            <text:p>343000</text:p>
          </table:table-cell>
          <table:table-cell table:style-name="ce2" table:formula="of:=[.A9]^2" office:value-type="float" office:value="4900" calcext:value-type="float">
            <text:p>4900</text:p>
          </table:table-cell>
          <table:table-cell table:style-name="ce2" table:formula="of:=[.A9]^1" office:value-type="float" office:value="70" calcext:value-type="float">
            <text:p>70</text:p>
          </table:table-cell>
          <table:table-cell table:number-columns-repeated="7"/>
          <table:table-cell table:style-name="ce26" table:formula="of:=([.$L$2]*[.D9])+([.$K$2]*[.E9])+([.$J$2]*[.F9])+([.$I$2]*[.G9])+[.$M$2]" office:value-type="float" office:value="3.54051744448697" calcext:value-type="float">
            <text:p>3.5</text:p>
          </table:table-cell>
          <table:table-cell table:number-columns-repeated="1008"/>
        </table:table-row>
        <table:table-row table:style-name="ro2">
          <table:table-cell table:style-name="ce6" office:value-type="float" office:value="85" calcext:value-type="float">
            <text:p>085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6" table:formula="of:=[.A10]^4" office:value-type="float" office:value="52200625" calcext:value-type="float">
            <text:p>52200625</text:p>
          </table:table-cell>
          <table:table-cell table:style-name="ce12" table:formula="of:=[.A10]^3" office:value-type="float" office:value="614125" calcext:value-type="float">
            <text:p>614125</text:p>
          </table:table-cell>
          <table:table-cell table:style-name="ce2" table:formula="of:=[.A10]^2" office:value-type="float" office:value="7225" calcext:value-type="float">
            <text:p>7225</text:p>
          </table:table-cell>
          <table:table-cell table:style-name="ce2" table:formula="of:=[.A10]^1" office:value-type="float" office:value="85" calcext:value-type="float">
            <text:p>85</text:p>
          </table:table-cell>
          <table:table-cell table:number-columns-repeated="7"/>
          <table:table-cell table:style-name="ce26" table:formula="of:=([.$L$2]*[.D10])+([.$K$2]*[.E10])+([.$J$2]*[.F10])+([.$I$2]*[.G10])+[.$M$2]" office:value-type="float" office:value="3.05549715330916" calcext:value-type="float">
            <text:p>3.1</text:p>
          </table:table-cell>
          <table:table-cell table:number-columns-repeated="1008"/>
        </table:table-row>
        <table:table-row table:style-name="ro2">
          <table:table-cell table:style-name="ce6" office:value-type="float" office:value="95" calcext:value-type="float">
            <text:p>09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table:formula="of:=[.A11]^4" office:value-type="float" office:value="81450625" calcext:value-type="float">
            <text:p>81450625</text:p>
          </table:table-cell>
          <table:table-cell table:style-name="ce12" table:formula="of:=[.A11]^3" office:value-type="float" office:value="857375" calcext:value-type="float">
            <text:p>857375</text:p>
          </table:table-cell>
          <table:table-cell table:style-name="ce2" table:formula="of:=[.A11]^2" office:value-type="float" office:value="9025" calcext:value-type="float">
            <text:p>9025</text:p>
          </table:table-cell>
          <table:table-cell table:style-name="ce2" table:formula="of:=[.A11]^1" office:value-type="float" office:value="95" calcext:value-type="float">
            <text:p>95</text:p>
          </table:table-cell>
          <table:table-cell table:number-columns-repeated="7"/>
          <table:table-cell table:style-name="ce26" table:formula="of:=([.$L$2]*[.D11])+([.$K$2]*[.E11])+([.$J$2]*[.F11])+([.$I$2]*[.G11])+[.$M$2]" office:value-type="float" office:value="2.63856143723165" calcext:value-type="float">
            <text:p>2.6</text:p>
          </table:table-cell>
          <table:table-cell table:number-columns-repeated="1008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table:formula="of:=[.A12]^4" office:value-type="float" office:value="121550625" calcext:value-type="float">
            <text:p>121550625</text:p>
          </table:table-cell>
          <table:table-cell table:style-name="ce12" table:formula="of:=[.A12]^3" office:value-type="float" office:value="1157625" calcext:value-type="float">
            <text:p>1157625</text:p>
          </table:table-cell>
          <table:table-cell table:style-name="ce2" table:formula="of:=[.A12]^2" office:value-type="float" office:value="11025" calcext:value-type="float">
            <text:p>11025</text:p>
          </table:table-cell>
          <table:table-cell table:style-name="ce2" table:formula="of:=[.A12]^1" office:value-type="float" office:value="105" calcext:value-type="float">
            <text:p>105</text:p>
          </table:table-cell>
          <table:table-cell table:number-columns-repeated="7"/>
          <table:table-cell table:style-name="ce26" table:formula="of:=([.$L$2]*[.D12])+([.$K$2]*[.E12])+([.$J$2]*[.F12])+([.$I$2]*[.G12])+[.$M$2]" office:value-type="float" office:value="2.16255792232468" calcext:value-type="float">
            <text:p>2.2</text:p>
          </table:table-cell>
          <table:table-cell table:number-columns-repeated="1008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table:formula="of:=[.A13]^4" office:value-type="float" office:value="207360000" calcext:value-type="float">
            <text:p>207360000</text:p>
          </table:table-cell>
          <table:table-cell table:style-name="ce12" table:formula="of:=[.A13]^3" office:value-type="float" office:value="1728000" calcext:value-type="float">
            <text:p>1728000</text:p>
          </table:table-cell>
          <table:table-cell table:style-name="ce2" table:formula="of:=[.A13]^2" office:value-type="float" office:value="14400" calcext:value-type="float">
            <text:p>14400</text:p>
          </table:table-cell>
          <table:table-cell table:style-name="ce2" table:formula="of:=[.A13]^1" office:value-type="float" office:value="120" calcext:value-type="float">
            <text:p>120</text:p>
          </table:table-cell>
          <table:table-cell table:number-columns-repeated="7"/>
          <table:table-cell table:style-name="ce26" table:formula="of:=([.$L$2]*[.D13])+([.$K$2]*[.E13])+([.$J$2]*[.F13])+([.$I$2]*[.G13])+[.$M$2]" office:value-type="float" office:value="1.36629612372085" calcext:value-type="float">
            <text:p>1.4</text:p>
          </table:table-cell>
          <table:table-cell table:number-columns-repeated="1008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table:formula="of:=[.A14]^4" office:value-type="float" office:value="244140625" calcext:value-type="float">
            <text:p>244140625</text:p>
          </table:table-cell>
          <table:table-cell table:style-name="ce12" table:formula="of:=[.A14]^3" office:value-type="float" office:value="1953125" calcext:value-type="float">
            <text:p>1953125</text:p>
          </table:table-cell>
          <table:table-cell table:style-name="ce2" table:formula="of:=[.A14]^2" office:value-type="float" office:value="15625" calcext:value-type="float">
            <text:p>15625</text:p>
          </table:table-cell>
          <table:table-cell table:style-name="ce2" table:formula="of:=[.A14]^1" office:value-type="float" office:value="125" calcext:value-type="float">
            <text:p>125</text:p>
          </table:table-cell>
          <table:table-cell table:number-columns-repeated="7"/>
          <table:table-cell table:style-name="ce26" table:formula="of:=([.$L$2]*[.D14])+([.$K$2]*[.E14])+([.$J$2]*[.F14])+([.$I$2]*[.G14])+[.$M$2]" office:value-type="float" office:value="1.08524608382528" calcext:value-type="float">
            <text:p>1.1</text:p>
          </table:table-cell>
          <table:table-cell table:number-columns-repeated="1008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table:formula="of:=[.A15]^4" office:value-type="float" office:value="332150625" calcext:value-type="float">
            <text:p>332150625</text:p>
          </table:table-cell>
          <table:table-cell table:style-name="ce12" table:formula="of:=[.A15]^3" office:value-type="float" office:value="2460375" calcext:value-type="float">
            <text:p>2460375</text:p>
          </table:table-cell>
          <table:table-cell table:style-name="ce2" table:formula="of:=[.A15]^2" office:value-type="float" office:value="18225" calcext:value-type="float">
            <text:p>18225</text:p>
          </table:table-cell>
          <table:table-cell table:style-name="ce2" table:formula="of:=[.A15]^1" office:value-type="float" office:value="135" calcext:value-type="float">
            <text:p>135</text:p>
          </table:table-cell>
          <table:table-cell table:number-columns-repeated="7"/>
          <table:table-cell table:style-name="ce26" table:formula="of:=([.$L$2]*[.D15])+([.$K$2]*[.E15])+([.$J$2]*[.F15])+([.$I$2]*[.G15])+[.$M$2]" office:value-type="float" office:value="0.508848824583335" calcext:value-type="float">
            <text:p>0.5</text:p>
          </table:table-cell>
          <table:table-cell table:number-columns-repeated="1008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table:formula="of:=[.A16]^4" office:value-type="float" office:value="442050625" calcext:value-type="float">
            <text:p>442050625</text:p>
          </table:table-cell>
          <table:table-cell table:style-name="ce12" table:formula="of:=[.A16]^3" office:value-type="float" office:value="3048625" calcext:value-type="float">
            <text:p>3048625</text:p>
          </table:table-cell>
          <table:table-cell table:style-name="ce2" table:formula="of:=[.A16]^2" office:value-type="float" office:value="21025" calcext:value-type="float">
            <text:p>21025</text:p>
          </table:table-cell>
          <table:table-cell table:style-name="ce2" table:formula="of:=[.A16]^1" office:value-type="float" office:value="145" calcext:value-type="float">
            <text:p>145</text:p>
          </table:table-cell>
          <table:table-cell table:number-columns-repeated="7"/>
          <table:table-cell table:style-name="ce26" table:formula="of:=([.$L$2]*[.D16])+([.$K$2]*[.E16])+([.$J$2]*[.F16])+([.$I$2]*[.G16])+[.$M$2]" office:value-type="float" office:value="-0.0767941047870959" calcext:value-type="float">
            <text:p>-0.1</text:p>
          </table:table-cell>
          <table:table-cell table:number-columns-repeated="1008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table:formula="of:=[.A17]^4" office:value-type="float" office:value="577200625" calcext:value-type="float">
            <text:p>577200625</text:p>
          </table:table-cell>
          <table:table-cell table:style-name="ce12" table:formula="of:=[.A17]^3" office:value-type="float" office:value="3723875" calcext:value-type="float">
            <text:p>3723875</text:p>
          </table:table-cell>
          <table:table-cell table:style-name="ce2" table:formula="of:=[.A17]^2" office:value-type="float" office:value="24025" calcext:value-type="float">
            <text:p>24025</text:p>
          </table:table-cell>
          <table:table-cell table:style-name="ce2" table:formula="of:=[.A17]^1" office:value-type="float" office:value="155" calcext:value-type="float">
            <text:p>155</text:p>
          </table:table-cell>
          <table:table-cell table:number-columns-repeated="7"/>
          <table:table-cell table:style-name="ce26" table:formula="of:=([.$L$2]*[.D17])+([.$K$2]*[.E17])+([.$J$2]*[.F17])+([.$I$2]*[.G17])+[.$M$2]" office:value-type="float" office:value="-0.660265401661746" calcext:value-type="float">
            <text:p>-0.7</text:p>
          </table:table-cell>
          <table:table-cell table:number-columns-repeated="1008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table:formula="of:=[.A18]^4" office:value-type="float" office:value="741200625" calcext:value-type="float">
            <text:p>741200625</text:p>
          </table:table-cell>
          <table:table-cell table:style-name="ce12" table:formula="of:=[.A18]^3" office:value-type="float" office:value="4492125" calcext:value-type="float">
            <text:p>4492125</text:p>
          </table:table-cell>
          <table:table-cell table:style-name="ce2" table:formula="of:=[.A18]^2" office:value-type="float" office:value="27225" calcext:value-type="float">
            <text:p>27225</text:p>
          </table:table-cell>
          <table:table-cell table:style-name="ce2" table:formula="of:=[.A18]^1" office:value-type="float" office:value="165" calcext:value-type="float">
            <text:p>165</text:p>
          </table:table-cell>
          <table:table-cell table:number-columns-repeated="7"/>
          <table:table-cell table:style-name="ce26" table:formula="of:=([.$L$2]*[.D18])+([.$K$2]*[.E18])+([.$J$2]*[.F18])+([.$I$2]*[.G18])+[.$M$2]" office:value-type="float" office:value="-1.23056305523673" calcext:value-type="float">
            <text:p>-1.2</text:p>
          </table:table-cell>
          <table:table-cell table:number-columns-repeated="1008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table:formula="of:=[.A19]^4" office:value-type="float" office:value="937890625" calcext:value-type="float">
            <text:p>937890625</text:p>
          </table:table-cell>
          <table:table-cell table:style-name="ce12" table:formula="of:=[.A19]^3" office:value-type="float" office:value="5359375" calcext:value-type="float">
            <text:p>5359375</text:p>
          </table:table-cell>
          <table:table-cell table:style-name="ce2" table:formula="of:=[.A19]^2" office:value-type="float" office:value="30625" calcext:value-type="float">
            <text:p>30625</text:p>
          </table:table-cell>
          <table:table-cell table:style-name="ce2" table:formula="of:=[.A19]^1" office:value-type="float" office:value="175" calcext:value-type="float">
            <text:p>175</text:p>
          </table:table-cell>
          <table:table-cell table:number-columns-repeated="7"/>
          <table:table-cell table:style-name="ce26" table:formula="of:=([.$L$2]*[.D19])+([.$K$2]*[.E19])+([.$J$2]*[.F19])+([.$I$2]*[.G19])+[.$M$2]" office:value-type="float" office:value="-1.77710034652855" calcext:value-type="float">
            <text:p>-1.8</text:p>
          </table:table-cell>
          <table:table-cell table:number-columns-repeated="1008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table:formula="of:=[.A20]^4" office:value-type="float" office:value="1171350625" calcext:value-type="float">
            <text:p>1171350625</text:p>
          </table:table-cell>
          <table:table-cell table:style-name="ce12" table:formula="of:=[.A20]^3" office:value-type="float" office:value="6331625" calcext:value-type="float">
            <text:p>6331625</text:p>
          </table:table-cell>
          <table:table-cell table:style-name="ce2" table:formula="of:=[.A20]^2" office:value-type="float" office:value="34225" calcext:value-type="float">
            <text:p>34225</text:p>
          </table:table-cell>
          <table:table-cell table:style-name="ce2" table:formula="of:=[.A20]^1" office:value-type="float" office:value="185" calcext:value-type="float">
            <text:p>185</text:p>
          </table:table-cell>
          <table:table-cell table:number-columns-repeated="7"/>
          <table:table-cell table:style-name="ce26" table:formula="of:=([.$L$2]*[.D20])+([.$K$2]*[.E20])+([.$J$2]*[.F20])+([.$I$2]*[.G20])+[.$M$2]" office:value-type="float" office:value="-2.2897058483741" calcext:value-type="float">
            <text:p>-2.3</text:p>
          </table:table-cell>
          <table:table-cell table:number-columns-repeated="1008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table:formula="of:=[.A21]^4" office:value-type="float" office:value="1445900625" calcext:value-type="float">
            <text:p>1445900625</text:p>
          </table:table-cell>
          <table:table-cell table:style-name="ce12" table:formula="of:=[.A21]^3" office:value-type="float" office:value="7414875" calcext:value-type="float">
            <text:p>7414875</text:p>
          </table:table-cell>
          <table:table-cell table:style-name="ce2" table:formula="of:=[.A21]^2" office:value-type="float" office:value="38025" calcext:value-type="float">
            <text:p>38025</text:p>
          </table:table-cell>
          <table:table-cell table:style-name="ce2" table:formula="of:=[.A21]^1" office:value-type="float" office:value="195" calcext:value-type="float">
            <text:p>195</text:p>
          </table:table-cell>
          <table:table-cell table:number-columns-repeated="7"/>
          <table:table-cell table:style-name="ce26" table:formula="of:=([.$L$2]*[.D21])+([.$K$2]*[.E21])+([.$J$2]*[.F21])+([.$I$2]*[.G21])+[.$M$2]" office:value-type="float" office:value="-2.75862342543067" calcext:value-type="float">
            <text:p>-2.8</text:p>
          </table:table-cell>
          <table:table-cell table:number-columns-repeated="1008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table:formula="of:=[.A22]^4" office:value-type="float" office:value="1766100625" calcext:value-type="float">
            <text:p>1766100625</text:p>
          </table:table-cell>
          <table:table-cell table:style-name="ce12" table:formula="of:=[.A22]^3" office:value-type="float" office:value="8615125" calcext:value-type="float">
            <text:p>8615125</text:p>
          </table:table-cell>
          <table:table-cell table:style-name="ce2" table:formula="of:=[.A22]^2" office:value-type="float" office:value="42025" calcext:value-type="float">
            <text:p>42025</text:p>
          </table:table-cell>
          <table:table-cell table:style-name="ce2" table:formula="of:=[.A22]^1" office:value-type="float" office:value="205" calcext:value-type="float">
            <text:p>205</text:p>
          </table:table-cell>
          <table:table-cell table:number-columns-repeated="7"/>
          <table:table-cell table:style-name="ce26" table:formula="of:=([.$L$2]*[.D22])+([.$K$2]*[.E22])+([.$J$2]*[.F22])+([.$I$2]*[.G22])+[.$M$2]" office:value-type="float" office:value="-3.17451223417592" calcext:value-type="float">
            <text:p>-3.2</text:p>
          </table:table-cell>
          <table:table-cell table:number-columns-repeated="1008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table:formula="of:=[.A23]^4" office:value-type="float" office:value="2136750625" calcext:value-type="float">
            <text:p>2136750625</text:p>
          </table:table-cell>
          <table:table-cell table:style-name="ce12" table:formula="of:=[.A23]^3" office:value-type="float" office:value="9938375" calcext:value-type="float">
            <text:p>9938375</text:p>
          </table:table-cell>
          <table:table-cell table:style-name="ce2" table:formula="of:=[.A23]^2" office:value-type="float" office:value="46225" calcext:value-type="float">
            <text:p>46225</text:p>
          </table:table-cell>
          <table:table-cell table:style-name="ce2" table:formula="of:=[.A23]^1" office:value-type="float" office:value="215" calcext:value-type="float">
            <text:p>215</text:p>
          </table:table-cell>
          <table:table-cell table:number-columns-repeated="7"/>
          <table:table-cell table:style-name="ce26" table:formula="of:=([.$L$2]*[.D23])+([.$K$2]*[.E23])+([.$J$2]*[.F23])+([.$I$2]*[.G23])+[.$M$2]" office:value-type="float" office:value="-3.5284467229079" calcext:value-type="float">
            <text:p>-3.5</text:p>
          </table:table-cell>
          <table:table-cell table:number-columns-repeated="1008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table:formula="of:=[.A24]^4" office:value-type="float" office:value="2562890625" calcext:value-type="float">
            <text:p>2562890625</text:p>
          </table:table-cell>
          <table:table-cell table:style-name="ce12" table:formula="of:=[.A24]^3" office:value-type="float" office:value="11390625" calcext:value-type="float">
            <text:p>11390625</text:p>
          </table:table-cell>
          <table:table-cell table:style-name="ce2" table:formula="of:=[.A24]^2" office:value-type="float" office:value="50625" calcext:value-type="float">
            <text:p>50625</text:p>
          </table:table-cell>
          <table:table-cell table:style-name="ce2" table:formula="of:=[.A24]^1" office:value-type="float" office:value="225" calcext:value-type="float">
            <text:p>225</text:p>
          </table:table-cell>
          <table:table-cell table:number-columns-repeated="7"/>
          <table:table-cell table:style-name="ce26" table:formula="of:=([.$L$2]*[.D24])+([.$K$2]*[.E24])+([.$J$2]*[.F24])+([.$I$2]*[.G24])+[.$M$2]" office:value-type="float" office:value="-3.81191663174508" calcext:value-type="float">
            <text:p>-3.8</text:p>
          </table:table-cell>
          <table:table-cell table:number-columns-repeated="1008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table:formula="of:=[.A25]^4" office:value-type="float" office:value="3049800625" calcext:value-type="float">
            <text:p>3049800625</text:p>
          </table:table-cell>
          <table:table-cell table:style-name="ce12" table:formula="of:=[.A25]^3" office:value-type="float" office:value="12977875" calcext:value-type="float">
            <text:p>12977875</text:p>
          </table:table-cell>
          <table:table-cell table:style-name="ce2" table:formula="of:=[.A25]^2" office:value-type="float" office:value="55225" calcext:value-type="float">
            <text:p>55225</text:p>
          </table:table-cell>
          <table:table-cell table:style-name="ce2" table:formula="of:=[.A25]^1" office:value-type="float" office:value="235" calcext:value-type="float">
            <text:p>235</text:p>
          </table:table-cell>
          <table:table-cell table:number-columns-repeated="7"/>
          <table:table-cell table:style-name="ce26" table:formula="of:=([.$L$2]*[.D25])+([.$K$2]*[.E25])+([.$J$2]*[.F25])+([.$I$2]*[.G25])+[.$M$2]" office:value-type="float" office:value="-4.01682699262628" calcext:value-type="float">
            <text:p>-4.0</text:p>
          </table:table-cell>
          <table:table-cell table:number-columns-repeated="1008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table:formula="of:=[.A26]^4" office:value-type="float" office:value="3603000625" calcext:value-type="float">
            <text:p>3603000625</text:p>
          </table:table-cell>
          <table:table-cell table:style-name="ce12" table:formula="of:=[.A26]^3" office:value-type="float" office:value="14706125" calcext:value-type="float">
            <text:p>14706125</text:p>
          </table:table-cell>
          <table:table-cell table:style-name="ce2" table:formula="of:=[.A26]^2" office:value-type="float" office:value="60025" calcext:value-type="float">
            <text:p>60025</text:p>
          </table:table-cell>
          <table:table-cell table:style-name="ce2" table:formula="of:=[.A26]^1" office:value-type="float" office:value="245" calcext:value-type="float">
            <text:p>245</text:p>
          </table:table-cell>
          <table:table-cell table:number-columns-repeated="7"/>
          <table:table-cell table:style-name="ce26" table:formula="of:=([.$L$2]*[.D26])+([.$K$2]*[.E26])+([.$J$2]*[.F26])+([.$I$2]*[.G26])+[.$M$2]" office:value-type="float" office:value="-4.13549812931072" calcext:value-type="float">
            <text:p>-4.1</text:p>
          </table:table-cell>
          <table:table-cell table:number-columns-repeated="1008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table:formula="of:=[.A27]^4" office:value-type="float" office:value="4228250625" calcext:value-type="float">
            <text:p>4228250625</text:p>
          </table:table-cell>
          <table:table-cell table:style-name="ce12" table:formula="of:=[.A27]^3" office:value-type="float" office:value="16581375" calcext:value-type="float">
            <text:p>16581375</text:p>
          </table:table-cell>
          <table:table-cell table:style-name="ce2" table:formula="of:=[.A27]^2" office:value-type="float" office:value="65025" calcext:value-type="float">
            <text:p>65025</text:p>
          </table:table-cell>
          <table:table-cell table:style-name="ce2" table:formula="of:=[.A27]^1" office:value-type="float" office:value="255" calcext:value-type="float">
            <text:p>255</text:p>
          </table:table-cell>
          <table:table-cell table:number-columns-repeated="7"/>
          <table:table-cell table:style-name="ce26" table:formula="of:=([.$L$2]*[.D27])+([.$K$2]*[.E27])+([.$J$2]*[.F27])+([.$I$2]*[.G27])+[.$M$2]" office:value-type="float" office:value="-4.16066565737801" calcext:value-type="float">
            <text:p>-4.2</text:p>
          </table:table-cell>
          <table:table-cell table:number-columns-repeated="1008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table:formula="of:=[.A28]^4" office:value-type="float" office:value="4931550625" calcext:value-type="float">
            <text:p>4931550625</text:p>
          </table:table-cell>
          <table:table-cell table:style-name="ce12" table:formula="of:=[.A28]^3" office:value-type="float" office:value="18609625" calcext:value-type="float">
            <text:p>18609625</text:p>
          </table:table-cell>
          <table:table-cell table:style-name="ce2" table:formula="of:=[.A28]^2" office:value-type="float" office:value="70225" calcext:value-type="float">
            <text:p>70225</text:p>
          </table:table-cell>
          <table:table-cell table:style-name="ce2" table:formula="of:=[.A28]^1" office:value-type="float" office:value="265" calcext:value-type="float">
            <text:p>265</text:p>
          </table:table-cell>
          <table:table-cell table:number-columns-repeated="7"/>
          <table:table-cell table:style-name="ce26" table:formula="of:=([.$L$2]*[.D28])+([.$K$2]*[.E28])+([.$J$2]*[.F28])+([.$I$2]*[.G28])+[.$M$2]" office:value-type="float" office:value="-4.08548048422815" calcext:value-type="float">
            <text:p>-4.1</text:p>
          </table:table-cell>
          <table:table-cell table:number-columns-repeated="1008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table:formula="of:=[.A29]^4" office:value-type="float" office:value="5719140625" calcext:value-type="float">
            <text:p>5719140625</text:p>
          </table:table-cell>
          <table:table-cell table:style-name="ce12" table:formula="of:=[.A29]^3" office:value-type="float" office:value="20796875" calcext:value-type="float">
            <text:p>20796875</text:p>
          </table:table-cell>
          <table:table-cell table:style-name="ce2" table:formula="of:=[.A29]^2" office:value-type="float" office:value="75625" calcext:value-type="float">
            <text:p>75625</text:p>
          </table:table-cell>
          <table:table-cell table:style-name="ce2" table:formula="of:=[.A29]^1" office:value-type="float" office:value="275" calcext:value-type="float">
            <text:p>275</text:p>
          </table:table-cell>
          <table:table-cell table:number-columns-repeated="7"/>
          <table:table-cell table:style-name="ce26" table:formula="of:=([.$L$2]*[.D29])+([.$K$2]*[.E29])+([.$J$2]*[.F29])+([.$I$2]*[.G29])+[.$M$2]" office:value-type="float" office:value="-3.90350880908154" calcext:value-type="float">
            <text:p>-3.9</text:p>
          </table:table-cell>
          <table:table-cell table:number-columns-repeated="1008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table:formula="of:=[.A30]^4" office:value-type="float" office:value="6597500625" calcext:value-type="float">
            <text:p>6597500625</text:p>
          </table:table-cell>
          <table:table-cell table:style-name="ce12" table:formula="of:=[.A30]^3" office:value-type="float" office:value="23149125" calcext:value-type="float">
            <text:p>23149125</text:p>
          </table:table-cell>
          <table:table-cell table:style-name="ce2" table:formula="of:=[.A30]^2" office:value-type="float" office:value="81225" calcext:value-type="float">
            <text:p>81225</text:p>
          </table:table-cell>
          <table:table-cell table:style-name="ce2" table:formula="of:=[.A30]^1" office:value-type="float" office:value="285" calcext:value-type="float">
            <text:p>285</text:p>
          </table:table-cell>
          <table:table-cell table:number-columns-repeated="7"/>
          <table:table-cell table:style-name="ce26" table:formula="of:=([.$L$2]*[.D30])+([.$K$2]*[.E30])+([.$J$2]*[.F30])+([.$I$2]*[.G30])+[.$M$2]" office:value-type="float" office:value="-3.60873212297895" calcext:value-type="float">
            <text:p>-3.6</text:p>
          </table:table-cell>
          <table:table-cell table:number-columns-repeated="1008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table:formula="of:=[.A31]^4" office:value-type="float" office:value="7573350625" calcext:value-type="float">
            <text:p>7573350625</text:p>
          </table:table-cell>
          <table:table-cell table:style-name="ce12" table:formula="of:=[.A31]^3" office:value-type="float" office:value="25672375" calcext:value-type="float">
            <text:p>25672375</text:p>
          </table:table-cell>
          <table:table-cell table:style-name="ce2" table:formula="of:=[.A31]^2" office:value-type="float" office:value="87025" calcext:value-type="float">
            <text:p>87025</text:p>
          </table:table-cell>
          <table:table-cell table:style-name="ce2" table:formula="of:=[.A31]^1" office:value-type="float" office:value="295" calcext:value-type="float">
            <text:p>295</text:p>
          </table:table-cell>
          <table:table-cell table:number-columns-repeated="7"/>
          <table:table-cell table:style-name="ce26" table:formula="of:=([.$L$2]*[.D31])+([.$K$2]*[.E31])+([.$J$2]*[.F31])+([.$I$2]*[.G31])+[.$M$2]" office:value-type="float" office:value="-3.19554720878152" calcext:value-type="float">
            <text:p>-3.2</text:p>
          </table:table-cell>
          <table:table-cell table:number-columns-repeated="1008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table:formula="of:=[.A32]^4" office:value-type="float" office:value="8653650625" calcext:value-type="float">
            <text:p>8653650625</text:p>
          </table:table-cell>
          <table:table-cell table:style-name="ce12" table:formula="of:=[.A32]^3" office:value-type="float" office:value="28372625" calcext:value-type="float">
            <text:p>28372625</text:p>
          </table:table-cell>
          <table:table-cell table:style-name="ce2" table:formula="of:=[.A32]^2" office:value-type="float" office:value="93025" calcext:value-type="float">
            <text:p>93025</text:p>
          </table:table-cell>
          <table:table-cell table:style-name="ce2" table:formula="of:=[.A32]^1" office:value-type="float" office:value="305" calcext:value-type="float">
            <text:p>305</text:p>
          </table:table-cell>
          <table:table-cell table:number-columns-repeated="7"/>
          <table:table-cell table:style-name="ce26" table:formula="of:=([.$L$2]*[.D32])+([.$K$2]*[.E32])+([.$J$2]*[.F32])+([.$I$2]*[.G32])+[.$M$2]" office:value-type="float" office:value="-2.65876614117083" calcext:value-type="float">
            <text:p>-2.7</text:p>
          </table:table-cell>
          <table:table-cell table:number-columns-repeated="1008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table:formula="of:=[.A33]^4" office:value-type="float" office:value="9845600625" calcext:value-type="float">
            <text:p>9845600625</text:p>
          </table:table-cell>
          <table:table-cell table:style-name="ce12" table:formula="of:=[.A33]^3" office:value-type="float" office:value="31255875" calcext:value-type="float">
            <text:p>31255875</text:p>
          </table:table-cell>
          <table:table-cell table:style-name="ce2" table:formula="of:=[.A33]^2" office:value-type="float" office:value="99225" calcext:value-type="float">
            <text:p>99225</text:p>
          </table:table-cell>
          <table:table-cell table:style-name="ce2" table:formula="of:=[.A33]^1" office:value-type="float" office:value="315" calcext:value-type="float">
            <text:p>315</text:p>
          </table:table-cell>
          <table:table-cell table:number-columns-repeated="7"/>
          <table:table-cell table:style-name="ce26" table:formula="of:=([.$L$2]*[.D33])+([.$K$2]*[.E33])+([.$J$2]*[.F33])+([.$I$2]*[.G33])+[.$M$2]" office:value-type="float" office:value="-1.99361628664879" calcext:value-type="float">
            <text:p>-2.0</text:p>
          </table:table-cell>
          <table:table-cell table:number-columns-repeated="1008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table:formula="of:=[.A34]^4" office:value-type="float" office:value="11156640625" calcext:value-type="float">
            <text:p>11156640625</text:p>
          </table:table-cell>
          <table:table-cell table:style-name="ce12" table:formula="of:=[.A34]^3" office:value-type="float" office:value="34328125" calcext:value-type="float">
            <text:p>34328125</text:p>
          </table:table-cell>
          <table:table-cell table:style-name="ce2" table:formula="of:=[.A34]^2" office:value-type="float" office:value="105625" calcext:value-type="float">
            <text:p>105625</text:p>
          </table:table-cell>
          <table:table-cell table:style-name="ce2" table:formula="of:=[.A34]^1" office:value-type="float" office:value="325" calcext:value-type="float">
            <text:p>325</text:p>
          </table:table-cell>
          <table:table-cell table:number-columns-repeated="7"/>
          <table:table-cell table:style-name="ce26" table:formula="of:=([.$L$2]*[.D34])+([.$K$2]*[.E34])+([.$J$2]*[.F34])+([.$I$2]*[.G34])+[.$M$2]" office:value-type="float" office:value="-1.19574030353778" calcext:value-type="float">
            <text:p>-1.2</text:p>
          </table:table-cell>
          <table:table-cell table:number-columns-repeated="1008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table:formula="of:=[.A35]^4" office:value-type="float" office:value="12594450625" calcext:value-type="float">
            <text:p>12594450625</text:p>
          </table:table-cell>
          <table:table-cell table:style-name="ce12" table:formula="of:=[.A35]^3" office:value-type="float" office:value="37595375" calcext:value-type="float">
            <text:p>37595375</text:p>
          </table:table-cell>
          <table:table-cell table:style-name="ce2" table:formula="of:=[.A35]^2" office:value-type="float" office:value="112225" calcext:value-type="float">
            <text:p>112225</text:p>
          </table:table-cell>
          <table:table-cell table:style-name="ce2" table:formula="of:=[.A35]^1" office:value-type="float" office:value="335" calcext:value-type="float">
            <text:p>335</text:p>
          </table:table-cell>
          <table:table-cell table:number-columns-repeated="7"/>
          <table:table-cell table:style-name="ce26" table:formula="of:=([.$L$2]*[.D35])+([.$K$2]*[.E35])+([.$J$2]*[.F35])+([.$I$2]*[.G35])+[.$M$2]" office:value-type="float" office:value="-0.261196141980463" calcext:value-type="float">
            <text:p>-0.3</text:p>
          </table:table-cell>
          <table:table-cell table:number-columns-repeated="1008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table:formula="of:=[.A36]^4" office:value-type="float" office:value="14166950625" calcext:value-type="float">
            <text:p>14166950625</text:p>
          </table:table-cell>
          <table:table-cell table:style-name="ce12" table:formula="of:=[.A36]^3" office:value-type="float" office:value="41063625" calcext:value-type="float">
            <text:p>41063625</text:p>
          </table:table-cell>
          <table:table-cell table:style-name="ce2" table:formula="of:=[.A36]^2" office:value-type="float" office:value="119025" calcext:value-type="float">
            <text:p>119025</text:p>
          </table:table-cell>
          <table:table-cell table:style-name="ce2" table:formula="of:=[.A36]^1" office:value-type="float" office:value="345" calcext:value-type="float">
            <text:p>345</text:p>
          </table:table-cell>
          <table:table-cell table:number-columns-repeated="7"/>
          <table:table-cell table:style-name="ce26" table:formula="of:=([.$L$2]*[.D36])+([.$K$2]*[.E36])+([.$J$2]*[.F36])+([.$I$2]*[.G36])+[.$M$2]" office:value-type="float" office:value="0.813542956060033" calcext:value-type="float">
            <text:p>0.8</text:p>
          </table:table-cell>
          <table:table-cell table:number-columns-repeated="1008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table:formula="of:=[.A37]^4" office:value-type="float" office:value="15882300625" calcext:value-type="float">
            <text:p>15882300625</text:p>
          </table:table-cell>
          <table:table-cell table:style-name="ce12" table:formula="of:=[.A37]^3" office:value-type="float" office:value="44738875" calcext:value-type="float">
            <text:p>44738875</text:p>
          </table:table-cell>
          <table:table-cell table:style-name="ce2" table:formula="of:=[.A37]^2" office:value-type="float" office:value="126025" calcext:value-type="float">
            <text:p>126025</text:p>
          </table:table-cell>
          <table:table-cell table:style-name="ce2" table:formula="of:=[.A37]^1" office:value-type="float" office:value="355" calcext:value-type="float">
            <text:p>355</text:p>
          </table:table-cell>
          <table:table-cell table:number-columns-repeated="7"/>
          <table:table-cell table:style-name="ce26" table:formula="of:=([.$L$2]*[.D37])+([.$K$2]*[.E37])+([.$J$2]*[.F37])+([.$I$2]*[.G37])+[.$M$2]" office:value-type="float" office:value="2.03158845680019" calcext:value-type="float">
            <text:p>2.0</text:p>
          </table:table-cell>
          <table:table-cell table:number-columns-repeated="1008"/>
        </table:table-row>
        <table:table-row table:style-name="ro3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catter_plot_5_degrees" table:style-name="ta1" table:print-ranges="scatter_plot_5_degrees.D1:scatter_plot_5_degrees.I3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3"/>
        <table:table-column table:style-name="co3" table:number-columns-repeated="3" table:default-cell-style-name="ce4"/>
        <table:table-column table:style-name="co9" table:default-cell-style-name="ce4"/>
        <table:table-column table:style-name="co10" table:number-columns-repeated="6" table:default-cell-style-name="ce4"/>
        <table:table-column table:style-name="co9" table:default-cell-style-name="ce4"/>
        <table:table-column table:style-name="co1" table:default-cell-style-name="ce27"/>
        <table:table-column table:style-name="co8" table:number-columns-repeated="1005" table:default-cell-style-name="ce4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0">
            <draw:frame draw:z-index="0" draw:style-name="gr1" draw:text-style-name="P1" svg:width="142.5mm" svg:height="72mm" draw:transform="rotate (-1.5707963267949) translate (730.2 0)">
              <draw:object draw:notify-on-update-of-ranges="scatter_plot_5_degrees.A2:scatter_plot_5_degrees.A37 scatter_plot_5_degrees.B1:scatter_plot_5_degrees.B1 scatter_plot_5_degrees.B2:scatter_plot_5_degrees.B3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office:value-type="string" calcext:value-type="string">
            <text:p>x</text:p>
          </table:table-cell>
          <table:table-cell table:style-name="ce11" office:value-type="string" calcext:value-type="string">
            <text:p>x²</text:p>
          </table:table-cell>
          <table:table-cell table:style-name="ce1" office:value-type="string" calcext:value-type="string">
            <text:p>x³</text:p>
          </table:table-cell>
          <table:table-cell table:style-name="ce14" office:value-type="string" calcext:value-type="string">
            <text:p>x<text:span text:style-name="T1">4</text:span></text:p>
          </table:table-cell>
          <table:table-cell table:style-name="ce14" office:value-type="string" calcext:value-type="string">
            <text:p>x<text:span text:style-name="T1">5</text:span></text:p>
          </table:table-cell>
          <table:table-cell table:style-name="ce10"/>
          <table:table-cell table:style-name="ce1" office:value-type="string" calcext:value-type="string">
            <text:p>*x^5</text:p>
          </table:table-cell>
          <table:table-cell table:style-name="ce1" office:value-type="string" calcext:value-type="string">
            <text:p>*x^4</text:p>
          </table:table-cell>
          <table:table-cell table:style-name="ce1" office:value-type="string" calcext:value-type="string">
            <text:p>*x^3</text:p>
          </table:table-cell>
          <table:table-cell table:style-name="ce1" office:value-type="string" calcext:value-type="string">
            <text:p>*x^2</text:p>
          </table:table-cell>
          <table:table-cell table:style-name="ce1" office:value-type="string" calcext:value-type="string">
            <text:p>*x^1</text:p>
          </table:table-cell>
          <table:table-cell table:style-name="ce1" office:value-type="string" calcext:value-type="string">
            <text:p>+c</text:p>
          </table:table-cell>
          <table:table-cell table:style-name="ce10"/>
          <table:table-cell table:style-name="ce25" office:value-type="string" calcext:value-type="string">
            <text:p>f(x)</text:p>
          </table:table-cell>
          <table:table-cell table:style-name="ce10" table:number-columns-repeated="1005"/>
        </table:table-row>
        <table:table-row table:style-name="ro2">
          <table:table-cell table:style-name="ce6" office:value-type="float" office:value="5" calcext:value-type="float">
            <text:p>00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5" calcext:value-type="float">
            <text:p>005</text:p>
          </table:table-cell>
          <table:table-cell table:style-name="ce12" table:formula="of:=[.D2]^2" office:value-type="float" office:value="25" calcext:value-type="float">
            <text:p>25</text:p>
          </table:table-cell>
          <table:table-cell table:style-name="ce2" table:formula="of:=[.D2]^3" office:value-type="float" office:value="125" calcext:value-type="float">
            <text:p>125</text:p>
          </table:table-cell>
          <table:table-cell table:style-name="ce2" table:formula="of:=[.D2]^4" office:value-type="float" office:value="625" calcext:value-type="float">
            <text:p>625</text:p>
          </table:table-cell>
          <table:table-cell table:style-name="ce2" table:formula="of:=[.A2]^5" office:value-type="float" office:value="3125" calcext:value-type="float">
            <text:p>3125</text:p>
          </table:table-cell>
          <table:table-cell/>
          <table:table-cell table:style-name="ce32" table:number-matrix-columns-spanned="6" table:number-matrix-rows-spanned="6" table:formula="of:=LINEST([.B2:.B37];[.D2:.H37];1;1)" office:value-type="float" office:value="0.0000000000279413498824447" calcext:value-type="float">
            <text:p>2.79E-11</text:p>
          </table:table-cell>
          <table:table-cell table:style-name="ce32" office:value-type="float" office:value="-0.0000000268444390365171" calcext:value-type="float">
            <text:p>-2.68E-08</text:p>
          </table:table-cell>
          <table:table-cell table:style-name="ce32" office:value-type="float" office:value="0.0000108995970490221" calcext:value-type="float">
            <text:p>1.09E-05</text:p>
          </table:table-cell>
          <table:table-cell table:style-name="ce32" office:value-type="float" office:value="-0.00210330585393118" calcext:value-type="float">
            <text:p>-2.10E-03</text:p>
          </table:table-cell>
          <table:table-cell table:style-name="ce32" office:value-type="float" office:value="0.132951042476686" calcext:value-type="float">
            <text:p>1.33E-01</text:p>
          </table:table-cell>
          <table:table-cell table:style-name="ce32" office:value-type="float" office:value="1.5149326909976" calcext:value-type="float">
            <text:p>1.51E+00</text:p>
          </table:table-cell>
          <table:table-cell/>
          <table:table-cell table:style-name="ce26" table:formula="of:=([.$J$2]*[.H2])+([.$K$2]*[.G2])+([.$L$2]*[.F2])+([.$M$2]*[.E2])+([.$N$2]*[.D2])+[.$O$2]" office:value-type="float" office:value="2.1284510162062" calcext:value-type="float">
            <text:p>2.1</text:p>
          </table:table-cell>
          <table:table-cell table:number-columns-repeated="1005"/>
        </table:table-row>
        <table:table-row table:style-name="ro2">
          <table:table-cell table:style-name="ce6" office:value-type="float" office:value="15" calcext:value-type="float">
            <text:p>015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6" office:value-type="float" office:value="15" calcext:value-type="float">
            <text:p>015</text:p>
          </table:table-cell>
          <table:table-cell table:style-name="ce12" table:formula="of:=[.D3]^2" office:value-type="float" office:value="225" calcext:value-type="float">
            <text:p>225</text:p>
          </table:table-cell>
          <table:table-cell table:style-name="ce2" table:formula="of:=[.D3]^3" office:value-type="float" office:value="3375" calcext:value-type="float">
            <text:p>3375</text:p>
          </table:table-cell>
          <table:table-cell table:style-name="ce2" table:formula="of:=[.D3]^4" office:value-type="float" office:value="50625" calcext:value-type="float">
            <text:p>50625</text:p>
          </table:table-cell>
          <table:table-cell table:style-name="ce2" table:formula="of:=[.A3]^5" office:value-type="float" office:value="759375" calcext:value-type="float">
            <text:p>759375</text:p>
          </table:table-cell>
          <table:table-cell/>
          <table:table-cell table:style-name="ce24" office:value-type="float" office:value="0.00000000000722338398082746" calcext:value-type="float">
            <text:p>7.22E-12</text:p>
          </table:table-cell>
          <table:table-cell table:style-name="ce24" office:value-type="float" office:value="0.00000000652484401711414" calcext:value-type="float">
            <text:p>6.52E-09</text:p>
          </table:table-cell>
          <table:table-cell table:style-name="ce24" office:value-type="float" office:value="0.00000212818845191376" calcext:value-type="float">
            <text:p>2.13E-06</text:p>
          </table:table-cell>
          <table:table-cell table:style-name="ce24" office:value-type="float" office:value="0.000302058736937871" calcext:value-type="float">
            <text:p>3.02E-04</text:p>
          </table:table-cell>
          <table:table-cell table:style-name="ce24" office:value-type="float" office:value="0.0175878669073944" calcext:value-type="float">
            <text:p>1.76E-02</text:p>
          </table:table-cell>
          <table:table-cell table:style-name="ce24" office:value-type="float" office:value="0.314606841891866" calcext:value-type="float">
            <text:p>3.15E-01</text:p>
          </table:table-cell>
          <table:table-cell/>
          <table:table-cell table:style-name="ce26" table:formula="of:=([.$J$2]*[.H3])+([.$K$2]*[.G3])+([.$L$2]*[.F3])+([.$M$2]*[.E3])+([.$N$2]*[.D3])+[.$O$2]" office:value-type="float" office:value="3.07140286929017" calcext:value-type="float">
            <text:p>3.1</text:p>
          </table:table-cell>
          <table:table-cell table:number-columns-repeated="1005"/>
        </table:table-row>
        <table:table-row table:style-name="ro2">
          <table:table-cell table:style-name="ce6" office:value-type="float" office:value="25" calcext:value-type="float">
            <text:p>02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25" calcext:value-type="float">
            <text:p>025</text:p>
          </table:table-cell>
          <table:table-cell table:style-name="ce12" table:formula="of:=[.D4]^2" office:value-type="float" office:value="625" calcext:value-type="float">
            <text:p>625</text:p>
          </table:table-cell>
          <table:table-cell table:style-name="ce2" table:formula="of:=[.D4]^3" office:value-type="float" office:value="15625" calcext:value-type="float">
            <text:p>15625</text:p>
          </table:table-cell>
          <table:table-cell table:style-name="ce2" table:formula="of:=[.D4]^4" office:value-type="float" office:value="390625" calcext:value-type="float">
            <text:p>390625</text:p>
          </table:table-cell>
          <table:table-cell table:style-name="ce2" table:formula="of:=[.A4]^5" office:value-type="float" office:value="9765625" calcext:value-type="float">
            <text:p>9765625</text:p>
          </table:table-cell>
          <table:table-cell/>
          <table:table-cell table:style-name="ce24" office:value-type="float" office:value="0.990535402665412" calcext:value-type="float">
            <text:p>9.91E-01</text:p>
          </table:table-cell>
          <table:table-cell table:style-name="ce24" office:value-type="float" office:value="0.308485041441008" calcext:value-type="float">
            <text:p>3.08E-01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J$2]*[.H4])+([.$K$2]*[.G4])+([.$L$2]*[.F4])+([.$M$2]*[.E4])+([.$N$2]*[.D4])+[.$O$2]" office:value-type="float" office:value="3.68423555384504" calcext:value-type="float">
            <text:p>3.7</text:p>
          </table:table-cell>
          <table:table-cell table:number-columns-repeated="1005"/>
        </table:table-row>
        <table:table-row table:style-name="ro2">
          <table:table-cell table:style-name="ce6" office:value-type="float" office:value="35" calcext:value-type="float">
            <text:p>03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35" calcext:value-type="float">
            <text:p>035</text:p>
          </table:table-cell>
          <table:table-cell table:style-name="ce12" table:formula="of:=[.D5]^2" office:value-type="float" office:value="1225" calcext:value-type="float">
            <text:p>1225</text:p>
          </table:table-cell>
          <table:table-cell table:style-name="ce2" table:formula="of:=[.D5]^3" office:value-type="float" office:value="42875" calcext:value-type="float">
            <text:p>42875</text:p>
          </table:table-cell>
          <table:table-cell table:style-name="ce2" table:formula="of:=[.D5]^4" office:value-type="float" office:value="1500625" calcext:value-type="float">
            <text:p>1500625</text:p>
          </table:table-cell>
          <table:table-cell table:style-name="ce2" table:formula="of:=[.A5]^5" office:value-type="float" office:value="52521875" calcext:value-type="float">
            <text:p>52521875</text:p>
          </table:table-cell>
          <table:table-cell/>
          <table:table-cell table:style-name="ce24" office:value-type="float" office:value="627.941391048231" calcext:value-type="float">
            <text:p>6.28E+02</text:p>
          </table:table-cell>
          <table:table-cell table:style-name="ce24" office:value-type="float" office:value="30" calcext:value-type="float">
            <text:p>3.00E+01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J$2]*[.H5])+([.$K$2]*[.G5])+([.$L$2]*[.F5])+([.$M$2]*[.E5])+([.$N$2]*[.D5])+[.$O$2]" office:value-type="float" office:value="4.02017382584942" calcext:value-type="float">
            <text:p>4.0</text:p>
          </table:table-cell>
          <table:table-cell table:number-columns-repeated="1005"/>
        </table:table-row>
        <table:table-row table:style-name="ro2">
          <table:table-cell table:style-name="ce6" office:value-type="float" office:value="45" calcext:value-type="float">
            <text:p>04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45" calcext:value-type="float">
            <text:p>045</text:p>
          </table:table-cell>
          <table:table-cell table:style-name="ce12" table:formula="of:=[.D6]^2" office:value-type="float" office:value="2025" calcext:value-type="float">
            <text:p>2025</text:p>
          </table:table-cell>
          <table:table-cell table:style-name="ce2" table:formula="of:=[.D6]^3" office:value-type="float" office:value="91125" calcext:value-type="float">
            <text:p>91125</text:p>
          </table:table-cell>
          <table:table-cell table:style-name="ce2" table:formula="of:=[.D6]^4" office:value-type="float" office:value="4100625" calcext:value-type="float">
            <text:p>4100625</text:p>
          </table:table-cell>
          <table:table-cell table:style-name="ce2" table:formula="of:=[.A6]^5" office:value-type="float" office:value="184528125" calcext:value-type="float">
            <text:p>184528125</text:p>
          </table:table-cell>
          <table:table-cell/>
          <table:table-cell table:style-name="ce24" office:value-type="float" office:value="298.783998265103" calcext:value-type="float">
            <text:p>2.99E+02</text:p>
          </table:table-cell>
          <table:table-cell table:style-name="ce24" office:value-type="float" office:value="2.85489062378582" calcext:value-type="float">
            <text:p>2.85E+00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J$2]*[.H6])+([.$K$2]*[.G6])+([.$L$2]*[.F6])+([.$M$2]*[.E6])+([.$N$2]*[.D6])+[.$O$2]" office:value-type="float" office:value="4.12683801640963" calcext:value-type="float">
            <text:p>4.1</text:p>
          </table:table-cell>
          <table:table-cell table:number-columns-repeated="1005"/>
        </table:table-row>
        <table:table-row table:style-name="ro2">
          <table:table-cell table:style-name="ce6" office:value-type="float" office:value="55" calcext:value-type="float">
            <text:p>05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55" calcext:value-type="float">
            <text:p>055</text:p>
          </table:table-cell>
          <table:table-cell table:style-name="ce12" table:formula="of:=[.D7]^2" office:value-type="float" office:value="3025" calcext:value-type="float">
            <text:p>3025</text:p>
          </table:table-cell>
          <table:table-cell table:style-name="ce2" table:formula="of:=[.D7]^3" office:value-type="float" office:value="166375" calcext:value-type="float">
            <text:p>166375</text:p>
          </table:table-cell>
          <table:table-cell table:style-name="ce2" table:formula="of:=[.D7]^4" office:value-type="float" office:value="9150625" calcext:value-type="float">
            <text:p>9150625</text:p>
          </table:table-cell>
          <table:table-cell table:style-name="ce2" table:formula="of:=[.A7]^5" office:value-type="float" office:value="503284375" calcext:value-type="float">
            <text:p>503284375</text:p>
          </table:table-cell>
          <table:table-cell/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 table:style-name="ce24" office:value-type="string" office:string-value="" calcext:value-type="error">
            <text:p>#N/A</text:p>
          </table:table-cell>
          <table:table-cell/>
          <table:table-cell table:style-name="ce26" table:formula="of:=([.$J$2]*[.H7])+([.$K$2]*[.G7])+([.$L$2]*[.F7])+([.$M$2]*[.E7])+([.$N$2]*[.D7])+[.$O$2]" office:value-type="float" office:value="4.04657932795828" calcext:value-type="float">
            <text:p>4.0</text:p>
          </table:table-cell>
          <table:table-cell table:number-columns-repeated="1005"/>
        </table:table-row>
        <table:table-row table:style-name="ro2">
          <table:table-cell table:style-name="ce6" office:value-type="float" office:value="65" calcext:value-type="float">
            <text:p>065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65" calcext:value-type="float">
            <text:p>065</text:p>
          </table:table-cell>
          <table:table-cell table:style-name="ce12" table:formula="of:=[.D8]^2" office:value-type="float" office:value="4225" calcext:value-type="float">
            <text:p>4225</text:p>
          </table:table-cell>
          <table:table-cell table:style-name="ce2" table:formula="of:=[.D8]^3" office:value-type="float" office:value="274625" calcext:value-type="float">
            <text:p>274625</text:p>
          </table:table-cell>
          <table:table-cell table:style-name="ce2" table:formula="of:=[.D8]^4" office:value-type="float" office:value="17850625" calcext:value-type="float">
            <text:p>17850625</text:p>
          </table:table-cell>
          <table:table-cell table:style-name="ce2" table:formula="of:=[.A8]^5" office:value-type="float" office:value="1160290625" calcext:value-type="float">
            <text:p>1160290625</text:p>
          </table:table-cell>
          <table:table-cell table:number-columns-repeated="8"/>
          <table:table-cell table:style-name="ce26" table:formula="of:=([.$J$2]*[.H8])+([.$K$2]*[.G8])+([.$L$2]*[.F8])+([.$M$2]*[.E8])+([.$N$2]*[.D8])+[.$O$2]" office:value-type="float" office:value="3.81681513045288" calcext:value-type="float">
            <text:p>3.8</text:p>
          </table:table-cell>
          <table:table-cell table:number-columns-repeated="1005"/>
        </table:table-row>
        <table:table-row table:style-name="ro2">
          <table:table-cell table:style-name="ce6" office:value-type="float" office:value="70" calcext:value-type="float">
            <text:p>07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6" office:value-type="float" office:value="70" calcext:value-type="float">
            <text:p>070</text:p>
          </table:table-cell>
          <table:table-cell table:style-name="ce12" table:formula="of:=[.D9]^2" office:value-type="float" office:value="4900" calcext:value-type="float">
            <text:p>4900</text:p>
          </table:table-cell>
          <table:table-cell table:style-name="ce2" table:formula="of:=[.D9]^3" office:value-type="float" office:value="343000" calcext:value-type="float">
            <text:p>343000</text:p>
          </table:table-cell>
          <table:table-cell table:style-name="ce2" table:formula="of:=[.D9]^4" office:value-type="float" office:value="24010000" calcext:value-type="float">
            <text:p>24010000</text:p>
          </table:table-cell>
          <table:table-cell table:style-name="ce2" table:formula="of:=[.A9]^5" office:value-type="float" office:value="1680700000" calcext:value-type="float">
            <text:p>1680700000</text:p>
          </table:table-cell>
          <table:table-cell table:number-columns-repeated="6"/>
          <table:table-cell>
            <draw:frame draw:z-index="1" draw:style-name="gr1" draw:text-style-name="P1" svg:width="109.04mm" svg:height="117.99mm" draw:transform="rotate (-1.5707963267949) translate (182 5.6)">
              <draw:object draw:notify-on-update-of-ranges="scatter_plot_5_degrees.A1:scatter_plot_5_degrees.A1 scatter_plot_5_degrees.A2:scatter_plot_5_degrees.A37 scatter_plot_5_degrees.B1:scatter_plot_5_degrees.B1 scatter_plot_5_degrees.B2:scatter_plot_5_degrees.B37 scatter_plot_5_degrees.Q1:scatter_plot_5_degrees.Q1 scatter_plot_5_degrees.Q2:scatter_plot_5_degrees.Q3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 table:style-name="ce26" table:formula="of:=([.$J$2]*[.H9])+([.$K$2]*[.G9])+([.$L$2]*[.F9])+([.$M$2]*[.E9])+([.$N$2]*[.D9])+[.$O$2]" office:value-type="float" office:value="3.65629481339808" calcext:value-type="float">
            <text:p>3.7</text:p>
          </table:table-cell>
          <table:table-cell table:number-columns-repeated="1005"/>
        </table:table-row>
        <table:table-row table:style-name="ro2">
          <table:table-cell table:style-name="ce6" office:value-type="float" office:value="85" calcext:value-type="float">
            <text:p>085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6" office:value-type="float" office:value="85" calcext:value-type="float">
            <text:p>085</text:p>
          </table:table-cell>
          <table:table-cell table:style-name="ce12" table:formula="of:=[.D10]^2" office:value-type="float" office:value="7225" calcext:value-type="float">
            <text:p>7225</text:p>
          </table:table-cell>
          <table:table-cell table:style-name="ce2" table:formula="of:=[.D10]^3" office:value-type="float" office:value="614125" calcext:value-type="float">
            <text:p>614125</text:p>
          </table:table-cell>
          <table:table-cell table:style-name="ce2" table:formula="of:=[.D10]^4" office:value-type="float" office:value="52200625" calcext:value-type="float">
            <text:p>52200625</text:p>
          </table:table-cell>
          <table:table-cell table:style-name="ce2" table:formula="of:=[.A10]^5" office:value-type="float" office:value="4437053125" calcext:value-type="float">
            <text:p>4437053125</text:p>
          </table:table-cell>
          <table:table-cell table:number-columns-repeated="8"/>
          <table:table-cell table:style-name="ce26" table:formula="of:=([.$J$2]*[.H10])+([.$K$2]*[.G10])+([.$L$2]*[.F10])+([.$M$2]*[.E10])+([.$N$2]*[.D10])+[.$O$2]" office:value-type="float" office:value="3.03578230292588" calcext:value-type="float">
            <text:p>3.0</text:p>
          </table:table-cell>
          <table:table-cell table:number-columns-repeated="1005"/>
        </table:table-row>
        <table:table-row table:style-name="ro2">
          <table:table-cell table:style-name="ce6" office:value-type="float" office:value="95" calcext:value-type="float">
            <text:p>09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95" calcext:value-type="float">
            <text:p>095</text:p>
          </table:table-cell>
          <table:table-cell table:style-name="ce12" table:formula="of:=[.D11]^2" office:value-type="float" office:value="9025" calcext:value-type="float">
            <text:p>9025</text:p>
          </table:table-cell>
          <table:table-cell table:style-name="ce2" table:formula="of:=[.D11]^3" office:value-type="float" office:value="857375" calcext:value-type="float">
            <text:p>857375</text:p>
          </table:table-cell>
          <table:table-cell table:style-name="ce2" table:formula="of:=[.D11]^4" office:value-type="float" office:value="81450625" calcext:value-type="float">
            <text:p>81450625</text:p>
          </table:table-cell>
          <table:table-cell table:style-name="ce2" table:formula="of:=[.A11]^5" office:value-type="float" office:value="7737809375" calcext:value-type="float">
            <text:p>7737809375</text:p>
          </table:table-cell>
          <table:table-cell table:number-columns-repeated="8"/>
          <table:table-cell table:style-name="ce26" table:formula="of:=([.$J$2]*[.H11])+([.$K$2]*[.G11])+([.$L$2]*[.F11])+([.$M$2]*[.E11])+([.$N$2]*[.D11])+[.$O$2]" office:value-type="float" office:value="2.53769691623104" calcext:value-type="float">
            <text:p>2.5</text:p>
          </table:table-cell>
          <table:table-cell table:number-columns-repeated="1005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105" calcext:value-type="float">
            <text:p>105</text:p>
          </table:table-cell>
          <table:table-cell table:style-name="ce12" table:formula="of:=[.D12]^2" office:value-type="float" office:value="11025" calcext:value-type="float">
            <text:p>11025</text:p>
          </table:table-cell>
          <table:table-cell table:style-name="ce2" table:formula="of:=[.D12]^3" office:value-type="float" office:value="1157625" calcext:value-type="float">
            <text:p>1157625</text:p>
          </table:table-cell>
          <table:table-cell table:style-name="ce2" table:formula="of:=[.D12]^4" office:value-type="float" office:value="121550625" calcext:value-type="float">
            <text:p>121550625</text:p>
          </table:table-cell>
          <table:table-cell table:style-name="ce2" table:formula="of:=[.A12]^5" office:value-type="float" office:value="12762815625" calcext:value-type="float">
            <text:p>12762815625</text:p>
          </table:table-cell>
          <table:table-cell table:number-columns-repeated="8"/>
          <table:table-cell table:style-name="ce26" table:formula="of:=([.$J$2]*[.H12])+([.$K$2]*[.G12])+([.$L$2]*[.F12])+([.$M$2]*[.E12])+([.$N$2]*[.D12])+[.$O$2]" office:value-type="float" office:value="1.99714309953282" calcext:value-type="float">
            <text:p>2.0</text:p>
          </table:table-cell>
          <table:table-cell table:number-columns-repeated="1005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office:value-type="float" office:value="120" calcext:value-type="float">
            <text:p>120</text:p>
          </table:table-cell>
          <table:table-cell table:style-name="ce12" table:formula="of:=[.D13]^2" office:value-type="float" office:value="14400" calcext:value-type="float">
            <text:p>14400</text:p>
          </table:table-cell>
          <table:table-cell table:style-name="ce2" table:formula="of:=[.D13]^3" office:value-type="float" office:value="1728000" calcext:value-type="float">
            <text:p>1728000</text:p>
          </table:table-cell>
          <table:table-cell table:style-name="ce2" table:formula="of:=[.D13]^4" office:value-type="float" office:value="207360000" calcext:value-type="float">
            <text:p>207360000</text:p>
          </table:table-cell>
          <table:table-cell table:style-name="ce2" table:formula="of:=[.A13]^5" office:value-type="float" office:value="24883200000" calcext:value-type="float">
            <text:p>24883200000</text:p>
          </table:table-cell>
          <table:table-cell table:number-columns-repeated="8"/>
          <table:table-cell table:style-name="ce26" table:formula="of:=([.$J$2]*[.H13])+([.$K$2]*[.G13])+([.$L$2]*[.F13])+([.$M$2]*[.E13])+([.$N$2]*[.D13])+[.$O$2]" office:value-type="float" office:value="1.14476451108382" calcext:value-type="float">
            <text:p>1.1</text:p>
          </table:table-cell>
          <table:table-cell table:number-columns-repeated="1005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office:value-type="float" office:value="125" calcext:value-type="float">
            <text:p>125</text:p>
          </table:table-cell>
          <table:table-cell table:style-name="ce12" table:formula="of:=[.D14]^2" office:value-type="float" office:value="15625" calcext:value-type="float">
            <text:p>15625</text:p>
          </table:table-cell>
          <table:table-cell table:style-name="ce2" table:formula="of:=[.D14]^3" office:value-type="float" office:value="1953125" calcext:value-type="float">
            <text:p>1953125</text:p>
          </table:table-cell>
          <table:table-cell table:style-name="ce2" table:formula="of:=[.D14]^4" office:value-type="float" office:value="244140625" calcext:value-type="float">
            <text:p>244140625</text:p>
          </table:table-cell>
          <table:table-cell table:style-name="ce2" table:formula="of:=[.A14]^5" office:value-type="float" office:value="30517578125" calcext:value-type="float">
            <text:p>30517578125</text:p>
          </table:table-cell>
          <table:table-cell table:number-columns-repeated="8"/>
          <table:table-cell table:style-name="ce26" table:formula="of:=([.$J$2]*[.H14])+([.$K$2]*[.G14])+([.$L$2]*[.F14])+([.$M$2]*[.E14])+([.$N$2]*[.D14])+[.$O$2]" office:value-type="float" office:value="0.856818723085775" calcext:value-type="float">
            <text:p>0.9</text:p>
          </table:table-cell>
          <table:table-cell table:number-columns-repeated="1005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office:value-type="float" office:value="135" calcext:value-type="float">
            <text:p>135</text:p>
          </table:table-cell>
          <table:table-cell table:style-name="ce12" table:formula="of:=[.D15]^2" office:value-type="float" office:value="18225" calcext:value-type="float">
            <text:p>18225</text:p>
          </table:table-cell>
          <table:table-cell table:style-name="ce2" table:formula="of:=[.D15]^3" office:value-type="float" office:value="2460375" calcext:value-type="float">
            <text:p>2460375</text:p>
          </table:table-cell>
          <table:table-cell table:style-name="ce2" table:formula="of:=[.D15]^4" office:value-type="float" office:value="332150625" calcext:value-type="float">
            <text:p>332150625</text:p>
          </table:table-cell>
          <table:table-cell table:style-name="ce2" table:formula="of:=[.A15]^5" office:value-type="float" office:value="44840334375" calcext:value-type="float">
            <text:p>44840334375</text:p>
          </table:table-cell>
          <table:table-cell table:number-columns-repeated="8"/>
          <table:table-cell table:style-name="ce26" table:formula="of:=([.$J$2]*[.H15])+([.$K$2]*[.G15])+([.$L$2]*[.F15])+([.$M$2]*[.E15])+([.$N$2]*[.D15])+[.$O$2]" office:value-type="float" office:value="0.284172594806383" calcext:value-type="float">
            <text:p>0.3</text:p>
          </table:table-cell>
          <table:table-cell table:number-columns-repeated="1005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office:value-type="float" office:value="145" calcext:value-type="float">
            <text:p>145</text:p>
          </table:table-cell>
          <table:table-cell table:style-name="ce12" table:formula="of:=[.D16]^2" office:value-type="float" office:value="21025" calcext:value-type="float">
            <text:p>21025</text:p>
          </table:table-cell>
          <table:table-cell table:style-name="ce2" table:formula="of:=[.D16]^3" office:value-type="float" office:value="3048625" calcext:value-type="float">
            <text:p>3048625</text:p>
          </table:table-cell>
          <table:table-cell table:style-name="ce2" table:formula="of:=[.D16]^4" office:value-type="float" office:value="442050625" calcext:value-type="float">
            <text:p>442050625</text:p>
          </table:table-cell>
          <table:table-cell table:style-name="ce2" table:formula="of:=[.A16]^5" office:value-type="float" office:value="64097340625" calcext:value-type="float">
            <text:p>64097340625</text:p>
          </table:table-cell>
          <table:table-cell table:number-columns-repeated="8"/>
          <table:table-cell table:style-name="ce26" table:formula="of:=([.$J$2]*[.H16])+([.$K$2]*[.G16])+([.$L$2]*[.F16])+([.$M$2]*[.E16])+([.$N$2]*[.D16])+[.$O$2]" office:value-type="float" office:value="-0.276022508140349" calcext:value-type="float">
            <text:p>-0.3</text:p>
          </table:table-cell>
          <table:table-cell table:number-columns-repeated="1005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office:value-type="float" office:value="155" calcext:value-type="float">
            <text:p>155</text:p>
          </table:table-cell>
          <table:table-cell table:style-name="ce12" table:formula="of:=[.D17]^2" office:value-type="float" office:value="24025" calcext:value-type="float">
            <text:p>24025</text:p>
          </table:table-cell>
          <table:table-cell table:style-name="ce2" table:formula="of:=[.D17]^3" office:value-type="float" office:value="3723875" calcext:value-type="float">
            <text:p>3723875</text:p>
          </table:table-cell>
          <table:table-cell table:style-name="ce2" table:formula="of:=[.D17]^4" office:value-type="float" office:value="577200625" calcext:value-type="float">
            <text:p>577200625</text:p>
          </table:table-cell>
          <table:table-cell table:style-name="ce2" table:formula="of:=[.A17]^5" office:value-type="float" office:value="89466096875" calcext:value-type="float">
            <text:p>89466096875</text:p>
          </table:table-cell>
          <table:table-cell table:number-columns-repeated="8"/>
          <table:table-cell table:style-name="ce26" table:formula="of:=([.$J$2]*[.H17])+([.$K$2]*[.G17])+([.$L$2]*[.F17])+([.$M$2]*[.E17])+([.$N$2]*[.D17])+[.$O$2]" office:value-type="float" office:value="-0.815665379136435" calcext:value-type="float">
            <text:p>-0.8</text:p>
          </table:table-cell>
          <table:table-cell table:number-columns-repeated="1005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office:value-type="float" office:value="165" calcext:value-type="float">
            <text:p>165</text:p>
          </table:table-cell>
          <table:table-cell table:style-name="ce12" table:formula="of:=[.D18]^2" office:value-type="float" office:value="27225" calcext:value-type="float">
            <text:p>27225</text:p>
          </table:table-cell>
          <table:table-cell table:style-name="ce2" table:formula="of:=[.D18]^3" office:value-type="float" office:value="4492125" calcext:value-type="float">
            <text:p>4492125</text:p>
          </table:table-cell>
          <table:table-cell table:style-name="ce2" table:formula="of:=[.D18]^4" office:value-type="float" office:value="741200625" calcext:value-type="float">
            <text:p>741200625</text:p>
          </table:table-cell>
          <table:table-cell table:style-name="ce2" table:formula="of:=[.A18]^5" office:value-type="float" office:value="122298103125" calcext:value-type="float">
            <text:p>122298103125</text:p>
          </table:table-cell>
          <table:table-cell table:number-columns-repeated="8"/>
          <table:table-cell table:style-name="ce26" table:formula="of:=([.$J$2]*[.H18])+([.$K$2]*[.G18])+([.$L$2]*[.F18])+([.$M$2]*[.E18])+([.$N$2]*[.D18])+[.$O$2]" office:value-type="float" office:value="-1.32823568205306" calcext:value-type="float">
            <text:p>-1.3</text:p>
          </table:table-cell>
          <table:table-cell table:number-columns-repeated="1005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office:value-type="float" office:value="175" calcext:value-type="float">
            <text:p>175</text:p>
          </table:table-cell>
          <table:table-cell table:style-name="ce12" table:formula="of:=[.D19]^2" office:value-type="float" office:value="30625" calcext:value-type="float">
            <text:p>30625</text:p>
          </table:table-cell>
          <table:table-cell table:style-name="ce2" table:formula="of:=[.D19]^3" office:value-type="float" office:value="5359375" calcext:value-type="float">
            <text:p>5359375</text:p>
          </table:table-cell>
          <table:table-cell table:style-name="ce2" table:formula="of:=[.D19]^4" office:value-type="float" office:value="937890625" calcext:value-type="float">
            <text:p>937890625</text:p>
          </table:table-cell>
          <table:table-cell table:style-name="ce2" table:formula="of:=[.A19]^5" office:value-type="float" office:value="164130859375" calcext:value-type="float">
            <text:p>164130859375</text:p>
          </table:table-cell>
          <table:table-cell table:number-columns-repeated="8"/>
          <table:table-cell table:style-name="ce26" table:formula="of:=([.$J$2]*[.H19])+([.$K$2]*[.G19])+([.$L$2]*[.F19])+([.$M$2]*[.E19])+([.$N$2]*[.D19])+[.$O$2]" office:value-type="float" office:value="-1.80845865505205" calcext:value-type="float">
            <text:p>-1.8</text:p>
          </table:table-cell>
          <table:table-cell table:number-columns-repeated="1005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office:value-type="float" office:value="185" calcext:value-type="float">
            <text:p>185</text:p>
          </table:table-cell>
          <table:table-cell table:style-name="ce12" table:formula="of:=[.D20]^2" office:value-type="float" office:value="34225" calcext:value-type="float">
            <text:p>34225</text:p>
          </table:table-cell>
          <table:table-cell table:style-name="ce2" table:formula="of:=[.D20]^3" office:value-type="float" office:value="6331625" calcext:value-type="float">
            <text:p>6331625</text:p>
          </table:table-cell>
          <table:table-cell table:style-name="ce2" table:formula="of:=[.D20]^4" office:value-type="float" office:value="1171350625" calcext:value-type="float">
            <text:p>1171350625</text:p>
          </table:table-cell>
          <table:table-cell table:style-name="ce2" table:formula="of:=[.A20]^5" office:value-type="float" office:value="216699865625" calcext:value-type="float">
            <text:p>216699865625</text:p>
          </table:table-cell>
          <table:table-cell table:number-columns-repeated="8"/>
          <table:table-cell table:style-name="ce26" table:formula="of:=([.$J$2]*[.H20])+([.$K$2]*[.G20])+([.$L$2]*[.F20])+([.$M$2]*[.E20])+([.$N$2]*[.D20])+[.$O$2]" office:value-type="float" office:value="-2.25196981438732" calcext:value-type="float">
            <text:p>-2.3</text:p>
          </table:table-cell>
          <table:table-cell table:number-columns-repeated="1005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195" calcext:value-type="float">
            <text:p>195</text:p>
          </table:table-cell>
          <table:table-cell table:style-name="ce12" table:formula="of:=[.D21]^2" office:value-type="float" office:value="38025" calcext:value-type="float">
            <text:p>38025</text:p>
          </table:table-cell>
          <table:table-cell table:style-name="ce2" table:formula="of:=[.D21]^3" office:value-type="float" office:value="7414875" calcext:value-type="float">
            <text:p>7414875</text:p>
          </table:table-cell>
          <table:table-cell table:style-name="ce2" table:formula="of:=[.D21]^4" office:value-type="float" office:value="1445900625" calcext:value-type="float">
            <text:p>1445900625</text:p>
          </table:table-cell>
          <table:table-cell table:style-name="ce2" table:formula="of:=[.A21]^5" office:value-type="float" office:value="281950621875" calcext:value-type="float">
            <text:p>281950621875</text:p>
          </table:table-cell>
          <table:table-cell table:number-columns-repeated="8"/>
          <table:table-cell table:style-name="ce26" table:formula="of:=([.$J$2]*[.H21])+([.$K$2]*[.G21])+([.$L$2]*[.F21])+([.$M$2]*[.E21])+([.$N$2]*[.D21])+[.$O$2]" office:value-type="float" office:value="-2.65497965820614" calcext:value-type="float">
            <text:p>-2.7</text:p>
          </table:table-cell>
          <table:table-cell table:number-columns-repeated="1005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205" calcext:value-type="float">
            <text:p>205</text:p>
          </table:table-cell>
          <table:table-cell table:style-name="ce12" table:formula="of:=[.D22]^2" office:value-type="float" office:value="42025" calcext:value-type="float">
            <text:p>42025</text:p>
          </table:table-cell>
          <table:table-cell table:style-name="ce2" table:formula="of:=[.D22]^3" office:value-type="float" office:value="8615125" calcext:value-type="float">
            <text:p>8615125</text:p>
          </table:table-cell>
          <table:table-cell table:style-name="ce2" table:formula="of:=[.D22]^4" office:value-type="float" office:value="1766100625" calcext:value-type="float">
            <text:p>1766100625</text:p>
          </table:table-cell>
          <table:table-cell table:style-name="ce2" table:formula="of:=[.A22]^5" office:value-type="float" office:value="362050628125" calcext:value-type="float">
            <text:p>362050628125</text:p>
          </table:table-cell>
          <table:table-cell table:number-columns-repeated="8"/>
          <table:table-cell table:style-name="ce26" table:formula="of:=([.$J$2]*[.H22])+([.$K$2]*[.G22])+([.$L$2]*[.F22])+([.$M$2]*[.E22])+([.$N$2]*[.D22])+[.$O$2]" office:value-type="float" office:value="-3.01393837035074" calcext:value-type="float">
            <text:p>-3.0</text:p>
          </table:table-cell>
          <table:table-cell table:number-columns-repeated="1005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215" calcext:value-type="float">
            <text:p>215</text:p>
          </table:table-cell>
          <table:table-cell table:style-name="ce12" table:formula="of:=[.D23]^2" office:value-type="float" office:value="46225" calcext:value-type="float">
            <text:p>46225</text:p>
          </table:table-cell>
          <table:table-cell table:style-name="ce2" table:formula="of:=[.D23]^3" office:value-type="float" office:value="9938375" calcext:value-type="float">
            <text:p>9938375</text:p>
          </table:table-cell>
          <table:table-cell table:style-name="ce2" table:formula="of:=[.D23]^4" office:value-type="float" office:value="2136750625" calcext:value-type="float">
            <text:p>2136750625</text:p>
          </table:table-cell>
          <table:table-cell table:style-name="ce2" table:formula="of:=[.A23]^5" office:value-type="float" office:value="459401384375" calcext:value-type="float">
            <text:p>459401384375</text:p>
          </table:table-cell>
          <table:table-cell table:number-columns-repeated="8"/>
          <table:table-cell table:style-name="ce26" table:formula="of:=([.$J$2]*[.H23])+([.$K$2]*[.G23])+([.$L$2]*[.F23])+([.$M$2]*[.E23])+([.$N$2]*[.D23])+[.$O$2]" office:value-type="float" office:value="-3.32520052415957" calcext:value-type="float">
            <text:p>-3.3</text:p>
          </table:table-cell>
          <table:table-cell table:number-columns-repeated="1005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225" calcext:value-type="float">
            <text:p>225</text:p>
          </table:table-cell>
          <table:table-cell table:style-name="ce12" table:formula="of:=[.D24]^2" office:value-type="float" office:value="50625" calcext:value-type="float">
            <text:p>50625</text:p>
          </table:table-cell>
          <table:table-cell table:style-name="ce2" table:formula="of:=[.D24]^3" office:value-type="float" office:value="11390625" calcext:value-type="float">
            <text:p>11390625</text:p>
          </table:table-cell>
          <table:table-cell table:style-name="ce2" table:formula="of:=[.D24]^4" office:value-type="float" office:value="2562890625" calcext:value-type="float">
            <text:p>2562890625</text:p>
          </table:table-cell>
          <table:table-cell table:style-name="ce2" table:formula="of:=[.A24]^5" office:value-type="float" office:value="576650390625" calcext:value-type="float">
            <text:p>576650390625</text:p>
          </table:table-cell>
          <table:table-cell table:number-columns-repeated="8"/>
          <table:table-cell table:style-name="ce26" table:formula="of:=([.$J$2]*[.H24])+([.$K$2]*[.G24])+([.$L$2]*[.F24])+([.$M$2]*[.E24])+([.$N$2]*[.D24])+[.$O$2]" office:value-type="float" office:value="-3.58468978626877" calcext:value-type="float">
            <text:p>-3.6</text:p>
          </table:table-cell>
          <table:table-cell table:number-columns-repeated="1005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35" calcext:value-type="float">
            <text:p>235</text:p>
          </table:table-cell>
          <table:table-cell table:style-name="ce12" table:formula="of:=[.D25]^2" office:value-type="float" office:value="55225" calcext:value-type="float">
            <text:p>55225</text:p>
          </table:table-cell>
          <table:table-cell table:style-name="ce2" table:formula="of:=[.D25]^3" office:value-type="float" office:value="12977875" calcext:value-type="float">
            <text:p>12977875</text:p>
          </table:table-cell>
          <table:table-cell table:style-name="ce2" table:formula="of:=[.D25]^4" office:value-type="float" office:value="3049800625" calcext:value-type="float">
            <text:p>3049800625</text:p>
          </table:table-cell>
          <table:table-cell table:style-name="ce2" table:formula="of:=[.A25]^5" office:value-type="float" office:value="716703146875" calcext:value-type="float">
            <text:p>716703146875</text:p>
          </table:table-cell>
          <table:table-cell table:number-columns-repeated="8"/>
          <table:table-cell table:style-name="ce26" table:formula="of:=([.$J$2]*[.H25])+([.$K$2]*[.G25])+([.$L$2]*[.F25])+([.$M$2]*[.E25])+([.$N$2]*[.D25])+[.$O$2]" office:value-type="float" office:value="-3.78756362041352" calcext:value-type="float">
            <text:p>-3.8</text:p>
          </table:table-cell>
          <table:table-cell table:number-columns-repeated="1005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45" calcext:value-type="float">
            <text:p>245</text:p>
          </table:table-cell>
          <table:table-cell table:style-name="ce12" table:formula="of:=[.D26]^2" office:value-type="float" office:value="60025" calcext:value-type="float">
            <text:p>60025</text:p>
          </table:table-cell>
          <table:table-cell table:style-name="ce2" table:formula="of:=[.D26]^3" office:value-type="float" office:value="14706125" calcext:value-type="float">
            <text:p>14706125</text:p>
          </table:table-cell>
          <table:table-cell table:style-name="ce2" table:formula="of:=[.D26]^4" office:value-type="float" office:value="3603000625" calcext:value-type="float">
            <text:p>3603000625</text:p>
          </table:table-cell>
          <table:table-cell table:style-name="ce2" table:formula="of:=[.A26]^5" office:value-type="float" office:value="882735153125" calcext:value-type="float">
            <text:p>882735153125</text:p>
          </table:table-cell>
          <table:table-cell table:number-columns-repeated="8"/>
          <table:table-cell table:style-name="ce26" table:formula="of:=([.$J$2]*[.H26])+([.$K$2]*[.G26])+([.$L$2]*[.F26])+([.$M$2]*[.E26])+([.$N$2]*[.D26])+[.$O$2]" office:value-type="float" office:value="-3.92787799122967" calcext:value-type="float">
            <text:p>-3.9</text:p>
          </table:table-cell>
          <table:table-cell table:number-columns-repeated="1005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55" calcext:value-type="float">
            <text:p>255</text:p>
          </table:table-cell>
          <table:table-cell table:style-name="ce12" table:formula="of:=[.D27]^2" office:value-type="float" office:value="65025" calcext:value-type="float">
            <text:p>65025</text:p>
          </table:table-cell>
          <table:table-cell table:style-name="ce2" table:formula="of:=[.D27]^3" office:value-type="float" office:value="16581375" calcext:value-type="float">
            <text:p>16581375</text:p>
          </table:table-cell>
          <table:table-cell table:style-name="ce2" table:formula="of:=[.D27]^4" office:value-type="float" office:value="4228250625" calcext:value-type="float">
            <text:p>4228250625</text:p>
          </table:table-cell>
          <table:table-cell table:style-name="ce2" table:formula="of:=[.A27]^5" office:value-type="float" office:value="1078203909375" calcext:value-type="float">
            <text:p>1078203909375</text:p>
          </table:table-cell>
          <table:table-cell table:number-columns-repeated="8"/>
          <table:table-cell table:style-name="ce26" table:formula="of:=([.$J$2]*[.H27])+([.$K$2]*[.G27])+([.$L$2]*[.F27])+([.$M$2]*[.E27])+([.$N$2]*[.D27])+[.$O$2]" office:value-type="float" office:value="-3.99825206805478" calcext:value-type="float">
            <text:p>-4.0</text:p>
          </table:table-cell>
          <table:table-cell table:number-columns-repeated="1005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65" calcext:value-type="float">
            <text:p>265</text:p>
          </table:table-cell>
          <table:table-cell table:style-name="ce12" table:formula="of:=[.D28]^2" office:value-type="float" office:value="70225" calcext:value-type="float">
            <text:p>70225</text:p>
          </table:table-cell>
          <table:table-cell table:style-name="ce2" table:formula="of:=[.D28]^3" office:value-type="float" office:value="18609625" calcext:value-type="float">
            <text:p>18609625</text:p>
          </table:table-cell>
          <table:table-cell table:style-name="ce2" table:formula="of:=[.D28]^4" office:value-type="float" office:value="4931550625" calcext:value-type="float">
            <text:p>4931550625</text:p>
          </table:table-cell>
          <table:table-cell table:style-name="ce2" table:formula="of:=[.A28]^5" office:value-type="float" office:value="1306860915625" calcext:value-type="float">
            <text:p>1306860915625</text:p>
          </table:table-cell>
          <table:table-cell table:number-columns-repeated="8"/>
          <table:table-cell table:style-name="ce26" table:formula="of:=([.$J$2]*[.H28])+([.$K$2]*[.G28])+([.$L$2]*[.F28])+([.$M$2]*[.E28])+([.$N$2]*[.D28])+[.$O$2]" office:value-type="float" office:value="-3.98953292872983" calcext:value-type="float">
            <text:p>-4.0</text:p>
          </table:table-cell>
          <table:table-cell table:number-columns-repeated="1005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75" calcext:value-type="float">
            <text:p>275</text:p>
          </table:table-cell>
          <table:table-cell table:style-name="ce12" table:formula="of:=[.D29]^2" office:value-type="float" office:value="75625" calcext:value-type="float">
            <text:p>75625</text:p>
          </table:table-cell>
          <table:table-cell table:style-name="ce2" table:formula="of:=[.D29]^3" office:value-type="float" office:value="20796875" calcext:value-type="float">
            <text:p>20796875</text:p>
          </table:table-cell>
          <table:table-cell table:style-name="ce2" table:formula="of:=[.D29]^4" office:value-type="float" office:value="5719140625" calcext:value-type="float">
            <text:p>5719140625</text:p>
          </table:table-cell>
          <table:table-cell table:style-name="ce2" table:formula="of:=[.A29]^5" office:value-type="float" office:value="1572763671875" calcext:value-type="float">
            <text:p>1572763671875</text:p>
          </table:table-cell>
          <table:table-cell table:number-columns-repeated="8"/>
          <table:table-cell table:style-name="ce26" table:formula="of:=([.$J$2]*[.H29])+([.$K$2]*[.G29])+([.$L$2]*[.F29])+([.$M$2]*[.E29])+([.$N$2]*[.D29])+[.$O$2]" office:value-type="float" office:value="-3.89046026340061" calcext:value-type="float">
            <text:p>-3.9</text:p>
          </table:table-cell>
          <table:table-cell table:number-columns-repeated="1005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85" calcext:value-type="float">
            <text:p>285</text:p>
          </table:table-cell>
          <table:table-cell table:style-name="ce12" table:formula="of:=[.D30]^2" office:value-type="float" office:value="81225" calcext:value-type="float">
            <text:p>81225</text:p>
          </table:table-cell>
          <table:table-cell table:style-name="ce2" table:formula="of:=[.D30]^3" office:value-type="float" office:value="23149125" calcext:value-type="float">
            <text:p>23149125</text:p>
          </table:table-cell>
          <table:table-cell table:style-name="ce2" table:formula="of:=[.D30]^4" office:value-type="float" office:value="6597500625" calcext:value-type="float">
            <text:p>6597500625</text:p>
          </table:table-cell>
          <table:table-cell table:style-name="ce2" table:formula="of:=[.A30]^5" office:value-type="float" office:value="1880287678125" calcext:value-type="float">
            <text:p>1880287678125</text:p>
          </table:table-cell>
          <table:table-cell table:number-columns-repeated="8"/>
          <table:table-cell table:style-name="ce26" table:formula="of:=([.$J$2]*[.H30])+([.$K$2]*[.G30])+([.$L$2]*[.F30])+([.$M$2]*[.E30])+([.$N$2]*[.D30])+[.$O$2]" office:value-type="float" office:value="-3.68733107831895" calcext:value-type="float">
            <text:p>-3.7</text:p>
          </table:table-cell>
          <table:table-cell table:number-columns-repeated="1005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2" office:value-type="float" office:value="-4" calcext:value-type="float">
            <text:p>-4</text:p>
          </table:table-cell>
          <table:table-cell/>
          <table:table-cell table:style-name="ce6" office:value-type="float" office:value="295" calcext:value-type="float">
            <text:p>295</text:p>
          </table:table-cell>
          <table:table-cell table:style-name="ce12" table:formula="of:=[.D31]^2" office:value-type="float" office:value="87025" calcext:value-type="float">
            <text:p>87025</text:p>
          </table:table-cell>
          <table:table-cell table:style-name="ce2" table:formula="of:=[.D31]^3" office:value-type="float" office:value="25672375" calcext:value-type="float">
            <text:p>25672375</text:p>
          </table:table-cell>
          <table:table-cell table:style-name="ce2" table:formula="of:=[.D31]^4" office:value-type="float" office:value="7573350625" calcext:value-type="float">
            <text:p>7573350625</text:p>
          </table:table-cell>
          <table:table-cell table:style-name="ce2" table:formula="of:=[.A31]^5" office:value-type="float" office:value="2234138434375" calcext:value-type="float">
            <text:p>2234138434375</text:p>
          </table:table-cell>
          <table:table-cell table:number-columns-repeated="8"/>
          <table:table-cell table:style-name="ce26" table:formula="of:=([.$J$2]*[.H31])+([.$K$2]*[.G31])+([.$L$2]*[.F31])+([.$M$2]*[.E31])+([.$N$2]*[.D31])+[.$O$2]" office:value-type="float" office:value="-3.36366439964426" calcext:value-type="float">
            <text:p>-3.4</text:p>
          </table:table-cell>
          <table:table-cell table:number-columns-repeated="1005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2" office:value-type="float" office:value="-3" calcext:value-type="float">
            <text:p>-3</text:p>
          </table:table-cell>
          <table:table-cell/>
          <table:table-cell table:style-name="ce6" office:value-type="float" office:value="305" calcext:value-type="float">
            <text:p>305</text:p>
          </table:table-cell>
          <table:table-cell table:style-name="ce12" table:formula="of:=[.D32]^2" office:value-type="float" office:value="93025" calcext:value-type="float">
            <text:p>93025</text:p>
          </table:table-cell>
          <table:table-cell table:style-name="ce2" table:formula="of:=[.D32]^3" office:value-type="float" office:value="28372625" calcext:value-type="float">
            <text:p>28372625</text:p>
          </table:table-cell>
          <table:table-cell table:style-name="ce2" table:formula="of:=[.D32]^4" office:value-type="float" office:value="8653650625" calcext:value-type="float">
            <text:p>8653650625</text:p>
          </table:table-cell>
          <table:table-cell table:style-name="ce2" table:formula="of:=[.A32]^5" office:value-type="float" office:value="2639363440625" calcext:value-type="float">
            <text:p>2639363440625</text:p>
          </table:table-cell>
          <table:table-cell table:number-columns-repeated="8"/>
          <table:table-cell table:style-name="ce26" table:formula="of:=([.$J$2]*[.H32])+([.$K$2]*[.G32])+([.$L$2]*[.F32])+([.$M$2]*[.E32])+([.$N$2]*[.D32])+[.$O$2]" office:value-type="float" office:value="-2.8998659772449" calcext:value-type="float">
            <text:p>-2.9</text:p>
          </table:table-cell>
          <table:table-cell table:number-columns-repeated="1005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2" office:value-type="float" office:value="-2" calcext:value-type="float">
            <text:p>-2</text:p>
          </table:table-cell>
          <table:table-cell/>
          <table:table-cell table:style-name="ce6" office:value-type="float" office:value="315" calcext:value-type="float">
            <text:p>315</text:p>
          </table:table-cell>
          <table:table-cell table:style-name="ce12" table:formula="of:=[.D33]^2" office:value-type="float" office:value="99225" calcext:value-type="float">
            <text:p>99225</text:p>
          </table:table-cell>
          <table:table-cell table:style-name="ce2" table:formula="of:=[.D33]^3" office:value-type="float" office:value="31255875" calcext:value-type="float">
            <text:p>31255875</text:p>
          </table:table-cell>
          <table:table-cell table:style-name="ce2" table:formula="of:=[.D33]^4" office:value-type="float" office:value="9845600625" calcext:value-type="float">
            <text:p>9845600625</text:p>
          </table:table-cell>
          <table:table-cell table:style-name="ce2" table:formula="of:=[.A33]^5" office:value-type="float" office:value="3101364196875" calcext:value-type="float">
            <text:p>3101364196875</text:p>
          </table:table-cell>
          <table:table-cell table:number-columns-repeated="8"/>
          <table:table-cell table:style-name="ce26" table:formula="of:=([.$J$2]*[.H33])+([.$K$2]*[.G33])+([.$L$2]*[.F33])+([.$M$2]*[.E33])+([.$N$2]*[.D33])+[.$O$2]" office:value-type="float" office:value="-2.27289298849961" calcext:value-type="float">
            <text:p>-2.3</text:p>
          </table:table-cell>
          <table:table-cell table:number-columns-repeated="1005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2" office:value-type="float" office:value="-1" calcext:value-type="float">
            <text:p>-1</text:p>
          </table:table-cell>
          <table:table-cell/>
          <table:table-cell table:style-name="ce6" office:value-type="float" office:value="325" calcext:value-type="float">
            <text:p>325</text:p>
          </table:table-cell>
          <table:table-cell table:style-name="ce12" table:formula="of:=[.D34]^2" office:value-type="float" office:value="105625" calcext:value-type="float">
            <text:p>105625</text:p>
          </table:table-cell>
          <table:table-cell table:style-name="ce2" table:formula="of:=[.D34]^3" office:value-type="float" office:value="34328125" calcext:value-type="float">
            <text:p>34328125</text:p>
          </table:table-cell>
          <table:table-cell table:style-name="ce2" table:formula="of:=[.D34]^4" office:value-type="float" office:value="11156640625" calcext:value-type="float">
            <text:p>11156640625</text:p>
          </table:table-cell>
          <table:table-cell table:style-name="ce2" table:formula="of:=[.A34]^5" office:value-type="float" office:value="3625908203125" calcext:value-type="float">
            <text:p>3625908203125</text:p>
          </table:table-cell>
          <table:table-cell table:number-columns-repeated="8"/>
          <table:table-cell table:style-name="ce26" table:formula="of:=([.$J$2]*[.H34])+([.$K$2]*[.G34])+([.$L$2]*[.F34])+([.$M$2]*[.E34])+([.$N$2]*[.D34])+[.$O$2]" office:value-type="float" office:value="-1.45591874209903" calcext:value-type="float">
            <text:p>-1.5</text:p>
          </table:table-cell>
          <table:table-cell table:number-columns-repeated="1005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6" office:value-type="float" office:value="335" calcext:value-type="float">
            <text:p>335</text:p>
          </table:table-cell>
          <table:table-cell table:style-name="ce12" table:formula="of:=[.D35]^2" office:value-type="float" office:value="112225" calcext:value-type="float">
            <text:p>112225</text:p>
          </table:table-cell>
          <table:table-cell table:style-name="ce2" table:formula="of:=[.D35]^3" office:value-type="float" office:value="37595375" calcext:value-type="float">
            <text:p>37595375</text:p>
          </table:table-cell>
          <table:table-cell table:style-name="ce2" table:formula="of:=[.D35]^4" office:value-type="float" office:value="12594450625" calcext:value-type="float">
            <text:p>12594450625</text:p>
          </table:table-cell>
          <table:table-cell table:style-name="ce2" table:formula="of:=[.A35]^5" office:value-type="float" office:value="4219140959375" calcext:value-type="float">
            <text:p>4219140959375</text:p>
          </table:table-cell>
          <table:table-cell table:number-columns-repeated="8"/>
          <table:table-cell table:style-name="ce26" table:formula="of:=([.$J$2]*[.H35])+([.$K$2]*[.G35])+([.$L$2]*[.F35])+([.$M$2]*[.E35])+([.$N$2]*[.D35])+[.$O$2]" office:value-type="float" office:value="-0.417997381846908" calcext:value-type="float">
            <text:p>-0.4</text:p>
          </table:table-cell>
          <table:table-cell table:number-columns-repeated="1005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6" office:value-type="float" office:value="345" calcext:value-type="float">
            <text:p>345</text:p>
          </table:table-cell>
          <table:table-cell table:style-name="ce12" table:formula="of:=[.D36]^2" office:value-type="float" office:value="119025" calcext:value-type="float">
            <text:p>119025</text:p>
          </table:table-cell>
          <table:table-cell table:style-name="ce2" table:formula="of:=[.D36]^3" office:value-type="float" office:value="41063625" calcext:value-type="float">
            <text:p>41063625</text:p>
          </table:table-cell>
          <table:table-cell table:style-name="ce2" table:formula="of:=[.D36]^4" office:value-type="float" office:value="14166950625" calcext:value-type="float">
            <text:p>14166950625</text:p>
          </table:table-cell>
          <table:table-cell table:style-name="ce2" table:formula="of:=[.A36]^5" office:value-type="float" office:value="4887597965625" calcext:value-type="float">
            <text:p>4887597965625</text:p>
          </table:table-cell>
          <table:table-cell table:number-columns-repeated="8"/>
          <table:table-cell table:style-name="ce26" table:formula="of:=([.$J$2]*[.H36])+([.$K$2]*[.G36])+([.$L$2]*[.F36])+([.$M$2]*[.E36])+([.$N$2]*[.D36])+[.$O$2]" office:value-type="float" office:value="0.87627140953842" calcext:value-type="float">
            <text:p>0.9</text:p>
          </table:table-cell>
          <table:table-cell table:number-columns-repeated="1005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6" office:value-type="float" office:value="355" calcext:value-type="float">
            <text:p>355</text:p>
          </table:table-cell>
          <table:table-cell table:style-name="ce12" table:formula="of:=[.D37]^2" office:value-type="float" office:value="126025" calcext:value-type="float">
            <text:p>126025</text:p>
          </table:table-cell>
          <table:table-cell table:style-name="ce2" table:formula="of:=[.D37]^3" office:value-type="float" office:value="44738875" calcext:value-type="float">
            <text:p>44738875</text:p>
          </table:table-cell>
          <table:table-cell table:style-name="ce2" table:formula="of:=[.D37]^4" office:value-type="float" office:value="15882300625" calcext:value-type="float">
            <text:p>15882300625</text:p>
          </table:table-cell>
          <table:table-cell table:style-name="ce2" table:formula="of:=[.A37]^5" office:value-type="float" office:value="5638216721875" calcext:value-type="float">
            <text:p>5638216721875</text:p>
          </table:table-cell>
          <table:table-cell table:number-columns-repeated="8"/>
          <table:table-cell table:style-name="ce26" table:formula="of:=([.$J$2]*[.H37])+([.$K$2]*[.G37])+([.$L$2]*[.F37])+([.$M$2]*[.E37])+([.$N$2]*[.D37])+[.$O$2]" office:value-type="float" office:value="2.46707770662256" calcext:value-type="float">
            <text:p>2.5</text:p>
          </table:table-cell>
          <table:table-cell table:number-columns-repeated="1005"/>
        </table:table-row>
        <table:table-row table:style-name="ro3" table:number-rows-repeated="104853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0mm"/>
      <style:text-properties style:font-name="Liberation Sans" fo:language="de" fo:country="DE" style:font-name-asian="Noto Sans CJK JP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number:number-style style:name="N122" number:title="User-defined">
      <number:number number:decimal-places="4" loext:min-decimal-places="4" number:min-integer-digits="1"/>
    </number:number-style>
    <number:number-style style:name="N123" number:title="User-defined">
      <number:number number:decimal-places="8" loext:min-decimal-places="8" number:min-integer-digits="1"/>
    </number:number-style>
    <number:number-style style:name="N124">
      <number:number number:decimal-places="1" loext:min-decimal-places="1" number:min-integer-digits="1"/>
    </number:number-style>
    <number:number-style style:name="N10107" number:language="de" number:country="DE">
      <number:number number:decimal-places="0" loext:min-decimal-places="0" number:min-integer-digits="3"/>
    </number:number-style>
    <number:number-style style:name="N10108" number:language="de" number:country="DE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2.7mm" fo:margin-bottom="12.7mm" fo:margin-left="12.7mm" fo:margin-right="12.7mm" style:scale-to="160%" style:writing-mode="lr-tb"/>
      <style:header-style>
        <style:header-footer-properties fo:min-height="12.7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 style:data-style-name="N2" text:time-value="10:50:30.4987531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7:59:32.318703252</meta:creation-date>
    <dc:date>2019-05-24T11:29:23.272919068</dc:date>
    <meta:editing-duration>PT6H21M15S</meta:editing-duration>
    <meta:editing-cycles>79</meta:editing-cycles>
    <meta:generator>LibreOffice/6.2.3.2$Linux_X86_64 LibreOffice_project/6bd8f51f0bb0f42344f66a65ca86e692fe0f70bc</meta:generator>
    <meta:document-statistic meta:table-count="3" meta:cell-count="91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number:number-style style:name="N122" number:title="User-defined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start" chart:symbol-type="automatic" chart:include-hidden-cells="false" chart:treat-empty-cells="leave-gap" chart:right-angled-axes="tru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abel-arrangement="side-by-side" chart:link-data-style-to-source="false" chart:visibl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5" loext:regression-extrapolate-forward="0" loext:regression-extrapolate-backward="0" loext:regression-force-intercept="false" loext:regression-intercept-value="0" chart:regression-type="polynomial"/>
      <style:graphic-properties svg:stroke-width="0.051cm" svg:stroke-color="#004586"/>
    </style:style>
    <style:style style:name="ch8" style:family="chart" style:data-style-name="N122"/>
    <style:style style:name="ch9" style:family="chart">
      <style:chart-properties chart:solid-type="cuboid" chart:symbol-type="named-symbol" chart:symbol-name="diamond" chart:symbol-width="0.15cm" chart:symbol-height="0.1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51cm" svg:height="7.201cm" xlink:href=".." xlink:type="simple" chart:class="chart:line" chart:style-name="ch1">
        <chart:plot-area chart:style-name="ch2" table:cell-range-address="scatter_plot_4_degrees_copy.A1:scatter_plot_4_degrees_copy.B37" chart:data-source-has-labels="both" svg:x="-0.042cm" svg:y="0.141cm" svg:width="14.001cm" svg:height="7.244cm">
          <chartooo:coordinate-region svg:x="0.622cm" svg:y="0.143cm" svg:width="13.337cm" svg:height="6.917cm"/>
          <chart:axis chart:dimension="x" chart:name="primary-x" chart:style-name="ch3" chartooo:axis-type="auto">
            <chartooo:date-scale/>
            <chart:categories table:cell-range-address="scatter_plot_4_degrees_copy.A2:scatter_plot_4_degrees_copy.A3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catter_plot_4_degrees_copy.B2:scatter_plot_4_degrees_copy.B37" chart:label-cell-address="scatter_plot_4_degrees_copy.B1:scatter_plot_4_degrees_copy.B1" chart:class="chart:line">
            <chart:regression-curve chart:style-name="ch7">
              <chart:equation chart:display-equation="true" chart:display-r-square="true" svg:x="4.548cm" svg:y="0.156cm" chart:style-name="ch8"/>
            </chart:regression-curve>
            <chart:data-point chart:repeated="13"/>
            <chart:data-point chart:style-name="ch9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catter_plot_4_degrees_copy.B1:scatter_plot_4_degrees_copy.B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catter_plot_4_degrees_copy.A2:scatter_plot_4_degrees_copy.A37</svg:desc>
                </draw:g>
              </table:table-cell>
              <table:table-cell office:value-type="float" office:value="2">
                <text:p>2</text:p>
                <draw:g>
                  <svg:desc>scatter_plot_4_degrees_copy.B2:scatter_plot_4_degrees_copy.B37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Linux_X86_64 LibreOffice_project/6bd8f51f0bb0f42344f66a65ca86e692fe0f70b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number:number-style style:name="N122" number:title="User-defined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start" chart:symbol-type="automatic" chart:include-hidden-cells="false" chart:treat-empty-cells="leave-gap" chart:right-angled-axes="tru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abel-arrangement="side-by-side" chart:link-data-style-to-source="false" chart:visibl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5" loext:regression-period="5" loext:regression-extrapolate-forward="0" loext:regression-extrapolate-backward="0" loext:regression-force-intercept="false" loext:regression-intercept-value="0" chart:regression-type="polynomial"/>
      <style:graphic-properties svg:stroke-width="0.051cm" svg:stroke-color="#004586"/>
    </style:style>
    <style:style style:name="ch8" style:family="chart" style:data-style-name="N122"/>
    <style:style style:name="ch9" style:family="chart">
      <style:chart-properties chart:solid-type="cuboid" chart:symbol-type="named-symbol" chart:symbol-name="diamond" chart:symbol-width="0.15cm" chart:symbol-height="0.1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51cm" svg:height="7.201cm" xlink:href=".." xlink:type="simple" chart:class="chart:line" chart:style-name="ch1">
        <chart:plot-area chart:style-name="ch2" table:cell-range-address="scatter_plot_5_degrees.A1:scatter_plot_5_degrees.B37" chart:data-source-has-labels="both" svg:x="-0.042cm" svg:y="0.141cm" svg:width="14.001cm" svg:height="7.244cm">
          <chartooo:coordinate-region svg:x="0.622cm" svg:y="0.143cm" svg:width="13.337cm" svg:height="6.917cm"/>
          <chart:axis chart:dimension="x" chart:name="primary-x" chart:style-name="ch3" chartooo:axis-type="auto">
            <chartooo:date-scale/>
            <chart:categories table:cell-range-address="scatter_plot_5_degrees.A2:scatter_plot_5_degrees.A3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catter_plot_5_degrees.B2:scatter_plot_5_degrees.B37" chart:label-cell-address="scatter_plot_5_degrees.B1:scatter_plot_5_degrees.B1" chart:class="chart:line">
            <chart:regression-curve chart:style-name="ch7">
              <chart:equation chart:display-equation="true" chart:display-r-square="true" svg:x="4.548cm" svg:y="0.156cm" chart:style-name="ch8"/>
            </chart:regression-curve>
            <chart:data-point chart:repeated="13"/>
            <chart:data-point chart:style-name="ch9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catter_plot_5_degrees.B1:scatter_plot_5_degrees.B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catter_plot_5_degrees.A2:scatter_plot_5_degrees.A37</svg:desc>
                </draw:g>
              </table:table-cell>
              <table:table-cell office:value-type="float" office:value="2">
                <text:p>2</text:p>
                <draw:g>
                  <svg:desc>scatter_plot_5_degrees.B2:scatter_plot_5_degrees.B37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Linux_X86_64 LibreOffice_project/6bd8f51f0bb0f42344f66a65ca86e692fe0f70b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number:number-style style:name="N12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21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4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341cm" svg:height="10.313cm" xlink:href=".." xlink:type="simple" chart:class="chart:line" chart:style-name="ch1">
        <chart:legend svg:x="4.586cm" svg:y="0.311cm" style:legend-expansion="custom" chartooo:width="3.384cm" chartooo:height="0.623cm" style:legend-expansion-aspect-ratio="5.43178170144462" chart:style-name="ch2"/>
        <chart:plot-area chart:style-name="ch3" table:cell-range-address="scatter_plot_4_degrees.A1:scatter_plot_4_degrees.B37 scatter_plot_4_degrees.O1:scatter_plot_4_degrees.O37" chart:data-source-has-labels="both" svg:x="0.064cm" svg:y="0.761cm" svg:width="10.952cm" svg:height="9.275cm">
          <chartooo:coordinate-region svg:x="0.64cm" svg:y="0.969cm" svg:width="10.376cm" svg:height="8.86cm"/>
          <chart:axis chart:dimension="x" chart:name="primary-x" chart:style-name="ch4" chartooo:axis-type="auto">
            <chartooo:date-scale/>
            <chart:categories table:cell-range-address="scatter_plot_4_degrees.A2:scatter_plot_4_degrees.A3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catter_plot_4_degrees.B2:scatter_plot_4_degrees.B37" chart:label-cell-address="scatter_plot_4_degrees.B1:scatter_plot_4_degrees.B1" chart:class="chart:line">
            <chart:data-point chart:repeated="36"/>
          </chart:series>
          <chart:series chart:style-name="ch8" chart:values-cell-range-address="scatter_plot_4_degrees.O2:scatter_plot_4_degrees.O37" chart:label-cell-address="scatter_plot_4_degrees.O1:scatter_plot_4_degrees.O1" chart:class="chart:line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catter_plot_4_degrees.B1:scatter_plot_4_degrees.B1</svg:desc>
                </draw:g>
              </table:table-cell>
              <table:table-cell office:value-type="string">
                <text:p>f(x)</text:p>
                <draw:g>
                  <svg:desc>scatter_plot_4_degrees.O1:scatter_plot_4_degrees.O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catter_plot_4_degrees.A2:scatter_plot_4_degrees.A37</svg:desc>
                </draw:g>
              </table:table-cell>
              <table:table-cell office:value-type="float" office:value="2">
                <text:p>2</text:p>
                <draw:g>
                  <svg:desc>scatter_plot_4_degrees.B2:scatter_plot_4_degrees.B37</svg:desc>
                </draw:g>
              </table:table-cell>
              <table:table-cell office:value-type="float" office:value="2.55807943464187">
                <text:p>2.55807943464187</text:p>
                <draw:g>
                  <svg:desc>scatter_plot_4_degrees.O2:scatter_plot_4_degrees.O37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3.13434604425625">
                <text:p>3.134346044256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.53196659026061">
                <text:p>3.5319665902606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3.76734187712388">
                <text:p>3.7673418771238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3.85645741749459">
                <text:p>3.8564574174945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3.81488343220091">
                <text:p>3.8148834322009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  <table:table-cell office:value-type="float" office:value="3.65777485025058">
                <text:p>3.6577748502505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  <table:table-cell office:value-type="float" office:value="3.54051744448698">
                <text:p>3.5405174444869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  <table:table-cell office:value-type="float" office:value="3.05549715330916">
                <text:p>3.0554971533091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  <table:table-cell office:value-type="float" office:value="2.63856143723164">
                <text:p>2.6385614372316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  <table:table-cell office:value-type="float" office:value="2.16255792232467">
                <text:p>2.1625579223246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1.36629612372084">
                <text:p>1.36629612372084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1.08524608382528">
                <text:p>1.08524608382528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.508848824583332">
                <text:p>0.508848824583332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-0.0767941047871013">
                <text:p>-0.0767941047871013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">
                <text:p>-1</text:p>
              </table:table-cell>
              <table:table-cell office:value-type="float" office:value="-0.660265401661752">
                <text:p>-0.660265401661752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1">
                <text:p>-1</text:p>
              </table:table-cell>
              <table:table-cell office:value-type="float" office:value="-1.23056305523673">
                <text:p>-1.2305630552367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2">
                <text:p>-2</text:p>
              </table:table-cell>
              <table:table-cell office:value-type="float" office:value="-1.77710034652856">
                <text:p>-1.77710034652856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2">
                <text:p>-2</text:p>
              </table:table-cell>
              <table:table-cell office:value-type="float" office:value="-2.28970584837411">
                <text:p>-2.28970584837411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3">
                <text:p>-3</text:p>
              </table:table-cell>
              <table:table-cell office:value-type="float" office:value="-2.75862342543067">
                <text:p>-2.7586234254306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3">
                <text:p>-3</text:p>
              </table:table-cell>
              <table:table-cell office:value-type="float" office:value="-3.17451223417592">
                <text:p>-3.17451223417592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3">
                <text:p>-3</text:p>
              </table:table-cell>
              <table:table-cell office:value-type="float" office:value="-3.52844672290791">
                <text:p>-3.52844672290791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3">
                <text:p>-3</text:p>
              </table:table-cell>
              <table:table-cell office:value-type="float" office:value="-3.81191663174509">
                <text:p>-3.81191663174509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4">
                <text:p>-4</text:p>
              </table:table-cell>
              <table:table-cell office:value-type="float" office:value="-4.01682699262629">
                <text:p>-4.0168269926262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4">
                <text:p>-4</text:p>
              </table:table-cell>
              <table:table-cell office:value-type="float" office:value="-4.13549812931072">
                <text:p>-4.13549812931072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4">
                <text:p>-4</text:p>
              </table:table-cell>
              <table:table-cell office:value-type="float" office:value="-4.16066565737802">
                <text:p>-4.16066565737802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4">
                <text:p>-4</text:p>
              </table:table-cell>
              <table:table-cell office:value-type="float" office:value="-4.08548048422817">
                <text:p>-4.08548048422817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4">
                <text:p>-4</text:p>
              </table:table-cell>
              <table:table-cell office:value-type="float" office:value="-3.90350880908156">
                <text:p>-3.9035088090815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4">
                <text:p>-4</text:p>
              </table:table-cell>
              <table:table-cell office:value-type="float" office:value="-3.60873212297895">
                <text:p>-3.60873212297895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-4">
                <text:p>-4</text:p>
              </table:table-cell>
              <table:table-cell office:value-type="float" office:value="-3.19554720878153">
                <text:p>-3.19554720878153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-3">
                <text:p>-3</text:p>
              </table:table-cell>
              <table:table-cell office:value-type="float" office:value="-2.65876614117084">
                <text:p>-2.65876614117084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2">
                <text:p>-2</text:p>
              </table:table-cell>
              <table:table-cell office:value-type="float" office:value="-1.99361628664882">
                <text:p>-1.9936162866488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-1">
                <text:p>-1</text:p>
              </table:table-cell>
              <table:table-cell office:value-type="float" office:value="-1.1957403035378">
                <text:p>-1.1957403035378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-0.261196141980493">
                <text:p>-0.261196141980493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  <table:table-cell office:value-type="float" office:value="0.813542956059999">
                <text:p>0.813542956059999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">
                <text:p>2</text:p>
              </table:table-cell>
              <table:table-cell office:value-type="float" office:value="2.0315884568002">
                <text:p>2.03158845680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Linux_X86_64 LibreOffice_project/6bd8f51f0bb0f42344f66a65ca86e692fe0f70b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number:number-style style:name="N12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21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4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905cm" svg:height="11.8cm" xlink:href=".." xlink:type="simple" chart:class="chart:line" chart:style-name="ch1">
        <chart:legend svg:x="4.409cm" svg:y="0.355cm" style:legend-expansion="custom" chartooo:width="3.254cm" chartooo:height="0.712cm" style:legend-expansion-aspect-ratio="4.57022471910112" chart:style-name="ch2"/>
        <chart:plot-area chart:style-name="ch3" table:cell-range-address="scatter_plot_5_degrees.A1:scatter_plot_5_degrees.B37 scatter_plot_5_degrees.Q1:scatter_plot_5_degrees.Q37" chart:data-source-has-labels="both" svg:x="0.039cm" svg:y="0.9cm" svg:width="10.553cm" svg:height="10.552cm">
          <chartooo:coordinate-region svg:x="0.615cm" svg:y="1.108cm" svg:width="9.977cm" svg:height="10.137cm"/>
          <chart:axis chart:dimension="x" chart:name="primary-x" chart:style-name="ch4" chartooo:axis-type="auto">
            <chartooo:date-scale/>
            <chart:categories table:cell-range-address="scatter_plot_5_degrees.A2:scatter_plot_5_degrees.A3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catter_plot_5_degrees.B2:scatter_plot_5_degrees.B37" chart:label-cell-address="scatter_plot_5_degrees.B1:scatter_plot_5_degrees.B1" chart:class="chart:line">
            <chart:data-point chart:repeated="36"/>
          </chart:series>
          <chart:series chart:style-name="ch8" chart:values-cell-range-address="scatter_plot_5_degrees.Q2:scatter_plot_5_degrees.Q37" chart:label-cell-address="scatter_plot_5_degrees.Q1:scatter_plot_5_degrees.Q1" chart:class="chart:line"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catter_plot_5_degrees.B1:scatter_plot_5_degrees.B1</svg:desc>
                </draw:g>
              </table:table-cell>
              <table:table-cell office:value-type="string">
                <text:p>f(x)</text:p>
                <draw:g>
                  <svg:desc>scatter_plot_5_degrees.Q1:scatter_plot_5_degrees.Q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catter_plot_5_degrees.A2:scatter_plot_5_degrees.A37</svg:desc>
                </draw:g>
              </table:table-cell>
              <table:table-cell office:value-type="float" office:value="2">
                <text:p>2</text:p>
                <draw:g>
                  <svg:desc>scatter_plot_5_degrees.B2:scatter_plot_5_degrees.B37</svg:desc>
                </draw:g>
              </table:table-cell>
              <table:table-cell office:value-type="float" office:value="2.1284510162062">
                <text:p>2.1284510162062</text:p>
                <draw:g>
                  <svg:desc>scatter_plot_5_degrees.Q2:scatter_plot_5_degrees.Q37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3.07140286929017">
                <text:p>3.0714028692901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.68423555384504">
                <text:p>3.684235553845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4.02017382584942">
                <text:p>4.0201738258494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4.12683801640963">
                <text:p>4.1268380164096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4.04657932795828">
                <text:p>4.0465793279582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  <table:table-cell office:value-type="float" office:value="3.81681513045288">
                <text:p>3.8168151304528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  <table:table-cell office:value-type="float" office:value="3.65629481339808">
                <text:p>3.6562948133980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  <table:table-cell office:value-type="float" office:value="3.03578230292588">
                <text:p>3.0357823029258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  <table:table-cell office:value-type="float" office:value="2.53769691623104">
                <text:p>2.537696916231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  <table:table-cell office:value-type="float" office:value="1.99714309953282">
                <text:p>1.9971430995328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1.14476451108382">
                <text:p>1.1447645110838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0.856818723085775">
                <text:p>0.856818723085775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.284172594806383">
                <text:p>0.284172594806383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-0.276022508140349">
                <text:p>-0.276022508140349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">
                <text:p>-1</text:p>
              </table:table-cell>
              <table:table-cell office:value-type="float" office:value="-0.815665379136435">
                <text:p>-0.815665379136435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1">
                <text:p>-1</text:p>
              </table:table-cell>
              <table:table-cell office:value-type="float" office:value="-1.32823568205306">
                <text:p>-1.32823568205306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2">
                <text:p>-2</text:p>
              </table:table-cell>
              <table:table-cell office:value-type="float" office:value="-1.80845865505205">
                <text:p>-1.8084586550520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2">
                <text:p>-2</text:p>
              </table:table-cell>
              <table:table-cell office:value-type="float" office:value="-2.25196981438732">
                <text:p>-2.2519698143873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3">
                <text:p>-3</text:p>
              </table:table-cell>
              <table:table-cell office:value-type="float" office:value="-2.65497965820614">
                <text:p>-2.65497965820614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3">
                <text:p>-3</text:p>
              </table:table-cell>
              <table:table-cell office:value-type="float" office:value="-3.01393837035074">
                <text:p>-3.0139383703507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3">
                <text:p>-3</text:p>
              </table:table-cell>
              <table:table-cell office:value-type="float" office:value="-3.32520052415957">
                <text:p>-3.32520052415957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3">
                <text:p>-3</text:p>
              </table:table-cell>
              <table:table-cell office:value-type="float" office:value="-3.58468978626877">
                <text:p>-3.58468978626877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4">
                <text:p>-4</text:p>
              </table:table-cell>
              <table:table-cell office:value-type="float" office:value="-3.78756362041352">
                <text:p>-3.78756362041352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4">
                <text:p>-4</text:p>
              </table:table-cell>
              <table:table-cell office:value-type="float" office:value="-3.92787799122967">
                <text:p>-3.92787799122967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4">
                <text:p>-4</text:p>
              </table:table-cell>
              <table:table-cell office:value-type="float" office:value="-3.99825206805478">
                <text:p>-3.99825206805478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4">
                <text:p>-4</text:p>
              </table:table-cell>
              <table:table-cell office:value-type="float" office:value="-3.98953292872983">
                <text:p>-3.98953292872983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4">
                <text:p>-4</text:p>
              </table:table-cell>
              <table:table-cell office:value-type="float" office:value="-3.89046026340061">
                <text:p>-3.8904602634006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4">
                <text:p>-4</text:p>
              </table:table-cell>
              <table:table-cell office:value-type="float" office:value="-3.68733107831895">
                <text:p>-3.68733107831895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-4">
                <text:p>-4</text:p>
              </table:table-cell>
              <table:table-cell office:value-type="float" office:value="-3.36366439964426">
                <text:p>-3.36366439964426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-3">
                <text:p>-3</text:p>
              </table:table-cell>
              <table:table-cell office:value-type="float" office:value="-2.8998659772449">
                <text:p>-2.8998659772449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2">
                <text:p>-2</text:p>
              </table:table-cell>
              <table:table-cell office:value-type="float" office:value="-2.27289298849961">
                <text:p>-2.27289298849961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-1">
                <text:p>-1</text:p>
              </table:table-cell>
              <table:table-cell office:value-type="float" office:value="-1.45591874209903">
                <text:p>-1.45591874209903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-0.417997381846908">
                <text:p>-0.417997381846908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  <table:table-cell office:value-type="float" office:value="0.87627140953842">
                <text:p>0.87627140953842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">
                <text:p>2</text:p>
              </table:table-cell>
              <table:table-cell office:value-type="float" office:value="2.46707770662256">
                <text:p>2.467077706622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Linux_X86_64 LibreOffice_project/6bd8f51f0bb0f42344f66a65ca86e692fe0f70b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3"/>
    </number:number-style>
    <number:number-style style:name="N122" number:title="User-defined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start" chart:symbol-type="automatic" chart:include-hidden-cells="false" chart:treat-empty-cells="leave-gap" chart:right-angled-axes="tru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abel-arrangement="side-by-side" chart:link-data-style-to-source="false" chart:visibl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5" loext:regression-extrapolate-forward="0" loext:regression-extrapolate-backward="0" loext:regression-force-intercept="false" loext:regression-intercept-value="0" chart:regression-type="polynomial"/>
      <style:graphic-properties svg:stroke-width="0.051cm" svg:stroke-color="#004586"/>
    </style:style>
    <style:style style:name="ch8" style:family="chart" style:data-style-name="N122"/>
    <style:style style:name="ch9" style:family="chart">
      <style:chart-properties chart:solid-type="cuboid" chart:symbol-type="named-symbol" chart:symbol-name="diamond" chart:symbol-width="0.15cm" chart:symbol-height="0.1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251cm" svg:height="7.201cm" xlink:href=".." xlink:type="simple" chart:class="chart:line" chart:style-name="ch1">
        <chart:plot-area chart:style-name="ch2" table:cell-range-address="scatter_plot_4_degrees.A1:scatter_plot_4_degrees.B37" chart:data-source-has-labels="both" svg:x="-0.042cm" svg:y="0.141cm" svg:width="14.001cm" svg:height="7.244cm">
          <chartooo:coordinate-region svg:x="0.622cm" svg:y="0.143cm" svg:width="13.337cm" svg:height="6.917cm"/>
          <chart:axis chart:dimension="x" chart:name="primary-x" chart:style-name="ch3" chartooo:axis-type="auto">
            <chartooo:date-scale/>
            <chart:categories table:cell-range-address="scatter_plot_4_degrees.A2:scatter_plot_4_degrees.A3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catter_plot_4_degrees.B2:scatter_plot_4_degrees.B37" chart:label-cell-address="scatter_plot_4_degrees.B1:scatter_plot_4_degrees.B1" chart:class="chart:line">
            <chart:regression-curve chart:style-name="ch7">
              <chart:equation chart:display-equation="true" chart:display-r-square="true" svg:x="4.548cm" svg:y="0.156cm" chart:style-name="ch8"/>
            </chart:regression-curve>
            <chart:data-point chart:repeated="13"/>
            <chart:data-point chart:style-name="ch9"/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catter_plot_4_degrees.B1:scatter_plot_4_degrees.B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scatter_plot_4_degrees.A2:scatter_plot_4_degrees.A37</svg:desc>
                </draw:g>
              </table:table-cell>
              <table:table-cell office:value-type="float" office:value="2">
                <text:p>2</text:p>
                <draw:g>
                  <svg:desc>scatter_plot_4_degrees.B2:scatter_plot_4_degrees.B37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Linux_X86_64 LibreOffice_project/6bd8f51f0bb0f42344f66a65ca86e692fe0f70b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