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8.09pt"/>
    </style:style>
    <style:style style:name="co2" style:family="table-column">
      <style:table-column-properties fo:break-before="auto" style:column-width="61.46pt"/>
    </style:style>
    <style:style style:name="co3" style:family="table-column">
      <style:table-column-properties fo:break-before="auto" style:column-width="49.01pt"/>
    </style:style>
    <style:style style:name="co4" style:family="table-column">
      <style:table-column-properties fo:break-before="auto" style:column-width="46.15pt"/>
    </style:style>
    <style:style style:name="co5" style:family="table-column">
      <style:table-column-properties fo:break-before="auto" style:column-width="43.4pt"/>
    </style:style>
    <style:style style:name="co6" style:family="table-column">
      <style:table-column-properties fo:break-before="auto" style:column-width="47.71pt"/>
    </style:style>
    <style:style style:name="co7" style:family="table-column">
      <style:table-column-properties fo:break-before="auto" style:column-width="159pt"/>
    </style:style>
    <style:style style:name="co8" style:family="table-column">
      <style:table-column-properties fo:break-before="auto" style:column-width="190.2pt"/>
    </style:style>
    <style:style style:name="co9" style:family="table-column">
      <style:table-column-properties fo:break-before="auto" style:column-width="61.99pt"/>
    </style:style>
    <style:style style:name="co10" style:family="table-column">
      <style:table-column-properties fo:break-before="auto" style:column-width="63.01pt"/>
    </style:style>
    <style:style style:name="co11" style:family="table-column">
      <style:table-column-properties fo:break-before="auto" style:column-width="60.01pt"/>
    </style:style>
    <style:style style:name="co12" style:family="table-column">
      <style:table-column-properties fo:break-before="auto" style:column-width="58pt"/>
    </style:style>
    <style:style style:name="co13" style:family="table-column">
      <style:table-column-properties fo:break-before="auto" style:column-width="57pt"/>
    </style:style>
    <style:style style:name="co14" style:family="table-column">
      <style:table-column-properties fo:break-before="auto" style:column-width="51.99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56.01pt"/>
    </style:style>
    <style:style style:name="co17" style:family="table-column">
      <style:table-column-properties fo:break-before="auto" style:column-width="75pt"/>
    </style:style>
    <style:style style:name="co18" style:family="table-column">
      <style:table-column-properties fo:break-before="auto" style:column-width="190.01pt"/>
    </style:style>
    <style:style style:name="co19" style:family="table-column">
      <style:table-column-properties fo:break-before="auto" style:column-width="53.01pt"/>
    </style:style>
    <style:style style:name="co20" style:family="table-column">
      <style:table-column-properties fo:break-before="auto" style:column-width="78.8pt"/>
    </style:style>
    <style:style style:name="co21" style:family="table-column">
      <style:table-column-properties fo:break-before="auto" style:column-width="174.3pt"/>
    </style:style>
    <style:style style:name="co22" style:family="table-column">
      <style:table-column-properties fo:break-before="auto" style:column-width="180pt"/>
    </style:style>
    <style:style style:name="co23" style:family="table-column">
      <style:table-column-properties fo:break-before="auto" style:column-width="34.7pt"/>
    </style:style>
    <style:style style:name="co24" style:family="table-column">
      <style:table-column-properties fo:break-before="auto" style:column-width="25.31pt"/>
    </style:style>
    <style:style style:name="co25" style:family="table-column">
      <style:table-column-properties fo:break-before="auto" style:column-width="29.65pt"/>
    </style:style>
    <style:style style:name="co26" style:family="table-column">
      <style:table-column-properties fo:break-before="auto" style:column-width="115.71pt"/>
    </style:style>
    <style:style style:name="co27" style:family="table-column">
      <style:table-column-properties fo:break-before="auto" style:column-width="63.64pt"/>
    </style:style>
    <style:style style:name="co28" style:family="table-column">
      <style:table-column-properties fo:break-before="auto" style:column-width="81.01pt"/>
    </style:style>
    <style:style style:name="co29" style:family="table-column">
      <style:table-column-properties fo:break-before="auto" style:column-width="102.7pt"/>
    </style:style>
    <style:style style:name="ro1" style:family="table-row">
      <style:table-row-properties style:row-height="16.55pt" fo:break-before="auto" style:use-optimal-row-height="false"/>
    </style:style>
    <style:style style:name="ro2" style:family="table-row">
      <style:table-row-properties style:row-height="15.79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_5f_2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rro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Excel_5f_CondFormat_5f_1_5f_1_5f_1" style:base-cell-address="Sheet1.I1"/>
    </style:style>
    <style:style style:name="ce15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</style:style>
    <style:style style:name="ce33" style:family="table-cell" style:parent-style-name="Default">
      <style:table-cell-properties fo:padding="2.01pt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padding="2.01pt"/>
      <style:text-properties fo:color="#ff66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tes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/>
    </style:style>
    <style:style style:name="ce37" style:family="table-cell" style:parent-style-name="Error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 loext:vertical-justify="auto"/>
      <style:paragraph-properties css3t:text-justify="auto" fo:margin-left="0pt" style:writing-mode="page"/>
      <style:text-properties fo:color="#ff3333"/>
    </style:style>
    <style:style style:name="ce3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middle" loext:vertical-justify="auto"/>
      <style:paragraph-properties css3t:text-justify="auto" fo:margin-left="0pt" style:writing-mode="page"/>
      <style:text-properties style:text-outline="false" style:text-line-through-style="none" style:text-line-through-type="none" fo:text-shadow="none" style:text-underline-style="none" fo:font-weight="bold" style:font-weight-asian="bold" style:font-weight-complex="bold"/>
    </style:style>
    <style:style style:name="ce41" style:family="table-cell" style:parent-style-name="red">
      <style:map style:condition="cell-content()=0" style:apply-style-name="Excel_5f_CondFormat_5f_3_5f_1_5f_1" style:base-cell-address="Sheet1_2.I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6"/>
        <table:table-column table:style-name="co10" table:default-cell-style-name="ce16"/>
        <table:table-column table:style-name="co10" table:default-cell-style-name="ce9"/>
        <table:table-column table:style-name="co11" table:default-cell-style-name="ce9"/>
        <table:table-column table:style-name="co10" table:default-cell-style-name="ce16"/>
        <table:table-column table:style-name="co12" table:default-cell-style-name="ce9"/>
        <table:table-column table:style-name="co3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26"/>
        <table:table-column table:style-name="co21" table:default-cell-style-name="ce27"/>
        <table:table-column table:style-name="co4" table:number-columns-repeated="2" table:default-cell-style-name="ce30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5" table:default-cell-style-name="ce9"/>
        <table:table-column table:style-name="co29" table:default-cell-style-name="ce9"/>
        <table:table-column table:style-name="co15" table:number-columns-repeated="222" table:default-cell-style-name="ce9"/>
        <table:table-header-rows>
          <table:table-row table:style-name="ro1">
            <table:table-cell table:style-name="ce1" office:value-type="string" calcext:value-type="string">
              <text:p>sf</text:p>
            </table:table-cell>
            <table:table-cell table:style-name="ce1"/>
            <table:table-cell table:style-name="ce3"/>
            <table:table-cell table:style-name="ce6"/>
            <table:table-cell table:style-name="ce3"/>
            <table:table-cell table:style-name="ce10"/>
            <table:table-cell table:style-name="ce11" table:formula="of:=[.A1]&amp;[.B1]&amp;[.C1]&amp;[.D1]&amp;T(IF([.D1]&lt;&gt;&quot;&quot;;style(&quot;Error&quot;);style(&quot;Default&quot;)))">
              <text:p/>
            </table:table-cell>
            <table:table-cell table:style-name="ce10"/>
            <table:table-cell table:style-name="ce14" office:value-type="string" calcext:value-type="string">
              <text:p>Error</text:p>
            </table:table-cell>
            <table:table-cell table:style-name="ce17"/>
            <table:table-cell table:style-name="ce18" table:number-columns-repeated="2"/>
            <table:table-cell table:style-name="ce19"/>
            <table:table-cell table:style-name="ce20" table:number-columns-repeated="5"/>
            <table:table-cell table:style-name="ce18"/>
            <table:table-cell table:style-name="ce21"/>
            <table:table-cell table:style-name="ce23"/>
            <table:table-cell table:style-name="ce20"/>
            <table:table-cell table:style-name="ce24" table:number-columns-repeated="2"/>
            <table:table-cell table:style-name="ce28" table:number-columns-repeated="2"/>
            <table:table-cell table:style-name="ce10"/>
            <table:table-cell table:number-columns-repeated="4"/>
            <table:table-cell table:style-name="ce31" table:number-columns-repeated="2"/>
            <table:table-cell table:number-columns-repeated="224"/>
          </table:table-row>
        </table:table-header-rows>
        <table:table-row table:style-name="ro1">
          <table:table-cell/>
          <table:table-cell office:value-type="string" calcext:value-type="string">
            <text:p>csdsdk</text:p>
          </table:table-cell>
          <table:table-cell table:style-name="ce4"/>
          <table:table-cell table:style-name="ce7"/>
          <table:table-cell table:style-name="ce4" table:number-columns-repeated="2"/>
          <table:table-cell table:style-name="ce11" table:formula="of:=[.A2]&amp;[.B2]&amp;[.C2]&amp;[.D2]&amp;T(IF([.D2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 office:value-type="string" calcext:value-type="string">
            <text:p>vxcv</text:p>
          </table:table-cell>
          <table:table-cell table:style-name="ce7" office:value-type="string" calcext:value-type="string">
            <text:p>xzv</text:p>
          </table:table-cell>
          <table:table-cell table:style-name="ce4" table:number-columns-repeated="2"/>
          <table:table-cell table:style-name="ce12" table:formula="of:=[.A3]&amp;[.B3]&amp;[.C3]&amp;[.D3]&amp;T(IF([.D3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xv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ce11" table:formula="of:=[.A4]&amp;[.B4]&amp;[.C4]&amp;[.D4]&amp;T(IF([.D4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 office:value-type="string" calcext:value-type="string">
            <text:p>vcx</text:p>
          </table:table-cell>
          <table:table-cell table:style-name="ce7"/>
          <table:table-cell table:style-name="ce4" table:number-columns-repeated="2"/>
          <table:table-cell table:style-name="ce11" table:formula="of:=[.A5]&amp;[.B5]&amp;[.C5]&amp;[.D5]&amp;T(IF([.D5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xv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ce11" table:formula="of:=[.A6]&amp;[.B6]&amp;[.C6]&amp;[.D6]&amp;T(IF([.D6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vc</text:p>
          </table:table-cell>
          <table:table-cell table:style-name="ce4" table:number-columns-repeated="2"/>
          <table:table-cell table:style-name="ce12" table:formula="of:=[.A7]&amp;[.B7]&amp;[.C7]&amp;[.D7]&amp;T(IF([.D7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cxz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ce11" table:formula="of:=[.A8]&amp;[.B8]&amp;[.C8]&amp;[.D8]&amp;T(IF([.D8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/>
          <table:table-cell office:value-type="string" calcext:value-type="string">
            <text:p>cxv</text:p>
          </table:table-cell>
          <table:table-cell table:style-name="ce4"/>
          <table:table-cell table:style-name="ce7"/>
          <table:table-cell table:style-name="ce4" table:number-columns-repeated="2"/>
          <table:table-cell table:style-name="ce11" table:formula="of:=[.A9]&amp;[.B9]&amp;[.C9]&amp;[.D9]&amp;T(IF([.D9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 office:value-type="string" calcext:value-type="string">
            <text:p>xcvc</text:p>
          </table:table-cell>
          <table:table-cell table:style-name="ce7"/>
          <table:table-cell table:style-name="ce4" table:number-columns-repeated="2"/>
          <table:table-cell table:style-name="ce11" table:formula="of:=[.A10]&amp;[.B10]&amp;[.C10]&amp;[.D10]&amp;T(IF([.D10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 table:number-columns-repeated="2"/>
          <table:table-cell table:style-name="ce11" table:formula="of:=[.A11]&amp;[.B11]&amp;[.C11]&amp;[.D11]&amp;T(IF([.D11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/>
          <table:table-cell office:value-type="string" calcext:value-type="string">
            <text:p>xcv</text:p>
          </table:table-cell>
          <table:table-cell table:style-name="ce4"/>
          <table:table-cell table:style-name="ce7"/>
          <table:table-cell table:style-name="ce4" table:number-columns-repeated="2"/>
          <table:table-cell table:style-name="ce11" table:formula="of:=[.A12]&amp;[.B12]&amp;[.C12]&amp;[.D12]&amp;T(IF([.D12]&lt;&gt;&quot;&quot;;style(&quot;Error&quot;);style(&quot;Default&quot;)))" office:value-type="string" office:string-value="" calcext:value-type="error">
            <text:p>#NAME?</text:p>
          </table:table-cell>
          <table:table-cell table:style-name="ce13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1:.$AI$10083"/>
        </table:named-expressions>
        <calcext:conditional-formats>
          <calcext:conditional-format calcext:target-range-address="Sheet1.I1:Sheet1.I1">
            <calcext:condition calcext:apply-style-name="Excel_CondFormat_1_1_1" calcext:value="=0" calcext:base-cell-address="Sheet1.I1"/>
          </calcext:conditional-format>
        </calcext:conditional-formats>
      </table:table>
      <table:table table:name="Sheet2" table:style-name="ta2">
        <table:table-column table:style-name="co15" table:number-columns-repeated="257" table:default-cell-style-name="ce32"/>
        <table:table-row table:style-name="ro2">
          <table:table-cell table:style-name="ce2"/>
          <table:table-cell table:number-columns-repeated="256"/>
        </table:table-row>
        <table:table-row table:style-name="ro3" table:number-rows-repeated="104857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1_2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34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6"/>
        <table:table-column table:style-name="co10" table:default-cell-style-name="ce16"/>
        <table:table-column table:style-name="co10" table:default-cell-style-name="ce9"/>
        <table:table-column table:style-name="co11" table:default-cell-style-name="ce9"/>
        <table:table-column table:style-name="co10" table:default-cell-style-name="ce16"/>
        <table:table-column table:style-name="co12" table:default-cell-style-name="ce9"/>
        <table:table-column table:style-name="co3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26"/>
        <table:table-column table:style-name="co21" table:default-cell-style-name="ce27"/>
        <table:table-column table:style-name="co4" table:number-columns-repeated="2" table:default-cell-style-name="ce30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5" table:default-cell-style-name="ce9"/>
        <table:table-column table:style-name="co29" table:default-cell-style-name="ce9"/>
        <table:table-column table:style-name="co15" table:number-columns-repeated="222" table:default-cell-style-name="ce9"/>
        <table:table-header-rows>
          <table:table-row table:style-name="ro1">
            <table:table-cell table:style-name="ce1" office:value-type="string" calcext:value-type="string">
              <text:p>δαδ</text:p>
            </table:table-cell>
            <table:table-cell table:style-name="ce33"/>
            <table:table-cell table:style-name="ce35" office:value-type="string" calcext:value-type="string">
              <text:p>hg</text:p>
            </table:table-cell>
            <table:table-cell table:style-name="ce6"/>
            <table:table-cell table:style-name="ce3"/>
            <table:table-cell table:style-name="ce10"/>
            <table:table-cell table:style-name="ce38" table:formula="of:=[.A1]&amp;[.B1]&amp;[.C1]&amp;[.D1]&amp;T(IF([.D1]&lt;&gt;&quot;&quot;;ORG.OPENOFFICE.STYLE(&quot;Error&quot;);ORG.OPENOFFICE.STYLE(&quot;Default&quot;)))" office:value-type="string" office:string-value="δαδhg" calcext:value-type="string">
              <text:p>δαδhg</text:p>
            </table:table-cell>
            <table:table-cell table:style-name="ce10"/>
            <table:table-cell table:style-name="ce41" office:value-type="string" calcext:value-type="string">
              <text:p>Error</text:p>
            </table:table-cell>
            <table:table-cell table:style-name="ce17"/>
            <table:table-cell table:style-name="ce18" table:number-columns-repeated="2"/>
            <table:table-cell table:style-name="ce19"/>
            <table:table-cell table:style-name="ce20" table:number-columns-repeated="5"/>
            <table:table-cell table:style-name="ce18"/>
            <table:table-cell table:style-name="ce21"/>
            <table:table-cell table:style-name="ce23"/>
            <table:table-cell table:style-name="ce20"/>
            <table:table-cell table:style-name="ce24" table:number-columns-repeated="2"/>
            <table:table-cell table:style-name="ce28" table:number-columns-repeated="2"/>
            <table:table-cell table:style-name="ce10"/>
            <table:table-cell table:number-columns-repeated="4"/>
            <table:table-cell table:style-name="ce31" table:number-columns-repeated="2"/>
            <table:table-cell table:number-columns-repeated="224"/>
          </table:table-row>
        </table:table-header-rows>
        <table:table-row table:style-name="ro1">
          <table:table-cell/>
          <table:table-cell office:value-type="string" calcext:value-type="string">
            <text:p>σδφσδγ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2]&amp;[.B2]&amp;[.C2]&amp;[.D2]&amp;T(IF([.D2]&lt;&gt;&quot;&quot;;ORG.OPENOFFICE.STYLE(&quot;Error&quot;);IF([.B2]&lt;&gt;&quot;&quot;;ORG.OPENOFFICE.STYLE(&quot;Error&quot;);ORG.OPENOFFICE.STYLE(&quot;Default&quot;))))" office:value-type="string" office:string-value="σδφσδγ" calcext:value-type="string">
            <text:p>σδφσδγ</text:p>
          </table:table-cell>
          <table:table-cell table:style-name="ce40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σδφσ</text:p>
          </table:table-cell>
          <table:table-cell table:style-name="ce4" table:number-columns-repeated="2"/>
          <table:table-cell table:style-name="Error" table:formula="of:=[.A3]&amp;[.B3]&amp;[.C3]&amp;[.D3]&amp;T(IF([.D3]&lt;&gt;&quot;&quot;;ORG.OPENOFFICE.STYLE(&quot;Error&quot;);IF([.B3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red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σδφσδ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Default" table:formula="of:=[.A4]&amp;[.B4]&amp;[.C4]&amp;[.D4]&amp;T(IF([.D4]&lt;&gt;&quot;&quot;;ORG.OPENOFFICE.STYLE(&quot;Error&quot;);IF([.B4]&lt;&gt;&quot;&quot;;ORG.OPENOFFICE.STYLE(&quot;Error&quot;);ORG.OPENOFFICE.STYLE(&quot;Default&quot;))))" office:value-type="string" office:string-value="σδφσδ" calcext:value-type="string">
            <text:p>σδφσδ</text:p>
          </table:table-cell>
          <table:table-cell table:style-name="ce40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 office:value-type="string" calcext:value-type="string">
            <text:p>σδφσ</text:p>
          </table:table-cell>
          <table:table-cell table:style-name="ce36"/>
          <table:table-cell table:style-name="ce4" table:number-columns-repeated="2"/>
          <table:table-cell table:style-name="Default" table:formula="of:=[.A5]&amp;[.B5]&amp;[.C5]&amp;[.D5]&amp;T(IF([.D5]&lt;&gt;&quot;&quot;;ORG.OPENOFFICE.STYLE(&quot;Error&quot;);IF([.B5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ce10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δγδ</text:p>
          </table:table-cell>
          <table:table-cell office:value-type="string" calcext:value-type="string">
            <text:p>FG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6]&amp;[.B6]&amp;[.C6]&amp;[.D6]&amp;T(IF([.D6]&lt;&gt;&quot;&quot;;ORG.OPENOFFICE.STYLE(&quot;Error&quot;);IF([.B6]&lt;&gt;&quot;&quot;;ORG.OPENOFFICE.STYLE(&quot;Error&quot;);ORG.OPENOFFICE.STYLE(&quot;Default&quot;))))" office:value-type="string" office:string-value="δγδFG" calcext:value-type="string">
            <text:p>δγδFG</text:p>
          </table:table-cell>
          <table:table-cell table:style-name="ce40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dfg</text:p>
          </table:table-cell>
          <table:table-cell table:style-name="ce4" table:number-columns-repeated="2"/>
          <table:table-cell table:style-name="Error" table:formula="of:=[.A7]&amp;[.B7]&amp;[.C7]&amp;[.D7]&amp;T(IF([.D7]&lt;&gt;&quot;&quot;;ORG.OPENOFFICE.STYLE(&quot;Error&quot;);IF([.B7]&lt;&gt;&quot;&quot;;ORG.OPENOFFICE.STYLE(&quot;Error&quot;);ORG.OPENOFFICE.STYLE(&quot;Default&quot;))))" office:value-type="string" office:string-value="dfg" calcext:value-type="string">
            <text:p>dfg</text:p>
          </table:table-cell>
          <table:table-cell table:style-name="red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σδφδ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Default" table:formula="of:=[.A8]&amp;[.B8]&amp;[.C8]&amp;[.D8]&amp;T(IF([.D8]&lt;&gt;&quot;&quot;;ORG.OPENOFFICE.STYLE(&quot;Error&quot;);IF([.B8]&lt;&gt;&quot;&quot;;ORG.OPENOFFICE.STYLE(&quot;Error&quot;);ORG.OPENOFFICE.STYLE(&quot;Default&quot;))))" office:value-type="string" office:string-value="σδφδ" calcext:value-type="string">
            <text:p>σδφδ</text:p>
          </table:table-cell>
          <table:table-cell table:style-name="ce40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xvc</text:p>
          </table:table-cell>
          <table:table-cell table:style-name="ce4" table:number-columns-repeated="2"/>
          <table:table-cell table:style-name="Error" table:formula="of:=[.A9]&amp;[.B9]&amp;[.C9]&amp;[.D9]&amp;T(IF([.D9]&lt;&gt;&quot;&quot;;ORG.OPENOFFICE.STYLE(&quot;Error&quot;);IF([.B9]&lt;&gt;&quot;&quot;;ORG.OPENOFFICE.STYLE(&quot;Error&quot;);ORG.OPENOFFICE.STYLE(&quot;Default&quot;))))" office:value-type="string" office:string-value="xvc" calcext:value-type="string">
            <text:p>xvc</text:p>
          </table:table-cell>
          <table:table-cell table:style-name="red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 office:value-type="string" calcext:value-type="string">
            <text:p>χβωψχ</text:p>
          </table:table-cell>
          <table:table-cell table:style-name="ce37"/>
          <table:table-cell table:style-name="ce4" table:number-columns-repeated="2"/>
          <table:table-cell table:style-name="Default" table:formula="of:=[.A10]&amp;[.B10]&amp;[.C10]&amp;[.D10]&amp;T(IF([.D10]&lt;&gt;&quot;&quot;;ORG.OPENOFFICE.STYLE(&quot;Error&quot;);IF([.B10]&lt;&gt;&quot;&quot;;ORG.OPENOFFICE.STYLE(&quot;Error&quot;);ORG.OPENOFFICE.STYLE(&quot;Default&quot;))))" office:value-type="string" office:string-value="χβωψχ" calcext:value-type="string">
            <text:p>χβωψχ</text:p>
          </table:table-cell>
          <table:table-cell table:style-name="ce10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δφγσδ</text:p>
          </table:table-cell>
          <table:table-cell table:style-name="ce4" table:number-columns-repeated="2"/>
          <table:table-cell table:style-name="Error" table:formula="of:=[.A11]&amp;[.B11]&amp;[.C11]&amp;[.D11]&amp;T(IF([.D11]&lt;&gt;&quot;&quot;;ORG.OPENOFFICE.STYLE(&quot;Error&quot;);IF([.B11]&lt;&gt;&quot;&quot;;ORG.OPENOFFICE.STYLE(&quot;Error&quot;);ORG.OPENOFFICE.STYLE(&quot;Default&quot;))))" office:value-type="string" office:string-value="δφγσδ" calcext:value-type="string">
            <text:p>δφγσδ</text:p>
          </table:table-cell>
          <table:table-cell table:style-name="red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/>
          <table:table-cell office:value-type="string" calcext:value-type="string">
            <text:p>χωχσ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12]&amp;[.B12]&amp;[.C12]&amp;[.D12]&amp;T(IF([.D12]&lt;&gt;&quot;&quot;;ORG.OPENOFFICE.STYLE(&quot;Error&quot;);IF([.B12]&lt;&gt;&quot;&quot;;ORG.OPENOFFICE.STYLE(&quot;Error&quot;);ORG.OPENOFFICE.STYLE(&quot;Default&quot;))))" office:value-type="string" office:string-value="χωχσ" calcext:value-type="string">
            <text:p>χωχσ</text:p>
          </table:table-cell>
          <table:table-cell table:style-name="ce40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2">
          <table:table-cell office:value-type="string" calcext:value-type="string">
            <text:p>xggg</text:p>
          </table:table-cell>
          <table:table-cell table:number-columns-repeated="5"/>
          <table:table-cell table:style-name="Default" table:formula="of:=[.A13]&amp;[.B13]&amp;[.C13]&amp;[.D13]&amp;T(IF([.D13]&lt;&gt;&quot;&quot;;ORG.OPENOFFICE.STYLE(&quot;Error&quot;);IF([.B13]&lt;&gt;&quot;&quot;;ORG.OPENOFFICE.STYLE(&quot;Error&quot;);ORG.OPENOFFICE.STYLE(&quot;Default&quot;))))" office:value-type="string" office:string-value="xggg" calcext:value-type="string">
            <text:p>xggg</text:p>
          </table:table-cell>
          <table:table-cell table:number-columns-repeated="250"/>
        </table:table-row>
        <table:table-row table:style-name="ro2">
          <table:table-cell/>
          <table:table-cell office:value-type="string" calcext:value-type="string">
            <text:p>dg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style-name="Error" table:formula="of:=[.A14]&amp;[.B14]&amp;[.C14]&amp;[.D14]&amp;T(IF([.D14]&lt;&gt;&quot;&quot;;ORG.OPENOFFICE.STYLE(&quot;Error&quot;);IF([.B14]&lt;&gt;&quot;&quot;;ORG.OPENOFFICE.STYLE(&quot;Error&quot;);ORG.OPENOFFICE.STYLE(&quot;Default&quot;))))" office:value-type="string" office:string-value="dgsdf" calcext:value-type="string">
            <text:p>dgsdf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string" calcext:value-type="string">
            <text:p>dgf</text:p>
          </table:table-cell>
          <table:table-cell office:value-type="string" calcext:value-type="string">
            <text:p>dgg</text:p>
          </table:table-cell>
          <table:table-cell table:number-columns-repeated="2"/>
          <table:table-cell table:style-name="Error" table:formula="of:=[.A15]&amp;[.B15]&amp;[.C15]&amp;[.D15]&amp;T(IF([.D15]&lt;&gt;&quot;&quot;;ORG.OPENOFFICE.STYLE(&quot;Error&quot;);IF([.B15]&lt;&gt;&quot;&quot;;ORG.OPENOFFICE.STYLE(&quot;Error&quot;);ORG.OPENOFFICE.STYLE(&quot;Default&quot;))))" office:value-type="string" office:string-value="dgfdgg" calcext:value-type="string">
            <text:p>dgfdgg</text:p>
          </table:table-cell>
          <table:table-cell table:number-columns-repeated="250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number-columns-repeated="6"/>
          <table:table-cell table:style-name="ce38"/>
          <table:table-cell table:number-columns-repeated="250"/>
        </table:table-row>
        <table:table-row table:style-name="ro2">
          <table:table-cell table:number-columns-repeated="6"/>
          <table:table-cell table:style-name="ce39"/>
          <table:table-cell table:number-columns-repeated="250"/>
        </table:table-row>
        <table:table-row table:style-name="ro2">
          <table:table-cell table:number-columns-repeated="6"/>
          <table:table-cell table:style-name="ce38"/>
          <table:table-cell table:number-columns-repeated="250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Sheet1.$A$1" table:cell-range-address="$Sheet1_2.$A$1:.$AMJ$1" table:range-usable-as="repeat-column repeat-row"/>
        </table:named-expressions>
        <calcext:conditional-formats>
          <calcext:conditional-format calcext:target-range-address="Sheet1_2.I1:Sheet1_2.I1">
            <calcext:condition calcext:apply-style-name="Excel_CondFormat_3_1_1" calcext:value="=0" calcext:base-cell-address="Sheet1_2.I1"/>
          </calcext:conditional-format>
        </calcext:conditional-formats>
      </table:table>
      <table:named-expressions>
        <table:named-expression table:name="_xlfn_IFNA" table:base-cell-address="$Sheet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date-style style:name="N127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fo:font-style="normal" style:font-name-asian="Noto Sans CJK SC Regular" style:font-family-asian="'Noto Sans CJK SC Regular'" style:font-family-generic-asian="system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" style:family="table-cell" style:parent-style-name="Default">
      <style:table-cell-properties fo:background-color="transparent" fo:padding="2.01pt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rror" style:family="table-cell" style:parent-style-name="Default">
      <style:table-cell-properties fo:background-color="transparent" fo:wrap-option="wrap" fo:padding="2.01pt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name-complex="Calibri" style:font-family-complex="Calibri" style:font-family-generic-complex="swiss" style:font-pitch-complex="variable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est" style:family="table-cell" style:parent-style-name="Default">
      <style:table-cell-properties fo:padding="2.01pt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3333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color="#ff3333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red" style:family="table-cell" style:parent-style-name="Erro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8pt" fo:margin-bottom="11.51pt" fo:margin-left="18pt" fo:margin-right="18pt" style:first-page-number="continue" loext:scale-to-X="1" loext:scale-to-Y="200" style:table-centering="horizontal" style:writing-mode="lr-tb"/>
      <style:header-style>
        <style:header-footer-properties fo:min-height="21.26pt" fo:margin-left="35.86pt" fo:margin-right="35.86pt" fo:margin-bottom="1.96pt"/>
      </style:header-style>
      <style:footer-style>
        <style:header-footer-properties fo:min-height="21.26pt" fo:margin-left="35.86pt" fo:margin-right="35.86pt" fo:margin-top="1.25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ff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ff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/00/0000</text:date>, <text:time style:data-style-name="N2" text:time-value="09:26:49.6852476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5f_2" style:display-name="PageStyle_Sheet1_2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du</meta:initial-creator>
    <meta:creation-date>2017-08-25T10:58:29</meta:creation-date>
    <dc:date>2017-10-01T09:55:23.738544595</dc:date>
    <meta:print-date>2017-08-25T13:42:52</meta:print-date>
    <meta:editing-cycles>29</meta:editing-cycles>
    <meta:editing-duration>PT7H22M58S</meta:editing-duration>
    <meta:generator>LibreOffice/5.1.6.2$Linux_X86_64 LibreOffice_project/10m0$Build-2</meta:generator>
    <meta:document-statistic meta:table-count="3" meta:cell-count="60" meta:object-count="0"/>
  </office:meta>
</office:document-meta>
</file>