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Helvetica" svg:font-family="Helvetica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8pt" style:font-size-asian="18pt" style:font-size-complex="18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xt</text:p>
      <text:p text:style-name="P1"/>
      <text:p text:style-name="P2">Text 18</text:p>
      <text:p text:style-name="P1"/>
      <text:p text:style-name="P1">text</text:p>
      <text:p text:style-name="P1"/>
      <text:p text:style-name="P3">Text 12</text:p>
      <text:p text:style-name="P1"/>
      <text:p text:style-name="P1">text</text:p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Helvetica" svg:font-family="Helvetica" style:font-family-generic="swiss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Helvetica" fo:font-size="11pt" fo:language="fr" fo:country="CH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Helvetica" fo:font-size="11pt" fo:language="fr" fo:country="CH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style:font-family-generic="swiss" fo:font-size="13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Helvetica" fo:font-family="Helvetica" style:font-family-generic="swiss" fo:font-size="11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fo:font-family="Helvetica" style:font-family-generic="swiss"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8T15:43:27.568055646</meta:creation-date>
    <meta:editing-duration>P0D</meta:editing-duration>
    <meta:editing-cycles>1</meta:editing-cycles>
    <meta:generator>LibreOffice/7.6.4.1$Linux_X86_64 LibreOffice_project/e19e193f88cd6c0525a17fb7a176ed8e6a3e2aa1</meta:generator>
    <meta:document-statistic meta:table-count="0" meta:image-count="0" meta:object-count="0" meta:page-count="1" meta:paragraph-count="5" meta:word-count="7" meta:character-count="26" meta:non-whitespace-character-count="24"/>
  </office:meta>
</office:document-meta>
</file>