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1">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Contents_20_1">
      <style:paragraph-properties>
        <style:tab-stops>
          <style:tab-stop style:position="17.59cm" style:type="right" style:leader-style="dotted" style:leader-text="."/>
        </style:tab-stops>
      </style:paragraph-properties>
    </style:style>
    <style:style style:name="P2" style:family="paragraph" style:parent-style-name="Contents_20_2">
      <style:paragraph-properties>
        <style:tab-stops/>
      </style:paragraph-properties>
    </style:style>
    <style:style style:name="P3" style:family="paragraph" style:parent-style-name="Heading_20_1">
      <style:paragraph-properties fo:break-before="pag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Innholdsliste1">
        <text:table-of-content-source text:outline-level="10" text:use-outline-level="false" text:use-index-marks="false" text:use-index-source-styles="tru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text/>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index-source-styles text:outline-level="2">
            <text:index-source-style text:style-name="Preamble"/>
          </text:index-source-styles>
        </text:table-of-content-source>
        <text:index-body>
          <text:index-title text:style-name="Sect1" text:name="Innholdsliste1_Head">
            <text:p text:style-name="Contents_20_Heading">Contents</text:p>
          </text:index-title>
          <text:p text:style-name="P1"><text:a xlink:type="simple" xlink:href="#__RefHeading___Toc105_4280427897" text:style-name="Index_20_Link" text:visited-style-name="Index_20_Link">First heading<text:tab/>2</text:a></text:p>
          <text:p text:style-name="P2">Preamble explaining the first chapter, its "intent and purpose".</text:p>
          <text:p text:style-name="P1"><text:a xlink:type="simple" xlink:href="#__RefHeading___Toc107_4280427897" text:style-name="Index_20_Link" text:visited-style-name="Index_20_Link">Second heading<text:tab/>2</text:a></text:p>
          <text:p text:style-name="P2">Another preamble</text:p>
        </text:index-body>
      </text:table-of-content>
      <text:p text:style-name="Text_20_body"/>
      <text:h text:style-name="P3" text:outline-level="1"><text:bookmark-start text:name="__RefHeading___Toc105_4280427897"/>First heading<text:bookmark-end text:name="__RefHeading___Toc105_4280427897"/></text:h>
      <text:p text:style-name="Preamble"><text:bookmark-start text:name="__RefHeading___Toc109_4280427897"/>Preamble explaining the first chapter, its "intent and purpose".<text:bookmark-end text:name="__RefHeading___Toc109_4280427897"/></text:p>
      <text:p text:style-name="Text_20_body">Content of the first chapter.</text:p>
      <text:p text:style-name="Text_20_body">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Text_20_body">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Text_20_body">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Heading_20_1" text:outline-level="1"><text:bookmark-start text:name="__RefHeading___Toc107_4280427897"/>Second heading<text:bookmark-end text:name="__RefHeading___Toc107_4280427897"/></text:h>
      <text:p text:style-name="Preamble"><text:bookmark-start text:name="__RefHeading___Toc211_4280427897"/>Another preamble<text:bookmark-end text:name="__RefHeading___Toc211_4280427897"/></text:p>
      <text:p text:style-name="Text_20_body">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Text_20_body">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Text_20_body">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text:soft-page-break/>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1">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Heading" style:next-style-name="Preamble"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Preamble" style:family="paragraph" style:parent-style-name="Text_20_body" style:next-style-name="Text_20_body" style:master-page-name="">
      <style:paragraph-properties fo:margin-left="0.6cm" fo:margin-right="0.4cm" fo:margin-top="0.101cm" fo:margin-bottom="0.101cm" fo:line-height="100%" fo:text-indent="0cm" style:auto-text-indent="false" style:page-number="auto">
        <style:tab-stops/>
      </style:paragraph-properties>
      <style:text-properties fo:font-size="11pt" fo:font-style="italic" fo:background-color="transparent" style:text-scale="10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text-properties fo:font-size="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1">
  <office:meta>
    <meta:initial-creator>Kjell Edvard Medhaug</meta:initial-creator>
    <meta:creation-date>2023-08-16T18:46:06.385000000</meta:creation-date>
    <dc:date>2023-08-16T19:20:30.649000000</dc:date>
    <dc:creator>Kjell Edvard Medhaug</dc:creator>
    <meta:editing-duration>PT2M31S</meta:editing-duration>
    <meta:editing-cycles>1</meta:editing-cycles>
    <meta:document-statistic meta:table-count="0" meta:image-count="0" meta:object-count="0" meta:page-count="3" meta:paragraph-count="16" meta:word-count="504" meta:character-count="3485" meta:non-whitespace-character-count="2997"/>
    <meta:generator>LibreOffice/7.2.5.2$Windows_X86_64 LibreOffice_project/499f9727c189e6ef3471021d6132d4c694f357e5</meta:generator>
  </office:meta>
</office:document-meta>
</file>