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33.25mm"/>
    </style:style>
    <style:style style:name="co3" style:family="table-column">
      <style:table-column-properties fo:break-before="auto" style:column-width="57.3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39.23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" style:family="table-cell" style:parent-style-name="Default" style:data-style-name="N104">
      <style:table-cell-properties style:rotation-align="none"/>
    </style:style>
    <style:style style:name="ce5" style:family="table-cell" style:parent-style-name="Default" style:data-style-name="N104">
      <style:table-cell-properties fo:border-bottom="none" fo:background-color="#dce6f2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 style:data-style-name="N104">
      <style:table-cell-properties style:diagonal-bl-tr="none" style:diagonal-tl-br="none" fo:border="none" style:rotation-align="none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gt;100" style:apply-style-name="Enough_5f_money" style:base-cell-address="'checkbox example'.E10"/>
      <style:map style:condition="cell-content-is-between(0,99.99)" style:apply-style-name="Not_5f_much_5f_money" style:base-cell-address="'checkbox example'.E10"/>
      <style:map style:condition="cell-content()&lt;0" style:apply-style-name="No_5f_money" style:base-cell-address="'checkbox example'.E10"/>
    </style:style>
    <style:style style:name="ce10" style:family="table-cell" style:parent-style-name="Default" style:data-style-name="N99"/>
    <style:style style:name="ce11" style:family="table-cell" style:parent-style-name="Default" style:data-style-name="N112">
      <style:table-cell-properties style:rotation-align="non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7">
      <style:table-cell-properties style:rotation-align="non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</office:automatic-styles>
  <office:body>
    <office:spreadsheet>
      <table:calculation-settings table:automatic-find-labels="false"/>
      <table:table table:name="checkbox exampl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232" form:control-implementation="ooo:com.sun.star.form.component.CheckBox" xml:id="control1" form:id="control1" form:visual-effect="flat" form:linked-cell="'checkbox example'.F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3" form:control-implementation="ooo:com.sun.star.form.component.CheckBox" xml:id="control2" form:id="control2" form:visual-effect="flat" form:linked-cell="'checkbox example'.F5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4" form:control-implementation="ooo:com.sun.star.form.component.CheckBox" xml:id="control3" form:id="control3" form:visual-effect="flat" form:linked-cell="'checkbox example'.F5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5" form:control-implementation="ooo:com.sun.star.form.component.CheckBox" xml:id="control4" form:id="control4" form:visual-effect="flat" form:linked-cell="'checkbox example'.F5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label="Check Box" form:linked-cell="#REF!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" form:id="control6" form:label="Check Box" form:linked-cell="#REF!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7" form:id="control7" form:label="Check Box 2" form:linked-cell="'checkbox example'.F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6" draw:style-name="gr1" draw:text-style-name="P1" svg:width="25.17mm" svg:height="6.17mm" svg:x="126.07mm" svg:y="19.51mm" draw:control="control7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>
            <draw:control table:end-cell-address="'checkbox example'.B2" table:end-x="7.14mm" table:end-y="1.23mm" draw:z-index="4" draw:style-name="gr1" draw:text-style-name="P1" svg:width="25.21mm" svg:height="5.75mm" svg:x="0.57mm" svg:y="-0.01mm" draw:control="control5"/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Date due</text:p>
          </table:table-cell>
          <table:table-cell table:style-name="ce1" office:value-type="string" calcext:value-type="string">
            <text:p>payment method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Paid?</text:p>
          </table:table-cell>
          <table:table-cell table:style-name="ce1" office:value-type="string" calcext:value-type="string">
            <text:p>Paid bool</text:p>
          </table:table-cell>
          <table:table-cell table:style-name="ce1" office:value-type="string" calcext:value-type="string">
            <text:p>Outstanding amount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irect Debit</text:p>
          </table:table-cell>
          <table:table-cell office:value-type="string" calcext:value-type="string">
            <text:p>Mortgage</text:p>
          </table:table-cell>
          <table:table-cell table:style-name="ce4" office:value-type="currency" office:currency="GBP" office:value="500" calcext:value-type="currency">
            <text:p>£500.00</text:p>
          </table:table-cell>
          <table:table-cell table:style-name="ce7"/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1" table:formula="of:=IF([.F4]=1;0;[.D4])" office:value-type="float" office:value="500" calcext:value-type="float">
            <text:p><text:s/>£500.00 </text:p>
          </table:table-cell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irect Debit</text:p>
          </table:table-cell>
          <table:table-cell office:value-type="string" calcext:value-type="string">
            <text:p>A N Other bill</text:p>
          </table:table-cell>
          <table:table-cell table:style-name="ce4" office:value-type="currency" office:currency="GBP" office:value="20" calcext:value-type="currency">
            <text:p>£20.00</text:p>
          </table:table-cell>
          <table:table-cell table:style-name="ce7"/>
          <table:table-cell table:style-name="ce10" office:value-type="boolean" office:boolean-value="false" calcext:value-type="boolean">
            <text:p>FALSE</text:p>
          </table:table-cell>
          <table:table-cell table:style-name="ce11" table:formula="of:=IF([.F5]=1;0;[.D5])" office:value-type="float" office:value="20" calcext:value-type="float">
            <text:p><text:s/>£20.00 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  <table:table-cell table:style-name="ce4"/>
          <table:table-cell table:style-name="ce7"/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1" table:formula="of:=IF([.F6]=1;0;[.D6])" office:value-type="float" office:value="0" calcext:value-type="float">
            <text:p><text:s/>£- </text:p>
          </table:table-cell>
          <table:table-cell table:number-columns-repeated="4"/>
          <table:table-cell>
            <draw:control table:end-cell-address="'checkbox example'.N6" table:end-x="2.38mm" table:end-y="5.87mm" draw:z-index="5" draw:style-name="gr1" draw:text-style-name="P1" svg:width="25.21mm" svg:height="5.75mm" svg:x="22.32mm" svg:y="0.12mm" draw:control="control6"/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table:style-name="ce4"/>
          <table:table-cell table:style-name="ce7"/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1" table:formula="of:=IF([.F7]=1;0;[.D7])" office:value-type="float" office:value="0" calcext:value-type="float">
            <text:p><text:s/>£- 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Total spend:</text:p>
          </table:table-cell>
          <table:table-cell table:style-name="ce4" table:formula="of:=SUM([.D4:.D7])" office:value-type="currency" office:currency="GBP" office:value="520" calcext:value-type="currency">
            <text:p>£520.00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2" office:value-type="string" calcext:value-type="string">
            <text:p>Remaining after spend:</text:p>
          </table:table-cell>
          <table:table-cell table:style-name="ce5" table:formula="of:=([#REF!]+[#REF!])-[.D8]" office:value-type="string" office:string-value="" calcext:value-type="error">
            <text:p>#REF!</text:p>
          </table:table-cell>
          <table:table-cell table:style-name="ce8" office:value-type="float" office:value="313.17" calcext:value-type="float">
            <text:p><text:s/>£313.17 </text:p>
          </table:table-cell>
          <table:table-cell/>
          <table:table-cell table:style-name="ce12"/>
          <table:table-cell table:style-name="ce13" office:value-type="string" calcext:value-type="string">
            <text:p>:Bank Balance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3" office:value-type="string" calcext:value-type="string">
            <text:p>Not yet paid out:</text:p>
          </table:table-cell>
          <table:table-cell table:style-name="ce6" table:formula="of:=SUM([.G4:.G7])" office:value-type="currency" office:currency="GBP" office:value="520" calcext:value-type="currency">
            <text:p>£520.00</text:p>
          </table:table-cell>
          <table:table-cell table:style-name="ce9" table:formula="of:=[.E9]-[.D10]" office:value-type="float" office:value="-206.83" calcext:value-type="float">
            <text:p>-£206.83 </text:p>
          </table:table-cell>
          <table:table-cell/>
          <table:table-cell table:style-name="ce12"/>
          <table:table-cell table:style-name="ce13" office:value-type="string" calcext:value-type="string">
            <text:p>:Available to spend</text:p>
          </table:table-cell>
          <table:table-cell table:number-columns-repeated="4"/>
        </table:table-row>
        <table:table-row table:style-name="ro1" table:number-rows-repeated="45">
          <table:table-cell table:number-columns-repeated="12"/>
        </table:table-row>
        <table:table-row table:style-name="ro1">
          <table:table-cell table:number-columns-repeated="4"/>
          <table:table-cell>
            <draw:control table:end-cell-address="'checkbox example'.E57" table:end-x="25.29mm" table:end-y="1.97mm" draw:z-index="0" draw:style-name="gr1" draw:text-style-name="P2" svg:width="25.28mm" svg:height="4.56mm" svg:x="0.01mm" svg:y="3.06mm" draw:control="control1"/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control table:end-cell-address="'checkbox example'.E58" table:end-x="25.29mm" table:end-y="1.98mm" draw:z-index="1" draw:style-name="gr1" draw:text-style-name="P2" svg:width="25.28mm" svg:height="4.67mm" svg:x="0.01mm" svg:y="2.95mm" draw:control="control2"/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control table:end-cell-address="'checkbox example'.E59" table:end-x="25.29mm" table:end-y="1.88mm" draw:z-index="2" draw:style-name="gr1" draw:text-style-name="P2" svg:width="25.29mm" svg:height="4.32mm" svg:x="0mm" svg:y="3.21mm" draw:control="control3"/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control table:end-cell-address="'checkbox example'.E60" table:end-x="25.29mm" table:end-y="1.96mm" draw:z-index="3" draw:style-name="gr1" draw:text-style-name="P2" svg:width="25.29mm" svg:height="4.61mm" svg:x="0mm" svg:y="2.99mm" draw:control="control4"/>
          </table:table-cell>
          <table:table-cell table:number-columns-repeated="7"/>
        </table:table-row>
        <calcext:conditional-formats>
          <calcext:conditional-format calcext:target-range-address="'checkbox example'.E10:'checkbox example'.E10">
            <calcext:condition calcext:apply-style-name="Enough_money" calcext:value="&gt;100" calcext:base-cell-address="'checkbox example'.E10"/>
            <calcext:condition calcext:apply-style-name="Not_much_money" calcext:value="between(0,99.99)" calcext:base-cell-address="'checkbox example'.E10"/>
            <calcext:condition calcext:apply-style-name="No_money" calcext:value="&lt;0" calcext:base-cell-address="'checkbox example'.E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text>£</number:text>
      <number:number number:decimal-places="2" loext:min-decimal-places="2" number:min-integer-digits="1" number:grouping="true"/>
    </number:number-style>
    <number:number-style style:name="N118">
      <number:number number:decimal-places="5" loext:min-decimal-places="5" number:min-integer-digits="1"/>
    </number:number-style>
    <number:number-style style:name="N119">
      <number:text>£</number:text>
      <number:number number:decimal-places="3" loext:min-decimal-places="3" number:min-integer-digits="1" number:grouping="true"/>
    </number:number-style>
    <number:number-style style:name="N120">
      <number:number number:decimal-places="1" loext:min-decimal-places="1" number:min-integer-digits="1"/>
    </number:number-style>
    <number:date-style style:name="N1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fill-character> </loext:fill-character>
      <number:text>- </number:text>
    </number:number-style>
    <number:text-style style:name="N10121" number:language="en" number:country="GB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ough_5f_money" style:display-name="Enough_money" style:family="table-cell" style:parent-style-name="Default">
      <style:table-cell-properties fo:background-color="#00ff66"/>
    </style:style>
    <style:style style:name="Not_5f_much_5f_money" style:display-name="Not_much_money" style:family="table-cell" style:parent-style-name="Default">
      <style:table-cell-properties fo:background-color="#ffff00"/>
    </style:style>
    <style:style style:name="No_5f_money" style:display-name="No_money" style:family="table-cell" style:parent-style-name="Default">
      <style:table-cell-properties fo:background-color="#ff3300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22:07:07.750000000</meta:creation-date>
    <dc:date>2016-04-02T22:09:53.146000000</dc:date>
    <meta:editing-duration>PT3S</meta:editing-duration>
    <meta:editing-cycles>1</meta:editing-cycles>
    <meta:document-statistic meta:table-count="1" meta:cell-count="35" meta:object-count="7"/>
    <meta:generator>LibreOffice/5.1.1.3$Windows_x86 LibreOffice_project/89f508ef3ecebd2cfb8e1def0f0ba9a803b88a6d</meta:generator>
  </office:meta>
</office:document-meta>
</file>