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MIN(IF([.A:.A]=&quot;&quot;;ROW([.A:.A])))" office:value-type="float" office:value="19" calcext:value-type="float">
            <text:p>19</text:p>
          </table:table-cell>
          <table:table-cell table:formula="of:=FORMULA([.C1])" office:value-type="string" office:string-value="{=MIN(WENN(A:A=&quot;&quot;;ZEILE(A:A)))}" calcext:value-type="string">
            <text:p>{=MIN(WENN(A:A="";ZEILE(A:A)))}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COM.MICROSOFT.AGGREGATE(5;6;IF([.A:.A]=&quot;&quot;;ROW([.A:.A])))" office:value-type="float" office:value="19" calcext:value-type="float">
            <text:p>19</text:p>
          </table:table-cell>
          <table:table-cell table:formula="of:=FORMULA([.C2])" office:value-type="string" office:string-value="=AGGREGAT(5;6;WENN(A:A=&quot;&quot;;ZEILE(A:A)))" calcext:value-type="string">
            <text:p>=AGGREGAT(5;6;WENN(A:A="";ZEILE(A:A)))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16:08:40.02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1-29T16:03:44.999000000</meta:creation-date>
    <dc:date>2024-01-29T16:09:19.806000000</dc:date>
    <dc:creator>Peter</dc:creator>
    <meta:editing-duration>PT5M10S</meta:editing-duration>
    <meta:editing-cycles>2</meta:editing-cycles>
    <meta:generator>LibreOffice/7.5.9.2$Windows_X86_64 LibreOffice_project/cdeefe45c17511d326101eed8008ac4092f278a9</meta:generator>
    <meta:document-statistic meta:table-count="1" meta:cell-count="22" meta:object-count="0"/>
  </office:meta>
</office:document-meta>
</file>