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4.2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Foglio1.$D$5:.$D$11])" table:allow-empty-cell="true" table:display-list="unsorted" table:base-cell-address="Foglio1.H6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LISTA_NOMI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PIPPO</text:p>
          </table:table-cell>
          <table:table-cell table:number-columns-repeated="3"/>
          <table:table-cell table:style-name="ce1" table:content-validation-name="val1" office:value-type="string" calcext:value-type="string">
            <text:p>LISTA_NOM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LUTO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PAPERINO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MARIO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MARCO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RUNO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5T09:29:08.691292017</meta:creation-date>
    <dc:date>2026-02-15T09:31:39.256579944</dc:date>
    <meta:editing-duration>PT2M34S</meta:editing-duration>
    <meta:editing-cycles>2</meta:editing-cycles>
    <meta:generator>LibreOffice/25.8.4.2$Linux_X86_64 LibreOffice_project/0366609b1de41a39e1896ae41e33c673f2a73802</meta:generator>
    <meta:document-statistic meta:table-count="1" meta:cell-count="8" meta:object-count="0"/>
  </office:meta>
</office:document-meta>
</file>