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aavi" svg:font-family="Raavi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G_5f_footer">
      <style:paragraph-properties>
        <style:tab-stops>
          <style:tab-stop style:position="8.493cm" style:type="center"/>
          <style:tab-stop style:position="16.854cm" style:type="right"/>
        </style:tab-stops>
      </style:paragraph-properties>
    </style:style>
    <style:style style:name="P2" style:family="paragraph" style:parent-style-name="G_5f_footer">
      <style:paragraph-properties>
        <style:tab-stops>
          <style:tab-stop style:position="8.493cm" style:type="center"/>
          <style:tab-stop style:position="16.854cm" style:type="right"/>
        </style:tab-stops>
      </style:paragraph-properties>
      <style:text-properties officeooo:paragraph-rsid="020178ed"/>
    </style:style>
    <style:style style:name="P3" style:family="paragraph" style:parent-style-name="G_5f_footer">
      <style:paragraph-properties fo:text-align="center" style:justify-single-word="false">
        <style:tab-stops>
          <style:tab-stop style:position="8.493cm" style:type="center"/>
          <style:tab-stop style:position="16.854cm" style:type="right"/>
        </style:tab-stops>
      </style:paragraph-properties>
      <style:text-properties officeooo:rsid="052b5b4e" officeooo:paragraph-rsid="052b5b4e"/>
    </style:style>
    <style:style style:name="P4" style:family="paragraph" style:parent-style-name="G_5f_titre2">
      <style:text-properties officeooo:rsid="052b5b4e" officeooo:paragraph-rsid="052b5b4e"/>
    </style:style>
    <style:style style:name="P5" style:family="paragraph" style:parent-style-name="G_5f_standard">
      <style:text-properties officeooo:rsid="052b5b4e" officeooo:paragraph-rsid="052b5b4e"/>
    </style:style>
    <style:style style:name="P6" style:family="paragraph" style:parent-style-name="G_5f_standard">
      <style:paragraph-properties fo:break-before="page"/>
      <style:text-properties officeooo:rsid="052b5b4e" officeooo:paragraph-rsid="052b5b4e"/>
    </style:style>
    <style:style style:name="P7" style:family="paragraph" style:parent-style-name="G_5f_titre2">
      <style:text-properties officeooo:rsid="052b5b4e"/>
    </style:style>
    <style:style style:name="P8" style:family="paragraph" style:parent-style-name="G_5f_footer">
      <loext:graphic-properties draw:fill="none"/>
      <style:paragraph-properties fo:margin-left="0cm" fo:margin-right="-0.3cm" fo:margin-top="0cm" fo:margin-bottom="0cm" style:contextual-spacing="false" fo:line-height="100%" fo:text-align="start" style:justify-single-word="false" fo:text-indent="0cm" style:auto-text-indent="false" fo:background-color="transparent" style:shadow="none">
        <style:tab-stops>
          <style:tab-stop style:position="8.493cm" style:type="center"/>
          <style:tab-stop style:position="16.854cm" style:type="right"/>
        </style:tab-stops>
      </style:paragraph-properties>
      <style:text-properties officeooo:paragraph-rsid="020178ed"/>
    </style:style>
    <style:style style:name="P9" style:family="paragraph" style:parent-style-name="G_5f_standard">
      <style:text-properties officeooo:paragraph-rsid="010cc5dc"/>
    </style:style>
    <style:style style:name="P10" style:family="paragraph" style:parent-style-name="G_5f_standard">
      <style:paragraph-properties fo:text-align="center" style:justify-single-word="false"/>
      <style:text-properties officeooo:paragraph-rsid="04fa226e"/>
    </style:style>
    <style:style style:name="P11" style:family="paragraph" style:parent-style-name="G_5f_standard">
      <style:text-properties officeooo:paragraph-rsid="05211dfa"/>
    </style:style>
    <style:style style:name="P12" style:family="paragraph" style:parent-style-name="G_5f_standard">
      <style:text-properties officeooo:paragraph-rsid="00abdc69"/>
    </style:style>
    <style:style style:name="P13" style:family="paragraph" style:parent-style-name="G_5f_standard">
      <style:text-properties officeooo:rsid="052b09d1" officeooo:paragraph-rsid="052b09d1"/>
    </style:style>
    <style:style style:name="P14" style:family="paragraph" style:parent-style-name="G_5f_standard">
      <style:text-properties fo:font-style="normal" officeooo:rsid="052e5422" officeooo:paragraph-rsid="052e5422" style:font-style-asian="normal" style:font-style-complex="normal"/>
    </style:style>
    <style:style style:name="P15" style:family="paragraph" style:parent-style-name="G_5f_standard" style:master-page-name="G_5f_PageStd">
      <style:paragraph-properties style:page-number="auto"/>
      <style:text-properties officeooo:rsid="052d9d58" officeooo:paragraph-rsid="052d9d58"/>
    </style:style>
    <style:style style:name="P16" style:family="paragraph" style:parent-style-name="G_5f_standard">
      <style:text-properties fo:font-style="normal" officeooo:rsid="04f6f82f" style:font-style-asian="normal" style:font-style-complex="normal"/>
    </style:style>
    <style:style style:name="P17" style:family="paragraph" style:parent-style-name="G_5f_standard">
      <style:text-properties fo:font-style="normal" officeooo:rsid="04f6f82f" officeooo:paragraph-rsid="05315f0d" style:font-style-asian="normal" style:font-style-complex="normal"/>
    </style:style>
    <style:style style:name="P18" style:family="paragraph" style:parent-style-name="G_5f_standard">
      <style:text-properties fo:font-style="normal" officeooo:rsid="052e5422" officeooo:paragraph-rsid="052e5422" style:font-style-asian="normal" style:font-style-complex="normal"/>
    </style:style>
    <style:style style:name="P19" style:family="paragraph" style:parent-style-name="G_5f_standard">
      <style:paragraph-properties fo:text-align="center" style:justify-single-word="false"/>
      <style:text-properties officeooo:paragraph-rsid="05315f0d"/>
    </style:style>
    <style:style style:name="P20" style:family="paragraph" style:parent-style-name="G_5f_standard">
      <style:text-properties officeooo:paragraph-rsid="05315f0d"/>
    </style:style>
    <style:style style:name="P21" style:family="paragraph" style:parent-style-name="G_5f_titre1">
      <style:text-properties officeooo:rsid="052b09d1" officeooo:paragraph-rsid="052b09d1"/>
    </style:style>
    <style:style style:name="P22" style:family="paragraph" style:parent-style-name="G_5f_titre1">
      <style:text-properties officeooo:rsid="052b5b4e" officeooo:paragraph-rsid="052b5b4e"/>
    </style:style>
    <style:style style:name="P23" style:family="paragraph" style:parent-style-name="G_5f_titre1">
      <style:paragraph-properties fo:break-before="page"/>
    </style:style>
    <style:style style:name="P24" style:family="paragraph" style:parent-style-name="G_5f_titre2">
      <style:paragraph-properties fo:break-before="page"/>
    </style:style>
    <style:style style:name="T1" style:family="text">
      <style:text-properties officeooo:rsid="04c756c9"/>
    </style:style>
    <style:style style:name="T2" style:family="text">
      <style:text-properties fo:text-transform="uppercase" style:use-window-font-color="true" loext:opacity="0%" style:font-name="Arial1" fo:font-size="16pt" style:text-underline-style="solid" style:text-underline-width="auto" style:text-underline-color="font-color" fo:font-weight="bold" style:font-size-asian="10.5pt"/>
    </style:style>
    <style:style style:name="T3" style:family="text">
      <style:text-properties fo:text-transform="uppercase" style:use-window-font-color="true" loext:opacity="0%" style:font-name="Arial1" fo:font-size="16pt" style:text-underline-style="solid" style:text-underline-width="auto" style:text-underline-color="font-color" fo:font-weight="bold" officeooo:rsid="01444cdb" style:font-size-asian="10.5pt"/>
    </style:style>
    <style:style style:name="T4" style:family="text">
      <style:text-properties officeooo:rsid="015171c0"/>
    </style:style>
    <style:style style:name="T5" style:family="text">
      <style:text-properties officeooo:rsid="052b09d1"/>
    </style:style>
    <style:style style:name="T6" style:family="text">
      <style:text-properties officeooo:rsid="052b5b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age de couverture</text:p>
      <text:h text:style-name="P21" text:outline-level="1"><text:bookmark-start text:name="__RefHeading___Toc6191_2298081281"/>Chapitre 1<text:bookmark-end text:name="__RefHeading___Toc6191_2298081281"/></text:h>
      <text:h text:style-name="G_5f_titre5.Version" text:outline-level="3">V1.0</text:h>
      <text:p text:style-name="P11"/>
      <text:p text:style-name="P13">xxxxxxxxxxxxxxxxxxxxxxxxxxxxx</text:p>
      <text:p text:style-name="G_5f_standard"/>
      <text:p text:style-name="P10">***</text:p>
      <text:h text:style-name="P21" text:outline-level="1"><text:bookmark-start text:name="__RefHeading___Toc11474_3295459030"/>Chapitre 2<text:bookmark-end text:name="__RefHeading___Toc11474_3295459030"/></text:h>
      <text:h text:style-name="G_5f_titre5.Version" text:outline-level="3">V1.<text:span text:style-name="T5">1</text:span></text:h>
      <text:p text:style-name="P9"/>
      <text:h text:style-name="P4" text:outline-level="2"><text:bookmark-start text:name="__RefHeading___Toc2079_2717774241"/>Sous-chapitre 2.1<text:bookmark-end text:name="__RefHeading___Toc2079_2717774241"/></text:h>
      <text:p text:style-name="G_5f_standard">xxxxxx</text:p>
      <text:p text:style-name="G_5f_standard"/>
      <text:p text:style-name="P10">*<text:bookmark text:name="FinChap1"/>**</text:p>
      <text:h text:style-name="P22" text:outline-level="1"><text:bookmark-start text:name="__RefHeading___Toc11476_3295459030"/><text:span text:style-name="T3">C</text:span><text:span text:style-name="T2">hapitre 3</text:span><text:bookmark-end text:name="__RefHeading___Toc11476_3295459030"/></text:h>
      <text:h text:style-name="G_5f_titre5.Version" text:outline-level="3">V1.0</text:h>
      <text:h text:style-name="P4" text:outline-level="2"><text:bookmark-start text:name="__RefHeading___Toc2085_2717774241"/>Sous-chapitre 3.1<text:bookmark-end text:name="__RefHeading___Toc2085_2717774241"/></text:h>
      <text:p text:style-name="G_5f_standard"><text:span text:style-name="T6">xxxxxxx</text:span>.</text:p>
      <text:h text:style-name="P7" text:outline-level="2"><text:bookmark-start text:name="__RefHeading___Toc2087_2717774241"/>Sous-chapitre 3.2<text:bookmark-end text:name="__RefHeading___Toc2087_2717774241"/></text:h>
      <text:p text:style-name="P5">Xxxx</text:p>
      <text:p text:style-name="P6"/>
      <text:h text:style-name="P4" text:outline-level="2"><text:bookmark-start text:name="__RefHeading___Toc2089_2717774241"/>Sous-chapitre 3.3<text:bookmark-end text:name="__RefHeading___Toc2089_2717774241"/></text:h>
      <text:p text:style-name="P12"><text:span text:style-name="T6">xxxxxxx</text:span><text:span text:style-name="T4">.</text:span></text:p>
      <text:p text:style-name="G_5f_standard"/>
      <text:p text:style-name="P10">***</text:p>
      <text:p text:style-name="P16"/>
      <text:h text:style-name="P23" text:outline-level="1">Chapitre 4</text:h>
      <text:h text:style-name="G_5f_titre2" text:outline-level="2">Sous-chapitre 4.1</text:h>
      <text:p text:style-name="P14">xxxx</text:p>
      <text:h text:style-name="G_5f_titre2" text:outline-level="2">Sous-chapitre 4.2</text:h>
      <text:p text:style-name="P14">Xxx</text:p>
      <text:p text:style-name="P20"/>
      <text:p text:style-name="G_5f_standard"/>
      <text:h text:style-name="P24" text:outline-level="2">Sous-chapitre 4.3</text:h>
      <text:p text:style-name="P14">xxxx</text:p>
      <text:h text:style-name="G_5f_titre5.Version" text:outline-level="3">v1.4</text:h>
      <text:p text:style-name="P14"/>
      <text:p text:style-name="P20"/>
      <text:p text:style-name="P19">***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aavi" svg:font-family="Raavi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ff0000" loext:opacity="100%"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G_5f_standard" style:display-name="G_standard" style:family="paragraph" style:master-page-name="">
      <style:paragraph-properties fo:margin-top="0cm" fo:margin-bottom="0cm" style:contextual-spacing="false" fo:line-height="120%" fo:text-align="justify" style:justify-single-word="false" style:page-number="auto" style:shadow="none">
        <style:tab-stops/>
      </style:paragraph-properties>
      <style:text-properties style:use-window-font-color="true" loext:opacity="0%" style:font-name="Arial1" fo:font-family="Arial" style:font-style-name="Normal" style:font-family-generic="swiss" style:font-pitch="variable" fo:font-size="11pt" style:font-size-asian="10.5pt"/>
    </style:style>
    <style:style style:name="G_5f_titre1" style:display-name="G_titre1" style:family="paragraph" style:parent-style-name="G_5f_standard" style:next-style-name="G_5f_standard" style:default-outline-level="1" style:master-page-name="G_5f_PageStd">
      <style:paragraph-properties fo:margin-top="0.499cm" fo:margin-bottom="0cm" style:contextual-spacing="false" fo:line-height="130%" fo:text-align="center" style:justify-single-word="false" style:page-number="1">
        <style:tab-stops/>
      </style:paragraph-properties>
      <style:text-properties fo:text-transform="uppercase" fo:font-size="16pt" style:text-underline-style="solid" style:text-underline-width="auto" style:text-underline-color="font-color" fo:font-weight="bold"/>
    </style:style>
    <style:style style:name="Illustration" style:family="paragraph" style:parent-style-name="Caption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loext:opacity="100%" style:font-name="Raavi" fo:font-family="Raavi" style:font-family-generic="swiss" style:font-pitch="variable" fo:font-size="14pt" fo:text-shadow="none" style:font-size-asian="14pt" style:font-name-complex="Raavi" style:font-family-complex="Raavi" style:font-family-generic-complex="swiss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.212cm" style:contextual-spacing="false" fo:text-align="center" style:justify-single-word="false" fo:keep-with-next="always"/>
      <style:text-properties fo:color="#000000" loext:opacity="100%" style:font-name="Raavi" fo:font-family="Raavi" style:font-family-generic="swiss" style:font-pitch="variable" fo:font-size="18pt" fo:text-shadow="none" fo:font-weight="bold" style:font-size-asian="18pt" style:font-weight-asian="bold" style:font-name-complex="Raavi" style:font-family-complex="Raavi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" style:font-family-generic="swiss" style:font-pitch="variable" fo:font-size="8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 text:number-lines="true" text:line-number="0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G_5f_titre2" style:display-name="G_titre2" style:family="paragraph" style:parent-style-name="G_5f_standard" style:next-style-name="G_5f_standard" style:default-outline-level="2" style:list-style-name="" style:master-page-name="">
      <style:paragraph-properties fo:margin-top="0.7cm" fo:margin-bottom="0.499cm" style:contextual-spacing="false" fo:text-align="center" style:justify-single-word="false" style:page-number="auto">
        <style:tab-stops/>
      </style:paragraph-properties>
      <style:text-properties fo:font-variant="small-caps" fo:font-size="15pt" fo:font-style="italic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G_5f_footer" style:display-name="G_footer" style:family="paragraph" style:parent-style-name="G_5f_standard" style:master-page-name="">
      <style:paragraph-properties fo:margin-top="0cm" fo:margin-bottom="0cm" style:contextual-spacing="false" fo:line-height="100%" fo:text-align="start" style:justify-single-word="false" style:page-number="auto">
        <style:tab-stops/>
      </style:paragraph-properties>
      <style:text-properties fo:font-size="8pt" fo:font-style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_5f_titre5.Version" style:display-name="G_titre5.Version" style:family="paragraph" style:parent-style-name="G_5f_standard" style:next-style-name="G_5f_standard" style:default-outline-level="3" style:list-style-name="" style:master-page-name="">
      <style:paragraph-properties fo:text-align="center" style:justify-single-word="false" style:page-number="auto" text:number-lines="true" text:line-number="0">
        <style:tab-stops/>
      </style:paragraph-properties>
      <style:text-properties fo:font-size="9pt" fo:font-style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A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G_5f_footer">
      <style:paragraph-properties>
        <style:tab-stops>
          <style:tab-stop style:position="8.493cm" style:type="center"/>
          <style:tab-stop style:position="16.854cm" style:type="right"/>
        </style:tab-stops>
      </style:paragraph-properties>
    </style:style>
    <style:style style:name="MP2" style:family="paragraph" style:parent-style-name="G_5f_footer">
      <style:paragraph-properties fo:text-align="center" style:justify-single-word="false">
        <style:tab-stops>
          <style:tab-stop style:position="8.493cm" style:type="center"/>
          <style:tab-stop style:position="16.854cm" style:type="right"/>
        </style:tab-stops>
      </style:paragraph-properties>
      <style:text-properties officeooo:rsid="052b5b4e" officeooo:paragraph-rsid="052b5b4e"/>
    </style:style>
    <style:style style:name="MP3" style:family="paragraph" style:parent-style-name="G_5f_footer">
      <loext:graphic-properties draw:fill="none"/>
      <style:paragraph-properties fo:margin-left="0cm" fo:margin-right="-0.3cm" fo:margin-top="0cm" fo:margin-bottom="0cm" style:contextual-spacing="false" fo:line-height="100%" fo:text-align="start" style:justify-single-word="false" fo:text-indent="0cm" style:auto-text-indent="false" fo:background-color="transparent" style:shadow="none">
        <style:tab-stops>
          <style:tab-stop style:position="8.493cm" style:type="center"/>
          <style:tab-stop style:position="16.854cm" style:type="right"/>
        </style:tab-stops>
      </style:paragraph-properties>
      <style:text-properties officeooo:paragraph-rsid="020178ed"/>
    </style:style>
    <style:style style:name="MP4" style:family="paragraph" style:parent-style-name="G_5f_footer">
      <style:paragraph-properties>
        <style:tab-stops>
          <style:tab-stop style:position="8.493cm" style:type="center"/>
          <style:tab-stop style:position="16.854cm" style:type="right"/>
        </style:tab-stops>
      </style:paragraph-properties>
      <style:text-properties officeooo:paragraph-rsid="020178ed"/>
    </style:style>
    <style:style style:name="MT1" style:family="text">
      <style:text-properties officeooo:rsid="04c756c9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5cm" fo:margin-bottom="0.7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G_5f_PageStd" style:display-name="G_PageStd" style:page-layout-name="Mpm3" draw:style-name="Mdp1">
      <style:header>
        <text:p text:style-name="MP2">En-tête</text:p>
      </style:header>
      <style:header-first>
        <text:p text:style-name="Header_20_left"/>
      </style:header-first>
      <style:footer>
        <text:p text:style-name="MP3"><text:bookmark-start text:name="__RefHeading___Toc17349_28126468046"/><text:chapter text:display="name" text:outline-level="5">Sous-chapitre 3.3</text:chapter><text:tab/><text:chapter text:display="number-and-name" text:outline-level="1">C Chapitre 3</text:chapter><text:tab/><text:span text:style-name="MT1">Page </text:span><text:span text:style-name="MT1"><text:chapter text:display="number" text:outline-level="1">C</text:chapter></text:span><text:s/><text:page-number text:select-page="current">2</text:page-number><text:bookmark-end text:name="__RefHeading___Toc17349_28126468046"/></text:p>
      </style:footer>
      <style:footer-first>
        <text:p text:style-name="MP4"><text:bookmark-start text:name="__RefHeading___Toc17349_28126468042"/><text:bookmark-end text:name="__RefHeading___Toc17349_28126468042"/></text:p>
      </style:footer-first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2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04T21:07:56.474000000</meta:creation-date>
    <meta:editing-duration>P1DT2H5M31S</meta:editing-duration>
    <meta:editing-cycles>460</meta:editing-cycles>
    <meta:generator>LibreOffice/7.3.2.2$Windows_X86_64 LibreOffice_project/49f2b1bff42cfccbd8f788c8dc32c1c309559be0</meta:generator>
    <dc:title>Test</dc:title>
    <meta:initial-creator>Gilles </meta:initial-creator>
    <dc:date>2022-04-20T17:06:01.059000000</dc:date>
    <dc:creator>Gilles</dc:creator>
    <meta:printed-by>Gilles</meta:printed-by>
    <meta:print-date>2022-02-16T17:23:25.012000000</meta:print-date>
    <meta:document-statistic meta:table-count="0" meta:image-count="0" meta:object-count="0" meta:page-count="10" meta:paragraph-count="30" meta:word-count="53" meta:character-count="308" meta:non-whitespace-character-count="289"/>
  </office:meta>
</office:document-meta>
</file>