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6.08cm"/>
    </style:style>
    <style:style style:name="co8" style:family="table-column">
      <style:table-column-properties fo:break-before="auto" style:column-width="3.02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2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edce6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>
      <style:table-cell-properties fo:background-color="#dedce6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BD_AdressesServices.A2">
          <table:error-message table:message-type="stop" table:display="true"/>
        </table:content-validation>
        <table:content-validation table:name="val2" table:condition="of:cell-content-is-in-list([$BD_AdressesServices.$A$2:.$A$10])" table:allow-empty-cell="true" table:display-list="unsorted" table:base-cell-address="BD_AdressesServices.A2">
          <table:error-message table:message-type="stop" table:display="true"/>
        </table:content-validation>
      </table:content-validations>
      <table:table table:name="BD_AdressesServi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Adresse 1</text:p>
          </table:table-cell>
          <table:table-cell table:style-name="ce3" office:value-type="string" calcext:value-type="string">
            <text:p>Adresse 2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Téléphone</text:p>
          </table:table-cell>
          <table:table-cell table:style-name="ce3" office:value-type="string" calcext:value-type="string">
            <text:p>mail</text:p>
          </table:table-cell>
          <table:table-cell table:style-name="ce1" table:number-columns-repeated="1017"/>
        </table:table-row>
        <table:table-row table:style-name="ro2">
          <table:table-cell table:content-validation-name="val1" office:value-type="string" calcext:value-type="string">
            <text:p>Service 1</text:p>
          </table:table-cell>
          <table:table-cell office:value-type="string" calcext:value-type="string">
            <text:p>Cité Carron</text:p>
          </table:table-cell>
          <table:table-cell office:value-type="string" calcext:value-type="string">
            <text:p>54 rue Jules Ferry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07 38 45 54 17</text:p>
          </table:table-cell>
          <table:table-cell office:value-type="string" calcext:value-type="string">
            <text:p><text:a xlink:href="mailto:St-Et.adm@toto.fr" xlink:type="simple">St-Et.adm@toto.fr</text:a></text:p>
          </table:table-cell>
          <table:table-cell table:number-columns-repeated="1017"/>
        </table:table-row>
        <table:table-row table:style-name="ro2">
          <table:table-cell table:content-validation-name="val1" office:value-type="string" calcext:value-type="string">
            <text:p>Service 2</text:p>
          </table:table-cell>
          <table:table-cell office:value-type="string" calcext:value-type="string">
            <text:p>Pôle administratif</text:p>
          </table:table-cell>
          <table:table-cell office:value-type="string" calcext:value-type="string">
            <text:p>33 rue Pierre Paul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 56 24 80 97</text:p>
          </table:table-cell>
          <table:table-cell office:value-type="string" calcext:value-type="string">
            <text:p><text:a xlink:href="mailto:service.adm@toto.fr" xlink:type="simple">service.adm@toto.fr</text:a></text:p>
          </table:table-cell>
          <table:table-cell table:number-columns-repeated="1017"/>
        </table:table-row>
        <table:table-row table:style-name="ro2">
          <table:table-cell table:content-validation-name="val1" office:value-type="string" calcext:value-type="string">
            <text:p>Service 3</text:p>
          </table:table-cell>
          <table:table-cell office:value-type="string" calcext:value-type="string">
            <text:p>BP 42</text:p>
          </table:table-cell>
          <table:table-cell office:value-type="string" calcext:value-type="string">
            <text:p>17 Cours Tartas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ngoulême Cedex</text:p>
          </table:table-cell>
          <table:table-cell office:value-type="string" calcext:value-type="string">
            <text:p><text:s/>05 45 93 28 12</text:p>
          </table:table-cell>
          <table:table-cell office:value-type="string" calcext:value-type="string">
            <text:p><text:a xlink:href="mailto:Ang.adm@toto.fr" xlink:type="simple">Ang.adm@toto.fr</text:a></text:p>
          </table:table-cell>
          <table:table-cell table:number-columns-repeated="1017"/>
        </table:table-row>
        <table:table-row table:style-name="ro1" table:number-rows-repeated="6">
          <table:table-cell table:content-validation-name="val1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oixAdresse" table:style-name="ta1"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4" table:default-cell-style-name="ce12"/>
        <table:table-row table:style-name="ro1">
          <table:table-cell office:value-type="string" calcext:value-type="string">
            <text:p>Choix service</text:p>
          </table:table-cell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Adresse 1</text:p>
          </table:table-cell>
          <table:table-cell office:value-type="string" calcext:value-type="string">
            <text:p>Adresse 2</text:p>
          </table:table-cell>
          <table:table-cell office:value-type="string" calcext:value-type="string">
            <text:p>CP Vill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Téléphone</text:p>
          </table:table-cell>
        </table:table-row>
        <table:table-row table:style-name="ro1">
          <table:table-cell table:style-name="Default" table:content-validation-name="val2" office:value-type="string" calcext:value-type="string">
            <text:p>Service 1</text:p>
          </table:table-cell>
          <table:table-cell/>
          <table:table-cell table:style-name="ce13" table:formula="of:=IF([ChoixAdresse.$A$2]=&quot;&quot;;&quot;&quot;;[ChoixAdresse.A2])" office:value-type="string" office:string-value="Service 1" calcext:value-type="string">
            <text:p>Service 1</text:p>
          </table:table-cell>
          <table:table-cell table:style-name="ce13" table:formula="of:=IF([ChoixAdresse.$A$2]=&quot;&quot;;&quot;&quot;;VLOOKUP([ChoixAdresse.$A$2];[$BD_AdressesServices.$A$1:.$G$10];2;0))" office:value-type="string" office:string-value="Cité Carron" calcext:value-type="string">
            <text:p>Cité Carron</text:p>
          </table:table-cell>
          <table:table-cell table:style-name="ce7" table:formula="of:=IF([ChoixAdresse.$A$2]=&quot;&quot;;&quot;&quot;;VLOOKUP([ChoixAdresse.$A$2];[$BD_AdressesServices.$A$1:.$G$10];3;0))" office:value-type="string" office:string-value="54 rue Jules Ferry" calcext:value-type="string">
            <text:p>54 rue Jules Ferry</text:p>
          </table:table-cell>
          <table:table-cell table:style-name="ce7" table:formula="of:=IF([ChoixAdresse.$A$2]=&quot;&quot;;&quot;&quot;;CONCATENATE(VLOOKUP([ChoixAdresse.$A$2];[$BD_AdressesServices.$A$1:.$G$10];4;0);&quot; &quot;;;VLOOKUP([ChoixAdresse.$A$2];[$BD_AdressesServices.$A$1:.$G$10];5;0)))" office:value-type="string" office:string-value="42000 Saint Etienne" calcext:value-type="string">
            <text:p>42000 Saint Etienne</text:p>
          </table:table-cell>
          <table:table-cell table:style-name="ce13" table:formula="of:=IF([ChoixAdresse.$A$2]=&quot;&quot;;&quot;&quot;;VLOOKUP([ChoixAdresse.$A$2];[$BD_AdressesServices.$A$1:.$G$10];7;0))" office:value-type="string" office:string-value="St-Et.adm@toto.fr" calcext:value-type="string">
            <text:p>St-Et.adm@toto.fr</text:p>
          </table:table-cell>
          <table:table-cell table:style-name="ce14" table:formula="of:=IF([ChoixAdresse.$A$2]=&quot;&quot;;&quot;&quot;;VLOOKUP([ChoixAdresse.$A$2];[$BD_AdressesServices.$A$1:.$G$10];6;0))" office:value-type="string" office:string-value="07 38 45 54 17" calcext:value-type="string">
            <text:p>07 38 45 54 17</text:p>
          </table:table-cell>
        </table:table-row>
      </table:table>
      <table:named-expressions>
        <table:named-range table:name="BD_Adresses" table:base-cell-address="$BD_AdressesServices.$A$1" table:cell-range-address="$BD_AdressesServices.$A$1:.$G$10"/>
      </table:named-expressions>
      <table:database-ranges>
        <table:database-range table:name="__Anonymous_Sheet_DB__0" table:target-range-address="BD_AdressesServices.A1:BD_AdressesServices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/00/0000</text:date>, <text:time style:data-style-name="N2" text:time-value="12:08:45.11450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3:43:17.330000000</meta:creation-date>
    <meta:generator>LibreOffice/25.8.4.2$Windows_X86_64 LibreOffice_project/290daaa01b999472f0c7a3890eb6a550fd74c6df</meta:generator>
    <dc:date>2026-03-08T12:12:39.438551800</dc:date>
    <meta:editing-duration>PT6H27M48S</meta:editing-duration>
    <meta:editing-cycles>28</meta:editing-cycles>
    <dc:creator>Véronique VILLARD-BASSET</dc:creator>
    <meta:document-statistic meta:table-count="2" meta:cell-count="42" meta:object-count="0"/>
  </office:meta>
</office:document-meta>
</file>