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8.908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47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e8cb" style:cell-protect="none" style:print-content="true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afd095" style:text-align-source="fix" style:repeat-content="false"/>
      <style:paragraph-properties fo:text-align="end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" style:family="table-cell" style:parent-style-name="Default">
      <style:map style:condition="cell-content()=&quot;&quot;" style:apply-style-name="cfMiniHeight" style:base-cell-address="HaveFun.A7"/>
    </style:style>
    <style:style style:name="ce5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</style:style>
    <style:style style:name="ce6" style:family="table-cell" style:parent-style-name="Default">
      <style:table-cell-properties fo:border-bottom="none" fo:border-left="none" fo:border-right="none" fo:border-top="1.5pt solid #000000"/>
    </style:style>
    <style:style style:name="ce7" style:family="table-cell" style:parent-style-name="Default">
      <style:table-cell-properties fo:border-bottom="1.5pt solid #000000" fo:border-left="none" fo:border-right="none" fo:border-top="none"/>
      <style:map style:condition="cell-content()=&quot;&quot;" style:apply-style-name="cfMiniHeight" style:base-cell-address="HaveFun.A7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9" style:family="table-cell" style:parent-style-name="Default" style:data-style-name="N0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end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map style:condition="cell-content()=&quot;&quot;" style:apply-style-name="cfMiniHeight" style:base-cell-address="HaveFun.A7"/>
    </style:style>
    <style:style style:name="ce1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  <style:map style:condition="cell-content()=&quot;&quot;" style:apply-style-name="cfMiniHeight" style:base-cell-address="HaveFun.A7"/>
    </style:style>
    <style:style style:name="ce14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cell-protect="hidden-and-protected" style:print-content="true"/>
      <style:map style:condition="cell-content()=&quot;&quot;" style:apply-style-name="cfMiniHeight" style:base-cell-address="HaveFun.A7"/>
    </style:style>
    <style:style style:name="ce16" style:family="table-cell" style:parent-style-name="Default">
      <style:table-cell-properties style:cell-protect="hidden-and-protected" style:print-content="true"/>
    </style:style>
    <style:style style:name="ce17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  <style:map style:condition="cell-content()=&quot;&quot;" style:apply-style-name="cfMiniHeight" style:base-cell-address="HaveFun.A7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HaveFun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11" table:default-cell-style-name="ce11"/>
        <table:table-column table:style-name="co4" table:default-cell-style-name="Default"/>
        <table:table-column table:style-name="co3" table:default-cell-style-name="Default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>
            <text:p>TASK</text:p>
          </table:table-cell>
          <table:table-cell table:number-columns-repeated="2"/>
          <table:table-cell table:style-name="ce8" table:number-columns-repeated="11"/>
          <table:table-cell office:value-type="string" calcext:value-type="string">
            <text:p>The sheet is protected with the empty password.</text:p>
          </table:table-cell>
          <table:table-cell/>
          <table:table-cell table:style-name="ce14"/>
          <table:table-cell table:number-columns-repeated="1007"/>
        </table:table-row>
        <table:table-row table:style-name="ro2">
          <table:table-cell table:style-name="ce2" office:value-type="string" calcext:value-type="string">
            <text:p>12345679*72</text:p>
          </table:table-cell>
          <table:table-cell/>
          <table:table-cell table:style-name="ce5" table:number-matrix-columns-spanned="12" table:number-matrix-rows-spanned="1" table:formula="of:=IFNA(ORG.LIBREOFFICE.REGEX(REPT(&quot; &quot;;12-LEN([.A2]))&amp;[.A2];&quot;.&quot;;;COLUMN(INDIRECT(&quot;A1:L1&quot;)));&quot;&quot;)" office:value-type="string" office:string-value=" " calcext:value-type="string">
            <text:p><text:s/></text:p>
          </table:table-cell>
          <table:table-cell table:style-name="ce9" office:value-type="string" office:string-value="1" calcext:value-type="string">
            <text:p>1</text:p>
          </table:table-cell>
          <table:table-cell table:style-name="ce9" office:value-type="string" office:string-value="2" calcext:value-type="string">
            <text:p>2</text:p>
          </table:table-cell>
          <table:table-cell table:style-name="ce9" office:value-type="string" office:string-value="3" calcext:value-type="string">
            <text:p>3</text:p>
          </table:table-cell>
          <table:table-cell table:style-name="ce9" office:value-type="string" office:string-value="4" calcext:value-type="string">
            <text:p>4</text:p>
          </table:table-cell>
          <table:table-cell table:style-name="ce9" office:value-type="string" office:string-value="5" calcext:value-type="string">
            <text:p>5</text:p>
          </table:table-cell>
          <table:table-cell table:style-name="ce9" office:value-type="string" office:string-value="6" calcext:value-type="string">
            <text:p>6</text:p>
          </table:table-cell>
          <table:table-cell table:style-name="ce9" office:value-type="string" office:string-value="7" calcext:value-type="string">
            <text:p>7</text:p>
          </table:table-cell>
          <table:table-cell table:style-name="ce9" office:value-type="string" office:string-value="9" calcext:value-type="string">
            <text:p>9</text:p>
          </table:table-cell>
          <table:table-cell table:style-name="ce9" office:value-type="string" office:string-value="*" calcext:value-type="string">
            <text:p>*</text:p>
          </table:table-cell>
          <table:table-cell table:style-name="ce9" office:value-type="string" office:string-value="7" calcext:value-type="string">
            <text:p>7</text:p>
          </table:table-cell>
          <table:table-cell table:style-name="ce9" office:value-type="string" office:string-value="2" calcext:value-type="string">
            <text:p>2</text:p>
          </table:table-cell>
          <table:table-cell table:number-columns-repeated="2"/>
          <table:table-cell table:style-name="ce14" table:formula="of:=REPT(&quot; &quot;;11-LEN([.$T2]))&amp;[.$T2]" office:value-type="string" office:string-value="  888888888" calcext:value-type="string">
            <text:p><text:s text:c="2"/>888888888</text:p>
          </table:table-cell>
          <table:table-cell table:number-matrix-columns-spanned="2" table:number-matrix-rows-spanned="1" table:formula="of:=VALUE(ORG.LIBREOFFICE.REGEX([.A2];&quot;(?&lt;=^|\*)\d+&quot;;;COLUMN(INDIRECT(&quot;A1:B1&quot;))))" office:value-type="float" office:value="12345679" calcext:value-type="float">
            <text:p>12345679</text:p>
          </table:table-cell>
          <table:table-cell office:value-type="float" office:value="72" calcext:value-type="float">
            <text:p>72</text:p>
          </table:table-cell>
          <table:table-cell table:formula="of:=[.R2]*[.S2]" office:value-type="float" office:value="888888888" calcext:value-type="float">
            <text:p>888888888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<text:span text:style-name="T1">↑</text:span><text:span text:style-name="T2">↑ enter task above ↑↑</text:span></text:p>
          </table:table-cell>
          <table:table-cell/>
          <table:table-cell table:style-name="ce6"/>
          <table:table-cell table:style-name="ce10" table:number-matrix-columns-spanned="11" table:number-matrix-rows-spanned="1" table:formula="of:=IFNA(ORG.LIBREOFFICE.REGEX([.$Q3];&quot;.&quot;;;COLUMN(INDIRECT(&quot;A1:K1&quot;)));&quot;&quot;)" office:value-type="string" office:string-value=" " calcext:value-type="string">
            <text:p><text:s/></text:p>
          </table:table-cell>
          <table:table-cell table:style-name="ce10" office:value-type="string" office:string-value=" " calcext:value-type="string">
            <text:p><text:s/></text:p>
          </table:table-cell>
          <table:table-cell table:style-name="ce10" office:value-type="string" office:string-value=" " calcext:value-type="string">
            <text:p><text:s/></text:p>
          </table:table-cell>
          <table:table-cell table:style-name="ce10" office:value-type="string" office:string-value="2" calcext:value-type="string">
            <text:p>2</text:p>
          </table:table-cell>
          <table:table-cell table:style-name="ce10" office:value-type="string" office:string-value="4" calcext:value-type="string">
            <text:p>4</text:p>
          </table:table-cell>
          <table:table-cell table:style-name="ce10" office:value-type="string" office:string-value="6" calcext:value-type="string">
            <text:p>6</text:p>
          </table:table-cell>
          <table:table-cell table:style-name="ce10" office:value-type="string" office:string-value="9" calcext:value-type="string">
            <text:p>9</text:p>
          </table:table-cell>
          <table:table-cell table:style-name="ce10" office:value-type="string" office:string-value="1" calcext:value-type="string">
            <text:p>1</text:p>
          </table:table-cell>
          <table:table-cell table:style-name="ce10" office:value-type="string" office:string-value="3" calcext:value-type="string">
            <text:p>3</text:p>
          </table:table-cell>
          <table:table-cell table:style-name="ce10" office:value-type="string" office:string-value="5" calcext:value-type="string">
            <text:p>5</text:p>
          </table:table-cell>
          <table:table-cell table:style-name="ce10" office:value-type="string" office:string-value="8" calcext:value-type="string">
            <text:p>8</text:p>
          </table:table-cell>
          <table:table-cell table:number-columns-repeated="2"/>
          <table:table-cell table:style-name="ce14" table:formula="of:=REPT(&quot; &quot;;11-LEN([.$R3]))&amp;[.$R3]" office:value-type="string" office:string-value="   24691358" calcext:value-type="string">
            <text:p><text:s text:c="3"/>24691358</text:p>
          </table:table-cell>
          <table:table-cell table:style-name="ce14" table:formula="of:=IFERROR([.R$2]*[.S3];&quot;&quot;)&amp;REPT(&quot; &quot;;ROW([.R3])-ROW([.R$3]))" office:value-type="string" office:string-value="24691358" calcext:value-type="string">
            <text:p>24691358</text:p>
          </table:table-cell>
          <table:table-cell table:formula="of:=IFERROR(MID([.S$2];LEN([.S$2])-ROW([.S3])+ROW([.S$3]);1);&quot;&quot;)" office:value-type="string" office:string-value="2" calcext:value-type="string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number-matrix-columns-spanned="11" table:number-matrix-rows-spanned="1" table:formula="of:=IFNA(ORG.LIBREOFFICE.REGEX([.$Q4];&quot;.&quot;;;COLUMN(INDIRECT(&quot;A1:K1&quot;)));&quot;&quot;)"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8" calcext:value-type="string">
            <text:p>8</text:p>
          </table:table-cell>
          <table:table-cell office:value-type="string" office:string-value="6" calcext:value-type="string">
            <text:p>6</text:p>
          </table:table-cell>
          <table:table-cell office:value-type="string" office:string-value="4" calcext:value-type="string">
            <text:p>4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9" calcext:value-type="string">
            <text:p>9</text:p>
          </table:table-cell>
          <table:table-cell office:value-type="string" office:string-value="7" calcext:value-type="string">
            <text:p>7</text:p>
          </table:table-cell>
          <table:table-cell office:value-type="string" office:string-value="5" calcext:value-type="string">
            <text:p>5</text:p>
          </table:table-cell>
          <table:table-cell office:value-type="string" office:string-value="3" calcext:value-type="string">
            <text:p>3</text:p>
          </table:table-cell>
          <table:table-cell office:value-type="string" office:string-value=" " calcext:value-type="string">
            <text:p><text:s/></text:p>
          </table:table-cell>
          <table:table-cell table:number-columns-repeated="2"/>
          <table:table-cell table:style-name="ce14" table:formula="of:=REPT(&quot; &quot;;11-LEN([.$R4]))&amp;[.$R4]" office:value-type="string" office:string-value="  86419753 " calcext:value-type="string">
            <text:p><text:s text:c="2"/>86419753 </text:p>
          </table:table-cell>
          <table:table-cell table:style-name="ce14" table:formula="of:=IFERROR([.R$2]*[.S4];&quot;&quot;)&amp;REPT(&quot; &quot;;ROW([.R4])-ROW([.R$3]))" office:value-type="string" office:string-value="86419753 " calcext:value-type="string">
            <text:p>86419753 </text:p>
          </table:table-cell>
          <table:table-cell table:formula="of:=IFERROR(MID([.S$2];LEN([.S$2])-ROW([.S4])+ROW([.S$3]);1);&quot;&quot;)" office:value-type="string" office:string-value="7" calcext:value-type="string">
            <text:p>7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number-matrix-columns-spanned="11" table:number-matrix-rows-spanned="1" table:formula="of:=IFNA(ORG.LIBREOFFICE.REGEX([.$Q5];&quot;.&quot;;;COLUMN(INDIRECT(&quot;A1:K1&quot;)));&quot;&quot;)"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table:number-columns-repeated="2"/>
          <table:table-cell table:style-name="ce14" table:formula="of:=REPT(&quot; &quot;;11-LEN([.$R5]))&amp;[.$R5]" office:value-type="string" office:string-value="           " calcext:value-type="string">
            <text:p><text:s text:c="11"/></text:p>
          </table:table-cell>
          <table:table-cell table:style-name="ce14" table:formula="of:=IFERROR([.R$2]*[.S5];&quot;&quot;)&amp;REPT(&quot; &quot;;ROW([.R5])-ROW([.R$3]))" office:value-type="string" office:string-value="  " calcext:value-type="string">
            <text:p><text:s text:c="2"/></text:p>
          </table:table-cell>
          <table:table-cell table:formula="of:=IFERROR(MID([.S$2];LEN([.S$2])-ROW([.S5])+ROW([.S$3]);1);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number-matrix-columns-spanned="11" table:number-matrix-rows-spanned="1" table:formula="of:=IFNA(ORG.LIBREOFFICE.REGEX([.$Q6];&quot;.&quot;;;COLUMN(INDIRECT(&quot;A1:K1&quot;)));&quot;&quot;)"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 " calcext:value-type="string">
            <text:p><text:s/></text:p>
          </table:table-cell>
          <table:table-cell table:number-columns-repeated="2"/>
          <table:table-cell table:style-name="ce14" table:formula="of:=REPT(&quot; &quot;;11-LEN([.$R6]))&amp;[.$R6]" office:value-type="string" office:string-value="           " calcext:value-type="string">
            <text:p><text:s text:c="11"/></text:p>
          </table:table-cell>
          <table:table-cell table:style-name="ce14" table:formula="of:=IFERROR([.R$2]*[.S6];&quot;&quot;)&amp;REPT(&quot; &quot;;ROW([.R6])-ROW([.R$3]))" office:value-type="string" office:string-value="   " calcext:value-type="string">
            <text:p><text:s text:c="3"/></text:p>
          </table:table-cell>
          <table:table-cell table:formula="of:=IFERROR(MID([.S$2];LEN([.S$2])-ROW([.S6])+ROW([.S$3]);1);&quot;&quot;)">
            <text:p/>
          </table:table-cell>
          <table:table-cell table:number-columns-repeated="1005"/>
        </table:table-row>
        <table:table-row table:style-name="ro1">
          <table:table-cell table:style-name="ce4" table:number-columns-repeated="3"/>
          <table:table-cell table:style-name="ce12" table:number-matrix-columns-spanned="11" table:number-matrix-rows-spanned="1" table:formula="of:=IFNA(ORG.LIBREOFFICE.REGEX([.$Q7];&quot;.&quot;;;COLUMN(INDIRECT(&quot;A1:K1&quot;)));&quot;&quot;)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4" table:number-columns-repeated="2"/>
          <table:table-cell table:style-name="ce14" table:formula="of:=REPT(&quot; &quot;;11-LEN([.$R7]))&amp;[.$R7]" office:value-type="string" office:string-value="           " calcext:value-type="string">
            <text:p><text:s text:c="11"/></text:p>
          </table:table-cell>
          <table:table-cell table:style-name="ce17" table:formula="of:=IFERROR([.R$2]*[.S7];&quot;&quot;)&amp;REPT(&quot; &quot;;ROW([.R7])-ROW([.R$3]))" office:value-type="string" office:string-value="    " calcext:value-type="string">
            <text:p><text:s text:c="4"/></text:p>
          </table:table-cell>
          <table:table-cell table:style-name="ce15" table:formula="of:=IFERROR(MID([.S$2];LEN([.S$2])-ROW([.S7])+ROW([.S$3]);1);&quot;&quot;)">
            <text:p/>
          </table:table-cell>
          <table:table-cell table:style-name="ce15"/>
          <table:table-cell table:style-name="ce4" table:number-columns-repeated="1004"/>
        </table:table-row>
        <table:table-row table:style-name="ro1">
          <table:table-cell table:style-name="ce4" table:number-columns-repeated="3"/>
          <table:table-cell table:style-name="ce12" table:number-matrix-columns-spanned="11" table:number-matrix-rows-spanned="1" table:formula="of:=IFNA(ORG.LIBREOFFICE.REGEX([.$Q8];&quot;.&quot;;;COLUMN(INDIRECT(&quot;A1:K1&quot;)));&quot;&quot;)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4" table:number-columns-repeated="2"/>
          <table:table-cell table:style-name="ce14" table:formula="of:=REPT(&quot; &quot;;11-LEN([.$R8]))&amp;[.$R8]" office:value-type="string" office:string-value="           " calcext:value-type="string">
            <text:p><text:s text:c="11"/></text:p>
          </table:table-cell>
          <table:table-cell table:style-name="ce17" table:formula="of:=IFERROR([.R$2]*[.S8];&quot;&quot;)&amp;REPT(&quot; &quot;;ROW([.R8])-ROW([.R$3]))" office:value-type="string" office:string-value="     " calcext:value-type="string">
            <text:p><text:s text:c="5"/></text:p>
          </table:table-cell>
          <table:table-cell table:style-name="ce15" table:formula="of:=IFERROR(MID([.S$2];LEN([.S$2])-ROW([.S8])+ROW([.S$3]);1);&quot;&quot;)">
            <text:p/>
          </table:table-cell>
          <table:table-cell table:style-name="ce15"/>
          <table:table-cell table:style-name="ce4" table:number-columns-repeated="1004"/>
        </table:table-row>
        <table:table-row table:style-name="ro1">
          <table:table-cell table:style-name="ce4" table:number-columns-repeated="3"/>
          <table:table-cell table:style-name="ce12" table:number-matrix-columns-spanned="11" table:number-matrix-rows-spanned="1" table:formula="of:=IFNA(ORG.LIBREOFFICE.REGEX([.$Q9];&quot;.&quot;;;COLUMN(INDIRECT(&quot;A1:K1&quot;)));&quot;&quot;)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4" table:number-columns-repeated="2"/>
          <table:table-cell table:style-name="ce14" table:formula="of:=REPT(&quot; &quot;;11-LEN([.$R9]))&amp;[.$R9]" office:value-type="string" office:string-value="           " calcext:value-type="string">
            <text:p><text:s text:c="11"/></text:p>
          </table:table-cell>
          <table:table-cell table:style-name="ce17" table:formula="of:=IFERROR([.R$2]*[.S9];&quot;&quot;)&amp;REPT(&quot; &quot;;ROW([.R9])-ROW([.R$3]))" office:value-type="string" office:string-value="      " calcext:value-type="string">
            <text:p><text:s text:c="6"/></text:p>
          </table:table-cell>
          <table:table-cell table:style-name="ce15" table:formula="of:=IFERROR(MID([.S$2];LEN([.S$2])-ROW([.S9])+ROW([.S$3]);1);&quot;&quot;)">
            <text:p/>
          </table:table-cell>
          <table:table-cell table:style-name="ce15"/>
          <table:table-cell table:style-name="ce4" table:number-columns-repeated="1004"/>
        </table:table-row>
        <table:table-row table:style-name="ro1">
          <table:table-cell table:style-name="ce4" table:number-columns-repeated="3"/>
          <table:table-cell table:style-name="ce12" table:number-matrix-columns-spanned="11" table:number-matrix-rows-spanned="1" table:formula="of:=IFNA(ORG.LIBREOFFICE.REGEX([.$Q10];&quot;.&quot;;;COLUMN(INDIRECT(&quot;A1:K1&quot;)));&quot;&quot;)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4" table:number-columns-repeated="2"/>
          <table:table-cell table:style-name="ce14" table:formula="of:=REPT(&quot; &quot;;11-LEN([.$R10]))&amp;[.$R10]" office:value-type="string" office:string-value="           " calcext:value-type="string">
            <text:p><text:s text:c="11"/></text:p>
          </table:table-cell>
          <table:table-cell table:style-name="ce17" table:formula="of:=IFERROR([.R$2]*[.S10];&quot;&quot;)&amp;REPT(&quot; &quot;;ROW([.R10])-ROW([.R$3]))" office:value-type="string" office:string-value="       " calcext:value-type="string">
            <text:p><text:s text:c="7"/></text:p>
          </table:table-cell>
          <table:table-cell table:style-name="ce15" table:formula="of:=IFERROR(MID([.S$2];LEN([.S$2])-ROW([.S10])+ROW([.S$3]);1);&quot;&quot;)">
            <text:p/>
          </table:table-cell>
          <table:table-cell table:style-name="ce15"/>
          <table:table-cell table:style-name="ce4" table:number-columns-repeated="1004"/>
        </table:table-row>
        <table:table-row table:style-name="ro1">
          <table:table-cell table:style-name="ce4" table:number-columns-repeated="3"/>
          <table:table-cell table:style-name="ce12" table:number-matrix-columns-spanned="11" table:number-matrix-rows-spanned="1" table:formula="of:=IFNA(ORG.LIBREOFFICE.REGEX([.$Q11];&quot;.&quot;;;COLUMN(INDIRECT(&quot;A1:K1&quot;)));&quot;&quot;)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12" office:value-type="string" office:string-value=" " calcext:value-type="string">
            <text:p><text:s/></text:p>
          </table:table-cell>
          <table:table-cell table:style-name="ce4" table:number-columns-repeated="2"/>
          <table:table-cell table:style-name="ce14" table:formula="of:=REPT(&quot; &quot;;11-LEN([.$R11]))&amp;[.$R11]" office:value-type="string" office:string-value="           " calcext:value-type="string">
            <text:p><text:s text:c="11"/></text:p>
          </table:table-cell>
          <table:table-cell table:style-name="ce17" table:formula="of:=IFERROR([.R$2]*[.S11];&quot;&quot;)&amp;REPT(&quot; &quot;;ROW([.R11])-ROW([.R$3]))" office:value-type="string" office:string-value="        " calcext:value-type="string">
            <text:p><text:s text:c="8"/></text:p>
          </table:table-cell>
          <table:table-cell table:style-name="ce15" table:formula="of:=IFERROR(MID([.S$2];LEN([.S$2])-ROW([.S11])+ROW([.S$3]);1);&quot;&quot;)">
            <text:p/>
          </table:table-cell>
          <table:table-cell table:style-name="ce15"/>
          <table:table-cell table:style-name="ce4" table:number-columns-repeated="1004"/>
        </table:table-row>
        <table:table-row table:style-name="ro1">
          <table:table-cell table:style-name="ce4" table:number-columns-repeated="3"/>
          <table:table-cell table:style-name="ce12" table:number-columns-repeated="11"/>
          <table:table-cell table:style-name="ce4" table:number-columns-repeated="2"/>
          <table:table-cell table:style-name="ce14" table:formula="of:=REPT(&quot; &quot;;11-LEN([.$R12]))&amp;[.$R12]" office:value-type="string" office:string-value="           " calcext:value-type="string">
            <text:p><text:s text:c="11"/></text:p>
          </table:table-cell>
          <table:table-cell table:style-name="ce17" table:formula="of:=IFERROR([.R$2]*[.S12];&quot;&quot;)&amp;REPT(&quot; &quot;;ROW([.R12])-ROW([.R$3]))" office:value-type="string" office:string-value="         " calcext:value-type="string">
            <text:p><text:s text:c="9"/></text:p>
          </table:table-cell>
          <table:table-cell table:style-name="ce15" table:formula="of:=IFERROR(MID([.S$2];LEN([.S$2])-ROW([.S12])+ROW([.S$3]);1);&quot;&quot;)">
            <text:p/>
          </table:table-cell>
          <table:table-cell table:style-name="ce15"/>
          <table:table-cell table:style-name="ce4" table:number-columns-repeated="1004"/>
        </table:table-row>
        <table:table-row table:style-name="ro1">
          <table:table-cell table:style-name="ce4" table:number-columns-repeated="2"/>
          <table:table-cell table:style-name="ce7"/>
          <table:table-cell table:style-name="ce13" table:number-columns-repeated="11"/>
          <table:table-cell table:style-name="ce4" table:number-columns-repeated="2"/>
          <table:table-cell table:style-name="ce15" table:number-columns-repeated="4"/>
          <table:table-cell table:style-name="ce4" table:number-columns-repeated="1004"/>
        </table:table-row>
        <table:table-row table:style-name="ro1">
          <table:table-cell table:number-columns-repeated="2"/>
          <table:table-cell table:style-name="ce6"/>
          <table:table-cell table:style-name="ce10" table:number-matrix-columns-spanned="11" table:number-matrix-rows-spanned="1" table:formula="of:=IFNA(ORG.LIBREOFFICE.REGEX([.$Q$2];&quot;.&quot;;;COLUMN(INDIRECT(&quot;A1:K1&quot;)));&quot;&quot;)" office:value-type="string" office:string-value=" " calcext:value-type="string">
            <text:p><text:s/></text:p>
          </table:table-cell>
          <table:table-cell table:style-name="ce10" office:value-type="string" office:string-value=" " calcext:value-type="string">
            <text:p><text:s/></text:p>
          </table:table-cell>
          <table:table-cell table:style-name="ce10" office:value-type="string" office:string-value="8" calcext:value-type="string">
            <text:p>8</text:p>
          </table:table-cell>
          <table:table-cell table:style-name="ce10" office:value-type="string" office:string-value="8" calcext:value-type="string">
            <text:p>8</text:p>
          </table:table-cell>
          <table:table-cell table:style-name="ce10" office:value-type="string" office:string-value="8" calcext:value-type="string">
            <text:p>8</text:p>
          </table:table-cell>
          <table:table-cell table:style-name="ce10" office:value-type="string" office:string-value="8" calcext:value-type="string">
            <text:p>8</text:p>
          </table:table-cell>
          <table:table-cell table:style-name="ce10" office:value-type="string" office:string-value="8" calcext:value-type="string">
            <text:p>8</text:p>
          </table:table-cell>
          <table:table-cell table:style-name="ce10" office:value-type="string" office:string-value="8" calcext:value-type="string">
            <text:p>8</text:p>
          </table:table-cell>
          <table:table-cell table:style-name="ce10" office:value-type="string" office:string-value="8" calcext:value-type="string">
            <text:p>8</text:p>
          </table:table-cell>
          <table:table-cell table:style-name="ce10" office:value-type="string" office:string-value="8" calcext:value-type="string">
            <text:p>8</text:p>
          </table:table-cell>
          <table:table-cell table:style-name="ce10" office:value-type="string" office:string-value="8" calcext:value-type="string">
            <text:p>8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What’s shown here is the schematic multiplication in a way we are used to teach it in Germany.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When I was a schoolboy one of my teachers once called me to the blackboard and made me write all the decimal digits except the “8” in one sequence.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Then he asked the class which one of my digits pleased them least.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Many were in the mood to answer “the eight”!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He agreed and told me I would need to practice the “8”. 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Abruptly he changed the topic then, and ordered me to do a multipcation on the blackboard.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You see?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When I later teached math myself, I sometimes used the trick not so much with primary grades, but to get some of the gifted students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to wonder for what reason it works. Awe is the mother of wisdom, after all.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It would also have worked if my calssmates had told my “3” was bad. How?</text:p>
          </table:table-cell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aveFun.P13:HaveFun.AMJ13 HaveFun.P7:HaveFun.P12 HaveFun.R7:HaveFun.AMJ12 HaveFun.A7:HaveFun.O13">
            <calcext:condition calcext:apply-style-name="cfMiniHeight" calcext:value="=&quot;&quot;" calcext:base-cell-address="HaveFun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MiniHeight" style:family="table-cell" style:parent-style-name="Default">
      <style:text-properties fo:font-size="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6:37:39.4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04T11:51:11.853000000</meta:creation-date>
    <dc:date>2021-02-04T16:38:59.888000000</dc:date>
    <dc:creator>Lupp </dc:creator>
    <meta:editing-duration>PT3M9S</meta:editing-duration>
    <meta:editing-cycles>2</meta:editing-cycles>
    <meta:generator>LibreOffice/7.0.4.2$Windows_X86_64 LibreOffice_project/dcf040e67528d9187c66b2379df5ea4407429775</meta:generator>
    <meta:document-statistic meta:table-count="1" meta:cell-count="170" meta:object-count="0"/>
  </office:meta>
</office:document-meta>
</file>