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/>
    </style:style>
    <style:style style:name="ce2" style:family="table-cell" style:parent-style-name="Default">
      <style:table-cell-properties fo:background-color="#66ffff"/>
    </style:style>
    <style:style style:name="ce3" style:family="table-cell" style:parent-style-name="Default">
      <style:table-cell-properties fo:background-color="#ff99ff"/>
    </style:style>
    <style:style style:name="ce4" style:family="table-cell" style:parent-style-name="Default">
      <style:table-cell-properties fo:background-color="#99ff99"/>
    </style:style>
  </office:automatic-styles>
  <office:body>
    <office:spreadsheet>
      <table:calculation-settings table:automatic-find-labels="false">
        <table:iteration table:status="enable" table:steps="1000" table:maximum-difference="0.0000000001"/>
      </table:calculation-settings>
      <table:table table:name="NumbersToRank" table:style-name="ta1">
        <table:table-column table:style-name="co1" table:number-columns-repeated="10" table:default-cell-style-name="Default"/>
        <table:table-row table:style-name="ro1">
          <table:table-cell office:value-type="float" office:value="847840" calcext:value-type="float">
            <text:p>847840</text:p>
          </table:table-cell>
          <table:table-cell office:value-type="float" office:value="398591" calcext:value-type="float">
            <text:p>398591</text:p>
          </table:table-cell>
          <table:table-cell office:value-type="float" office:value="722260" calcext:value-type="float">
            <text:p>722260</text:p>
          </table:table-cell>
          <table:table-cell office:value-type="float" office:value="645478" calcext:value-type="float">
            <text:p>645478</text:p>
          </table:table-cell>
          <table:table-cell office:value-type="float" office:value="227753" calcext:value-type="float">
            <text:p>227753</text:p>
          </table:table-cell>
          <table:table-cell office:value-type="float" office:value="821015" calcext:value-type="float">
            <text:p>821015</text:p>
          </table:table-cell>
          <table:table-cell office:value-type="float" office:value="332886" calcext:value-type="float">
            <text:p>332886</text:p>
          </table:table-cell>
          <table:table-cell office:value-type="float" office:value="486329" calcext:value-type="float">
            <text:p>486329</text:p>
          </table:table-cell>
          <table:table-cell office:value-type="float" office:value="766877" calcext:value-type="float">
            <text:p>766877</text:p>
          </table:table-cell>
          <table:table-cell office:value-type="float" office:value="778138" calcext:value-type="float">
            <text:p>778138</text:p>
          </table:table-cell>
        </table:table-row>
        <table:table-row table:style-name="ro1">
          <table:table-cell office:value-type="float" office:value="458619" calcext:value-type="float">
            <text:p>458619</text:p>
          </table:table-cell>
          <table:table-cell office:value-type="float" office:value="955689" calcext:value-type="float">
            <text:p>955689</text:p>
          </table:table-cell>
          <table:table-cell office:value-type="float" office:value="305634" calcext:value-type="float">
            <text:p>305634</text:p>
          </table:table-cell>
          <table:table-cell office:value-type="float" office:value="862519" calcext:value-type="float">
            <text:p>862519</text:p>
          </table:table-cell>
          <table:table-cell office:value-type="float" office:value="480439" calcext:value-type="float">
            <text:p>480439</text:p>
          </table:table-cell>
          <table:table-cell office:value-type="float" office:value="934357" calcext:value-type="float">
            <text:p>934357</text:p>
          </table:table-cell>
          <table:table-cell office:value-type="float" office:value="629731" calcext:value-type="float">
            <text:p>629731</text:p>
          </table:table-cell>
          <table:table-cell office:value-type="float" office:value="932404" calcext:value-type="float">
            <text:p>932404</text:p>
          </table:table-cell>
          <table:table-cell office:value-type="float" office:value="677674" calcext:value-type="float">
            <text:p>677674</text:p>
          </table:table-cell>
          <table:table-cell office:value-type="float" office:value="522522" calcext:value-type="float">
            <text:p>522522</text:p>
          </table:table-cell>
        </table:table-row>
        <table:table-row table:style-name="ro1">
          <table:table-cell office:value-type="float" office:value="124543" calcext:value-type="float">
            <text:p>124543</text:p>
          </table:table-cell>
          <table:table-cell office:value-type="float" office:value="921082" calcext:value-type="float">
            <text:p>921082</text:p>
          </table:table-cell>
          <table:table-cell office:value-type="float" office:value="382447" calcext:value-type="float">
            <text:p>382447</text:p>
          </table:table-cell>
          <table:table-cell office:value-type="float" office:value="935792" calcext:value-type="float">
            <text:p>935792</text:p>
          </table:table-cell>
          <table:table-cell office:value-type="float" office:value="223023" calcext:value-type="float">
            <text:p>223023</text:p>
          </table:table-cell>
          <table:table-cell office:value-type="float" office:value="412171" calcext:value-type="float">
            <text:p>412171</text:p>
          </table:table-cell>
          <table:table-cell office:value-type="float" office:value="237183" calcext:value-type="float">
            <text:p>237183</text:p>
          </table:table-cell>
          <table:table-cell office:value-type="float" office:value="235352" calcext:value-type="float">
            <text:p>235352</text:p>
          </table:table-cell>
          <table:table-cell office:value-type="float" office:value="150239" calcext:value-type="float">
            <text:p>150239</text:p>
          </table:table-cell>
          <table:table-cell office:value-type="float" office:value="969819" calcext:value-type="float">
            <text:p>969819</text:p>
          </table:table-cell>
        </table:table-row>
        <table:table-row table:style-name="ro1">
          <table:table-cell office:value-type="float" office:value="273469" calcext:value-type="float">
            <text:p>273469</text:p>
          </table:table-cell>
          <table:table-cell office:value-type="float" office:value="43305" calcext:value-type="float">
            <text:p>43305</text:p>
          </table:table-cell>
          <table:table-cell office:value-type="float" office:value="988373" calcext:value-type="float">
            <text:p>988373</text:p>
          </table:table-cell>
          <table:table-cell office:value-type="float" office:value="428101" calcext:value-type="float">
            <text:p>428101</text:p>
          </table:table-cell>
          <table:table-cell office:value-type="float" office:value="14466" calcext:value-type="float">
            <text:p>14466</text:p>
          </table:table-cell>
          <table:table-cell office:value-type="float" office:value="672638" calcext:value-type="float">
            <text:p>672638</text:p>
          </table:table-cell>
          <table:table-cell office:value-type="float" office:value="356385" calcext:value-type="float">
            <text:p>356385</text:p>
          </table:table-cell>
          <table:table-cell office:value-type="float" office:value="211335" calcext:value-type="float">
            <text:p>211335</text:p>
          </table:table-cell>
          <table:table-cell office:value-type="float" office:value="240540" calcext:value-type="float">
            <text:p>240540</text:p>
          </table:table-cell>
          <table:table-cell table:style-name="ce4" office:value-type="float" office:value="65552" calcext:value-type="float">
            <text:p>65552</text:p>
          </table:table-cell>
        </table:table-row>
        <table:table-row table:style-name="ro1">
          <table:table-cell office:value-type="float" office:value="367524" calcext:value-type="float">
            <text:p>367524</text:p>
          </table:table-cell>
          <table:table-cell office:value-type="float" office:value="280579" calcext:value-type="float">
            <text:p>280579</text:p>
          </table:table-cell>
          <table:table-cell office:value-type="float" office:value="315491" calcext:value-type="float">
            <text:p>315491</text:p>
          </table:table-cell>
          <table:table-cell office:value-type="float" office:value="210633" calcext:value-type="float">
            <text:p>210633</text:p>
          </table:table-cell>
          <table:table-cell office:value-type="float" office:value="777283" calcext:value-type="float">
            <text:p>777283</text:p>
          </table:table-cell>
          <table:table-cell office:value-type="float" office:value="452179" calcext:value-type="float">
            <text:p>452179</text:p>
          </table:table-cell>
          <table:table-cell office:value-type="float" office:value="406922" calcext:value-type="float">
            <text:p>406922</text:p>
          </table:table-cell>
          <table:table-cell office:value-type="float" office:value="432526" calcext:value-type="float">
            <text:p>432526</text:p>
          </table:table-cell>
          <table:table-cell office:value-type="float" office:value="318177" calcext:value-type="float">
            <text:p>318177</text:p>
          </table:table-cell>
          <table:table-cell office:value-type="float" office:value="942963" calcext:value-type="float">
            <text:p>942963</text:p>
          </table:table-cell>
        </table:table-row>
        <table:table-row table:style-name="ro1">
          <table:table-cell office:value-type="float" office:value="745484" calcext:value-type="float">
            <text:p>745484</text:p>
          </table:table-cell>
          <table:table-cell office:value-type="float" office:value="235047" calcext:value-type="float">
            <text:p>235047</text:p>
          </table:table-cell>
          <table:table-cell office:value-type="float" office:value="947754" calcext:value-type="float">
            <text:p>947754</text:p>
          </table:table-cell>
          <table:table-cell office:value-type="float" office:value="78278" calcext:value-type="float">
            <text:p>78278</text:p>
          </table:table-cell>
          <table:table-cell office:value-type="float" office:value="391511" calcext:value-type="float">
            <text:p>391511</text:p>
          </table:table-cell>
          <table:table-cell office:value-type="float" office:value="439911" calcext:value-type="float">
            <text:p>439911</text:p>
          </table:table-cell>
          <table:table-cell office:value-type="float" office:value="110535" calcext:value-type="float">
            <text:p>110535</text:p>
          </table:table-cell>
          <table:table-cell office:value-type="float" office:value="846406" calcext:value-type="float">
            <text:p>846406</text:p>
          </table:table-cell>
          <table:table-cell office:value-type="float" office:value="384827" calcext:value-type="float">
            <text:p>384827</text:p>
          </table:table-cell>
          <table:table-cell office:value-type="float" office:value="357605" calcext:value-type="float">
            <text:p>357605</text:p>
          </table:table-cell>
        </table:table-row>
        <table:table-row table:style-name="ro1">
          <table:table-cell office:value-type="float" office:value="283112" calcext:value-type="float">
            <text:p>283112</text:p>
          </table:table-cell>
          <table:table-cell office:value-type="float" office:value="438874" calcext:value-type="float">
            <text:p>438874</text:p>
          </table:table-cell>
          <table:table-cell office:value-type="float" office:value="564972" calcext:value-type="float">
            <text:p>564972</text:p>
          </table:table-cell>
          <table:table-cell office:value-type="float" office:value="348633" calcext:value-type="float">
            <text:p>348633</text:p>
          </table:table-cell>
          <table:table-cell office:value-type="float" office:value="398835" calcext:value-type="float">
            <text:p>398835</text:p>
          </table:table-cell>
          <table:table-cell office:value-type="float" office:value="969971" calcext:value-type="float">
            <text:p>969971</text:p>
          </table:table-cell>
          <table:table-cell office:value-type="float" office:value="695099" calcext:value-type="float">
            <text:p>695099</text:p>
          </table:table-cell>
          <table:table-cell office:value-type="float" office:value="297638" calcext:value-type="float">
            <text:p>297638</text:p>
          </table:table-cell>
          <table:table-cell office:value-type="float" office:value="750550" calcext:value-type="float">
            <text:p>750550</text:p>
          </table:table-cell>
          <table:table-cell office:value-type="float" office:value="851349" calcext:value-type="float">
            <text:p>851349</text:p>
          </table:table-cell>
        </table:table-row>
        <table:table-row table:style-name="ro1">
          <table:table-cell office:value-type="float" office:value="200043" calcext:value-type="float">
            <text:p>200043</text:p>
          </table:table-cell>
          <table:table-cell office:value-type="float" office:value="928040" calcext:value-type="float">
            <text:p>928040</text:p>
          </table:table-cell>
          <table:table-cell office:value-type="float" office:value="606415" calcext:value-type="float">
            <text:p>606415</text:p>
          </table:table-cell>
          <table:table-cell office:value-type="float" office:value="860718" calcext:value-type="float">
            <text:p>860718</text:p>
          </table:table-cell>
          <table:table-cell office:value-type="float" office:value="652405" calcext:value-type="float">
            <text:p>652405</text:p>
          </table:table-cell>
          <table:table-cell office:value-type="float" office:value="983460" calcext:value-type="float">
            <text:p>983460</text:p>
          </table:table-cell>
          <table:table-cell office:value-type="float" office:value="571534" calcext:value-type="float">
            <text:p>571534</text:p>
          </table:table-cell>
          <table:table-cell office:value-type="float" office:value="589478" calcext:value-type="float">
            <text:p>589478</text:p>
          </table:table-cell>
          <table:table-cell office:value-type="float" office:value="63294" calcext:value-type="float">
            <text:p>63294</text:p>
          </table:table-cell>
          <table:table-cell office:value-type="float" office:value="21851" calcext:value-type="float">
            <text:p>21851</text:p>
          </table:table-cell>
        </table:table-row>
        <table:table-row table:style-name="ro1">
          <table:table-cell office:value-type="float" office:value="726685" calcext:value-type="float">
            <text:p>726685</text:p>
          </table:table-cell>
          <table:table-cell office:value-type="float" office:value="751801" calcext:value-type="float">
            <text:p>751801</text:p>
          </table:table-cell>
          <table:table-cell office:value-type="float" office:value="997559" calcext:value-type="float">
            <text:p>997559</text:p>
          </table:table-cell>
          <table:table-cell office:value-type="float" office:value="26398" calcext:value-type="float">
            <text:p>26398</text:p>
          </table:table-cell>
          <table:table-cell office:value-type="float" office:value="88105" calcext:value-type="float">
            <text:p>88105</text:p>
          </table:table-cell>
          <table:table-cell office:value-type="float" office:value="381318" calcext:value-type="float">
            <text:p>381318</text:p>
          </table:table-cell>
          <table:table-cell office:value-type="float" office:value="403077" calcext:value-type="float">
            <text:p>403077</text:p>
          </table:table-cell>
          <table:table-cell office:value-type="float" office:value="104950" calcext:value-type="float">
            <text:p>104950</text:p>
          </table:table-cell>
          <table:table-cell office:value-type="float" office:value="74463" calcext:value-type="float">
            <text:p>74463</text:p>
          </table:table-cell>
          <table:table-cell office:value-type="float" office:value="460877" calcext:value-type="float">
            <text:p>460877</text:p>
          </table:table-cell>
        </table:table-row>
        <table:table-row table:style-name="ro1">
          <table:table-cell office:value-type="float" office:value="214356" calcext:value-type="float">
            <text:p>214356</text:p>
          </table:table-cell>
          <table:table-cell office:value-type="float" office:value="126801" calcext:value-type="float">
            <text:p>126801</text:p>
          </table:table-cell>
          <table:table-cell office:value-type="float" office:value="193238" calcext:value-type="float">
            <text:p>193238</text:p>
          </table:table-cell>
          <table:table-cell office:value-type="float" office:value="909302" calcext:value-type="float">
            <text:p>909302</text:p>
          </table:table-cell>
          <table:table-cell office:value-type="float" office:value="622925" calcext:value-type="float">
            <text:p>622925</text:p>
          </table:table-cell>
          <table:table-cell office:value-type="float" office:value="624299" calcext:value-type="float">
            <text:p>624299</text:p>
          </table:table-cell>
          <table:table-cell office:value-type="float" office:value="972687" calcext:value-type="float">
            <text:p>972687</text:p>
          </table:table-cell>
          <table:table-cell office:value-type="float" office:value="902741" calcext:value-type="float">
            <text:p>902741</text:p>
          </table:table-cell>
          <table:table-cell office:value-type="float" office:value="155243" calcext:value-type="float">
            <text:p>155243</text:p>
          </table:table-cell>
          <table:table-cell office:value-type="float" office:value="74860" calcext:value-type="float">
            <text:p>74860</text:p>
          </table:table-cell>
        </table:table-row>
        <table:table-row table:style-name="ro1">
          <table:table-cell office:value-type="float" office:value="348847" calcext:value-type="float">
            <text:p>348847</text:p>
          </table:table-cell>
          <table:table-cell office:value-type="float" office:value="802216" calcext:value-type="float">
            <text:p>802216</text:p>
          </table:table-cell>
          <table:table-cell office:value-type="float" office:value="252472" calcext:value-type="float">
            <text:p>252472</text:p>
          </table:table-cell>
          <table:table-cell office:value-type="float" office:value="163178" calcext:value-type="float">
            <text:p>163178</text:p>
          </table:table-cell>
          <table:table-cell office:value-type="float" office:value="699280" calcext:value-type="float">
            <text:p>699280</text:p>
          </table:table-cell>
          <table:table-cell office:value-type="float" office:value="831269" calcext:value-type="float">
            <text:p>831269</text:p>
          </table:table-cell>
          <table:table-cell office:value-type="float" office:value="230744" calcext:value-type="float">
            <text:p>230744</text:p>
          </table:table-cell>
          <table:table-cell office:value-type="float" office:value="425416" calcext:value-type="float">
            <text:p>425416</text:p>
          </table:table-cell>
          <table:table-cell office:value-type="float" office:value="182862" calcext:value-type="float">
            <text:p>182862</text:p>
          </table:table-cell>
          <table:table-cell office:value-type="float" office:value="591492" calcext:value-type="float">
            <text:p>591492</text:p>
          </table:table-cell>
        </table:table-row>
        <table:table-row table:style-name="ro1">
          <table:table-cell office:value-type="float" office:value="251954" calcext:value-type="float">
            <text:p>251954</text:p>
          </table:table-cell>
          <table:table-cell office:value-type="float" office:value="856690" calcext:value-type="float">
            <text:p>856690</text:p>
          </table:table-cell>
          <table:table-cell office:value-type="float" office:value="375794" calcext:value-type="float">
            <text:p>375794</text:p>
          </table:table-cell>
          <table:table-cell office:value-type="float" office:value="66346" calcext:value-type="float">
            <text:p>66346</text:p>
          </table:table-cell>
          <table:table-cell office:value-type="float" office:value="308167" calcext:value-type="float">
            <text:p>308167</text:p>
          </table:table-cell>
          <table:table-cell office:value-type="float" office:value="165772" calcext:value-type="float">
            <text:p>165772</text:p>
          </table:table-cell>
          <table:table-cell office:value-type="float" office:value="577088" calcext:value-type="float">
            <text:p>577088</text:p>
          </table:table-cell>
          <table:table-cell office:value-type="float" office:value="763062" calcext:value-type="float">
            <text:p>763062</text:p>
          </table:table-cell>
          <table:table-cell office:value-type="float" office:value="951752" calcext:value-type="float">
            <text:p>951752</text:p>
          </table:table-cell>
          <table:table-cell office:value-type="float" office:value="10346" calcext:value-type="float">
            <text:p>10346</text:p>
          </table:table-cell>
        </table:table-row>
        <table:table-row table:style-name="ro1">
          <table:table-cell office:value-type="float" office:value="825532" calcext:value-type="float">
            <text:p>825532</text:p>
          </table:table-cell>
          <table:table-cell office:value-type="float" office:value="505372" calcext:value-type="float">
            <text:p>505372</text:p>
          </table:table-cell>
          <table:table-cell office:value-type="float" office:value="883515" calcext:value-type="float">
            <text:p>883515</text:p>
          </table:table-cell>
          <table:table-cell office:value-type="float" office:value="744874" calcext:value-type="float">
            <text:p>744874</text:p>
          </table:table-cell>
          <table:table-cell office:value-type="float" office:value="826447" calcext:value-type="float">
            <text:p>826447</text:p>
          </table:table-cell>
          <table:table-cell office:value-type="float" office:value="506551" calcext:value-type="float">
            <text:p>506551</text:p>
          </table:table-cell>
          <table:table-cell office:value-type="float" office:value="613495" calcext:value-type="float">
            <text:p>613495</text:p>
          </table:table-cell>
          <table:table-cell office:value-type="float" office:value="571717" calcext:value-type="float">
            <text:p>571717</text:p>
          </table:table-cell>
          <table:table-cell office:value-type="float" office:value="604859" calcext:value-type="float">
            <text:p>604859</text:p>
          </table:table-cell>
          <table:table-cell office:value-type="float" office:value="214325" calcext:value-type="float">
            <text:p>214325</text:p>
          </table:table-cell>
        </table:table-row>
        <table:table-row table:style-name="ro1">
          <table:table-cell office:value-type="float" office:value="148102" calcext:value-type="float">
            <text:p>148102</text:p>
          </table:table-cell>
          <table:table-cell office:value-type="float" office:value="460572" calcext:value-type="float">
            <text:p>460572</text:p>
          </table:table-cell>
          <table:table-cell office:value-type="float" office:value="885041" calcext:value-type="float">
            <text:p>885041</text:p>
          </table:table-cell>
          <table:table-cell office:value-type="float" office:value="898316" calcext:value-type="float">
            <text:p>898316</text:p>
          </table:table-cell>
          <table:table-cell office:value-type="float" office:value="160096" calcext:value-type="float">
            <text:p>160096</text:p>
          </table:table-cell>
          <table:table-cell office:value-type="float" office:value="319916" calcext:value-type="float">
            <text:p>319916</text:p>
          </table:table-cell>
          <table:table-cell office:value-type="float" office:value="466828" calcext:value-type="float">
            <text:p>466828</text:p>
          </table:table-cell>
          <table:table-cell office:value-type="float" office:value="565217" calcext:value-type="float">
            <text:p>565217</text:p>
          </table:table-cell>
          <table:table-cell office:value-type="float" office:value="720856" calcext:value-type="float">
            <text:p>720856</text:p>
          </table:table-cell>
          <table:table-cell office:value-type="float" office:value="620698" calcext:value-type="float">
            <text:p>620698</text:p>
          </table:table-cell>
        </table:table-row>
        <table:table-row table:style-name="ro1">
          <table:table-cell office:value-type="float" office:value="874177" calcext:value-type="float">
            <text:p>874177</text:p>
          </table:table-cell>
          <table:table-cell office:value-type="float" office:value="378907" calcext:value-type="float">
            <text:p>378907</text:p>
          </table:table-cell>
          <table:table-cell office:value-type="float" office:value="333100" calcext:value-type="float">
            <text:p>333100</text:p>
          </table:table-cell>
          <table:table-cell office:value-type="float" office:value="311677" calcext:value-type="float">
            <text:p>311677</text:p>
          </table:table-cell>
          <table:table-cell office:value-type="float" office:value="223786" calcext:value-type="float">
            <text:p>223786</text:p>
          </table:table-cell>
          <table:table-cell office:value-type="float" office:value="266663" calcext:value-type="float">
            <text:p>266663</text:p>
          </table:table-cell>
          <table:table-cell office:value-type="float" office:value="952118" calcext:value-type="float">
            <text:p>952118</text:p>
          </table:table-cell>
          <table:table-cell office:value-type="float" office:value="173493" calcext:value-type="float">
            <text:p>173493</text:p>
          </table:table-cell>
          <table:table-cell office:value-type="float" office:value="783021" calcext:value-type="float">
            <text:p>783021</text:p>
          </table:table-cell>
          <table:table-cell office:value-type="float" office:value="647034" calcext:value-type="float">
            <text:p>647034</text:p>
          </table:table-cell>
        </table:table-row>
        <table:table-row table:style-name="ro1">
          <table:table-cell office:value-type="float" office:value="643464" calcext:value-type="float">
            <text:p>643464</text:p>
          </table:table-cell>
          <table:table-cell office:value-type="float" office:value="308625" calcext:value-type="float">
            <text:p>308625</text:p>
          </table:table-cell>
          <table:table-cell office:value-type="float" office:value="50324" calcext:value-type="float">
            <text:p>50324</text:p>
          </table:table-cell>
          <table:table-cell office:value-type="float" office:value="627686" calcext:value-type="float">
            <text:p>627686</text:p>
          </table:table-cell>
          <table:table-cell office:value-type="float" office:value="148865" calcext:value-type="float">
            <text:p>148865</text:p>
          </table:table-cell>
          <table:table-cell office:value-type="float" office:value="83924" calcext:value-type="float">
            <text:p>83924</text:p>
          </table:table-cell>
          <table:table-cell office:value-type="float" office:value="61219" calcext:value-type="float">
            <text:p>61219</text:p>
          </table:table-cell>
          <table:table-cell office:value-type="float" office:value="540650" calcext:value-type="float">
            <text:p>540650</text:p>
          </table:table-cell>
          <table:table-cell office:value-type="float" office:value="957459" calcext:value-type="float">
            <text:p>957459</text:p>
          </table:table-cell>
          <table:table-cell office:value-type="float" office:value="430756" calcext:value-type="float">
            <text:p>430756</text:p>
          </table:table-cell>
        </table:table-row>
        <table:table-row table:style-name="ro1">
          <table:table-cell office:value-type="float" office:value="906647" calcext:value-type="float">
            <text:p>906647</text:p>
          </table:table-cell>
          <table:table-cell office:value-type="float" office:value="855591" calcext:value-type="float">
            <text:p>855591</text:p>
          </table:table-cell>
          <table:table-cell office:value-type="float" office:value="956299" calcext:value-type="float">
            <text:p>956299</text:p>
          </table:table-cell>
          <table:table-cell office:value-type="float" office:value="979645" calcext:value-type="float">
            <text:p>979645</text:p>
          </table:table-cell>
          <table:table-cell office:value-type="float" office:value="595032" calcext:value-type="float">
            <text:p>595032</text:p>
          </table:table-cell>
          <table:table-cell office:value-type="float" office:value="706086" calcext:value-type="float">
            <text:p>706086</text:p>
          </table:table-cell>
          <table:table-cell office:value-type="float" office:value="437012" calcext:value-type="float">
            <text:p>437012</text:p>
          </table:table-cell>
          <table:table-cell office:value-type="float" office:value="487732" calcext:value-type="float">
            <text:p>487732</text:p>
          </table:table-cell>
          <table:table-cell office:value-type="float" office:value="77424" calcext:value-type="float">
            <text:p>77424</text:p>
          </table:table-cell>
          <table:table-cell office:value-type="float" office:value="194062" calcext:value-type="float">
            <text:p>194062</text:p>
          </table:table-cell>
        </table:table-row>
        <table:table-row table:style-name="ro1">
          <table:table-cell office:value-type="float" office:value="663331" calcext:value-type="float">
            <text:p>663331</text:p>
          </table:table-cell>
          <table:table-cell office:value-type="float" office:value="536011" calcext:value-type="float">
            <text:p>536011</text:p>
          </table:table-cell>
          <table:table-cell office:value-type="float" office:value="840485" calcext:value-type="float">
            <text:p>840485</text:p>
          </table:table-cell>
          <table:table-cell office:value-type="float" office:value="619111" calcext:value-type="float">
            <text:p>619111</text:p>
          </table:table-cell>
          <table:table-cell office:value-type="float" office:value="382782" calcext:value-type="float">
            <text:p>382782</text:p>
          </table:table-cell>
          <table:table-cell office:value-type="float" office:value="978669" calcext:value-type="float">
            <text:p>978669</text:p>
          </table:table-cell>
          <table:table-cell office:value-type="float" office:value="506440" calcext:value-type="float">
            <text:p>506440</text:p>
          </table:table-cell>
          <table:table-cell office:value-type="float" office:value="127320" calcext:value-type="float">
            <text:p>127320</text:p>
          </table:table-cell>
          <table:table-cell office:value-type="float" office:value="109376" calcext:value-type="float">
            <text:p>109376</text:p>
          </table:table-cell>
          <table:table-cell office:value-type="float" office:value="952851" calcext:value-type="float">
            <text:p>952851</text:p>
          </table:table-cell>
        </table:table-row>
        <table:table-row table:style-name="ro1">
          <table:table-cell office:value-type="float" office:value="476624" calcext:value-type="float">
            <text:p>476624</text:p>
          </table:table-cell>
          <table:table-cell office:value-type="float" office:value="41962" calcext:value-type="float">
            <text:p>41962</text:p>
          </table:table-cell>
          <table:table-cell office:value-type="float" office:value="556763" calcext:value-type="float">
            <text:p>556763</text:p>
          </table:table-cell>
          <table:table-cell office:value-type="float" office:value="329102" calcext:value-type="float">
            <text:p>329102</text:p>
          </table:table-cell>
          <table:table-cell office:value-type="float" office:value="769105" calcext:value-type="float">
            <text:p>769105</text:p>
          </table:table-cell>
          <table:table-cell office:value-type="float" office:value="161042" calcext:value-type="float">
            <text:p>161042</text:p>
          </table:table-cell>
          <table:table-cell office:value-type="float" office:value="289338" calcext:value-type="float">
            <text:p>289338</text:p>
          </table:table-cell>
          <table:table-cell office:value-type="float" office:value="386567" calcext:value-type="float">
            <text:p>386567</text:p>
          </table:table-cell>
          <table:table-cell office:value-type="float" office:value="372742" calcext:value-type="float">
            <text:p>372742</text:p>
          </table:table-cell>
          <table:table-cell office:value-type="float" office:value="854096" calcext:value-type="float">
            <text:p>854096</text:p>
          </table:table-cell>
        </table:table-row>
        <table:table-row table:style-name="ro1">
          <table:table-cell office:value-type="float" office:value="120209" calcext:value-type="float">
            <text:p>120209</text:p>
          </table:table-cell>
          <table:table-cell office:value-type="float" office:value="848725" calcext:value-type="float">
            <text:p>848725</text:p>
          </table:table-cell>
          <table:table-cell office:value-type="float" office:value="275452" calcext:value-type="float">
            <text:p>275452</text:p>
          </table:table-cell>
          <table:table-cell office:value-type="float" office:value="670807" calcext:value-type="float">
            <text:p>670807</text:p>
          </table:table-cell>
          <table:table-cell office:value-type="float" office:value="476001" calcext:value-type="float">
            <text:p>476001</text:p>
          </table:table-cell>
          <table:table-cell office:value-type="float" office:value="861084" calcext:value-type="float">
            <text:p>861084</text:p>
          </table:table-cell>
          <table:table-cell office:value-type="float" office:value="722352" calcext:value-type="float">
            <text:p>722352</text:p>
          </table:table-cell>
          <table:table-cell office:value-type="float" office:value="713013" calcext:value-type="float">
            <text:p>713013</text:p>
          </table:table-cell>
          <table:table-cell office:value-type="float" office:value="400818" calcext:value-type="float">
            <text:p>400818</text:p>
          </table:table-cell>
          <table:table-cell office:value-type="float" office:value="146210" calcext:value-type="float">
            <text:p>146210</text:p>
          </table:table-cell>
        </table:table-row>
        <table:table-row table:style-name="ro1">
          <table:table-cell office:value-type="float" office:value="438538" calcext:value-type="float">
            <text:p>438538</text:p>
          </table:table-cell>
          <table:table-cell office:value-type="float" office:value="55573" calcext:value-type="float">
            <text:p>55573</text:p>
          </table:table-cell>
          <table:table-cell office:value-type="float" office:value="94513" calcext:value-type="float">
            <text:p>94513</text:p>
          </table:table-cell>
          <table:table-cell office:value-type="float" office:value="659760" calcext:value-type="float">
            <text:p>659760</text:p>
          </table:table-cell>
          <table:table-cell office:value-type="float" office:value="913514" calcext:value-type="float">
            <text:p>913514</text:p>
          </table:table-cell>
          <table:table-cell office:value-type="float" office:value="776764" calcext:value-type="float">
            <text:p>776764</text:p>
          </table:table-cell>
          <table:table-cell office:value-type="float" office:value="312073" calcext:value-type="float">
            <text:p>312073</text:p>
          </table:table-cell>
          <table:table-cell office:value-type="float" office:value="6592" calcext:value-type="float">
            <text:p>6592</text:p>
          </table:table-cell>
          <table:table-cell office:value-type="float" office:value="674195" calcext:value-type="float">
            <text:p>674195</text:p>
          </table:table-cell>
          <table:table-cell office:value-type="float" office:value="195862" calcext:value-type="float">
            <text:p>195862</text:p>
          </table:table-cell>
        </table:table-row>
        <table:table-row table:style-name="ro1">
          <table:table-cell office:value-type="float" office:value="737732" calcext:value-type="float">
            <text:p>737732</text:p>
          </table:table-cell>
          <table:table-cell office:value-type="float" office:value="250489" calcext:value-type="float">
            <text:p>250489</text:p>
          </table:table-cell>
          <table:table-cell office:value-type="float" office:value="478882" calcext:value-type="float">
            <text:p>478882</text:p>
          </table:table-cell>
          <table:table-cell office:value-type="float" office:value="863129" calcext:value-type="float">
            <text:p>863129</text:p>
          </table:table-cell>
          <table:table-cell office:value-type="float" office:value="959107" calcext:value-type="float">
            <text:p>959107</text:p>
          </table:table-cell>
          <table:table-cell office:value-type="float" office:value="210358" calcext:value-type="float">
            <text:p>210358</text:p>
          </table:table-cell>
          <table:table-cell office:value-type="float" office:value="674866" calcext:value-type="float">
            <text:p>674866</text:p>
          </table:table-cell>
          <table:table-cell office:value-type="float" office:value="50904" calcext:value-type="float">
            <text:p>50904</text:p>
          </table:table-cell>
          <table:table-cell office:value-type="float" office:value="845307" calcext:value-type="float">
            <text:p>845307</text:p>
          </table:table-cell>
          <table:table-cell office:value-type="float" office:value="28260" calcext:value-type="float">
            <text:p>28260</text:p>
          </table:table-cell>
        </table:table-row>
        <table:table-row table:style-name="ro1">
          <table:table-cell office:value-type="float" office:value="573182" calcext:value-type="float">
            <text:p>573182</text:p>
          </table:table-cell>
          <table:table-cell office:value-type="float" office:value="628937" calcext:value-type="float">
            <text:p>628937</text:p>
          </table:table-cell>
          <table:table-cell table:style-name="ce1" office:value-type="float" office:value="999909" calcext:value-type="float">
            <text:p>999909</text:p>
          </table:table-cell>
          <table:table-cell office:value-type="float" office:value="605286" calcext:value-type="float">
            <text:p>605286</text:p>
          </table:table-cell>
          <table:table-cell office:value-type="float" office:value="149872" calcext:value-type="float">
            <text:p>149872</text:p>
          </table:table-cell>
          <table:table-cell office:value-type="float" office:value="183594" calcext:value-type="float">
            <text:p>183594</text:p>
          </table:table-cell>
          <table:table-cell office:value-type="float" office:value="295563" calcext:value-type="float">
            <text:p>295563</text:p>
          </table:table-cell>
          <table:table-cell office:value-type="float" office:value="412049" calcext:value-type="float">
            <text:p>412049</text:p>
          </table:table-cell>
          <table:table-cell office:value-type="float" office:value="666169" calcext:value-type="float">
            <text:p>666169</text:p>
          </table:table-cell>
          <table:table-cell office:value-type="float" office:value="809205" calcext:value-type="float">
            <text:p>809205</text:p>
          </table:table-cell>
        </table:table-row>
        <table:table-row table:style-name="ro1">
          <table:table-cell office:value-type="float" office:value="880860" calcext:value-type="float">
            <text:p>880860</text:p>
          </table:table-cell>
          <table:table-cell office:value-type="float" office:value="875062" calcext:value-type="float">
            <text:p>875062</text:p>
          </table:table-cell>
          <table:table-cell office:value-type="float" office:value="318329" calcext:value-type="float">
            <text:p>318329</text:p>
          </table:table-cell>
          <table:table-cell office:value-type="float" office:value="233796" calcext:value-type="float">
            <text:p>233796</text:p>
          </table:table-cell>
          <table:table-cell office:value-type="float" office:value="889344" calcext:value-type="float">
            <text:p>889344</text:p>
          </table:table-cell>
          <table:table-cell office:value-type="float" office:value="494233" calcext:value-type="float">
            <text:p>494233</text:p>
          </table:table-cell>
          <table:table-cell office:value-type="float" office:value="491364" calcext:value-type="float">
            <text:p>491364</text:p>
          </table:table-cell>
          <table:table-cell office:value-type="float" office:value="539185" calcext:value-type="float">
            <text:p>539185</text:p>
          </table:table-cell>
          <table:table-cell office:value-type="float" office:value="776673" calcext:value-type="float">
            <text:p>776673</text:p>
          </table:table-cell>
          <table:table-cell office:value-type="float" office:value="465394" calcext:value-type="float">
            <text:p>465394</text:p>
          </table:table-cell>
        </table:table-row>
        <table:table-row table:style-name="ro1">
          <table:table-cell office:value-type="float" office:value="976227" calcext:value-type="float">
            <text:p>976227</text:p>
          </table:table-cell>
          <table:table-cell office:value-type="float" office:value="679169" calcext:value-type="float">
            <text:p>679169</text:p>
          </table:table-cell>
          <table:table-cell office:value-type="float" office:value="507172" calcext:value-type="float">
            <text:p>507172</text:p>
          </table:table-cell>
          <table:table-cell office:value-type="float" office:value="548432" calcext:value-type="float">
            <text:p>548432</text:p>
          </table:table-cell>
          <table:table-cell office:value-type="float" office:value="352387" calcext:value-type="float">
            <text:p>352387</text:p>
          </table:table-cell>
          <table:table-cell office:value-type="float" office:value="214661" calcext:value-type="float">
            <text:p>214661</text:p>
          </table:table-cell>
          <table:table-cell office:value-type="float" office:value="675141" calcext:value-type="float">
            <text:p>675141</text:p>
          </table:table-cell>
          <table:table-cell office:value-type="float" office:value="947388" calcext:value-type="float">
            <text:p>947388</text:p>
          </table:table-cell>
          <table:table-cell office:value-type="float" office:value="498749" calcext:value-type="float">
            <text:p>498749</text:p>
          </table:table-cell>
          <table:table-cell office:value-type="float" office:value="499299" calcext:value-type="float">
            <text:p>499299</text:p>
          </table:table-cell>
        </table:table-row>
        <table:table-row table:style-name="ro1">
          <table:table-cell office:value-type="float" office:value="753693" calcext:value-type="float">
            <text:p>753693</text:p>
          </table:table-cell>
          <table:table-cell office:value-type="float" office:value="78370" calcext:value-type="float">
            <text:p>78370</text:p>
          </table:table-cell>
          <table:table-cell office:value-type="float" office:value="642518" calcext:value-type="float">
            <text:p>642518</text:p>
          </table:table-cell>
          <table:table-cell office:value-type="float" office:value="208436" calcext:value-type="float">
            <text:p>208436</text:p>
          </table:table-cell>
          <table:table-cell office:value-type="float" office:value="568757" calcext:value-type="float">
            <text:p>568757</text:p>
          </table:table-cell>
          <table:table-cell office:value-type="float" office:value="566437" calcext:value-type="float">
            <text:p>566437</text:p>
          </table:table-cell>
          <table:table-cell office:value-type="float" office:value="476014" calcext:value-type="float">
            <text:p>476014</text:p>
          </table:table-cell>
          <table:table-cell office:value-type="float" office:value="589722" calcext:value-type="float">
            <text:p>589722</text:p>
          </table:table-cell>
          <table:table-cell office:value-type="float" office:value="352936" calcext:value-type="float">
            <text:p>352936</text:p>
          </table:table-cell>
          <table:table-cell office:value-type="float" office:value="891511" calcext:value-type="float">
            <text:p>891511</text:p>
          </table:table-cell>
        </table:table-row>
        <table:table-row table:style-name="ro1">
          <table:table-cell office:value-type="float" office:value="374726" calcext:value-type="float">
            <text:p>374726</text:p>
          </table:table-cell>
          <table:table-cell office:value-type="float" office:value="629426" calcext:value-type="float">
            <text:p>629426</text:p>
          </table:table-cell>
          <table:table-cell office:value-type="float" office:value="227936" calcext:value-type="float">
            <text:p>227936</text:p>
          </table:table-cell>
          <table:table-cell office:value-type="float" office:value="302918" calcext:value-type="float">
            <text:p>302918</text:p>
          </table:table-cell>
          <table:table-cell office:value-type="float" office:value="653626" calcext:value-type="float">
            <text:p>653626</text:p>
          </table:table-cell>
          <table:table-cell office:value-type="float" office:value="61249" calcext:value-type="float">
            <text:p>61249</text:p>
          </table:table-cell>
          <table:table-cell office:value-type="float" office:value="520173" calcext:value-type="float">
            <text:p>520173</text:p>
          </table:table-cell>
          <table:table-cell office:value-type="float" office:value="854157" calcext:value-type="float">
            <text:p>854157</text:p>
          </table:table-cell>
          <table:table-cell office:value-type="float" office:value="685822" calcext:value-type="float">
            <text:p>685822</text:p>
          </table:table-cell>
          <table:table-cell office:value-type="float" office:value="228669" calcext:value-type="float">
            <text:p>228669</text:p>
          </table:table-cell>
        </table:table-row>
        <table:table-row table:style-name="ro1">
          <table:table-cell office:value-type="float" office:value="719208" calcext:value-type="float">
            <text:p>719208</text:p>
          </table:table-cell>
          <table:table-cell office:value-type="float" office:value="681092" calcext:value-type="float">
            <text:p>681092</text:p>
          </table:table-cell>
          <table:table-cell office:value-type="float" office:value="705964" calcext:value-type="float">
            <text:p>705964</text:p>
          </table:table-cell>
          <table:table-cell office:value-type="float" office:value="637482" calcext:value-type="float">
            <text:p>637482</text:p>
          </table:table-cell>
          <table:table-cell office:value-type="float" office:value="46174" calcext:value-type="float">
            <text:p>46174</text:p>
          </table:table-cell>
          <table:table-cell office:value-type="float" office:value="158326" calcext:value-type="float">
            <text:p>158326</text:p>
          </table:table-cell>
          <table:table-cell office:value-type="float" office:value="37079" calcext:value-type="float">
            <text:p>37079</text:p>
          </table:table-cell>
          <table:table-cell office:value-type="float" office:value="609223" calcext:value-type="float">
            <text:p>609223</text:p>
          </table:table-cell>
          <table:table-cell office:value-type="float" office:value="631287" calcext:value-type="float">
            <text:p>631287</text:p>
          </table:table-cell>
          <table:table-cell office:value-type="float" office:value="188996" calcext:value-type="float">
            <text:p>188996</text:p>
          </table:table-cell>
        </table:table-row>
        <table:table-row table:style-name="ro1">
          <table:table-cell office:value-type="float" office:value="359498" calcext:value-type="float">
            <text:p>359498</text:p>
          </table:table-cell>
          <table:table-cell office:value-type="float" office:value="59510" calcext:value-type="float">
            <text:p>59510</text:p>
          </table:table-cell>
          <table:table-cell office:value-type="float" office:value="443696" calcext:value-type="float">
            <text:p>443696</text:p>
          </table:table-cell>
          <table:table-cell office:value-type="float" office:value="755829" calcext:value-type="float">
            <text:p>755829</text:p>
          </table:table-cell>
          <table:table-cell office:value-type="float" office:value="879700" calcext:value-type="float">
            <text:p>879700</text:p>
          </table:table-cell>
          <table:table-cell office:value-type="float" office:value="926941" calcext:value-type="float">
            <text:p>926941</text:p>
          </table:table-cell>
          <table:table-cell office:value-type="float" office:value="68879" calcext:value-type="float">
            <text:p>68879</text:p>
          </table:table-cell>
          <table:table-cell office:value-type="float" office:value="831360" calcext:value-type="float">
            <text:p>831360</text:p>
          </table:table-cell>
          <table:table-cell office:value-type="float" office:value="571259" calcext:value-type="float">
            <text:p>571259</text:p>
          </table:table-cell>
          <table:table-cell office:value-type="float" office:value="353241" calcext:value-type="float">
            <text:p>353241</text:p>
          </table:table-cell>
        </table:table-row>
        <table:table-row table:style-name="ro1">
          <table:table-cell office:value-type="float" office:value="28138" calcext:value-type="float">
            <text:p>28138</text:p>
          </table:table-cell>
          <table:table-cell office:value-type="float" office:value="880097" calcext:value-type="float">
            <text:p>880097</text:p>
          </table:table-cell>
          <table:table-cell office:value-type="float" office:value="591462" calcext:value-type="float">
            <text:p>591462</text:p>
          </table:table-cell>
          <table:table-cell office:value-type="float" office:value="606293" calcext:value-type="float">
            <text:p>606293</text:p>
          </table:table-cell>
          <table:table-cell office:value-type="float" office:value="987580" calcext:value-type="float">
            <text:p>987580</text:p>
          </table:table-cell>
          <table:table-cell office:value-type="float" office:value="528931" calcext:value-type="float">
            <text:p>528931</text:p>
          </table:table-cell>
          <table:table-cell office:value-type="float" office:value="133729" calcext:value-type="float">
            <text:p>133729</text:p>
          </table:table-cell>
          <table:table-cell office:value-type="float" office:value="805909" calcext:value-type="float">
            <text:p>805909</text:p>
          </table:table-cell>
          <table:table-cell office:value-type="float" office:value="95582" calcext:value-type="float">
            <text:p>95582</text:p>
          </table:table-cell>
          <table:table-cell office:value-type="float" office:value="343445" calcext:value-type="float">
            <text:p>343445</text:p>
          </table:table-cell>
        </table:table-row>
        <table:table-row table:style-name="ro1">
          <table:table-cell office:value-type="float" office:value="567163" calcext:value-type="float">
            <text:p>567163</text:p>
          </table:table-cell>
          <table:table-cell office:value-type="float" office:value="631104" calcext:value-type="float">
            <text:p>631104</text:p>
          </table:table-cell>
          <table:table-cell table:style-name="ce2" office:value-type="float" office:value="608338" calcext:value-type="float">
            <text:p>608338</text:p>
          </table:table-cell>
          <table:table-cell office:value-type="float" office:value="482498" calcext:value-type="float">
            <text:p>482498</text:p>
          </table:table-cell>
          <table:table-cell office:value-type="float" office:value="148316" calcext:value-type="float">
            <text:p>148316</text:p>
          </table:table-cell>
          <table:table-cell office:value-type="float" office:value="383515" calcext:value-type="float">
            <text:p>383515</text:p>
          </table:table-cell>
          <table:table-cell office:value-type="float" office:value="759888" calcext:value-type="float">
            <text:p>759888</text:p>
          </table:table-cell>
          <table:table-cell office:value-type="float" office:value="581177" calcext:value-type="float">
            <text:p>581177</text:p>
          </table:table-cell>
          <table:table-cell office:value-type="float" office:value="545960" calcext:value-type="float">
            <text:p>545960</text:p>
          </table:table-cell>
          <table:table-cell office:value-type="float" office:value="277375" calcext:value-type="float">
            <text:p>277375</text:p>
          </table:table-cell>
        </table:table-row>
        <table:table-row table:style-name="ro1">
          <table:table-cell office:value-type="float" office:value="876893" calcext:value-type="float">
            <text:p>876893</text:p>
          </table:table-cell>
          <table:table-cell office:value-type="float" office:value="601990" calcext:value-type="float">
            <text:p>601990</text:p>
          </table:table-cell>
          <table:table-cell office:value-type="float" office:value="893219" calcext:value-type="float">
            <text:p>893219</text:p>
          </table:table-cell>
          <table:table-cell office:value-type="float" office:value="212830" calcext:value-type="float">
            <text:p>212830</text:p>
          </table:table-cell>
          <table:table-cell office:value-type="float" office:value="162385" calcext:value-type="float">
            <text:p>162385</text:p>
          </table:table-cell>
          <table:table-cell office:value-type="float" office:value="135560" calcext:value-type="float">
            <text:p>135560</text:p>
          </table:table-cell>
          <table:table-cell office:value-type="float" office:value="269135" calcext:value-type="float">
            <text:p>269135</text:p>
          </table:table-cell>
          <table:table-cell office:value-type="float" office:value="224549" calcext:value-type="float">
            <text:p>224549</text:p>
          </table:table-cell>
          <table:table-cell office:value-type="float" office:value="830567" calcext:value-type="float">
            <text:p>830567</text:p>
          </table:table-cell>
          <table:table-cell office:value-type="float" office:value="118439" calcext:value-type="float">
            <text:p>118439</text:p>
          </table:table-cell>
        </table:table-row>
        <table:table-row table:style-name="ro1">
          <table:table-cell office:value-type="float" office:value="799164" calcext:value-type="float">
            <text:p>799164</text:p>
          </table:table-cell>
          <table:table-cell office:value-type="float" office:value="358887" calcext:value-type="float">
            <text:p>358887</text:p>
          </table:table-cell>
          <table:table-cell office:value-type="float" office:value="700898" calcext:value-type="float">
            <text:p>700898</text:p>
          </table:table-cell>
          <table:table-cell office:value-type="float" office:value="689148" calcext:value-type="float">
            <text:p>689148</text:p>
          </table:table-cell>
          <table:table-cell office:value-type="float" office:value="214417" calcext:value-type="float">
            <text:p>214417</text:p>
          </table:table-cell>
          <table:table-cell office:value-type="float" office:value="362092" calcext:value-type="float">
            <text:p>362092</text:p>
          </table:table-cell>
          <table:table-cell office:value-type="float" office:value="683106" calcext:value-type="float">
            <text:p>683106</text:p>
          </table:table-cell>
          <table:table-cell office:value-type="float" office:value="974885" calcext:value-type="float">
            <text:p>974885</text:p>
          </table:table-cell>
          <table:table-cell office:value-type="float" office:value="478303" calcext:value-type="float">
            <text:p>478303</text:p>
          </table:table-cell>
          <table:table-cell office:value-type="float" office:value="896760" calcext:value-type="float">
            <text:p>896760</text:p>
          </table:table-cell>
        </table:table-row>
        <table:table-row table:style-name="ro1">
          <table:table-cell office:value-type="float" office:value="596009" calcext:value-type="float">
            <text:p>596009</text:p>
          </table:table-cell>
          <table:table-cell office:value-type="float" office:value="276185" calcext:value-type="float">
            <text:p>276185</text:p>
          </table:table-cell>
          <table:table-cell office:value-type="float" office:value="948578" calcext:value-type="float">
            <text:p>948578</text:p>
          </table:table-cell>
          <table:table-cell office:value-type="float" office:value="769867" calcext:value-type="float">
            <text:p>769867</text:p>
          </table:table-cell>
          <table:table-cell office:value-type="float" office:value="480134" calcext:value-type="float">
            <text:p>480134</text:p>
          </table:table-cell>
          <table:table-cell office:value-type="float" office:value="525055" calcext:value-type="float">
            <text:p>525055</text:p>
          </table:table-cell>
          <table:table-cell office:value-type="float" office:value="867524" calcext:value-type="float">
            <text:p>867524</text:p>
          </table:table-cell>
          <table:table-cell office:value-type="float" office:value="269928" calcext:value-type="float">
            <text:p>269928</text:p>
          </table:table-cell>
          <table:table-cell office:value-type="float" office:value="328644" calcext:value-type="float">
            <text:p>328644</text:p>
          </table:table-cell>
          <table:table-cell office:value-type="float" office:value="41321" calcext:value-type="float">
            <text:p>41321</text:p>
          </table:table-cell>
        </table:table-row>
        <table:table-row table:style-name="ro1">
          <table:table-cell office:value-type="float" office:value="681916" calcext:value-type="float">
            <text:p>681916</text:p>
          </table:table-cell>
          <table:table-cell office:value-type="float" office:value="869782" calcext:value-type="float">
            <text:p>869782</text:p>
          </table:table-cell>
          <table:table-cell office:value-type="float" office:value="720246" calcext:value-type="float">
            <text:p>720246</text:p>
          </table:table-cell>
          <table:table-cell office:value-type="float" office:value="17609" calcext:value-type="float">
            <text:p>17609</text:p>
          </table:table-cell>
          <table:table-cell office:value-type="float" office:value="803803" calcext:value-type="float">
            <text:p>803803</text:p>
          </table:table-cell>
          <table:table-cell office:value-type="float" office:value="136872" calcext:value-type="float">
            <text:p>136872</text:p>
          </table:table-cell>
          <table:table-cell office:value-type="float" office:value="781006" calcext:value-type="float">
            <text:p>781006</text:p>
          </table:table-cell>
          <table:table-cell office:value-type="float" office:value="484498" calcext:value-type="float">
            <text:p>484498</text:p>
          </table:table-cell>
          <table:table-cell table:style-name="ce3" office:value-type="float" office:value="1862" calcext:value-type="float">
            <text:p>1862</text:p>
          </table:table-cell>
          <table:table-cell office:value-type="float" office:value="516297" calcext:value-type="float">
            <text:p>516297</text:p>
          </table:table-cell>
        </table:table-row>
        <table:table-row table:style-name="ro1">
          <table:table-cell office:value-type="float" office:value="992371" calcext:value-type="float">
            <text:p>992371</text:p>
          </table:table-cell>
          <table:table-cell office:value-type="float" office:value="823548" calcext:value-type="float">
            <text:p>823548</text:p>
          </table:table-cell>
          <table:table-cell office:value-type="float" office:value="780579" calcext:value-type="float">
            <text:p>780579</text:p>
          </table:table-cell>
          <table:table-cell office:value-type="float" office:value="247437" calcext:value-type="float">
            <text:p>247437</text:p>
          </table:table-cell>
          <table:table-cell office:value-type="float" office:value="811677" calcext:value-type="float">
            <text:p>811677</text:p>
          </table:table-cell>
          <table:table-cell office:value-type="float" office:value="614106" calcext:value-type="float">
            <text:p>614106</text:p>
          </table:table-cell>
          <table:table-cell office:value-type="float" office:value="903657" calcext:value-type="float">
            <text:p>903657</text:p>
          </table:table-cell>
          <table:table-cell office:value-type="float" office:value="828461" calcext:value-type="float">
            <text:p>828461</text:p>
          </table:table-cell>
          <table:table-cell office:value-type="float" office:value="994690" calcext:value-type="float">
            <text:p>994690</text:p>
          </table:table-cell>
          <table:table-cell office:value-type="float" office:value="823914" calcext:value-type="float">
            <text:p>823914</text:p>
          </table:table-cell>
        </table:table-row>
        <table:table-row table:style-name="ro1">
          <table:table-cell office:value-type="float" office:value="863709" calcext:value-type="float">
            <text:p>863709</text:p>
          </table:table-cell>
          <table:table-cell office:value-type="float" office:value="945710" calcext:value-type="float">
            <text:p>945710</text:p>
          </table:table-cell>
          <table:table-cell office:value-type="float" office:value="215333" calcext:value-type="float">
            <text:p>215333</text:p>
          </table:table-cell>
          <table:table-cell office:value-type="float" office:value="810212" calcext:value-type="float">
            <text:p>810212</text:p>
          </table:table-cell>
          <table:table-cell office:value-type="float" office:value="327607" calcext:value-type="float">
            <text:p>327607</text:p>
          </table:table-cell>
          <table:table-cell office:value-type="float" office:value="900269" calcext:value-type="float">
            <text:p>900269</text:p>
          </table:table-cell>
          <table:table-cell office:value-type="float" office:value="656861" calcext:value-type="float">
            <text:p>656861</text:p>
          </table:table-cell>
          <table:table-cell office:value-type="float" office:value="473694" calcext:value-type="float">
            <text:p>473694</text:p>
          </table:table-cell>
          <table:table-cell office:value-type="float" office:value="423554" calcext:value-type="float">
            <text:p>423554</text:p>
          </table:table-cell>
          <table:table-cell office:value-type="float" office:value="828003" calcext:value-type="float">
            <text:p>828003</text:p>
          </table:table-cell>
        </table:table-row>
        <table:table-row table:style-name="ro1">
          <table:table-cell office:value-type="float" office:value="819764" calcext:value-type="float">
            <text:p>819764</text:p>
          </table:table-cell>
          <table:table-cell office:value-type="float" office:value="567963" calcext:value-type="float">
            <text:p>567963</text:p>
          </table:table-cell>
          <table:table-cell office:value-type="float" office:value="338898" calcext:value-type="float">
            <text:p>338898</text:p>
          </table:table-cell>
          <table:table-cell office:value-type="float" office:value="351014" calcext:value-type="float">
            <text:p>351014</text:p>
          </table:table-cell>
          <table:table-cell office:value-type="float" office:value="232880" calcext:value-type="float">
            <text:p>232880</text:p>
          </table:table-cell>
          <table:table-cell office:value-type="float" office:value="420868" calcext:value-type="float">
            <text:p>420868</text:p>
          </table:table-cell>
          <table:table-cell office:value-type="float" office:value="402405" calcext:value-type="float">
            <text:p>402405</text:p>
          </table:table-cell>
          <table:table-cell office:value-type="float" office:value="86152" calcext:value-type="float">
            <text:p>86152</text:p>
          </table:table-cell>
          <table:table-cell office:value-type="float" office:value="80445" calcext:value-type="float">
            <text:p>80445</text:p>
          </table:table-cell>
          <table:table-cell office:value-type="float" office:value="161347" calcext:value-type="float">
            <text:p>161347</text:p>
          </table:table-cell>
        </table:table-row>
        <table:table-row table:style-name="ro1">
          <table:table-cell office:value-type="float" office:value="807343" calcext:value-type="float">
            <text:p>807343</text:p>
          </table:table-cell>
          <table:table-cell office:value-type="float" office:value="418030" calcext:value-type="float">
            <text:p>418030</text:p>
          </table:table-cell>
          <table:table-cell office:value-type="float" office:value="359986" calcext:value-type="float">
            <text:p>359986</text:p>
          </table:table-cell>
          <table:table-cell office:value-type="float" office:value="583832" calcext:value-type="float">
            <text:p>583832</text:p>
          </table:table-cell>
          <table:table-cell office:value-type="float" office:value="442536" calcext:value-type="float">
            <text:p>442536</text:p>
          </table:table-cell>
          <table:table-cell office:value-type="float" office:value="623597" calcext:value-type="float">
            <text:p>623597</text:p>
          </table:table-cell>
          <table:table-cell office:value-type="float" office:value="544220" calcext:value-type="float">
            <text:p>544220</text:p>
          </table:table-cell>
          <table:table-cell office:value-type="float" office:value="365571" calcext:value-type="float">
            <text:p>365571</text:p>
          </table:table-cell>
          <table:table-cell office:value-type="float" office:value="282593" calcext:value-type="float">
            <text:p>282593</text:p>
          </table:table-cell>
          <table:table-cell office:value-type="float" office:value="245148" calcext:value-type="float">
            <text:p>245148</text:p>
          </table:table-cell>
        </table:table-row>
        <table:table-row table:style-name="ro1">
          <table:table-cell office:value-type="float" office:value="79499" calcext:value-type="float">
            <text:p>79499</text:p>
          </table:table-cell>
          <table:table-cell office:value-type="float" office:value="167939" calcext:value-type="float">
            <text:p>167939</text:p>
          </table:table-cell>
          <table:table-cell office:value-type="float" office:value="595398" calcext:value-type="float">
            <text:p>595398</text:p>
          </table:table-cell>
          <table:table-cell office:value-type="float" office:value="192170" calcext:value-type="float">
            <text:p>192170</text:p>
          </table:table-cell>
          <table:table-cell office:value-type="float" office:value="683167" calcext:value-type="float">
            <text:p>683167</text:p>
          </table:table-cell>
          <table:table-cell office:value-type="float" office:value="516144" calcext:value-type="float">
            <text:p>516144</text:p>
          </table:table-cell>
          <table:table-cell office:value-type="float" office:value="301240" calcext:value-type="float">
            <text:p>301240</text:p>
          </table:table-cell>
          <table:table-cell office:value-type="float" office:value="393219" calcext:value-type="float">
            <text:p>393219</text:p>
          </table:table-cell>
          <table:table-cell office:value-type="float" office:value="647370" calcext:value-type="float">
            <text:p>647370</text:p>
          </table:table-cell>
          <table:table-cell office:value-type="float" office:value="880616" calcext:value-type="float">
            <text:p>880616</text:p>
          </table:table-cell>
        </table:table-row>
        <table:table-row table:style-name="ro1">
          <table:table-cell office:value-type="float" office:value="651520" calcext:value-type="float">
            <text:p>651520</text:p>
          </table:table-cell>
          <table:table-cell office:value-type="float" office:value="165955" calcext:value-type="float">
            <text:p>165955</text:p>
          </table:table-cell>
          <table:table-cell office:value-type="float" office:value="70862" calcext:value-type="float">
            <text:p>70862</text:p>
          </table:table-cell>
          <table:table-cell office:value-type="float" office:value="328888" calcext:value-type="float">
            <text:p>328888</text:p>
          </table:table-cell>
          <table:table-cell office:value-type="float" office:value="914307" calcext:value-type="float">
            <text:p>914307</text:p>
          </table:table-cell>
          <table:table-cell office:value-type="float" office:value="453126" calcext:value-type="float">
            <text:p>453126</text:p>
          </table:table-cell>
          <table:table-cell office:value-type="float" office:value="29358" calcext:value-type="float">
            <text:p>29358</text:p>
          </table:table-cell>
          <table:table-cell office:value-type="float" office:value="563630" calcext:value-type="float">
            <text:p>563630</text:p>
          </table:table-cell>
          <table:table-cell office:value-type="float" office:value="670258" calcext:value-type="float">
            <text:p>670258</text:p>
          </table:table-cell>
          <table:table-cell office:value-type="float" office:value="398957" calcext:value-type="float">
            <text:p>398957</text:p>
          </table:table-cell>
        </table:table-row>
        <table:table-row table:style-name="ro1">
          <table:table-cell office:value-type="float" office:value="990265" calcext:value-type="float">
            <text:p>990265</text:p>
          </table:table-cell>
          <table:table-cell office:value-type="float" office:value="484620" calcext:value-type="float">
            <text:p>484620</text:p>
          </table:table-cell>
          <table:table-cell office:value-type="float" office:value="366425" calcext:value-type="float">
            <text:p>366425</text:p>
          </table:table-cell>
          <table:table-cell office:value-type="float" office:value="886658" calcext:value-type="float">
            <text:p>886658</text:p>
          </table:table-cell>
          <table:table-cell office:value-type="float" office:value="175843" calcext:value-type="float">
            <text:p>175843</text:p>
          </table:table-cell>
          <table:table-cell office:value-type="float" office:value="948304" calcext:value-type="float">
            <text:p>948304</text:p>
          </table:table-cell>
          <table:table-cell office:value-type="float" office:value="708222" calcext:value-type="float">
            <text:p>708222</text:p>
          </table:table-cell>
          <table:table-cell office:value-type="float" office:value="239167" calcext:value-type="float">
            <text:p>239167</text:p>
          </table:table-cell>
          <table:table-cell office:value-type="float" office:value="657776" calcext:value-type="float">
            <text:p>657776</text:p>
          </table:table-cell>
          <table:table-cell office:value-type="float" office:value="813355" calcext:value-type="float">
            <text:p>813355</text:p>
          </table:table-cell>
        </table:table-row>
        <table:table-row table:style-name="ro1">
          <table:table-cell office:value-type="float" office:value="649018" calcext:value-type="float">
            <text:p>649018</text:p>
          </table:table-cell>
          <table:table-cell office:value-type="float" office:value="921967" calcext:value-type="float">
            <text:p>921967</text:p>
          </table:table-cell>
          <table:table-cell office:value-type="float" office:value="12696" calcext:value-type="float">
            <text:p>12696</text:p>
          </table:table-cell>
          <table:table-cell office:value-type="float" office:value="250641" calcext:value-type="float">
            <text:p>250641</text:p>
          </table:table-cell>
          <table:table-cell office:value-type="float" office:value="584565" calcext:value-type="float">
            <text:p>584565</text:p>
          </table:table-cell>
          <table:table-cell office:value-type="float" office:value="594697" calcext:value-type="float">
            <text:p>594697</text:p>
          </table:table-cell>
          <table:table-cell office:value-type="float" office:value="999360" calcext:value-type="float">
            <text:p>999360</text:p>
          </table:table-cell>
          <table:table-cell office:value-type="float" office:value="311738" calcext:value-type="float">
            <text:p>311738</text:p>
          </table:table-cell>
          <table:table-cell office:value-type="float" office:value="803467" calcext:value-type="float">
            <text:p>803467</text:p>
          </table:table-cell>
          <table:table-cell office:value-type="float" office:value="430939" calcext:value-type="float">
            <text:p>430939</text:p>
          </table:table-cell>
        </table:table-row>
        <table:table-row table:style-name="ro1">
          <table:table-cell office:value-type="float" office:value="629883" calcext:value-type="float">
            <text:p>629883</text:p>
          </table:table-cell>
          <table:table-cell office:value-type="float" office:value="935364" calcext:value-type="float">
            <text:p>935364</text:p>
          </table:table-cell>
          <table:table-cell office:value-type="float" office:value="878724" calcext:value-type="float">
            <text:p>878724</text:p>
          </table:table-cell>
          <table:table-cell office:value-type="float" office:value="724030" calcext:value-type="float">
            <text:p>724030</text:p>
          </table:table-cell>
          <table:table-cell office:value-type="float" office:value="104126" calcext:value-type="float">
            <text:p>104126</text:p>
          </table:table-cell>
          <table:table-cell office:value-type="float" office:value="608826" calcext:value-type="float">
            <text:p>608826</text:p>
          </table:table-cell>
          <table:table-cell office:value-type="float" office:value="890290" calcext:value-type="float">
            <text:p>890290</text:p>
          </table:table-cell>
          <table:table-cell office:value-type="float" office:value="317597" calcext:value-type="float">
            <text:p>317597</text:p>
          </table:table-cell>
          <table:table-cell office:value-type="float" office:value="711182" calcext:value-type="float">
            <text:p>711182</text:p>
          </table:table-cell>
          <table:table-cell office:value-type="float" office:value="188660" calcext:value-type="float">
            <text:p>188660</text:p>
          </table:table-cell>
        </table:table-row>
        <table:table-row table:style-name="ro1">
          <table:table-cell office:value-type="float" office:value="369904" calcext:value-type="float">
            <text:p>369904</text:p>
          </table:table-cell>
          <table:table-cell office:value-type="float" office:value="902802" calcext:value-type="float">
            <text:p>902802</text:p>
          </table:table-cell>
          <table:table-cell office:value-type="float" office:value="154694" calcext:value-type="float">
            <text:p>154694</text:p>
          </table:table-cell>
          <table:table-cell office:value-type="float" office:value="76050" calcext:value-type="float">
            <text:p>76050</text:p>
          </table:table-cell>
          <table:table-cell office:value-type="float" office:value="831208" calcext:value-type="float">
            <text:p>831208</text:p>
          </table:table-cell>
          <table:table-cell office:value-type="float" office:value="159180" calcext:value-type="float">
            <text:p>159180</text:p>
          </table:table-cell>
          <table:table-cell office:value-type="float" office:value="181977" calcext:value-type="float">
            <text:p>181977</text:p>
          </table:table-cell>
          <table:table-cell office:value-type="float" office:value="566376" calcext:value-type="float">
            <text:p>566376</text:p>
          </table:table-cell>
          <table:table-cell office:value-type="float" office:value="445282" calcext:value-type="float">
            <text:p>445282</text:p>
          </table:table-cell>
          <table:table-cell office:value-type="float" office:value="5433" calcext:value-type="float">
            <text:p>5433</text:p>
          </table:table-cell>
        </table:table-row>
        <table:table-row table:style-name="ro1">
          <table:table-cell office:value-type="float" office:value="939332" calcext:value-type="float">
            <text:p>939332</text:p>
          </table:table-cell>
          <table:table-cell office:value-type="float" office:value="525788" calcext:value-type="float">
            <text:p>525788</text:p>
          </table:table-cell>
          <table:table-cell office:value-type="float" office:value="338776" calcext:value-type="float">
            <text:p>338776</text:p>
          </table:table-cell>
          <table:table-cell office:value-type="float" office:value="798737" calcext:value-type="float">
            <text:p>798737</text:p>
          </table:table-cell>
          <table:table-cell office:value-type="float" office:value="723816" calcext:value-type="float">
            <text:p>723816</text:p>
          </table:table-cell>
          <table:table-cell office:value-type="float" office:value="871979" calcext:value-type="float">
            <text:p>871979</text:p>
          </table:table-cell>
          <table:table-cell office:value-type="float" office:value="141358" calcext:value-type="float">
            <text:p>141358</text:p>
          </table:table-cell>
          <table:table-cell office:value-type="float" office:value="709931" calcext:value-type="float">
            <text:p>709931</text:p>
          </table:table-cell>
          <table:table-cell office:value-type="float" office:value="896149" calcext:value-type="float">
            <text:p>896149</text:p>
          </table:table-cell>
          <table:table-cell office:value-type="float" office:value="21241" calcext:value-type="float">
            <text:p>21241</text:p>
          </table:table-cell>
        </table:table-row>
        <table:table-row table:style-name="ro1">
          <table:table-cell office:value-type="float" office:value="850525" calcext:value-type="float">
            <text:p>850525</text:p>
          </table:table-cell>
          <table:table-cell office:value-type="float" office:value="936005" calcext:value-type="float">
            <text:p>936005</text:p>
          </table:table-cell>
          <table:table-cell office:value-type="float" office:value="347748" calcext:value-type="float">
            <text:p>347748</text:p>
          </table:table-cell>
          <table:table-cell office:value-type="float" office:value="508576" calcext:value-type="float">
            <text:p>508576</text:p>
          </table:table-cell>
          <table:table-cell office:value-type="float" office:value="530945" calcext:value-type="float">
            <text:p>530945</text:p>
          </table:table-cell>
          <table:table-cell office:value-type="float" office:value="715607" calcext:value-type="float">
            <text:p>715607</text:p>
          </table:table-cell>
          <table:table-cell office:value-type="float" office:value="75806" calcext:value-type="float">
            <text:p>75806</text:p>
          </table:table-cell>
          <table:table-cell office:value-type="float" office:value="42786" calcext:value-type="float">
            <text:p>42786</text:p>
          </table:table-cell>
          <table:table-cell office:value-type="float" office:value="9369" calcext:value-type="float">
            <text:p>9369</text:p>
          </table:table-cell>
          <table:table-cell office:value-type="float" office:value="867890" calcext:value-type="float">
            <text:p>867890</text:p>
          </table:table-cell>
        </table:table-row>
        <table:table-row table:style-name="ro1">
          <table:table-cell office:value-type="float" office:value="795289" calcext:value-type="float">
            <text:p>795289</text:p>
          </table:table-cell>
          <table:table-cell office:value-type="float" office:value="803071" calcext:value-type="float">
            <text:p>803071</text:p>
          </table:table-cell>
          <table:table-cell office:value-type="float" office:value="345612" calcext:value-type="float">
            <text:p>345612</text:p>
          </table:table-cell>
          <table:table-cell office:value-type="float" office:value="602265" calcext:value-type="float">
            <text:p>602265</text:p>
          </table:table-cell>
          <table:table-cell office:value-type="float" office:value="35004" calcext:value-type="float">
            <text:p>35004</text:p>
          </table:table-cell>
          <table:table-cell office:value-type="float" office:value="517273" calcext:value-type="float">
            <text:p>517273</text:p>
          </table:table-cell>
          <table:table-cell office:value-type="float" office:value="386963" calcext:value-type="float">
            <text:p>386963</text:p>
          </table:table-cell>
          <table:table-cell office:value-type="float" office:value="954377" calcext:value-type="float">
            <text:p>954377</text:p>
          </table:table-cell>
          <table:table-cell office:value-type="float" office:value="496399" calcext:value-type="float">
            <text:p>496399</text:p>
          </table:table-cell>
          <table:table-cell office:value-type="float" office:value="268342" calcext:value-type="float">
            <text:p>268342</text:p>
          </table:table-cell>
        </table:table-row>
        <table:table-row table:style-name="ro1">
          <table:table-cell office:value-type="float" office:value="816102" calcext:value-type="float">
            <text:p>816102</text:p>
          </table:table-cell>
          <table:table-cell office:value-type="float" office:value="603577" calcext:value-type="float">
            <text:p>603577</text:p>
          </table:table-cell>
          <table:table-cell office:value-type="float" office:value="652314" calcext:value-type="float">
            <text:p>652314</text:p>
          </table:table-cell>
          <table:table-cell office:value-type="float" office:value="580872" calcext:value-type="float">
            <text:p>580872</text:p>
          </table:table-cell>
          <table:table-cell office:value-type="float" office:value="105561" calcext:value-type="float">
            <text:p>105561</text:p>
          </table:table-cell>
          <table:table-cell office:value-type="float" office:value="778290" calcext:value-type="float">
            <text:p>778290</text:p>
          </table:table-cell>
          <table:table-cell office:value-type="float" office:value="953064" calcext:value-type="float">
            <text:p>953064</text:p>
          </table:table-cell>
          <table:table-cell office:value-type="float" office:value="387024" calcext:value-type="float">
            <text:p>387024</text:p>
          </table:table-cell>
          <table:table-cell office:value-type="float" office:value="382844" calcext:value-type="float">
            <text:p>382844</text:p>
          </table:table-cell>
          <table:table-cell office:value-type="float" office:value="878083" calcext:value-type="float">
            <text:p>878083</text:p>
          </table:table-cell>
        </table:table-row>
        <table:table-row table:style-name="ro1">
          <table:table-cell office:value-type="float" office:value="17884" calcext:value-type="float">
            <text:p>17884</text:p>
          </table:table-cell>
          <table:table-cell office:value-type="float" office:value="412385" calcext:value-type="float">
            <text:p>412385</text:p>
          </table:table-cell>
          <table:table-cell office:value-type="float" office:value="207917" calcext:value-type="float">
            <text:p>207917</text:p>
          </table:table-cell>
          <table:table-cell office:value-type="float" office:value="578461" calcext:value-type="float">
            <text:p>578461</text:p>
          </table:table-cell>
          <table:table-cell office:value-type="float" office:value="568970" calcext:value-type="float">
            <text:p>568970</text:p>
          </table:table-cell>
          <table:table-cell office:value-type="float" office:value="506562" calcext:value-type="float">
            <text:p>506562</text:p>
          </table:table-cell>
          <table:table-cell office:value-type="float" office:value="726349" calcext:value-type="float">
            <text:p>726349</text:p>
          </table:table-cell>
          <table:table-cell office:value-type="float" office:value="392792" calcext:value-type="float">
            <text:p>392792</text:p>
          </table:table-cell>
          <table:table-cell office:value-type="float" office:value="698060" calcext:value-type="float">
            <text:p>698060</text:p>
          </table:table-cell>
          <table:table-cell office:value-type="float" office:value="218628" calcext:value-type="float">
            <text:p>218628</text:p>
          </table:table-cell>
        </table:table-row>
      </table:table>
      <table:table table:name="NumbersOccurring" table:style-name="ta1">
        <table:table-column table:style-name="co1" table:number-columns-repeated="11" table:default-cell-style-name="Default"/>
        <table:table-row table:style-name="ro1">
          <table:table-cell table:style-name="ce3" office:value-type="float" office:value="1862" calcext:value-type="float">
            <text:p>1862</text:p>
          </table:table-cell>
          <table:table-cell table:formula="of:=COUNTIF([.A1:.A$500];[.A1])" office:value-type="float" office:value="1" calcext:value-type="float">
            <text:p>1</text:p>
          </table:table-cell>
          <table:table-cell office:value-type="string" calcext:value-type="string">
            <text:p>This list of the occurring numbers, given as an array in column A, was generated by the following steps:</text:p>
          </table:table-cell>
          <table:table-cell table:number-columns-repeated="8"/>
        </table:table-row>
        <table:table-row table:style-name="ro1">
          <table:table-cell office:value-type="float" office:value="5433" calcext:value-type="float">
            <text:p>5433</text:p>
          </table:table-cell>
          <table:table-cell table:formula="of:=COUNTIF([.A2:.A$500];[.A2])" office:value-type="float" office:value="1" calcext:value-type="float">
            <text:p>1</text:p>
          </table:table-cell>
          <table:table-cell office:value-type="string" calcext:value-type="string">
            <text:p>FIRST STEP: Formulae set up to collect all the number in one column of this sheet.</text:p>
          </table:table-cell>
          <table:table-cell table:number-columns-repeated="8"/>
        </table:table-row>
        <table:table-row table:style-name="ro1">
          <table:table-cell office:value-type="float" office:value="6592" calcext:value-type="float">
            <text:p>6592</text:p>
          </table:table-cell>
          <table:table-cell table:formula="of:=COUNTIF([.A3:.A$500];[.A3])" office:value-type="float" office:value="1" calcext:value-type="float">
            <text:p>1</text:p>
          </table:table-cell>
          <table:table-cell office:value-type="string" calcext:value-type="string">
            <text:p>SECOND STEP: Sorting of these numbers interactively. ('Data' &gt; 'Sort...')</text:p>
          </table:table-cell>
          <table:table-cell table:number-columns-repeated="8"/>
        </table:table-row>
        <table:table-row table:style-name="ro1">
          <table:table-cell office:value-type="float" office:value="9369" calcext:value-type="float">
            <text:p>9369</text:p>
          </table:table-cell>
          <table:table-cell table:formula="of:=COUNTIF([.A4:.A$500];[.A4])" office:value-type="float" office:value="1" calcext:value-type="float">
            <text:p>1</text:p>
          </table:table-cell>
          <table:table-cell office:value-type="string" calcext:value-type="string">
            <text:p>(A third step did a bit of clearing because of 4 numbers occurring twice. This afflicted the first sheet, too.)</text:p>
          </table:table-cell>
          <table:table-cell table:number-columns-repeated="7"/>
          <table:table-cell table:formula="of:=MAX([.B1:.B5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46" calcext:value-type="float">
            <text:p>10346</text:p>
          </table:table-cell>
          <table:table-cell table:formula="of:=COUNTIF([.A5:.A$500];[.A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2696" calcext:value-type="float">
            <text:p>12696</text:p>
          </table:table-cell>
          <table:table-cell table:formula="of:=COUNTIF([.A6:.A$500];[.A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4466" calcext:value-type="float">
            <text:p>14466</text:p>
          </table:table-cell>
          <table:table-cell table:formula="of:=COUNTIF([.A7:.A$500];[.A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7609" calcext:value-type="float">
            <text:p>17609</text:p>
          </table:table-cell>
          <table:table-cell table:formula="of:=COUNTIF([.A8:.A$500];[.A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7884" calcext:value-type="float">
            <text:p>17884</text:p>
          </table:table-cell>
          <table:table-cell table:formula="of:=COUNTIF([.A9:.A$500];[.A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1241" calcext:value-type="float">
            <text:p>21241</text:p>
          </table:table-cell>
          <table:table-cell table:formula="of:=COUNTIF([.A10:.A$500];[.A1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1851" calcext:value-type="float">
            <text:p>21851</text:p>
          </table:table-cell>
          <table:table-cell table:formula="of:=COUNTIF([.A11:.A$500];[.A1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6398" calcext:value-type="float">
            <text:p>26398</text:p>
          </table:table-cell>
          <table:table-cell table:formula="of:=COUNTIF([.A12:.A$500];[.A1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8138" calcext:value-type="float">
            <text:p>28138</text:p>
          </table:table-cell>
          <table:table-cell table:formula="of:=COUNTIF([.A13:.A$500];[.A1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8260" calcext:value-type="float">
            <text:p>28260</text:p>
          </table:table-cell>
          <table:table-cell table:formula="of:=COUNTIF([.A14:.A$500];[.A1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9358" calcext:value-type="float">
            <text:p>29358</text:p>
          </table:table-cell>
          <table:table-cell table:formula="of:=COUNTIF([.A15:.A$500];[.A1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5004" calcext:value-type="float">
            <text:p>35004</text:p>
          </table:table-cell>
          <table:table-cell table:formula="of:=COUNTIF([.A16:.A$500];[.A1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7079" calcext:value-type="float">
            <text:p>37079</text:p>
          </table:table-cell>
          <table:table-cell table:formula="of:=COUNTIF([.A17:.A$500];[.A1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1321" calcext:value-type="float">
            <text:p>41321</text:p>
          </table:table-cell>
          <table:table-cell table:formula="of:=COUNTIF([.A18:.A$500];[.A1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1962" calcext:value-type="float">
            <text:p>41962</text:p>
          </table:table-cell>
          <table:table-cell table:formula="of:=COUNTIF([.A19:.A$500];[.A1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2786" calcext:value-type="float">
            <text:p>42786</text:p>
          </table:table-cell>
          <table:table-cell table:formula="of:=COUNTIF([.A20:.A$500];[.A2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3305" calcext:value-type="float">
            <text:p>43305</text:p>
          </table:table-cell>
          <table:table-cell table:formula="of:=COUNTIF([.A21:.A$500];[.A2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6174" calcext:value-type="float">
            <text:p>46174</text:p>
          </table:table-cell>
          <table:table-cell table:formula="of:=COUNTIF([.A22:.A$500];[.A2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0324" calcext:value-type="float">
            <text:p>50324</text:p>
          </table:table-cell>
          <table:table-cell table:formula="of:=COUNTIF([.A23:.A$500];[.A2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0904" calcext:value-type="float">
            <text:p>50904</text:p>
          </table:table-cell>
          <table:table-cell table:formula="of:=COUNTIF([.A24:.A$500];[.A2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5573" calcext:value-type="float">
            <text:p>55573</text:p>
          </table:table-cell>
          <table:table-cell table:formula="of:=COUNTIF([.A25:.A$500];[.A2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9510" calcext:value-type="float">
            <text:p>59510</text:p>
          </table:table-cell>
          <table:table-cell table:formula="of:=COUNTIF([.A26:.A$500];[.A2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1219" calcext:value-type="float">
            <text:p>61219</text:p>
          </table:table-cell>
          <table:table-cell table:formula="of:=COUNTIF([.A27:.A$500];[.A2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1249" calcext:value-type="float">
            <text:p>61249</text:p>
          </table:table-cell>
          <table:table-cell table:formula="of:=COUNTIF([.A28:.A$500];[.A2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3294" calcext:value-type="float">
            <text:p>63294</text:p>
          </table:table-cell>
          <table:table-cell table:formula="of:=COUNTIF([.A29:.A$500];[.A2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style-name="ce4" office:value-type="float" office:value="65552" calcext:value-type="float">
            <text:p>65552</text:p>
          </table:table-cell>
          <table:table-cell table:formula="of:=COUNTIF([.A30:.A$500];[.A3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6346" calcext:value-type="float">
            <text:p>66346</text:p>
          </table:table-cell>
          <table:table-cell table:formula="of:=COUNTIF([.A31:.A$500];[.A3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8879" calcext:value-type="float">
            <text:p>68879</text:p>
          </table:table-cell>
          <table:table-cell table:formula="of:=COUNTIF([.A32:.A$500];[.A3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0862" calcext:value-type="float">
            <text:p>70862</text:p>
          </table:table-cell>
          <table:table-cell table:formula="of:=COUNTIF([.A33:.A$500];[.A3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4463" calcext:value-type="float">
            <text:p>74463</text:p>
          </table:table-cell>
          <table:table-cell table:formula="of:=COUNTIF([.A34:.A$500];[.A3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4860" calcext:value-type="float">
            <text:p>74860</text:p>
          </table:table-cell>
          <table:table-cell table:formula="of:=COUNTIF([.A35:.A$500];[.A3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5806" calcext:value-type="float">
            <text:p>75806</text:p>
          </table:table-cell>
          <table:table-cell table:formula="of:=COUNTIF([.A36:.A$500];[.A3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6050" calcext:value-type="float">
            <text:p>76050</text:p>
          </table:table-cell>
          <table:table-cell table:formula="of:=COUNTIF([.A37:.A$500];[.A3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7424" calcext:value-type="float">
            <text:p>77424</text:p>
          </table:table-cell>
          <table:table-cell table:formula="of:=COUNTIF([.A38:.A$500];[.A3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8278" calcext:value-type="float">
            <text:p>78278</text:p>
          </table:table-cell>
          <table:table-cell table:formula="of:=COUNTIF([.A39:.A$500];[.A3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8370" calcext:value-type="float">
            <text:p>78370</text:p>
          </table:table-cell>
          <table:table-cell table:formula="of:=COUNTIF([.A40:.A$500];[.A4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9499" calcext:value-type="float">
            <text:p>79499</text:p>
          </table:table-cell>
          <table:table-cell table:formula="of:=COUNTIF([.A41:.A$500];[.A4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0445" calcext:value-type="float">
            <text:p>80445</text:p>
          </table:table-cell>
          <table:table-cell table:formula="of:=COUNTIF([.A42:.A$500];[.A4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3924" calcext:value-type="float">
            <text:p>83924</text:p>
          </table:table-cell>
          <table:table-cell table:formula="of:=COUNTIF([.A43:.A$500];[.A4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6152" calcext:value-type="float">
            <text:p>86152</text:p>
          </table:table-cell>
          <table:table-cell table:formula="of:=COUNTIF([.A44:.A$500];[.A4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8105" calcext:value-type="float">
            <text:p>88105</text:p>
          </table:table-cell>
          <table:table-cell table:formula="of:=COUNTIF([.A45:.A$500];[.A4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4513" calcext:value-type="float">
            <text:p>94513</text:p>
          </table:table-cell>
          <table:table-cell table:formula="of:=COUNTIF([.A46:.A$500];[.A4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5582" calcext:value-type="float">
            <text:p>95582</text:p>
          </table:table-cell>
          <table:table-cell table:formula="of:=COUNTIF([.A47:.A$500];[.A4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04126" calcext:value-type="float">
            <text:p>104126</text:p>
          </table:table-cell>
          <table:table-cell table:formula="of:=COUNTIF([.A48:.A$500];[.A4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04950" calcext:value-type="float">
            <text:p>104950</text:p>
          </table:table-cell>
          <table:table-cell table:formula="of:=COUNTIF([.A49:.A$500];[.A4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05561" calcext:value-type="float">
            <text:p>105561</text:p>
          </table:table-cell>
          <table:table-cell table:formula="of:=COUNTIF([.A50:.A$500];[.A5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09376" calcext:value-type="float">
            <text:p>109376</text:p>
          </table:table-cell>
          <table:table-cell table:formula="of:=COUNTIF([.A51:.A$500];[.A5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10535" calcext:value-type="float">
            <text:p>110535</text:p>
          </table:table-cell>
          <table:table-cell table:formula="of:=COUNTIF([.A52:.A$500];[.A5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18439" calcext:value-type="float">
            <text:p>118439</text:p>
          </table:table-cell>
          <table:table-cell table:formula="of:=COUNTIF([.A53:.A$500];[.A5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20209" calcext:value-type="float">
            <text:p>120209</text:p>
          </table:table-cell>
          <table:table-cell table:formula="of:=COUNTIF([.A54:.A$500];[.A5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24543" calcext:value-type="float">
            <text:p>124543</text:p>
          </table:table-cell>
          <table:table-cell table:formula="of:=COUNTIF([.A55:.A$500];[.A5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26801" calcext:value-type="float">
            <text:p>126801</text:p>
          </table:table-cell>
          <table:table-cell table:formula="of:=COUNTIF([.A56:.A$500];[.A5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27320" calcext:value-type="float">
            <text:p>127320</text:p>
          </table:table-cell>
          <table:table-cell table:formula="of:=COUNTIF([.A57:.A$500];[.A5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33729" calcext:value-type="float">
            <text:p>133729</text:p>
          </table:table-cell>
          <table:table-cell table:formula="of:=COUNTIF([.A58:.A$500];[.A5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35560" calcext:value-type="float">
            <text:p>135560</text:p>
          </table:table-cell>
          <table:table-cell table:formula="of:=COUNTIF([.A59:.A$500];[.A5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36872" calcext:value-type="float">
            <text:p>136872</text:p>
          </table:table-cell>
          <table:table-cell table:formula="of:=COUNTIF([.A60:.A$500];[.A6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41358" calcext:value-type="float">
            <text:p>141358</text:p>
          </table:table-cell>
          <table:table-cell table:formula="of:=COUNTIF([.A61:.A$500];[.A6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46210" calcext:value-type="float">
            <text:p>146210</text:p>
          </table:table-cell>
          <table:table-cell table:formula="of:=COUNTIF([.A62:.A$500];[.A6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48102" calcext:value-type="float">
            <text:p>148102</text:p>
          </table:table-cell>
          <table:table-cell table:formula="of:=COUNTIF([.A63:.A$500];[.A6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48316" calcext:value-type="float">
            <text:p>148316</text:p>
          </table:table-cell>
          <table:table-cell table:formula="of:=COUNTIF([.A64:.A$500];[.A6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48865" calcext:value-type="float">
            <text:p>148865</text:p>
          </table:table-cell>
          <table:table-cell table:formula="of:=COUNTIF([.A65:.A$500];[.A6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49872" calcext:value-type="float">
            <text:p>149872</text:p>
          </table:table-cell>
          <table:table-cell table:formula="of:=COUNTIF([.A66:.A$500];[.A6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50239" calcext:value-type="float">
            <text:p>150239</text:p>
          </table:table-cell>
          <table:table-cell table:formula="of:=COUNTIF([.A67:.A$500];[.A6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54694" calcext:value-type="float">
            <text:p>154694</text:p>
          </table:table-cell>
          <table:table-cell table:formula="of:=COUNTIF([.A68:.A$500];[.A6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55243" calcext:value-type="float">
            <text:p>155243</text:p>
          </table:table-cell>
          <table:table-cell table:formula="of:=COUNTIF([.A69:.A$500];[.A6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58326" calcext:value-type="float">
            <text:p>158326</text:p>
          </table:table-cell>
          <table:table-cell table:formula="of:=COUNTIF([.A70:.A$500];[.A7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59180" calcext:value-type="float">
            <text:p>159180</text:p>
          </table:table-cell>
          <table:table-cell table:formula="of:=COUNTIF([.A71:.A$500];[.A7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60096" calcext:value-type="float">
            <text:p>160096</text:p>
          </table:table-cell>
          <table:table-cell table:formula="of:=COUNTIF([.A72:.A$500];[.A7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61042" calcext:value-type="float">
            <text:p>161042</text:p>
          </table:table-cell>
          <table:table-cell table:formula="of:=COUNTIF([.A73:.A$500];[.A7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61347" calcext:value-type="float">
            <text:p>161347</text:p>
          </table:table-cell>
          <table:table-cell table:formula="of:=COUNTIF([.A74:.A$500];[.A7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62385" calcext:value-type="float">
            <text:p>162385</text:p>
          </table:table-cell>
          <table:table-cell table:formula="of:=COUNTIF([.A75:.A$500];[.A7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63178" calcext:value-type="float">
            <text:p>163178</text:p>
          </table:table-cell>
          <table:table-cell table:formula="of:=COUNTIF([.A76:.A$500];[.A7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65772" calcext:value-type="float">
            <text:p>165772</text:p>
          </table:table-cell>
          <table:table-cell table:formula="of:=COUNTIF([.A77:.A$500];[.A7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65955" calcext:value-type="float">
            <text:p>165955</text:p>
          </table:table-cell>
          <table:table-cell table:formula="of:=COUNTIF([.A78:.A$500];[.A7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67939" calcext:value-type="float">
            <text:p>167939</text:p>
          </table:table-cell>
          <table:table-cell table:formula="of:=COUNTIF([.A79:.A$500];[.A7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73493" calcext:value-type="float">
            <text:p>173493</text:p>
          </table:table-cell>
          <table:table-cell table:formula="of:=COUNTIF([.A80:.A$500];[.A8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75843" calcext:value-type="float">
            <text:p>175843</text:p>
          </table:table-cell>
          <table:table-cell table:formula="of:=COUNTIF([.A81:.A$500];[.A8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81977" calcext:value-type="float">
            <text:p>181977</text:p>
          </table:table-cell>
          <table:table-cell table:formula="of:=COUNTIF([.A82:.A$500];[.A8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82862" calcext:value-type="float">
            <text:p>182862</text:p>
          </table:table-cell>
          <table:table-cell table:formula="of:=COUNTIF([.A83:.A$500];[.A8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83594" calcext:value-type="float">
            <text:p>183594</text:p>
          </table:table-cell>
          <table:table-cell table:formula="of:=COUNTIF([.A84:.A$500];[.A8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88660" calcext:value-type="float">
            <text:p>188660</text:p>
          </table:table-cell>
          <table:table-cell table:formula="of:=COUNTIF([.A85:.A$500];[.A8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88996" calcext:value-type="float">
            <text:p>188996</text:p>
          </table:table-cell>
          <table:table-cell table:formula="of:=COUNTIF([.A86:.A$500];[.A8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92170" calcext:value-type="float">
            <text:p>192170</text:p>
          </table:table-cell>
          <table:table-cell table:formula="of:=COUNTIF([.A87:.A$500];[.A8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93238" calcext:value-type="float">
            <text:p>193238</text:p>
          </table:table-cell>
          <table:table-cell table:formula="of:=COUNTIF([.A88:.A$500];[.A8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94062" calcext:value-type="float">
            <text:p>194062</text:p>
          </table:table-cell>
          <table:table-cell table:formula="of:=COUNTIF([.A89:.A$500];[.A8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95862" calcext:value-type="float">
            <text:p>195862</text:p>
          </table:table-cell>
          <table:table-cell table:formula="of:=COUNTIF([.A90:.A$500];[.A9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00043" calcext:value-type="float">
            <text:p>200043</text:p>
          </table:table-cell>
          <table:table-cell table:formula="of:=COUNTIF([.A91:.A$500];[.A9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07917" calcext:value-type="float">
            <text:p>207917</text:p>
          </table:table-cell>
          <table:table-cell table:formula="of:=COUNTIF([.A92:.A$500];[.A9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08436" calcext:value-type="float">
            <text:p>208436</text:p>
          </table:table-cell>
          <table:table-cell table:formula="of:=COUNTIF([.A93:.A$500];[.A9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10358" calcext:value-type="float">
            <text:p>210358</text:p>
          </table:table-cell>
          <table:table-cell table:formula="of:=COUNTIF([.A94:.A$500];[.A9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10633" calcext:value-type="float">
            <text:p>210633</text:p>
          </table:table-cell>
          <table:table-cell table:formula="of:=COUNTIF([.A95:.A$500];[.A9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11335" calcext:value-type="float">
            <text:p>211335</text:p>
          </table:table-cell>
          <table:table-cell table:formula="of:=COUNTIF([.A96:.A$500];[.A9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12830" calcext:value-type="float">
            <text:p>212830</text:p>
          </table:table-cell>
          <table:table-cell table:formula="of:=COUNTIF([.A97:.A$500];[.A9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14325" calcext:value-type="float">
            <text:p>214325</text:p>
          </table:table-cell>
          <table:table-cell table:formula="of:=COUNTIF([.A98:.A$500];[.A9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14356" calcext:value-type="float">
            <text:p>214356</text:p>
          </table:table-cell>
          <table:table-cell table:formula="of:=COUNTIF([.A99:.A$500];[.A9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14417" calcext:value-type="float">
            <text:p>214417</text:p>
          </table:table-cell>
          <table:table-cell table:formula="of:=COUNTIF([.A100:.A$500];[.A10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14661" calcext:value-type="float">
            <text:p>214661</text:p>
          </table:table-cell>
          <table:table-cell table:formula="of:=COUNTIF([.A101:.A$500];[.A10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15333" calcext:value-type="float">
            <text:p>215333</text:p>
          </table:table-cell>
          <table:table-cell table:formula="of:=COUNTIF([.A102:.A$500];[.A10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18628" calcext:value-type="float">
            <text:p>218628</text:p>
          </table:table-cell>
          <table:table-cell table:formula="of:=COUNTIF([.A103:.A$500];[.A10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23023" calcext:value-type="float">
            <text:p>223023</text:p>
          </table:table-cell>
          <table:table-cell table:formula="of:=COUNTIF([.A104:.A$500];[.A10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23786" calcext:value-type="float">
            <text:p>223786</text:p>
          </table:table-cell>
          <table:table-cell table:formula="of:=COUNTIF([.A105:.A$500];[.A10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24549" calcext:value-type="float">
            <text:p>224549</text:p>
          </table:table-cell>
          <table:table-cell table:formula="of:=COUNTIF([.A106:.A$500];[.A10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27753" calcext:value-type="float">
            <text:p>227753</text:p>
          </table:table-cell>
          <table:table-cell table:formula="of:=COUNTIF([.A107:.A$500];[.A10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27936" calcext:value-type="float">
            <text:p>227936</text:p>
          </table:table-cell>
          <table:table-cell table:formula="of:=COUNTIF([.A108:.A$500];[.A10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28669" calcext:value-type="float">
            <text:p>228669</text:p>
          </table:table-cell>
          <table:table-cell table:formula="of:=COUNTIF([.A109:.A$500];[.A10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30744" calcext:value-type="float">
            <text:p>230744</text:p>
          </table:table-cell>
          <table:table-cell table:formula="of:=COUNTIF([.A110:.A$500];[.A11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32880" calcext:value-type="float">
            <text:p>232880</text:p>
          </table:table-cell>
          <table:table-cell table:formula="of:=COUNTIF([.A111:.A$500];[.A11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33796" calcext:value-type="float">
            <text:p>233796</text:p>
          </table:table-cell>
          <table:table-cell table:formula="of:=COUNTIF([.A112:.A$500];[.A11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35047" calcext:value-type="float">
            <text:p>235047</text:p>
          </table:table-cell>
          <table:table-cell table:formula="of:=COUNTIF([.A113:.A$500];[.A11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35352" calcext:value-type="float">
            <text:p>235352</text:p>
          </table:table-cell>
          <table:table-cell table:formula="of:=COUNTIF([.A114:.A$500];[.A11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37183" calcext:value-type="float">
            <text:p>237183</text:p>
          </table:table-cell>
          <table:table-cell table:formula="of:=COUNTIF([.A115:.A$500];[.A11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39167" calcext:value-type="float">
            <text:p>239167</text:p>
          </table:table-cell>
          <table:table-cell table:formula="of:=COUNTIF([.A116:.A$500];[.A11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40540" calcext:value-type="float">
            <text:p>240540</text:p>
          </table:table-cell>
          <table:table-cell table:formula="of:=COUNTIF([.A117:.A$500];[.A11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45148" calcext:value-type="float">
            <text:p>245148</text:p>
          </table:table-cell>
          <table:table-cell table:formula="of:=COUNTIF([.A118:.A$500];[.A11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47437" calcext:value-type="float">
            <text:p>247437</text:p>
          </table:table-cell>
          <table:table-cell table:formula="of:=COUNTIF([.A119:.A$500];[.A11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50489" calcext:value-type="float">
            <text:p>250489</text:p>
          </table:table-cell>
          <table:table-cell table:formula="of:=COUNTIF([.A120:.A$500];[.A12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50641" calcext:value-type="float">
            <text:p>250641</text:p>
          </table:table-cell>
          <table:table-cell table:formula="of:=COUNTIF([.A121:.A$500];[.A12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51954" calcext:value-type="float">
            <text:p>251954</text:p>
          </table:table-cell>
          <table:table-cell table:formula="of:=COUNTIF([.A122:.A$500];[.A12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52472" calcext:value-type="float">
            <text:p>252472</text:p>
          </table:table-cell>
          <table:table-cell table:formula="of:=COUNTIF([.A123:.A$500];[.A12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66663" calcext:value-type="float">
            <text:p>266663</text:p>
          </table:table-cell>
          <table:table-cell table:formula="of:=COUNTIF([.A124:.A$500];[.A12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68342" calcext:value-type="float">
            <text:p>268342</text:p>
          </table:table-cell>
          <table:table-cell table:formula="of:=COUNTIF([.A125:.A$500];[.A12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69135" calcext:value-type="float">
            <text:p>269135</text:p>
          </table:table-cell>
          <table:table-cell table:formula="of:=COUNTIF([.A126:.A$500];[.A12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69928" calcext:value-type="float">
            <text:p>269928</text:p>
          </table:table-cell>
          <table:table-cell table:formula="of:=COUNTIF([.A127:.A$500];[.A12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73469" calcext:value-type="float">
            <text:p>273469</text:p>
          </table:table-cell>
          <table:table-cell table:formula="of:=COUNTIF([.A128:.A$500];[.A12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75452" calcext:value-type="float">
            <text:p>275452</text:p>
          </table:table-cell>
          <table:table-cell table:formula="of:=COUNTIF([.A129:.A$500];[.A12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76185" calcext:value-type="float">
            <text:p>276185</text:p>
          </table:table-cell>
          <table:table-cell table:formula="of:=COUNTIF([.A130:.A$500];[.A13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77375" calcext:value-type="float">
            <text:p>277375</text:p>
          </table:table-cell>
          <table:table-cell table:formula="of:=COUNTIF([.A131:.A$500];[.A13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80579" calcext:value-type="float">
            <text:p>280579</text:p>
          </table:table-cell>
          <table:table-cell table:formula="of:=COUNTIF([.A132:.A$500];[.A13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82593" calcext:value-type="float">
            <text:p>282593</text:p>
          </table:table-cell>
          <table:table-cell table:formula="of:=COUNTIF([.A133:.A$500];[.A13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83112" calcext:value-type="float">
            <text:p>283112</text:p>
          </table:table-cell>
          <table:table-cell table:formula="of:=COUNTIF([.A134:.A$500];[.A13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89338" calcext:value-type="float">
            <text:p>289338</text:p>
          </table:table-cell>
          <table:table-cell table:formula="of:=COUNTIF([.A135:.A$500];[.A13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95563" calcext:value-type="float">
            <text:p>295563</text:p>
          </table:table-cell>
          <table:table-cell table:formula="of:=COUNTIF([.A136:.A$500];[.A13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97638" calcext:value-type="float">
            <text:p>297638</text:p>
          </table:table-cell>
          <table:table-cell table:formula="of:=COUNTIF([.A137:.A$500];[.A13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01240" calcext:value-type="float">
            <text:p>301240</text:p>
          </table:table-cell>
          <table:table-cell table:formula="of:=COUNTIF([.A138:.A$500];[.A13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02918" calcext:value-type="float">
            <text:p>302918</text:p>
          </table:table-cell>
          <table:table-cell table:formula="of:=COUNTIF([.A139:.A$500];[.A13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05634" calcext:value-type="float">
            <text:p>305634</text:p>
          </table:table-cell>
          <table:table-cell table:formula="of:=COUNTIF([.A140:.A$500];[.A14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08167" calcext:value-type="float">
            <text:p>308167</text:p>
          </table:table-cell>
          <table:table-cell table:formula="of:=COUNTIF([.A141:.A$500];[.A14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08625" calcext:value-type="float">
            <text:p>308625</text:p>
          </table:table-cell>
          <table:table-cell table:formula="of:=COUNTIF([.A142:.A$500];[.A14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11677" calcext:value-type="float">
            <text:p>311677</text:p>
          </table:table-cell>
          <table:table-cell table:formula="of:=COUNTIF([.A143:.A$500];[.A14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11738" calcext:value-type="float">
            <text:p>311738</text:p>
          </table:table-cell>
          <table:table-cell table:formula="of:=COUNTIF([.A144:.A$500];[.A14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12073" calcext:value-type="float">
            <text:p>312073</text:p>
          </table:table-cell>
          <table:table-cell table:formula="of:=COUNTIF([.A145:.A$500];[.A14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15491" calcext:value-type="float">
            <text:p>315491</text:p>
          </table:table-cell>
          <table:table-cell table:formula="of:=COUNTIF([.A146:.A$500];[.A14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17597" calcext:value-type="float">
            <text:p>317597</text:p>
          </table:table-cell>
          <table:table-cell table:formula="of:=COUNTIF([.A147:.A$500];[.A14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18177" calcext:value-type="float">
            <text:p>318177</text:p>
          </table:table-cell>
          <table:table-cell table:formula="of:=COUNTIF([.A148:.A$500];[.A14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18329" calcext:value-type="float">
            <text:p>318329</text:p>
          </table:table-cell>
          <table:table-cell table:formula="of:=COUNTIF([.A149:.A$500];[.A14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19916" calcext:value-type="float">
            <text:p>319916</text:p>
          </table:table-cell>
          <table:table-cell table:formula="of:=COUNTIF([.A150:.A$500];[.A15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27607" calcext:value-type="float">
            <text:p>327607</text:p>
          </table:table-cell>
          <table:table-cell table:formula="of:=COUNTIF([.A151:.A$500];[.A15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28644" calcext:value-type="float">
            <text:p>328644</text:p>
          </table:table-cell>
          <table:table-cell table:formula="of:=COUNTIF([.A152:.A$500];[.A15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28888" calcext:value-type="float">
            <text:p>328888</text:p>
          </table:table-cell>
          <table:table-cell table:formula="of:=COUNTIF([.A153:.A$500];[.A15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29102" calcext:value-type="float">
            <text:p>329102</text:p>
          </table:table-cell>
          <table:table-cell table:formula="of:=COUNTIF([.A154:.A$500];[.A15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32886" calcext:value-type="float">
            <text:p>332886</text:p>
          </table:table-cell>
          <table:table-cell table:formula="of:=COUNTIF([.A155:.A$500];[.A15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33100" calcext:value-type="float">
            <text:p>333100</text:p>
          </table:table-cell>
          <table:table-cell table:formula="of:=COUNTIF([.A156:.A$500];[.A15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38776" calcext:value-type="float">
            <text:p>338776</text:p>
          </table:table-cell>
          <table:table-cell table:formula="of:=COUNTIF([.A157:.A$500];[.A15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38898" calcext:value-type="float">
            <text:p>338898</text:p>
          </table:table-cell>
          <table:table-cell table:formula="of:=COUNTIF([.A158:.A$500];[.A15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43445" calcext:value-type="float">
            <text:p>343445</text:p>
          </table:table-cell>
          <table:table-cell table:formula="of:=COUNTIF([.A159:.A$500];[.A15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45612" calcext:value-type="float">
            <text:p>345612</text:p>
          </table:table-cell>
          <table:table-cell table:formula="of:=COUNTIF([.A160:.A$500];[.A16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47748" calcext:value-type="float">
            <text:p>347748</text:p>
          </table:table-cell>
          <table:table-cell table:formula="of:=COUNTIF([.A161:.A$500];[.A16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48633" calcext:value-type="float">
            <text:p>348633</text:p>
          </table:table-cell>
          <table:table-cell table:formula="of:=COUNTIF([.A162:.A$500];[.A16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48847" calcext:value-type="float">
            <text:p>348847</text:p>
          </table:table-cell>
          <table:table-cell table:formula="of:=COUNTIF([.A163:.A$500];[.A16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51014" calcext:value-type="float">
            <text:p>351014</text:p>
          </table:table-cell>
          <table:table-cell table:formula="of:=COUNTIF([.A164:.A$500];[.A16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52387" calcext:value-type="float">
            <text:p>352387</text:p>
          </table:table-cell>
          <table:table-cell table:formula="of:=COUNTIF([.A165:.A$500];[.A16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52936" calcext:value-type="float">
            <text:p>352936</text:p>
          </table:table-cell>
          <table:table-cell table:formula="of:=COUNTIF([.A166:.A$500];[.A16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53241" calcext:value-type="float">
            <text:p>353241</text:p>
          </table:table-cell>
          <table:table-cell table:formula="of:=COUNTIF([.A167:.A$500];[.A16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56385" calcext:value-type="float">
            <text:p>356385</text:p>
          </table:table-cell>
          <table:table-cell table:formula="of:=COUNTIF([.A168:.A$500];[.A16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57605" calcext:value-type="float">
            <text:p>357605</text:p>
          </table:table-cell>
          <table:table-cell table:formula="of:=COUNTIF([.A169:.A$500];[.A16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58887" calcext:value-type="float">
            <text:p>358887</text:p>
          </table:table-cell>
          <table:table-cell table:formula="of:=COUNTIF([.A170:.A$500];[.A17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59498" calcext:value-type="float">
            <text:p>359498</text:p>
          </table:table-cell>
          <table:table-cell table:formula="of:=COUNTIF([.A171:.A$500];[.A17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59986" calcext:value-type="float">
            <text:p>359986</text:p>
          </table:table-cell>
          <table:table-cell table:formula="of:=COUNTIF([.A172:.A$500];[.A17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62092" calcext:value-type="float">
            <text:p>362092</text:p>
          </table:table-cell>
          <table:table-cell table:formula="of:=COUNTIF([.A173:.A$500];[.A17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65571" calcext:value-type="float">
            <text:p>365571</text:p>
          </table:table-cell>
          <table:table-cell table:formula="of:=COUNTIF([.A174:.A$500];[.A17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66425" calcext:value-type="float">
            <text:p>366425</text:p>
          </table:table-cell>
          <table:table-cell table:formula="of:=COUNTIF([.A175:.A$500];[.A17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67524" calcext:value-type="float">
            <text:p>367524</text:p>
          </table:table-cell>
          <table:table-cell table:formula="of:=COUNTIF([.A176:.A$500];[.A17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69904" calcext:value-type="float">
            <text:p>369904</text:p>
          </table:table-cell>
          <table:table-cell table:formula="of:=COUNTIF([.A177:.A$500];[.A17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72742" calcext:value-type="float">
            <text:p>372742</text:p>
          </table:table-cell>
          <table:table-cell table:formula="of:=COUNTIF([.A178:.A$500];[.A17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74726" calcext:value-type="float">
            <text:p>374726</text:p>
          </table:table-cell>
          <table:table-cell table:formula="of:=COUNTIF([.A179:.A$500];[.A17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75794" calcext:value-type="float">
            <text:p>375794</text:p>
          </table:table-cell>
          <table:table-cell table:formula="of:=COUNTIF([.A180:.A$500];[.A18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78907" calcext:value-type="float">
            <text:p>378907</text:p>
          </table:table-cell>
          <table:table-cell table:formula="of:=COUNTIF([.A181:.A$500];[.A18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81318" calcext:value-type="float">
            <text:p>381318</text:p>
          </table:table-cell>
          <table:table-cell table:formula="of:=COUNTIF([.A182:.A$500];[.A18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82447" calcext:value-type="float">
            <text:p>382447</text:p>
          </table:table-cell>
          <table:table-cell table:formula="of:=COUNTIF([.A183:.A$500];[.A18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82782" calcext:value-type="float">
            <text:p>382782</text:p>
          </table:table-cell>
          <table:table-cell table:formula="of:=COUNTIF([.A184:.A$500];[.A18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82844" calcext:value-type="float">
            <text:p>382844</text:p>
          </table:table-cell>
          <table:table-cell table:formula="of:=COUNTIF([.A185:.A$500];[.A18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83515" calcext:value-type="float">
            <text:p>383515</text:p>
          </table:table-cell>
          <table:table-cell table:formula="of:=COUNTIF([.A186:.A$500];[.A18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84827" calcext:value-type="float">
            <text:p>384827</text:p>
          </table:table-cell>
          <table:table-cell table:formula="of:=COUNTIF([.A187:.A$500];[.A18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86567" calcext:value-type="float">
            <text:p>386567</text:p>
          </table:table-cell>
          <table:table-cell table:formula="of:=COUNTIF([.A188:.A$500];[.A18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86963" calcext:value-type="float">
            <text:p>386963</text:p>
          </table:table-cell>
          <table:table-cell table:formula="of:=COUNTIF([.A189:.A$500];[.A18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87024" calcext:value-type="float">
            <text:p>387024</text:p>
          </table:table-cell>
          <table:table-cell table:formula="of:=COUNTIF([.A190:.A$500];[.A19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91511" calcext:value-type="float">
            <text:p>391511</text:p>
          </table:table-cell>
          <table:table-cell table:formula="of:=COUNTIF([.A191:.A$500];[.A19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92792" calcext:value-type="float">
            <text:p>392792</text:p>
          </table:table-cell>
          <table:table-cell table:formula="of:=COUNTIF([.A192:.A$500];[.A19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93219" calcext:value-type="float">
            <text:p>393219</text:p>
          </table:table-cell>
          <table:table-cell table:formula="of:=COUNTIF([.A193:.A$500];[.A19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98591" calcext:value-type="float">
            <text:p>398591</text:p>
          </table:table-cell>
          <table:table-cell table:formula="of:=COUNTIF([.A194:.A$500];[.A19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98835" calcext:value-type="float">
            <text:p>398835</text:p>
          </table:table-cell>
          <table:table-cell table:formula="of:=COUNTIF([.A195:.A$500];[.A19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98957" calcext:value-type="float">
            <text:p>398957</text:p>
          </table:table-cell>
          <table:table-cell table:formula="of:=COUNTIF([.A196:.A$500];[.A19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00818" calcext:value-type="float">
            <text:p>400818</text:p>
          </table:table-cell>
          <table:table-cell table:formula="of:=COUNTIF([.A197:.A$500];[.A19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02405" calcext:value-type="float">
            <text:p>402405</text:p>
          </table:table-cell>
          <table:table-cell table:formula="of:=COUNTIF([.A198:.A$500];[.A19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03077" calcext:value-type="float">
            <text:p>403077</text:p>
          </table:table-cell>
          <table:table-cell table:formula="of:=COUNTIF([.A199:.A$500];[.A19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06922" calcext:value-type="float">
            <text:p>406922</text:p>
          </table:table-cell>
          <table:table-cell table:formula="of:=COUNTIF([.A200:.A$500];[.A20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12049" calcext:value-type="float">
            <text:p>412049</text:p>
          </table:table-cell>
          <table:table-cell table:formula="of:=COUNTIF([.A201:.A$500];[.A20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12171" calcext:value-type="float">
            <text:p>412171</text:p>
          </table:table-cell>
          <table:table-cell table:formula="of:=COUNTIF([.A202:.A$500];[.A20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12385" calcext:value-type="float">
            <text:p>412385</text:p>
          </table:table-cell>
          <table:table-cell table:formula="of:=COUNTIF([.A203:.A$500];[.A20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18030" calcext:value-type="float">
            <text:p>418030</text:p>
          </table:table-cell>
          <table:table-cell table:formula="of:=COUNTIF([.A204:.A$500];[.A20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20868" calcext:value-type="float">
            <text:p>420868</text:p>
          </table:table-cell>
          <table:table-cell table:formula="of:=COUNTIF([.A205:.A$500];[.A20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23554" calcext:value-type="float">
            <text:p>423554</text:p>
          </table:table-cell>
          <table:table-cell table:formula="of:=COUNTIF([.A206:.A$500];[.A20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25416" calcext:value-type="float">
            <text:p>425416</text:p>
          </table:table-cell>
          <table:table-cell table:formula="of:=COUNTIF([.A207:.A$500];[.A20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28101" calcext:value-type="float">
            <text:p>428101</text:p>
          </table:table-cell>
          <table:table-cell table:formula="of:=COUNTIF([.A208:.A$500];[.A20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30756" calcext:value-type="float">
            <text:p>430756</text:p>
          </table:table-cell>
          <table:table-cell table:formula="of:=COUNTIF([.A209:.A$500];[.A20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30939" calcext:value-type="float">
            <text:p>430939</text:p>
          </table:table-cell>
          <table:table-cell table:formula="of:=COUNTIF([.A210:.A$500];[.A21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32526" calcext:value-type="float">
            <text:p>432526</text:p>
          </table:table-cell>
          <table:table-cell table:formula="of:=COUNTIF([.A211:.A$500];[.A21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37012" calcext:value-type="float">
            <text:p>437012</text:p>
          </table:table-cell>
          <table:table-cell table:formula="of:=COUNTIF([.A212:.A$500];[.A21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38538" calcext:value-type="float">
            <text:p>438538</text:p>
          </table:table-cell>
          <table:table-cell table:formula="of:=COUNTIF([.A213:.A$500];[.A21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38874" calcext:value-type="float">
            <text:p>438874</text:p>
          </table:table-cell>
          <table:table-cell table:formula="of:=COUNTIF([.A214:.A$500];[.A21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39911" calcext:value-type="float">
            <text:p>439911</text:p>
          </table:table-cell>
          <table:table-cell table:formula="of:=COUNTIF([.A215:.A$500];[.A21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42536" calcext:value-type="float">
            <text:p>442536</text:p>
          </table:table-cell>
          <table:table-cell table:formula="of:=COUNTIF([.A216:.A$500];[.A21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43696" calcext:value-type="float">
            <text:p>443696</text:p>
          </table:table-cell>
          <table:table-cell table:formula="of:=COUNTIF([.A217:.A$500];[.A21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45282" calcext:value-type="float">
            <text:p>445282</text:p>
          </table:table-cell>
          <table:table-cell table:formula="of:=COUNTIF([.A218:.A$500];[.A21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52179" calcext:value-type="float">
            <text:p>452179</text:p>
          </table:table-cell>
          <table:table-cell table:formula="of:=COUNTIF([.A219:.A$500];[.A21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53126" calcext:value-type="float">
            <text:p>453126</text:p>
          </table:table-cell>
          <table:table-cell table:formula="of:=COUNTIF([.A220:.A$500];[.A22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58619" calcext:value-type="float">
            <text:p>458619</text:p>
          </table:table-cell>
          <table:table-cell table:formula="of:=COUNTIF([.A221:.A$500];[.A22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60572" calcext:value-type="float">
            <text:p>460572</text:p>
          </table:table-cell>
          <table:table-cell table:formula="of:=COUNTIF([.A222:.A$500];[.A22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60877" calcext:value-type="float">
            <text:p>460877</text:p>
          </table:table-cell>
          <table:table-cell table:formula="of:=COUNTIF([.A223:.A$500];[.A22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65394" calcext:value-type="float">
            <text:p>465394</text:p>
          </table:table-cell>
          <table:table-cell table:formula="of:=COUNTIF([.A224:.A$500];[.A22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66828" calcext:value-type="float">
            <text:p>466828</text:p>
          </table:table-cell>
          <table:table-cell table:formula="of:=COUNTIF([.A225:.A$500];[.A22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73694" calcext:value-type="float">
            <text:p>473694</text:p>
          </table:table-cell>
          <table:table-cell table:formula="of:=COUNTIF([.A226:.A$500];[.A22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76001" calcext:value-type="float">
            <text:p>476001</text:p>
          </table:table-cell>
          <table:table-cell table:formula="of:=COUNTIF([.A227:.A$500];[.A227])" office:value-type="float" office:value="1" calcext:value-type="float">
            <text:p>1</text:p>
          </table:table-cell>
          <table:table-cell/>
          <table:table-cell office:value-type="float" office:value="476014" calcext:value-type="float">
            <text:p>476014</text:p>
          </table:table-cell>
          <table:table-cell table:number-columns-repeated="7"/>
        </table:table-row>
        <table:table-row table:style-name="ro1">
          <table:table-cell office:value-type="float" office:value="476014" calcext:value-type="float">
            <text:p>476014</text:p>
          </table:table-cell>
          <table:table-cell table:formula="of:=COUNTIF([.A228:.A$500];[.A22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76624" calcext:value-type="float">
            <text:p>476624</text:p>
          </table:table-cell>
          <table:table-cell table:formula="of:=COUNTIF([.A229:.A$500];[.A22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78303" calcext:value-type="float">
            <text:p>478303</text:p>
          </table:table-cell>
          <table:table-cell table:formula="of:=COUNTIF([.A230:.A$500];[.A23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78882" calcext:value-type="float">
            <text:p>478882</text:p>
          </table:table-cell>
          <table:table-cell table:formula="of:=COUNTIF([.A231:.A$500];[.A23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80134" calcext:value-type="float">
            <text:p>480134</text:p>
          </table:table-cell>
          <table:table-cell table:formula="of:=COUNTIF([.A232:.A$500];[.A23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80439" calcext:value-type="float">
            <text:p>480439</text:p>
          </table:table-cell>
          <table:table-cell table:formula="of:=COUNTIF([.A233:.A$500];[.A23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82498" calcext:value-type="float">
            <text:p>482498</text:p>
          </table:table-cell>
          <table:table-cell table:formula="of:=COUNTIF([.A234:.A$500];[.A234])" office:value-type="float" office:value="1" calcext:value-type="float">
            <text:p>1</text:p>
          </table:table-cell>
          <table:table-cell/>
          <table:table-cell office:value-type="float" office:value="484498" calcext:value-type="float">
            <text:p>484498</text:p>
          </table:table-cell>
          <table:table-cell table:number-columns-repeated="7"/>
        </table:table-row>
        <table:table-row table:style-name="ro1">
          <table:table-cell office:value-type="float" office:value="484498" calcext:value-type="float">
            <text:p>484498</text:p>
          </table:table-cell>
          <table:table-cell table:formula="of:=COUNTIF([.A235:.A$500];[.A23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84620" calcext:value-type="float">
            <text:p>484620</text:p>
          </table:table-cell>
          <table:table-cell table:formula="of:=COUNTIF([.A236:.A$500];[.A23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86329" calcext:value-type="float">
            <text:p>486329</text:p>
          </table:table-cell>
          <table:table-cell table:formula="of:=COUNTIF([.A237:.A$500];[.A23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87732" calcext:value-type="float">
            <text:p>487732</text:p>
          </table:table-cell>
          <table:table-cell table:formula="of:=COUNTIF([.A238:.A$500];[.A23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91364" calcext:value-type="float">
            <text:p>491364</text:p>
          </table:table-cell>
          <table:table-cell table:formula="of:=COUNTIF([.A239:.A$500];[.A23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94233" calcext:value-type="float">
            <text:p>494233</text:p>
          </table:table-cell>
          <table:table-cell table:formula="of:=COUNTIF([.A240:.A$500];[.A24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96399" calcext:value-type="float">
            <text:p>496399</text:p>
          </table:table-cell>
          <table:table-cell table:formula="of:=COUNTIF([.A241:.A$500];[.A24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98749" calcext:value-type="float">
            <text:p>498749</text:p>
          </table:table-cell>
          <table:table-cell table:formula="of:=COUNTIF([.A242:.A$500];[.A24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99299" calcext:value-type="float">
            <text:p>499299</text:p>
          </table:table-cell>
          <table:table-cell table:formula="of:=COUNTIF([.A243:.A$500];[.A24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05372" calcext:value-type="float">
            <text:p>505372</text:p>
          </table:table-cell>
          <table:table-cell table:formula="of:=COUNTIF([.A244:.A$500];[.A24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06440" calcext:value-type="float">
            <text:p>506440</text:p>
          </table:table-cell>
          <table:table-cell table:formula="of:=COUNTIF([.A245:.A$500];[.A24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06551" calcext:value-type="float">
            <text:p>506551</text:p>
          </table:table-cell>
          <table:table-cell table:formula="of:=COUNTIF([.A246:.A$500];[.A246])" office:value-type="float" office:value="1" calcext:value-type="float">
            <text:p>1</text:p>
          </table:table-cell>
          <table:table-cell/>
          <table:table-cell office:value-type="float" office:value="506562" calcext:value-type="float">
            <text:p>506562</text:p>
          </table:table-cell>
          <table:table-cell table:number-columns-repeated="7"/>
        </table:table-row>
        <table:table-row table:style-name="ro1">
          <table:table-cell office:value-type="float" office:value="506562" calcext:value-type="float">
            <text:p>506562</text:p>
          </table:table-cell>
          <table:table-cell table:formula="of:=COUNTIF([.A247:.A$500];[.A24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07172" calcext:value-type="float">
            <text:p>507172</text:p>
          </table:table-cell>
          <table:table-cell table:formula="of:=COUNTIF([.A248:.A$500];[.A24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08576" calcext:value-type="float">
            <text:p>508576</text:p>
          </table:table-cell>
          <table:table-cell table:formula="of:=COUNTIF([.A249:.A$500];[.A24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16144" calcext:value-type="float">
            <text:p>516144</text:p>
          </table:table-cell>
          <table:table-cell table:formula="of:=COUNTIF([.A250:.A$500];[.A25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16297" calcext:value-type="float">
            <text:p>516297</text:p>
          </table:table-cell>
          <table:table-cell table:formula="of:=COUNTIF([.A251:.A$500];[.A25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17273" calcext:value-type="float">
            <text:p>517273</text:p>
          </table:table-cell>
          <table:table-cell table:formula="of:=COUNTIF([.A252:.A$500];[.A25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20173" calcext:value-type="float">
            <text:p>520173</text:p>
          </table:table-cell>
          <table:table-cell table:formula="of:=COUNTIF([.A253:.A$500];[.A25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22522" calcext:value-type="float">
            <text:p>522522</text:p>
          </table:table-cell>
          <table:table-cell table:formula="of:=COUNTIF([.A254:.A$500];[.A25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25055" calcext:value-type="float">
            <text:p>525055</text:p>
          </table:table-cell>
          <table:table-cell table:formula="of:=COUNTIF([.A255:.A$500];[.A25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25788" calcext:value-type="float">
            <text:p>525788</text:p>
          </table:table-cell>
          <table:table-cell table:formula="of:=COUNTIF([.A256:.A$500];[.A25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28931" calcext:value-type="float">
            <text:p>528931</text:p>
          </table:table-cell>
          <table:table-cell table:formula="of:=COUNTIF([.A257:.A$500];[.A25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30945" calcext:value-type="float">
            <text:p>530945</text:p>
          </table:table-cell>
          <table:table-cell table:formula="of:=COUNTIF([.A258:.A$500];[.A25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36011" calcext:value-type="float">
            <text:p>536011</text:p>
          </table:table-cell>
          <table:table-cell table:formula="of:=COUNTIF([.A259:.A$500];[.A25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39185" calcext:value-type="float">
            <text:p>539185</text:p>
          </table:table-cell>
          <table:table-cell table:formula="of:=COUNTIF([.A260:.A$500];[.A26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40650" calcext:value-type="float">
            <text:p>540650</text:p>
          </table:table-cell>
          <table:table-cell table:formula="of:=COUNTIF([.A261:.A$500];[.A26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44220" calcext:value-type="float">
            <text:p>544220</text:p>
          </table:table-cell>
          <table:table-cell table:formula="of:=COUNTIF([.A262:.A$500];[.A26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45960" calcext:value-type="float">
            <text:p>545960</text:p>
          </table:table-cell>
          <table:table-cell table:formula="of:=COUNTIF([.A263:.A$500];[.A26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48432" calcext:value-type="float">
            <text:p>548432</text:p>
          </table:table-cell>
          <table:table-cell table:formula="of:=COUNTIF([.A264:.A$500];[.A26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56763" calcext:value-type="float">
            <text:p>556763</text:p>
          </table:table-cell>
          <table:table-cell table:formula="of:=COUNTIF([.A265:.A$500];[.A26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63630" calcext:value-type="float">
            <text:p>563630</text:p>
          </table:table-cell>
          <table:table-cell table:formula="of:=COUNTIF([.A266:.A$500];[.A26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64972" calcext:value-type="float">
            <text:p>564972</text:p>
          </table:table-cell>
          <table:table-cell table:formula="of:=COUNTIF([.A267:.A$500];[.A26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65217" calcext:value-type="float">
            <text:p>565217</text:p>
          </table:table-cell>
          <table:table-cell table:formula="of:=COUNTIF([.A268:.A$500];[.A26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66376" calcext:value-type="float">
            <text:p>566376</text:p>
          </table:table-cell>
          <table:table-cell table:formula="of:=COUNTIF([.A269:.A$500];[.A26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66437" calcext:value-type="float">
            <text:p>566437</text:p>
          </table:table-cell>
          <table:table-cell table:formula="of:=COUNTIF([.A270:.A$500];[.A27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67163" calcext:value-type="float">
            <text:p>567163</text:p>
          </table:table-cell>
          <table:table-cell table:formula="of:=COUNTIF([.A271:.A$500];[.A271])" office:value-type="float" office:value="1" calcext:value-type="float">
            <text:p>1</text:p>
          </table:table-cell>
          <table:table-cell/>
          <table:table-cell office:value-type="float" office:value="567963" calcext:value-type="float">
            <text:p>567963</text:p>
          </table:table-cell>
          <table:table-cell table:number-columns-repeated="7"/>
        </table:table-row>
        <table:table-row table:style-name="ro1">
          <table:table-cell office:value-type="float" office:value="567963" calcext:value-type="float">
            <text:p>567963</text:p>
          </table:table-cell>
          <table:table-cell table:formula="of:=COUNTIF([.A272:.A$500];[.A27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68757" calcext:value-type="float">
            <text:p>568757</text:p>
          </table:table-cell>
          <table:table-cell table:formula="of:=COUNTIF([.A273:.A$500];[.A27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68970" calcext:value-type="float">
            <text:p>568970</text:p>
          </table:table-cell>
          <table:table-cell table:formula="of:=COUNTIF([.A274:.A$500];[.A27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71259" calcext:value-type="float">
            <text:p>571259</text:p>
          </table:table-cell>
          <table:table-cell table:formula="of:=COUNTIF([.A275:.A$500];[.A27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71534" calcext:value-type="float">
            <text:p>571534</text:p>
          </table:table-cell>
          <table:table-cell table:formula="of:=COUNTIF([.A276:.A$500];[.A27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71717" calcext:value-type="float">
            <text:p>571717</text:p>
          </table:table-cell>
          <table:table-cell table:formula="of:=COUNTIF([.A277:.A$500];[.A27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73182" calcext:value-type="float">
            <text:p>573182</text:p>
          </table:table-cell>
          <table:table-cell table:formula="of:=COUNTIF([.A278:.A$500];[.A27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77088" calcext:value-type="float">
            <text:p>577088</text:p>
          </table:table-cell>
          <table:table-cell table:formula="of:=COUNTIF([.A279:.A$500];[.A27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78461" calcext:value-type="float">
            <text:p>578461</text:p>
          </table:table-cell>
          <table:table-cell table:formula="of:=COUNTIF([.A280:.A$500];[.A28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80872" calcext:value-type="float">
            <text:p>580872</text:p>
          </table:table-cell>
          <table:table-cell table:formula="of:=COUNTIF([.A281:.A$500];[.A28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81177" calcext:value-type="float">
            <text:p>581177</text:p>
          </table:table-cell>
          <table:table-cell table:formula="of:=COUNTIF([.A282:.A$500];[.A28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83832" calcext:value-type="float">
            <text:p>583832</text:p>
          </table:table-cell>
          <table:table-cell table:formula="of:=COUNTIF([.A283:.A$500];[.A28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84565" calcext:value-type="float">
            <text:p>584565</text:p>
          </table:table-cell>
          <table:table-cell table:formula="of:=COUNTIF([.A284:.A$500];[.A28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89478" calcext:value-type="float">
            <text:p>589478</text:p>
          </table:table-cell>
          <table:table-cell table:formula="of:=COUNTIF([.A285:.A$500];[.A28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89722" calcext:value-type="float">
            <text:p>589722</text:p>
          </table:table-cell>
          <table:table-cell table:formula="of:=COUNTIF([.A286:.A$500];[.A28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91462" calcext:value-type="float">
            <text:p>591462</text:p>
          </table:table-cell>
          <table:table-cell table:formula="of:=COUNTIF([.A287:.A$500];[.A28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91492" calcext:value-type="float">
            <text:p>591492</text:p>
          </table:table-cell>
          <table:table-cell table:formula="of:=COUNTIF([.A288:.A$500];[.A28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94697" calcext:value-type="float">
            <text:p>594697</text:p>
          </table:table-cell>
          <table:table-cell table:formula="of:=COUNTIF([.A289:.A$500];[.A28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95032" calcext:value-type="float">
            <text:p>595032</text:p>
          </table:table-cell>
          <table:table-cell table:formula="of:=COUNTIF([.A290:.A$500];[.A29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95398" calcext:value-type="float">
            <text:p>595398</text:p>
          </table:table-cell>
          <table:table-cell table:formula="of:=COUNTIF([.A291:.A$500];[.A29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96009" calcext:value-type="float">
            <text:p>596009</text:p>
          </table:table-cell>
          <table:table-cell table:formula="of:=COUNTIF([.A292:.A$500];[.A29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01990" calcext:value-type="float">
            <text:p>601990</text:p>
          </table:table-cell>
          <table:table-cell table:formula="of:=COUNTIF([.A293:.A$500];[.A29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02265" calcext:value-type="float">
            <text:p>602265</text:p>
          </table:table-cell>
          <table:table-cell table:formula="of:=COUNTIF([.A294:.A$500];[.A29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03577" calcext:value-type="float">
            <text:p>603577</text:p>
          </table:table-cell>
          <table:table-cell table:formula="of:=COUNTIF([.A295:.A$500];[.A29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04859" calcext:value-type="float">
            <text:p>604859</text:p>
          </table:table-cell>
          <table:table-cell table:formula="of:=COUNTIF([.A296:.A$500];[.A29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05286" calcext:value-type="float">
            <text:p>605286</text:p>
          </table:table-cell>
          <table:table-cell table:formula="of:=COUNTIF([.A297:.A$500];[.A29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06293" calcext:value-type="float">
            <text:p>606293</text:p>
          </table:table-cell>
          <table:table-cell table:formula="of:=COUNTIF([.A298:.A$500];[.A29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06415" calcext:value-type="float">
            <text:p>606415</text:p>
          </table:table-cell>
          <table:table-cell table:formula="of:=COUNTIF([.A299:.A$500];[.A29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style-name="ce2" office:value-type="float" office:value="608338" calcext:value-type="float">
            <text:p>608338</text:p>
          </table:table-cell>
          <table:table-cell table:formula="of:=COUNTIF([.A300:.A$500];[.A30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08826" calcext:value-type="float">
            <text:p>608826</text:p>
          </table:table-cell>
          <table:table-cell table:formula="of:=COUNTIF([.A301:.A$500];[.A30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09223" calcext:value-type="float">
            <text:p>609223</text:p>
          </table:table-cell>
          <table:table-cell table:formula="of:=COUNTIF([.A302:.A$500];[.A30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13495" calcext:value-type="float">
            <text:p>613495</text:p>
          </table:table-cell>
          <table:table-cell table:formula="of:=COUNTIF([.A303:.A$500];[.A30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14106" calcext:value-type="float">
            <text:p>614106</text:p>
          </table:table-cell>
          <table:table-cell table:formula="of:=COUNTIF([.A304:.A$500];[.A30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19111" calcext:value-type="float">
            <text:p>619111</text:p>
          </table:table-cell>
          <table:table-cell table:formula="of:=COUNTIF([.A305:.A$500];[.A30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20698" calcext:value-type="float">
            <text:p>620698</text:p>
          </table:table-cell>
          <table:table-cell table:formula="of:=COUNTIF([.A306:.A$500];[.A30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22925" calcext:value-type="float">
            <text:p>622925</text:p>
          </table:table-cell>
          <table:table-cell table:formula="of:=COUNTIF([.A307:.A$500];[.A30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23597" calcext:value-type="float">
            <text:p>623597</text:p>
          </table:table-cell>
          <table:table-cell table:formula="of:=COUNTIF([.A308:.A$500];[.A30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24299" calcext:value-type="float">
            <text:p>624299</text:p>
          </table:table-cell>
          <table:table-cell table:formula="of:=COUNTIF([.A309:.A$500];[.A30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27686" calcext:value-type="float">
            <text:p>627686</text:p>
          </table:table-cell>
          <table:table-cell table:formula="of:=COUNTIF([.A310:.A$500];[.A31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28937" calcext:value-type="float">
            <text:p>628937</text:p>
          </table:table-cell>
          <table:table-cell table:formula="of:=COUNTIF([.A311:.A$500];[.A31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29426" calcext:value-type="float">
            <text:p>629426</text:p>
          </table:table-cell>
          <table:table-cell table:formula="of:=COUNTIF([.A312:.A$500];[.A31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29731" calcext:value-type="float">
            <text:p>629731</text:p>
          </table:table-cell>
          <table:table-cell table:formula="of:=COUNTIF([.A313:.A$500];[.A31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29883" calcext:value-type="float">
            <text:p>629883</text:p>
          </table:table-cell>
          <table:table-cell table:formula="of:=COUNTIF([.A314:.A$500];[.A31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31104" calcext:value-type="float">
            <text:p>631104</text:p>
          </table:table-cell>
          <table:table-cell table:formula="of:=COUNTIF([.A315:.A$500];[.A31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31287" calcext:value-type="float">
            <text:p>631287</text:p>
          </table:table-cell>
          <table:table-cell table:formula="of:=COUNTIF([.A316:.A$500];[.A31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37482" calcext:value-type="float">
            <text:p>637482</text:p>
          </table:table-cell>
          <table:table-cell table:formula="of:=COUNTIF([.A317:.A$500];[.A31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42518" calcext:value-type="float">
            <text:p>642518</text:p>
          </table:table-cell>
          <table:table-cell table:formula="of:=COUNTIF([.A318:.A$500];[.A31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43464" calcext:value-type="float">
            <text:p>643464</text:p>
          </table:table-cell>
          <table:table-cell table:formula="of:=COUNTIF([.A319:.A$500];[.A31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45478" calcext:value-type="float">
            <text:p>645478</text:p>
          </table:table-cell>
          <table:table-cell table:formula="of:=COUNTIF([.A320:.A$500];[.A32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47034" calcext:value-type="float">
            <text:p>647034</text:p>
          </table:table-cell>
          <table:table-cell table:formula="of:=COUNTIF([.A321:.A$500];[.A32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47370" calcext:value-type="float">
            <text:p>647370</text:p>
          </table:table-cell>
          <table:table-cell table:formula="of:=COUNTIF([.A322:.A$500];[.A32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49018" calcext:value-type="float">
            <text:p>649018</text:p>
          </table:table-cell>
          <table:table-cell table:formula="of:=COUNTIF([.A323:.A$500];[.A32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51520" calcext:value-type="float">
            <text:p>651520</text:p>
          </table:table-cell>
          <table:table-cell table:formula="of:=COUNTIF([.A324:.A$500];[.A32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52314" calcext:value-type="float">
            <text:p>652314</text:p>
          </table:table-cell>
          <table:table-cell table:formula="of:=COUNTIF([.A325:.A$500];[.A32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52405" calcext:value-type="float">
            <text:p>652405</text:p>
          </table:table-cell>
          <table:table-cell table:formula="of:=COUNTIF([.A326:.A$500];[.A32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53626" calcext:value-type="float">
            <text:p>653626</text:p>
          </table:table-cell>
          <table:table-cell table:formula="of:=COUNTIF([.A327:.A$500];[.A32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56861" calcext:value-type="float">
            <text:p>656861</text:p>
          </table:table-cell>
          <table:table-cell table:formula="of:=COUNTIF([.A328:.A$500];[.A32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57776" calcext:value-type="float">
            <text:p>657776</text:p>
          </table:table-cell>
          <table:table-cell table:formula="of:=COUNTIF([.A329:.A$500];[.A32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59760" calcext:value-type="float">
            <text:p>659760</text:p>
          </table:table-cell>
          <table:table-cell table:formula="of:=COUNTIF([.A330:.A$500];[.A33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63331" calcext:value-type="float">
            <text:p>663331</text:p>
          </table:table-cell>
          <table:table-cell table:formula="of:=COUNTIF([.A331:.A$500];[.A33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66169" calcext:value-type="float">
            <text:p>666169</text:p>
          </table:table-cell>
          <table:table-cell table:formula="of:=COUNTIF([.A332:.A$500];[.A33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70258" calcext:value-type="float">
            <text:p>670258</text:p>
          </table:table-cell>
          <table:table-cell table:formula="of:=COUNTIF([.A333:.A$500];[.A33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70807" calcext:value-type="float">
            <text:p>670807</text:p>
          </table:table-cell>
          <table:table-cell table:formula="of:=COUNTIF([.A334:.A$500];[.A33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72638" calcext:value-type="float">
            <text:p>672638</text:p>
          </table:table-cell>
          <table:table-cell table:formula="of:=COUNTIF([.A335:.A$500];[.A33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74195" calcext:value-type="float">
            <text:p>674195</text:p>
          </table:table-cell>
          <table:table-cell table:formula="of:=COUNTIF([.A336:.A$500];[.A33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74866" calcext:value-type="float">
            <text:p>674866</text:p>
          </table:table-cell>
          <table:table-cell table:formula="of:=COUNTIF([.A337:.A$500];[.A33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75141" calcext:value-type="float">
            <text:p>675141</text:p>
          </table:table-cell>
          <table:table-cell table:formula="of:=COUNTIF([.A338:.A$500];[.A33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77674" calcext:value-type="float">
            <text:p>677674</text:p>
          </table:table-cell>
          <table:table-cell table:formula="of:=COUNTIF([.A339:.A$500];[.A33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79169" calcext:value-type="float">
            <text:p>679169</text:p>
          </table:table-cell>
          <table:table-cell table:formula="of:=COUNTIF([.A340:.A$500];[.A34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81092" calcext:value-type="float">
            <text:p>681092</text:p>
          </table:table-cell>
          <table:table-cell table:formula="of:=COUNTIF([.A341:.A$500];[.A34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81916" calcext:value-type="float">
            <text:p>681916</text:p>
          </table:table-cell>
          <table:table-cell table:formula="of:=COUNTIF([.A342:.A$500];[.A34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83106" calcext:value-type="float">
            <text:p>683106</text:p>
          </table:table-cell>
          <table:table-cell table:formula="of:=COUNTIF([.A343:.A$500];[.A34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83167" calcext:value-type="float">
            <text:p>683167</text:p>
          </table:table-cell>
          <table:table-cell table:formula="of:=COUNTIF([.A344:.A$500];[.A34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85822" calcext:value-type="float">
            <text:p>685822</text:p>
          </table:table-cell>
          <table:table-cell table:formula="of:=COUNTIF([.A345:.A$500];[.A34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89148" calcext:value-type="float">
            <text:p>689148</text:p>
          </table:table-cell>
          <table:table-cell table:formula="of:=COUNTIF([.A346:.A$500];[.A34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95099" calcext:value-type="float">
            <text:p>695099</text:p>
          </table:table-cell>
          <table:table-cell table:formula="of:=COUNTIF([.A347:.A$500];[.A34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98060" calcext:value-type="float">
            <text:p>698060</text:p>
          </table:table-cell>
          <table:table-cell table:formula="of:=COUNTIF([.A348:.A$500];[.A34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99280" calcext:value-type="float">
            <text:p>699280</text:p>
          </table:table-cell>
          <table:table-cell table:formula="of:=COUNTIF([.A349:.A$500];[.A34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00898" calcext:value-type="float">
            <text:p>700898</text:p>
          </table:table-cell>
          <table:table-cell table:formula="of:=COUNTIF([.A350:.A$500];[.A35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05964" calcext:value-type="float">
            <text:p>705964</text:p>
          </table:table-cell>
          <table:table-cell table:formula="of:=COUNTIF([.A351:.A$500];[.A35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06086" calcext:value-type="float">
            <text:p>706086</text:p>
          </table:table-cell>
          <table:table-cell table:formula="of:=COUNTIF([.A352:.A$500];[.A35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08222" calcext:value-type="float">
            <text:p>708222</text:p>
          </table:table-cell>
          <table:table-cell table:formula="of:=COUNTIF([.A353:.A$500];[.A35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09931" calcext:value-type="float">
            <text:p>709931</text:p>
          </table:table-cell>
          <table:table-cell table:formula="of:=COUNTIF([.A354:.A$500];[.A35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11182" calcext:value-type="float">
            <text:p>711182</text:p>
          </table:table-cell>
          <table:table-cell table:formula="of:=COUNTIF([.A355:.A$500];[.A35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13013" calcext:value-type="float">
            <text:p>713013</text:p>
          </table:table-cell>
          <table:table-cell table:formula="of:=COUNTIF([.A356:.A$500];[.A35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15607" calcext:value-type="float">
            <text:p>715607</text:p>
          </table:table-cell>
          <table:table-cell table:formula="of:=COUNTIF([.A357:.A$500];[.A35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19208" calcext:value-type="float">
            <text:p>719208</text:p>
          </table:table-cell>
          <table:table-cell table:formula="of:=COUNTIF([.A358:.A$500];[.A35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20246" calcext:value-type="float">
            <text:p>720246</text:p>
          </table:table-cell>
          <table:table-cell table:formula="of:=COUNTIF([.A359:.A$500];[.A35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20856" calcext:value-type="float">
            <text:p>720856</text:p>
          </table:table-cell>
          <table:table-cell table:formula="of:=COUNTIF([.A360:.A$500];[.A36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22260" calcext:value-type="float">
            <text:p>722260</text:p>
          </table:table-cell>
          <table:table-cell table:formula="of:=COUNTIF([.A361:.A$500];[.A36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22352" calcext:value-type="float">
            <text:p>722352</text:p>
          </table:table-cell>
          <table:table-cell table:formula="of:=COUNTIF([.A362:.A$500];[.A36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23816" calcext:value-type="float">
            <text:p>723816</text:p>
          </table:table-cell>
          <table:table-cell table:formula="of:=COUNTIF([.A363:.A$500];[.A36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24030" calcext:value-type="float">
            <text:p>724030</text:p>
          </table:table-cell>
          <table:table-cell table:formula="of:=COUNTIF([.A364:.A$500];[.A36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26349" calcext:value-type="float">
            <text:p>726349</text:p>
          </table:table-cell>
          <table:table-cell table:formula="of:=COUNTIF([.A365:.A$500];[.A36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26685" calcext:value-type="float">
            <text:p>726685</text:p>
          </table:table-cell>
          <table:table-cell table:formula="of:=COUNTIF([.A366:.A$500];[.A36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37732" calcext:value-type="float">
            <text:p>737732</text:p>
          </table:table-cell>
          <table:table-cell table:formula="of:=COUNTIF([.A367:.A$500];[.A36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44874" calcext:value-type="float">
            <text:p>744874</text:p>
          </table:table-cell>
          <table:table-cell table:formula="of:=COUNTIF([.A368:.A$500];[.A36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45484" calcext:value-type="float">
            <text:p>745484</text:p>
          </table:table-cell>
          <table:table-cell table:formula="of:=COUNTIF([.A369:.A$500];[.A36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50550" calcext:value-type="float">
            <text:p>750550</text:p>
          </table:table-cell>
          <table:table-cell table:formula="of:=COUNTIF([.A370:.A$500];[.A37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51801" calcext:value-type="float">
            <text:p>751801</text:p>
          </table:table-cell>
          <table:table-cell table:formula="of:=COUNTIF([.A371:.A$500];[.A37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53693" calcext:value-type="float">
            <text:p>753693</text:p>
          </table:table-cell>
          <table:table-cell table:formula="of:=COUNTIF([.A372:.A$500];[.A37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55829" calcext:value-type="float">
            <text:p>755829</text:p>
          </table:table-cell>
          <table:table-cell table:formula="of:=COUNTIF([.A373:.A$500];[.A37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59888" calcext:value-type="float">
            <text:p>759888</text:p>
          </table:table-cell>
          <table:table-cell table:formula="of:=COUNTIF([.A374:.A$500];[.A37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63062" calcext:value-type="float">
            <text:p>763062</text:p>
          </table:table-cell>
          <table:table-cell table:formula="of:=COUNTIF([.A375:.A$500];[.A37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66877" calcext:value-type="float">
            <text:p>766877</text:p>
          </table:table-cell>
          <table:table-cell table:formula="of:=COUNTIF([.A376:.A$500];[.A37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69105" calcext:value-type="float">
            <text:p>769105</text:p>
          </table:table-cell>
          <table:table-cell table:formula="of:=COUNTIF([.A377:.A$500];[.A37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69867" calcext:value-type="float">
            <text:p>769867</text:p>
          </table:table-cell>
          <table:table-cell table:formula="of:=COUNTIF([.A378:.A$500];[.A37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76673" calcext:value-type="float">
            <text:p>776673</text:p>
          </table:table-cell>
          <table:table-cell table:formula="of:=COUNTIF([.A379:.A$500];[.A37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76764" calcext:value-type="float">
            <text:p>776764</text:p>
          </table:table-cell>
          <table:table-cell table:formula="of:=COUNTIF([.A380:.A$500];[.A38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77283" calcext:value-type="float">
            <text:p>777283</text:p>
          </table:table-cell>
          <table:table-cell table:formula="of:=COUNTIF([.A381:.A$500];[.A38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78138" calcext:value-type="float">
            <text:p>778138</text:p>
          </table:table-cell>
          <table:table-cell table:formula="of:=COUNTIF([.A382:.A$500];[.A38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78290" calcext:value-type="float">
            <text:p>778290</text:p>
          </table:table-cell>
          <table:table-cell table:formula="of:=COUNTIF([.A383:.A$500];[.A38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80579" calcext:value-type="float">
            <text:p>780579</text:p>
          </table:table-cell>
          <table:table-cell table:formula="of:=COUNTIF([.A384:.A$500];[.A38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81006" calcext:value-type="float">
            <text:p>781006</text:p>
          </table:table-cell>
          <table:table-cell table:formula="of:=COUNTIF([.A385:.A$500];[.A38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83021" calcext:value-type="float">
            <text:p>783021</text:p>
          </table:table-cell>
          <table:table-cell table:formula="of:=COUNTIF([.A386:.A$500];[.A38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95289" calcext:value-type="float">
            <text:p>795289</text:p>
          </table:table-cell>
          <table:table-cell table:formula="of:=COUNTIF([.A387:.A$500];[.A38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98737" calcext:value-type="float">
            <text:p>798737</text:p>
          </table:table-cell>
          <table:table-cell table:formula="of:=COUNTIF([.A388:.A$500];[.A38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99164" calcext:value-type="float">
            <text:p>799164</text:p>
          </table:table-cell>
          <table:table-cell table:formula="of:=COUNTIF([.A389:.A$500];[.A38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02216" calcext:value-type="float">
            <text:p>802216</text:p>
          </table:table-cell>
          <table:table-cell table:formula="of:=COUNTIF([.A390:.A$500];[.A39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03071" calcext:value-type="float">
            <text:p>803071</text:p>
          </table:table-cell>
          <table:table-cell table:formula="of:=COUNTIF([.A391:.A$500];[.A39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03467" calcext:value-type="float">
            <text:p>803467</text:p>
          </table:table-cell>
          <table:table-cell table:formula="of:=COUNTIF([.A392:.A$500];[.A39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03803" calcext:value-type="float">
            <text:p>803803</text:p>
          </table:table-cell>
          <table:table-cell table:formula="of:=COUNTIF([.A393:.A$500];[.A39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05909" calcext:value-type="float">
            <text:p>805909</text:p>
          </table:table-cell>
          <table:table-cell table:formula="of:=COUNTIF([.A394:.A$500];[.A39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07343" calcext:value-type="float">
            <text:p>807343</text:p>
          </table:table-cell>
          <table:table-cell table:formula="of:=COUNTIF([.A395:.A$500];[.A39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09205" calcext:value-type="float">
            <text:p>809205</text:p>
          </table:table-cell>
          <table:table-cell table:formula="of:=COUNTIF([.A396:.A$500];[.A39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10212" calcext:value-type="float">
            <text:p>810212</text:p>
          </table:table-cell>
          <table:table-cell table:formula="of:=COUNTIF([.A397:.A$500];[.A39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11677" calcext:value-type="float">
            <text:p>811677</text:p>
          </table:table-cell>
          <table:table-cell table:formula="of:=COUNTIF([.A398:.A$500];[.A39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13355" calcext:value-type="float">
            <text:p>813355</text:p>
          </table:table-cell>
          <table:table-cell table:formula="of:=COUNTIF([.A399:.A$500];[.A39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16102" calcext:value-type="float">
            <text:p>816102</text:p>
          </table:table-cell>
          <table:table-cell table:formula="of:=COUNTIF([.A400:.A$500];[.A40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19764" calcext:value-type="float">
            <text:p>819764</text:p>
          </table:table-cell>
          <table:table-cell table:formula="of:=COUNTIF([.A401:.A$500];[.A40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21015" calcext:value-type="float">
            <text:p>821015</text:p>
          </table:table-cell>
          <table:table-cell table:formula="of:=COUNTIF([.A402:.A$500];[.A40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23548" calcext:value-type="float">
            <text:p>823548</text:p>
          </table:table-cell>
          <table:table-cell table:formula="of:=COUNTIF([.A403:.A$500];[.A40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23914" calcext:value-type="float">
            <text:p>823914</text:p>
          </table:table-cell>
          <table:table-cell table:formula="of:=COUNTIF([.A404:.A$500];[.A40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25532" calcext:value-type="float">
            <text:p>825532</text:p>
          </table:table-cell>
          <table:table-cell table:formula="of:=COUNTIF([.A405:.A$500];[.A40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26447" calcext:value-type="float">
            <text:p>826447</text:p>
          </table:table-cell>
          <table:table-cell table:formula="of:=COUNTIF([.A406:.A$500];[.A40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28003" calcext:value-type="float">
            <text:p>828003</text:p>
          </table:table-cell>
          <table:table-cell table:formula="of:=COUNTIF([.A407:.A$500];[.A40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28461" calcext:value-type="float">
            <text:p>828461</text:p>
          </table:table-cell>
          <table:table-cell table:formula="of:=COUNTIF([.A408:.A$500];[.A40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30567" calcext:value-type="float">
            <text:p>830567</text:p>
          </table:table-cell>
          <table:table-cell table:formula="of:=COUNTIF([.A409:.A$500];[.A40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31208" calcext:value-type="float">
            <text:p>831208</text:p>
          </table:table-cell>
          <table:table-cell table:formula="of:=COUNTIF([.A410:.A$500];[.A41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31269" calcext:value-type="float">
            <text:p>831269</text:p>
          </table:table-cell>
          <table:table-cell table:formula="of:=COUNTIF([.A411:.A$500];[.A41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31360" calcext:value-type="float">
            <text:p>831360</text:p>
          </table:table-cell>
          <table:table-cell table:formula="of:=COUNTIF([.A412:.A$500];[.A41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40485" calcext:value-type="float">
            <text:p>840485</text:p>
          </table:table-cell>
          <table:table-cell table:formula="of:=COUNTIF([.A413:.A$500];[.A41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45307" calcext:value-type="float">
            <text:p>845307</text:p>
          </table:table-cell>
          <table:table-cell table:formula="of:=COUNTIF([.A414:.A$500];[.A41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46406" calcext:value-type="float">
            <text:p>846406</text:p>
          </table:table-cell>
          <table:table-cell table:formula="of:=COUNTIF([.A415:.A$500];[.A41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47840" calcext:value-type="float">
            <text:p>847840</text:p>
          </table:table-cell>
          <table:table-cell table:formula="of:=COUNTIF([.A416:.A$500];[.A41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48725" calcext:value-type="float">
            <text:p>848725</text:p>
          </table:table-cell>
          <table:table-cell table:formula="of:=COUNTIF([.A417:.A$500];[.A41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50525" calcext:value-type="float">
            <text:p>850525</text:p>
          </table:table-cell>
          <table:table-cell table:formula="of:=COUNTIF([.A418:.A$500];[.A41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51349" calcext:value-type="float">
            <text:p>851349</text:p>
          </table:table-cell>
          <table:table-cell table:formula="of:=COUNTIF([.A419:.A$500];[.A41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54096" calcext:value-type="float">
            <text:p>854096</text:p>
          </table:table-cell>
          <table:table-cell table:formula="of:=COUNTIF([.A420:.A$500];[.A42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54157" calcext:value-type="float">
            <text:p>854157</text:p>
          </table:table-cell>
          <table:table-cell table:formula="of:=COUNTIF([.A421:.A$500];[.A42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55591" calcext:value-type="float">
            <text:p>855591</text:p>
          </table:table-cell>
          <table:table-cell table:formula="of:=COUNTIF([.A422:.A$500];[.A42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56690" calcext:value-type="float">
            <text:p>856690</text:p>
          </table:table-cell>
          <table:table-cell table:formula="of:=COUNTIF([.A423:.A$500];[.A42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60718" calcext:value-type="float">
            <text:p>860718</text:p>
          </table:table-cell>
          <table:table-cell table:formula="of:=COUNTIF([.A424:.A$500];[.A42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61084" calcext:value-type="float">
            <text:p>861084</text:p>
          </table:table-cell>
          <table:table-cell table:formula="of:=COUNTIF([.A425:.A$500];[.A42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62519" calcext:value-type="float">
            <text:p>862519</text:p>
          </table:table-cell>
          <table:table-cell table:formula="of:=COUNTIF([.A426:.A$500];[.A42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63129" calcext:value-type="float">
            <text:p>863129</text:p>
          </table:table-cell>
          <table:table-cell table:formula="of:=COUNTIF([.A427:.A$500];[.A42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63709" calcext:value-type="float">
            <text:p>863709</text:p>
          </table:table-cell>
          <table:table-cell table:formula="of:=COUNTIF([.A428:.A$500];[.A42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67524" calcext:value-type="float">
            <text:p>867524</text:p>
          </table:table-cell>
          <table:table-cell table:formula="of:=COUNTIF([.A429:.A$500];[.A42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67890" calcext:value-type="float">
            <text:p>867890</text:p>
          </table:table-cell>
          <table:table-cell table:formula="of:=COUNTIF([.A430:.A$500];[.A43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69782" calcext:value-type="float">
            <text:p>869782</text:p>
          </table:table-cell>
          <table:table-cell table:formula="of:=COUNTIF([.A431:.A$500];[.A43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71979" calcext:value-type="float">
            <text:p>871979</text:p>
          </table:table-cell>
          <table:table-cell table:formula="of:=COUNTIF([.A432:.A$500];[.A43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74177" calcext:value-type="float">
            <text:p>874177</text:p>
          </table:table-cell>
          <table:table-cell table:formula="of:=COUNTIF([.A433:.A$500];[.A43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75062" calcext:value-type="float">
            <text:p>875062</text:p>
          </table:table-cell>
          <table:table-cell table:formula="of:=COUNTIF([.A434:.A$500];[.A43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76893" calcext:value-type="float">
            <text:p>876893</text:p>
          </table:table-cell>
          <table:table-cell table:formula="of:=COUNTIF([.A435:.A$500];[.A43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78083" calcext:value-type="float">
            <text:p>878083</text:p>
          </table:table-cell>
          <table:table-cell table:formula="of:=COUNTIF([.A436:.A$500];[.A43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78724" calcext:value-type="float">
            <text:p>878724</text:p>
          </table:table-cell>
          <table:table-cell table:formula="of:=COUNTIF([.A437:.A$500];[.A43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79700" calcext:value-type="float">
            <text:p>879700</text:p>
          </table:table-cell>
          <table:table-cell table:formula="of:=COUNTIF([.A438:.A$500];[.A43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80097" calcext:value-type="float">
            <text:p>880097</text:p>
          </table:table-cell>
          <table:table-cell table:formula="of:=COUNTIF([.A439:.A$500];[.A43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80616" calcext:value-type="float">
            <text:p>880616</text:p>
          </table:table-cell>
          <table:table-cell table:formula="of:=COUNTIF([.A440:.A$500];[.A44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80860" calcext:value-type="float">
            <text:p>880860</text:p>
          </table:table-cell>
          <table:table-cell table:formula="of:=COUNTIF([.A441:.A$500];[.A44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83515" calcext:value-type="float">
            <text:p>883515</text:p>
          </table:table-cell>
          <table:table-cell table:formula="of:=COUNTIF([.A442:.A$500];[.A44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85041" calcext:value-type="float">
            <text:p>885041</text:p>
          </table:table-cell>
          <table:table-cell table:formula="of:=COUNTIF([.A443:.A$500];[.A44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86658" calcext:value-type="float">
            <text:p>886658</text:p>
          </table:table-cell>
          <table:table-cell table:formula="of:=COUNTIF([.A444:.A$500];[.A44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89344" calcext:value-type="float">
            <text:p>889344</text:p>
          </table:table-cell>
          <table:table-cell table:formula="of:=COUNTIF([.A445:.A$500];[.A44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90290" calcext:value-type="float">
            <text:p>890290</text:p>
          </table:table-cell>
          <table:table-cell table:formula="of:=COUNTIF([.A446:.A$500];[.A44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91511" calcext:value-type="float">
            <text:p>891511</text:p>
          </table:table-cell>
          <table:table-cell table:formula="of:=COUNTIF([.A447:.A$500];[.A44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93219" calcext:value-type="float">
            <text:p>893219</text:p>
          </table:table-cell>
          <table:table-cell table:formula="of:=COUNTIF([.A448:.A$500];[.A44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96149" calcext:value-type="float">
            <text:p>896149</text:p>
          </table:table-cell>
          <table:table-cell table:formula="of:=COUNTIF([.A449:.A$500];[.A44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96760" calcext:value-type="float">
            <text:p>896760</text:p>
          </table:table-cell>
          <table:table-cell table:formula="of:=COUNTIF([.A450:.A$500];[.A45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98316" calcext:value-type="float">
            <text:p>898316</text:p>
          </table:table-cell>
          <table:table-cell table:formula="of:=COUNTIF([.A451:.A$500];[.A45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00269" calcext:value-type="float">
            <text:p>900269</text:p>
          </table:table-cell>
          <table:table-cell table:formula="of:=COUNTIF([.A452:.A$500];[.A45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02741" calcext:value-type="float">
            <text:p>902741</text:p>
          </table:table-cell>
          <table:table-cell table:formula="of:=COUNTIF([.A453:.A$500];[.A45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02802" calcext:value-type="float">
            <text:p>902802</text:p>
          </table:table-cell>
          <table:table-cell table:formula="of:=COUNTIF([.A454:.A$500];[.A45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03657" calcext:value-type="float">
            <text:p>903657</text:p>
          </table:table-cell>
          <table:table-cell table:formula="of:=COUNTIF([.A455:.A$500];[.A45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06647" calcext:value-type="float">
            <text:p>906647</text:p>
          </table:table-cell>
          <table:table-cell table:formula="of:=COUNTIF([.A456:.A$500];[.A45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09302" calcext:value-type="float">
            <text:p>909302</text:p>
          </table:table-cell>
          <table:table-cell table:formula="of:=COUNTIF([.A457:.A$500];[.A45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13514" calcext:value-type="float">
            <text:p>913514</text:p>
          </table:table-cell>
          <table:table-cell table:formula="of:=COUNTIF([.A458:.A$500];[.A45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14307" calcext:value-type="float">
            <text:p>914307</text:p>
          </table:table-cell>
          <table:table-cell table:formula="of:=COUNTIF([.A459:.A$500];[.A45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21082" calcext:value-type="float">
            <text:p>921082</text:p>
          </table:table-cell>
          <table:table-cell table:formula="of:=COUNTIF([.A460:.A$500];[.A46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21967" calcext:value-type="float">
            <text:p>921967</text:p>
          </table:table-cell>
          <table:table-cell table:formula="of:=COUNTIF([.A461:.A$500];[.A46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26941" calcext:value-type="float">
            <text:p>926941</text:p>
          </table:table-cell>
          <table:table-cell table:formula="of:=COUNTIF([.A462:.A$500];[.A46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28040" calcext:value-type="float">
            <text:p>928040</text:p>
          </table:table-cell>
          <table:table-cell table:formula="of:=COUNTIF([.A463:.A$500];[.A46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32404" calcext:value-type="float">
            <text:p>932404</text:p>
          </table:table-cell>
          <table:table-cell table:formula="of:=COUNTIF([.A464:.A$500];[.A46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34357" calcext:value-type="float">
            <text:p>934357</text:p>
          </table:table-cell>
          <table:table-cell table:formula="of:=COUNTIF([.A465:.A$500];[.A46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35364" calcext:value-type="float">
            <text:p>935364</text:p>
          </table:table-cell>
          <table:table-cell table:formula="of:=COUNTIF([.A466:.A$500];[.A46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35792" calcext:value-type="float">
            <text:p>935792</text:p>
          </table:table-cell>
          <table:table-cell table:formula="of:=COUNTIF([.A467:.A$500];[.A46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36005" calcext:value-type="float">
            <text:p>936005</text:p>
          </table:table-cell>
          <table:table-cell table:formula="of:=COUNTIF([.A468:.A$500];[.A46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39332" calcext:value-type="float">
            <text:p>939332</text:p>
          </table:table-cell>
          <table:table-cell table:formula="of:=COUNTIF([.A469:.A$500];[.A46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42963" calcext:value-type="float">
            <text:p>942963</text:p>
          </table:table-cell>
          <table:table-cell table:formula="of:=COUNTIF([.A470:.A$500];[.A47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45710" calcext:value-type="float">
            <text:p>945710</text:p>
          </table:table-cell>
          <table:table-cell table:formula="of:=COUNTIF([.A471:.A$500];[.A47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47388" calcext:value-type="float">
            <text:p>947388</text:p>
          </table:table-cell>
          <table:table-cell table:formula="of:=COUNTIF([.A472:.A$500];[.A47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47754" calcext:value-type="float">
            <text:p>947754</text:p>
          </table:table-cell>
          <table:table-cell table:formula="of:=COUNTIF([.A473:.A$500];[.A47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48304" calcext:value-type="float">
            <text:p>948304</text:p>
          </table:table-cell>
          <table:table-cell table:formula="of:=COUNTIF([.A474:.A$500];[.A47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48578" calcext:value-type="float">
            <text:p>948578</text:p>
          </table:table-cell>
          <table:table-cell table:formula="of:=COUNTIF([.A475:.A$500];[.A47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51752" calcext:value-type="float">
            <text:p>951752</text:p>
          </table:table-cell>
          <table:table-cell table:formula="of:=COUNTIF([.A476:.A$500];[.A47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52118" calcext:value-type="float">
            <text:p>952118</text:p>
          </table:table-cell>
          <table:table-cell table:formula="of:=COUNTIF([.A477:.A$500];[.A47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52851" calcext:value-type="float">
            <text:p>952851</text:p>
          </table:table-cell>
          <table:table-cell table:formula="of:=COUNTIF([.A478:.A$500];[.A47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53064" calcext:value-type="float">
            <text:p>953064</text:p>
          </table:table-cell>
          <table:table-cell table:formula="of:=COUNTIF([.A479:.A$500];[.A47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54377" calcext:value-type="float">
            <text:p>954377</text:p>
          </table:table-cell>
          <table:table-cell table:formula="of:=COUNTIF([.A480:.A$500];[.A48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55689" calcext:value-type="float">
            <text:p>955689</text:p>
          </table:table-cell>
          <table:table-cell table:formula="of:=COUNTIF([.A481:.A$500];[.A48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56299" calcext:value-type="float">
            <text:p>956299</text:p>
          </table:table-cell>
          <table:table-cell table:formula="of:=COUNTIF([.A482:.A$500];[.A48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57459" calcext:value-type="float">
            <text:p>957459</text:p>
          </table:table-cell>
          <table:table-cell table:formula="of:=COUNTIF([.A483:.A$500];[.A48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59107" calcext:value-type="float">
            <text:p>959107</text:p>
          </table:table-cell>
          <table:table-cell table:formula="of:=COUNTIF([.A484:.A$500];[.A48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69819" calcext:value-type="float">
            <text:p>969819</text:p>
          </table:table-cell>
          <table:table-cell table:formula="of:=COUNTIF([.A485:.A$500];[.A48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69971" calcext:value-type="float">
            <text:p>969971</text:p>
          </table:table-cell>
          <table:table-cell table:formula="of:=COUNTIF([.A486:.A$500];[.A48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72687" calcext:value-type="float">
            <text:p>972687</text:p>
          </table:table-cell>
          <table:table-cell table:formula="of:=COUNTIF([.A487:.A$500];[.A48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74885" calcext:value-type="float">
            <text:p>974885</text:p>
          </table:table-cell>
          <table:table-cell table:formula="of:=COUNTIF([.A488:.A$500];[.A48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76227" calcext:value-type="float">
            <text:p>976227</text:p>
          </table:table-cell>
          <table:table-cell table:formula="of:=COUNTIF([.A489:.A$500];[.A48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78669" calcext:value-type="float">
            <text:p>978669</text:p>
          </table:table-cell>
          <table:table-cell table:formula="of:=COUNTIF([.A490:.A$500];[.A490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79645" calcext:value-type="float">
            <text:p>979645</text:p>
          </table:table-cell>
          <table:table-cell table:formula="of:=COUNTIF([.A491:.A$500];[.A491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83460" calcext:value-type="float">
            <text:p>983460</text:p>
          </table:table-cell>
          <table:table-cell table:formula="of:=COUNTIF([.A492:.A$500];[.A492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87580" calcext:value-type="float">
            <text:p>987580</text:p>
          </table:table-cell>
          <table:table-cell table:formula="of:=COUNTIF([.A493:.A$500];[.A493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88373" calcext:value-type="float">
            <text:p>988373</text:p>
          </table:table-cell>
          <table:table-cell table:formula="of:=COUNTIF([.A494:.A$500];[.A494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90265" calcext:value-type="float">
            <text:p>990265</text:p>
          </table:table-cell>
          <table:table-cell table:formula="of:=COUNTIF([.A495:.A$500];[.A495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92371" calcext:value-type="float">
            <text:p>992371</text:p>
          </table:table-cell>
          <table:table-cell table:formula="of:=COUNTIF([.A496:.A$500];[.A496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94690" calcext:value-type="float">
            <text:p>994690</text:p>
          </table:table-cell>
          <table:table-cell table:formula="of:=COUNTIF([.A497:.A$500];[.A497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97559" calcext:value-type="float">
            <text:p>997559</text:p>
          </table:table-cell>
          <table:table-cell table:formula="of:=COUNTIF([.A498:.A$500];[.A498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99360" calcext:value-type="float">
            <text:p>999360</text:p>
          </table:table-cell>
          <table:table-cell table:formula="of:=COUNTIF([.A499:.A$500];[.A499]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style-name="ce1" office:value-type="float" office:value="999909" calcext:value-type="float">
            <text:p>999909</text:p>
          </table:table-cell>
          <table:table-cell table:formula="of:=COUNTIF([.A500:.A$500];[.A500])" office:value-type="float" office:value="1" calcext:value-type="float">
            <text:p>1</text:p>
          </table:table-cell>
          <table:table-cell table:number-columns-repeated="9"/>
        </table:table-row>
      </table:table>
      <table:table table:name="RanksOfNumbers" table:style-name="ta1">
        <table:table-column table:style-name="co1" table:number-columns-repeated="10" table:default-cell-style-name="Default"/>
        <table:table-row table:style-name="ro1">
          <table:table-cell table:formula="of:=MATCH([NumbersToRank.A1];[NumbersOccurring.$A$1:.$A$3500];1)" office:value-type="float" office:value="416" calcext:value-type="float">
            <text:p>416</text:p>
          </table:table-cell>
          <table:table-cell table:formula="of:=MATCH([NumbersToRank.B1];[NumbersOccurring.$A$1:.$A$3500];1)" office:value-type="float" office:value="194" calcext:value-type="float">
            <text:p>194</text:p>
          </table:table-cell>
          <table:table-cell table:formula="of:=MATCH([NumbersToRank.C1];[NumbersOccurring.$A$1:.$A$3500];1)" office:value-type="float" office:value="361" calcext:value-type="float">
            <text:p>361</text:p>
          </table:table-cell>
          <table:table-cell table:formula="of:=MATCH([NumbersToRank.D1];[NumbersOccurring.$A$1:.$A$3500];1)" office:value-type="float" office:value="320" calcext:value-type="float">
            <text:p>320</text:p>
          </table:table-cell>
          <table:table-cell table:formula="of:=MATCH([NumbersToRank.E1];[NumbersOccurring.$A$1:.$A$3500];1)" office:value-type="float" office:value="107" calcext:value-type="float">
            <text:p>107</text:p>
          </table:table-cell>
          <table:table-cell table:formula="of:=MATCH([NumbersToRank.F1];[NumbersOccurring.$A$1:.$A$3500];1)" office:value-type="float" office:value="402" calcext:value-type="float">
            <text:p>402</text:p>
          </table:table-cell>
          <table:table-cell table:formula="of:=MATCH([NumbersToRank.G1];[NumbersOccurring.$A$1:.$A$3500];1)" office:value-type="float" office:value="155" calcext:value-type="float">
            <text:p>155</text:p>
          </table:table-cell>
          <table:table-cell table:formula="of:=MATCH([NumbersToRank.H1];[NumbersOccurring.$A$1:.$A$3500];1)" office:value-type="float" office:value="237" calcext:value-type="float">
            <text:p>237</text:p>
          </table:table-cell>
          <table:table-cell table:formula="of:=MATCH([NumbersToRank.I1];[NumbersOccurring.$A$1:.$A$3500];1)" office:value-type="float" office:value="376" calcext:value-type="float">
            <text:p>376</text:p>
          </table:table-cell>
          <table:table-cell table:formula="of:=MATCH([NumbersToRank.J1];[NumbersOccurring.$A$1:.$A$3500];1)" office:value-type="float" office:value="382" calcext:value-type="float">
            <text:p>382</text:p>
          </table:table-cell>
        </table:table-row>
        <table:table-row table:style-name="ro1">
          <table:table-cell table:formula="of:=MATCH([NumbersToRank.A2];[NumbersOccurring.$A$1:.$A$3500];1)" office:value-type="float" office:value="221" calcext:value-type="float">
            <text:p>221</text:p>
          </table:table-cell>
          <table:table-cell table:formula="of:=MATCH([NumbersToRank.B2];[NumbersOccurring.$A$1:.$A$3500];1)" office:value-type="float" office:value="481" calcext:value-type="float">
            <text:p>481</text:p>
          </table:table-cell>
          <table:table-cell table:formula="of:=MATCH([NumbersToRank.C2];[NumbersOccurring.$A$1:.$A$3500];1)" office:value-type="float" office:value="140" calcext:value-type="float">
            <text:p>140</text:p>
          </table:table-cell>
          <table:table-cell table:formula="of:=MATCH([NumbersToRank.D2];[NumbersOccurring.$A$1:.$A$3500];1)" office:value-type="float" office:value="426" calcext:value-type="float">
            <text:p>426</text:p>
          </table:table-cell>
          <table:table-cell table:formula="of:=MATCH([NumbersToRank.E2];[NumbersOccurring.$A$1:.$A$3500];1)" office:value-type="float" office:value="233" calcext:value-type="float">
            <text:p>233</text:p>
          </table:table-cell>
          <table:table-cell table:formula="of:=MATCH([NumbersToRank.F2];[NumbersOccurring.$A$1:.$A$3500];1)" office:value-type="float" office:value="465" calcext:value-type="float">
            <text:p>465</text:p>
          </table:table-cell>
          <table:table-cell table:formula="of:=MATCH([NumbersToRank.G2];[NumbersOccurring.$A$1:.$A$3500];1)" office:value-type="float" office:value="313" calcext:value-type="float">
            <text:p>313</text:p>
          </table:table-cell>
          <table:table-cell table:formula="of:=MATCH([NumbersToRank.H2];[NumbersOccurring.$A$1:.$A$3500];1)" office:value-type="float" office:value="464" calcext:value-type="float">
            <text:p>464</text:p>
          </table:table-cell>
          <table:table-cell table:formula="of:=MATCH([NumbersToRank.I2];[NumbersOccurring.$A$1:.$A$3500];1)" office:value-type="float" office:value="339" calcext:value-type="float">
            <text:p>339</text:p>
          </table:table-cell>
          <table:table-cell table:formula="of:=MATCH([NumbersToRank.J2];[NumbersOccurring.$A$1:.$A$3500];1)" office:value-type="float" office:value="254" calcext:value-type="float">
            <text:p>254</text:p>
          </table:table-cell>
        </table:table-row>
        <table:table-row table:style-name="ro1">
          <table:table-cell table:formula="of:=MATCH([NumbersToRank.A3];[NumbersOccurring.$A$1:.$A$3500];1)" office:value-type="float" office:value="55" calcext:value-type="float">
            <text:p>55</text:p>
          </table:table-cell>
          <table:table-cell table:formula="of:=MATCH([NumbersToRank.B3];[NumbersOccurring.$A$1:.$A$3500];1)" office:value-type="float" office:value="460" calcext:value-type="float">
            <text:p>460</text:p>
          </table:table-cell>
          <table:table-cell table:formula="of:=MATCH([NumbersToRank.C3];[NumbersOccurring.$A$1:.$A$3500];1)" office:value-type="float" office:value="183" calcext:value-type="float">
            <text:p>183</text:p>
          </table:table-cell>
          <table:table-cell table:formula="of:=MATCH([NumbersToRank.D3];[NumbersOccurring.$A$1:.$A$3500];1)" office:value-type="float" office:value="467" calcext:value-type="float">
            <text:p>467</text:p>
          </table:table-cell>
          <table:table-cell table:formula="of:=MATCH([NumbersToRank.E3];[NumbersOccurring.$A$1:.$A$3500];1)" office:value-type="float" office:value="104" calcext:value-type="float">
            <text:p>104</text:p>
          </table:table-cell>
          <table:table-cell table:formula="of:=MATCH([NumbersToRank.F3];[NumbersOccurring.$A$1:.$A$3500];1)" office:value-type="float" office:value="202" calcext:value-type="float">
            <text:p>202</text:p>
          </table:table-cell>
          <table:table-cell table:formula="of:=MATCH([NumbersToRank.G3];[NumbersOccurring.$A$1:.$A$3500];1)" office:value-type="float" office:value="115" calcext:value-type="float">
            <text:p>115</text:p>
          </table:table-cell>
          <table:table-cell table:formula="of:=MATCH([NumbersToRank.H3];[NumbersOccurring.$A$1:.$A$3500];1)" office:value-type="float" office:value="114" calcext:value-type="float">
            <text:p>114</text:p>
          </table:table-cell>
          <table:table-cell table:formula="of:=MATCH([NumbersToRank.I3];[NumbersOccurring.$A$1:.$A$3500];1)" office:value-type="float" office:value="67" calcext:value-type="float">
            <text:p>67</text:p>
          </table:table-cell>
          <table:table-cell table:formula="of:=MATCH([NumbersToRank.J3];[NumbersOccurring.$A$1:.$A$3500];1)" office:value-type="float" office:value="485" calcext:value-type="float">
            <text:p>485</text:p>
          </table:table-cell>
        </table:table-row>
        <table:table-row table:style-name="ro1">
          <table:table-cell table:formula="of:=MATCH([NumbersToRank.A4];[NumbersOccurring.$A$1:.$A$3500];1)" office:value-type="float" office:value="128" calcext:value-type="float">
            <text:p>128</text:p>
          </table:table-cell>
          <table:table-cell table:formula="of:=MATCH([NumbersToRank.B4];[NumbersOccurring.$A$1:.$A$3500];1)" office:value-type="float" office:value="21" calcext:value-type="float">
            <text:p>21</text:p>
          </table:table-cell>
          <table:table-cell table:formula="of:=MATCH([NumbersToRank.C4];[NumbersOccurring.$A$1:.$A$3500];1)" office:value-type="float" office:value="494" calcext:value-type="float">
            <text:p>494</text:p>
          </table:table-cell>
          <table:table-cell table:formula="of:=MATCH([NumbersToRank.D4];[NumbersOccurring.$A$1:.$A$3500];1)" office:value-type="float" office:value="208" calcext:value-type="float">
            <text:p>208</text:p>
          </table:table-cell>
          <table:table-cell table:formula="of:=MATCH([NumbersToRank.E4];[NumbersOccurring.$A$1:.$A$3500];1)" office:value-type="float" office:value="7" calcext:value-type="float">
            <text:p>7</text:p>
          </table:table-cell>
          <table:table-cell table:formula="of:=MATCH([NumbersToRank.F4];[NumbersOccurring.$A$1:.$A$3500];1)" office:value-type="float" office:value="335" calcext:value-type="float">
            <text:p>335</text:p>
          </table:table-cell>
          <table:table-cell table:formula="of:=MATCH([NumbersToRank.G4];[NumbersOccurring.$A$1:.$A$3500];1)" office:value-type="float" office:value="168" calcext:value-type="float">
            <text:p>168</text:p>
          </table:table-cell>
          <table:table-cell table:formula="of:=MATCH([NumbersToRank.H4];[NumbersOccurring.$A$1:.$A$3500];1)" office:value-type="float" office:value="96" calcext:value-type="float">
            <text:p>96</text:p>
          </table:table-cell>
          <table:table-cell table:formula="of:=MATCH([NumbersToRank.I4];[NumbersOccurring.$A$1:.$A$3500];1)" office:value-type="float" office:value="117" calcext:value-type="float">
            <text:p>117</text:p>
          </table:table-cell>
          <table:table-cell table:style-name="ce4" table:formula="of:=MATCH([NumbersToRank.J4];[NumbersOccurring.$A$1:.$A$3500];1)" office:value-type="float" office:value="30" calcext:value-type="float">
            <text:p>30</text:p>
          </table:table-cell>
        </table:table-row>
        <table:table-row table:style-name="ro1">
          <table:table-cell table:formula="of:=MATCH([NumbersToRank.A5];[NumbersOccurring.$A$1:.$A$3500];1)" office:value-type="float" office:value="176" calcext:value-type="float">
            <text:p>176</text:p>
          </table:table-cell>
          <table:table-cell table:formula="of:=MATCH([NumbersToRank.B5];[NumbersOccurring.$A$1:.$A$3500];1)" office:value-type="float" office:value="132" calcext:value-type="float">
            <text:p>132</text:p>
          </table:table-cell>
          <table:table-cell table:formula="of:=MATCH([NumbersToRank.C5];[NumbersOccurring.$A$1:.$A$3500];1)" office:value-type="float" office:value="146" calcext:value-type="float">
            <text:p>146</text:p>
          </table:table-cell>
          <table:table-cell table:formula="of:=MATCH([NumbersToRank.D5];[NumbersOccurring.$A$1:.$A$3500];1)" office:value-type="float" office:value="95" calcext:value-type="float">
            <text:p>95</text:p>
          </table:table-cell>
          <table:table-cell table:formula="of:=MATCH([NumbersToRank.E5];[NumbersOccurring.$A$1:.$A$3500];1)" office:value-type="float" office:value="381" calcext:value-type="float">
            <text:p>381</text:p>
          </table:table-cell>
          <table:table-cell table:formula="of:=MATCH([NumbersToRank.F5];[NumbersOccurring.$A$1:.$A$3500];1)" office:value-type="float" office:value="219" calcext:value-type="float">
            <text:p>219</text:p>
          </table:table-cell>
          <table:table-cell table:formula="of:=MATCH([NumbersToRank.G5];[NumbersOccurring.$A$1:.$A$3500];1)" office:value-type="float" office:value="200" calcext:value-type="float">
            <text:p>200</text:p>
          </table:table-cell>
          <table:table-cell table:formula="of:=MATCH([NumbersToRank.H5];[NumbersOccurring.$A$1:.$A$3500];1)" office:value-type="float" office:value="211" calcext:value-type="float">
            <text:p>211</text:p>
          </table:table-cell>
          <table:table-cell table:formula="of:=MATCH([NumbersToRank.I5];[NumbersOccurring.$A$1:.$A$3500];1)" office:value-type="float" office:value="148" calcext:value-type="float">
            <text:p>148</text:p>
          </table:table-cell>
          <table:table-cell table:formula="of:=MATCH([NumbersToRank.J5];[NumbersOccurring.$A$1:.$A$3500];1)" office:value-type="float" office:value="470" calcext:value-type="float">
            <text:p>470</text:p>
          </table:table-cell>
        </table:table-row>
        <table:table-row table:style-name="ro1">
          <table:table-cell table:formula="of:=MATCH([NumbersToRank.A6];[NumbersOccurring.$A$1:.$A$3500];1)" office:value-type="float" office:value="369" calcext:value-type="float">
            <text:p>369</text:p>
          </table:table-cell>
          <table:table-cell table:formula="of:=MATCH([NumbersToRank.B6];[NumbersOccurring.$A$1:.$A$3500];1)" office:value-type="float" office:value="113" calcext:value-type="float">
            <text:p>113</text:p>
          </table:table-cell>
          <table:table-cell table:formula="of:=MATCH([NumbersToRank.C6];[NumbersOccurring.$A$1:.$A$3500];1)" office:value-type="float" office:value="473" calcext:value-type="float">
            <text:p>473</text:p>
          </table:table-cell>
          <table:table-cell table:formula="of:=MATCH([NumbersToRank.D6];[NumbersOccurring.$A$1:.$A$3500];1)" office:value-type="float" office:value="39" calcext:value-type="float">
            <text:p>39</text:p>
          </table:table-cell>
          <table:table-cell table:formula="of:=MATCH([NumbersToRank.E6];[NumbersOccurring.$A$1:.$A$3500];1)" office:value-type="float" office:value="191" calcext:value-type="float">
            <text:p>191</text:p>
          </table:table-cell>
          <table:table-cell table:formula="of:=MATCH([NumbersToRank.F6];[NumbersOccurring.$A$1:.$A$3500];1)" office:value-type="float" office:value="215" calcext:value-type="float">
            <text:p>215</text:p>
          </table:table-cell>
          <table:table-cell table:formula="of:=MATCH([NumbersToRank.G6];[NumbersOccurring.$A$1:.$A$3500];1)" office:value-type="float" office:value="52" calcext:value-type="float">
            <text:p>52</text:p>
          </table:table-cell>
          <table:table-cell table:formula="of:=MATCH([NumbersToRank.H6];[NumbersOccurring.$A$1:.$A$3500];1)" office:value-type="float" office:value="415" calcext:value-type="float">
            <text:p>415</text:p>
          </table:table-cell>
          <table:table-cell table:formula="of:=MATCH([NumbersToRank.I6];[NumbersOccurring.$A$1:.$A$3500];1)" office:value-type="float" office:value="187" calcext:value-type="float">
            <text:p>187</text:p>
          </table:table-cell>
          <table:table-cell table:formula="of:=MATCH([NumbersToRank.J6];[NumbersOccurring.$A$1:.$A$3500];1)" office:value-type="float" office:value="169" calcext:value-type="float">
            <text:p>169</text:p>
          </table:table-cell>
        </table:table-row>
        <table:table-row table:style-name="ro1">
          <table:table-cell table:formula="of:=MATCH([NumbersToRank.A7];[NumbersOccurring.$A$1:.$A$3500];1)" office:value-type="float" office:value="134" calcext:value-type="float">
            <text:p>134</text:p>
          </table:table-cell>
          <table:table-cell table:formula="of:=MATCH([NumbersToRank.B7];[NumbersOccurring.$A$1:.$A$3500];1)" office:value-type="float" office:value="214" calcext:value-type="float">
            <text:p>214</text:p>
          </table:table-cell>
          <table:table-cell table:formula="of:=MATCH([NumbersToRank.C7];[NumbersOccurring.$A$1:.$A$3500];1)" office:value-type="float" office:value="267" calcext:value-type="float">
            <text:p>267</text:p>
          </table:table-cell>
          <table:table-cell table:formula="of:=MATCH([NumbersToRank.D7];[NumbersOccurring.$A$1:.$A$3500];1)" office:value-type="float" office:value="162" calcext:value-type="float">
            <text:p>162</text:p>
          </table:table-cell>
          <table:table-cell table:formula="of:=MATCH([NumbersToRank.E7];[NumbersOccurring.$A$1:.$A$3500];1)" office:value-type="float" office:value="195" calcext:value-type="float">
            <text:p>195</text:p>
          </table:table-cell>
          <table:table-cell table:formula="of:=MATCH([NumbersToRank.F7];[NumbersOccurring.$A$1:.$A$3500];1)" office:value-type="float" office:value="486" calcext:value-type="float">
            <text:p>486</text:p>
          </table:table-cell>
          <table:table-cell table:formula="of:=MATCH([NumbersToRank.G7];[NumbersOccurring.$A$1:.$A$3500];1)" office:value-type="float" office:value="347" calcext:value-type="float">
            <text:p>347</text:p>
          </table:table-cell>
          <table:table-cell table:formula="of:=MATCH([NumbersToRank.H7];[NumbersOccurring.$A$1:.$A$3500];1)" office:value-type="float" office:value="137" calcext:value-type="float">
            <text:p>137</text:p>
          </table:table-cell>
          <table:table-cell table:formula="of:=MATCH([NumbersToRank.I7];[NumbersOccurring.$A$1:.$A$3500];1)" office:value-type="float" office:value="370" calcext:value-type="float">
            <text:p>370</text:p>
          </table:table-cell>
          <table:table-cell table:formula="of:=MATCH([NumbersToRank.J7];[NumbersOccurring.$A$1:.$A$3500];1)" office:value-type="float" office:value="419" calcext:value-type="float">
            <text:p>419</text:p>
          </table:table-cell>
        </table:table-row>
        <table:table-row table:style-name="ro1">
          <table:table-cell table:formula="of:=MATCH([NumbersToRank.A8];[NumbersOccurring.$A$1:.$A$3500];1)" office:value-type="float" office:value="91" calcext:value-type="float">
            <text:p>91</text:p>
          </table:table-cell>
          <table:table-cell table:formula="of:=MATCH([NumbersToRank.B8];[NumbersOccurring.$A$1:.$A$3500];1)" office:value-type="float" office:value="463" calcext:value-type="float">
            <text:p>463</text:p>
          </table:table-cell>
          <table:table-cell table:formula="of:=MATCH([NumbersToRank.C8];[NumbersOccurring.$A$1:.$A$3500];1)" office:value-type="float" office:value="299" calcext:value-type="float">
            <text:p>299</text:p>
          </table:table-cell>
          <table:table-cell table:formula="of:=MATCH([NumbersToRank.D8];[NumbersOccurring.$A$1:.$A$3500];1)" office:value-type="float" office:value="424" calcext:value-type="float">
            <text:p>424</text:p>
          </table:table-cell>
          <table:table-cell table:formula="of:=MATCH([NumbersToRank.E8];[NumbersOccurring.$A$1:.$A$3500];1)" office:value-type="float" office:value="326" calcext:value-type="float">
            <text:p>326</text:p>
          </table:table-cell>
          <table:table-cell table:formula="of:=MATCH([NumbersToRank.F8];[NumbersOccurring.$A$1:.$A$3500];1)" office:value-type="float" office:value="492" calcext:value-type="float">
            <text:p>492</text:p>
          </table:table-cell>
          <table:table-cell table:formula="of:=MATCH([NumbersToRank.G8];[NumbersOccurring.$A$1:.$A$3500];1)" office:value-type="float" office:value="276" calcext:value-type="float">
            <text:p>276</text:p>
          </table:table-cell>
          <table:table-cell table:formula="of:=MATCH([NumbersToRank.H8];[NumbersOccurring.$A$1:.$A$3500];1)" office:value-type="float" office:value="285" calcext:value-type="float">
            <text:p>285</text:p>
          </table:table-cell>
          <table:table-cell table:formula="of:=MATCH([NumbersToRank.I8];[NumbersOccurring.$A$1:.$A$3500];1)" office:value-type="float" office:value="29" calcext:value-type="float">
            <text:p>29</text:p>
          </table:table-cell>
          <table:table-cell table:formula="of:=MATCH([NumbersToRank.J8];[NumbersOccurring.$A$1:.$A$3500];1)" office:value-type="float" office:value="11" calcext:value-type="float">
            <text:p>11</text:p>
          </table:table-cell>
        </table:table-row>
        <table:table-row table:style-name="ro1">
          <table:table-cell table:formula="of:=MATCH([NumbersToRank.A9];[NumbersOccurring.$A$1:.$A$3500];1)" office:value-type="float" office:value="366" calcext:value-type="float">
            <text:p>366</text:p>
          </table:table-cell>
          <table:table-cell table:formula="of:=MATCH([NumbersToRank.B9];[NumbersOccurring.$A$1:.$A$3500];1)" office:value-type="float" office:value="371" calcext:value-type="float">
            <text:p>371</text:p>
          </table:table-cell>
          <table:table-cell table:formula="of:=MATCH([NumbersToRank.C9];[NumbersOccurring.$A$1:.$A$3500];1)" office:value-type="float" office:value="498" calcext:value-type="float">
            <text:p>498</text:p>
          </table:table-cell>
          <table:table-cell table:formula="of:=MATCH([NumbersToRank.D9];[NumbersOccurring.$A$1:.$A$3500];1)" office:value-type="float" office:value="12" calcext:value-type="float">
            <text:p>12</text:p>
          </table:table-cell>
          <table:table-cell table:formula="of:=MATCH([NumbersToRank.E9];[NumbersOccurring.$A$1:.$A$3500];1)" office:value-type="float" office:value="45" calcext:value-type="float">
            <text:p>45</text:p>
          </table:table-cell>
          <table:table-cell table:formula="of:=MATCH([NumbersToRank.F9];[NumbersOccurring.$A$1:.$A$3500];1)" office:value-type="float" office:value="182" calcext:value-type="float">
            <text:p>182</text:p>
          </table:table-cell>
          <table:table-cell table:formula="of:=MATCH([NumbersToRank.G9];[NumbersOccurring.$A$1:.$A$3500];1)" office:value-type="float" office:value="199" calcext:value-type="float">
            <text:p>199</text:p>
          </table:table-cell>
          <table:table-cell table:formula="of:=MATCH([NumbersToRank.H9];[NumbersOccurring.$A$1:.$A$3500];1)" office:value-type="float" office:value="49" calcext:value-type="float">
            <text:p>49</text:p>
          </table:table-cell>
          <table:table-cell table:formula="of:=MATCH([NumbersToRank.I9];[NumbersOccurring.$A$1:.$A$3500];1)" office:value-type="float" office:value="34" calcext:value-type="float">
            <text:p>34</text:p>
          </table:table-cell>
          <table:table-cell table:formula="of:=MATCH([NumbersToRank.J9];[NumbersOccurring.$A$1:.$A$3500];1)" office:value-type="float" office:value="223" calcext:value-type="float">
            <text:p>223</text:p>
          </table:table-cell>
        </table:table-row>
        <table:table-row table:style-name="ro1">
          <table:table-cell table:formula="of:=MATCH([NumbersToRank.A10];[NumbersOccurring.$A$1:.$A$3500];1)" office:value-type="float" office:value="99" calcext:value-type="float">
            <text:p>99</text:p>
          </table:table-cell>
          <table:table-cell table:formula="of:=MATCH([NumbersToRank.B10];[NumbersOccurring.$A$1:.$A$3500];1)" office:value-type="float" office:value="56" calcext:value-type="float">
            <text:p>56</text:p>
          </table:table-cell>
          <table:table-cell table:formula="of:=MATCH([NumbersToRank.C10];[NumbersOccurring.$A$1:.$A$3500];1)" office:value-type="float" office:value="88" calcext:value-type="float">
            <text:p>88</text:p>
          </table:table-cell>
          <table:table-cell table:formula="of:=MATCH([NumbersToRank.D10];[NumbersOccurring.$A$1:.$A$3500];1)" office:value-type="float" office:value="457" calcext:value-type="float">
            <text:p>457</text:p>
          </table:table-cell>
          <table:table-cell table:formula="of:=MATCH([NumbersToRank.E10];[NumbersOccurring.$A$1:.$A$3500];1)" office:value-type="float" office:value="307" calcext:value-type="float">
            <text:p>307</text:p>
          </table:table-cell>
          <table:table-cell table:formula="of:=MATCH([NumbersToRank.F10];[NumbersOccurring.$A$1:.$A$3500];1)" office:value-type="float" office:value="309" calcext:value-type="float">
            <text:p>309</text:p>
          </table:table-cell>
          <table:table-cell table:formula="of:=MATCH([NumbersToRank.G10];[NumbersOccurring.$A$1:.$A$3500];1)" office:value-type="float" office:value="487" calcext:value-type="float">
            <text:p>487</text:p>
          </table:table-cell>
          <table:table-cell table:formula="of:=MATCH([NumbersToRank.H10];[NumbersOccurring.$A$1:.$A$3500];1)" office:value-type="float" office:value="453" calcext:value-type="float">
            <text:p>453</text:p>
          </table:table-cell>
          <table:table-cell table:formula="of:=MATCH([NumbersToRank.I10];[NumbersOccurring.$A$1:.$A$3500];1)" office:value-type="float" office:value="69" calcext:value-type="float">
            <text:p>69</text:p>
          </table:table-cell>
          <table:table-cell table:formula="of:=MATCH([NumbersToRank.J10];[NumbersOccurring.$A$1:.$A$3500];1)" office:value-type="float" office:value="35" calcext:value-type="float">
            <text:p>35</text:p>
          </table:table-cell>
        </table:table-row>
        <table:table-row table:style-name="ro1">
          <table:table-cell table:formula="of:=MATCH([NumbersToRank.A11];[NumbersOccurring.$A$1:.$A$3500];1)" office:value-type="float" office:value="163" calcext:value-type="float">
            <text:p>163</text:p>
          </table:table-cell>
          <table:table-cell table:formula="of:=MATCH([NumbersToRank.B11];[NumbersOccurring.$A$1:.$A$3500];1)" office:value-type="float" office:value="390" calcext:value-type="float">
            <text:p>390</text:p>
          </table:table-cell>
          <table:table-cell table:formula="of:=MATCH([NumbersToRank.C11];[NumbersOccurring.$A$1:.$A$3500];1)" office:value-type="float" office:value="123" calcext:value-type="float">
            <text:p>123</text:p>
          </table:table-cell>
          <table:table-cell table:formula="of:=MATCH([NumbersToRank.D11];[NumbersOccurring.$A$1:.$A$3500];1)" office:value-type="float" office:value="76" calcext:value-type="float">
            <text:p>76</text:p>
          </table:table-cell>
          <table:table-cell table:formula="of:=MATCH([NumbersToRank.E11];[NumbersOccurring.$A$1:.$A$3500];1)" office:value-type="float" office:value="349" calcext:value-type="float">
            <text:p>349</text:p>
          </table:table-cell>
          <table:table-cell table:formula="of:=MATCH([NumbersToRank.F11];[NumbersOccurring.$A$1:.$A$3500];1)" office:value-type="float" office:value="411" calcext:value-type="float">
            <text:p>411</text:p>
          </table:table-cell>
          <table:table-cell table:formula="of:=MATCH([NumbersToRank.G11];[NumbersOccurring.$A$1:.$A$3500];1)" office:value-type="float" office:value="110" calcext:value-type="float">
            <text:p>110</text:p>
          </table:table-cell>
          <table:table-cell table:formula="of:=MATCH([NumbersToRank.H11];[NumbersOccurring.$A$1:.$A$3500];1)" office:value-type="float" office:value="207" calcext:value-type="float">
            <text:p>207</text:p>
          </table:table-cell>
          <table:table-cell table:formula="of:=MATCH([NumbersToRank.I11];[NumbersOccurring.$A$1:.$A$3500];1)" office:value-type="float" office:value="83" calcext:value-type="float">
            <text:p>83</text:p>
          </table:table-cell>
          <table:table-cell table:formula="of:=MATCH([NumbersToRank.J11];[NumbersOccurring.$A$1:.$A$3500];1)" office:value-type="float" office:value="288" calcext:value-type="float">
            <text:p>288</text:p>
          </table:table-cell>
        </table:table-row>
        <table:table-row table:style-name="ro1">
          <table:table-cell table:formula="of:=MATCH([NumbersToRank.A12];[NumbersOccurring.$A$1:.$A$3500];1)" office:value-type="float" office:value="122" calcext:value-type="float">
            <text:p>122</text:p>
          </table:table-cell>
          <table:table-cell table:formula="of:=MATCH([NumbersToRank.B12];[NumbersOccurring.$A$1:.$A$3500];1)" office:value-type="float" office:value="423" calcext:value-type="float">
            <text:p>423</text:p>
          </table:table-cell>
          <table:table-cell table:formula="of:=MATCH([NumbersToRank.C12];[NumbersOccurring.$A$1:.$A$3500];1)" office:value-type="float" office:value="180" calcext:value-type="float">
            <text:p>180</text:p>
          </table:table-cell>
          <table:table-cell table:formula="of:=MATCH([NumbersToRank.D12];[NumbersOccurring.$A$1:.$A$3500];1)" office:value-type="float" office:value="31" calcext:value-type="float">
            <text:p>31</text:p>
          </table:table-cell>
          <table:table-cell table:formula="of:=MATCH([NumbersToRank.E12];[NumbersOccurring.$A$1:.$A$3500];1)" office:value-type="float" office:value="141" calcext:value-type="float">
            <text:p>141</text:p>
          </table:table-cell>
          <table:table-cell table:formula="of:=MATCH([NumbersToRank.F12];[NumbersOccurring.$A$1:.$A$3500];1)" office:value-type="float" office:value="77" calcext:value-type="float">
            <text:p>77</text:p>
          </table:table-cell>
          <table:table-cell table:formula="of:=MATCH([NumbersToRank.G12];[NumbersOccurring.$A$1:.$A$3500];1)" office:value-type="float" office:value="279" calcext:value-type="float">
            <text:p>279</text:p>
          </table:table-cell>
          <table:table-cell table:formula="of:=MATCH([NumbersToRank.H12];[NumbersOccurring.$A$1:.$A$3500];1)" office:value-type="float" office:value="375" calcext:value-type="float">
            <text:p>375</text:p>
          </table:table-cell>
          <table:table-cell table:formula="of:=MATCH([NumbersToRank.I12];[NumbersOccurring.$A$1:.$A$3500];1)" office:value-type="float" office:value="476" calcext:value-type="float">
            <text:p>476</text:p>
          </table:table-cell>
          <table:table-cell table:formula="of:=MATCH([NumbersToRank.J12];[NumbersOccurring.$A$1:.$A$3500];1)" office:value-type="float" office:value="5" calcext:value-type="float">
            <text:p>5</text:p>
          </table:table-cell>
        </table:table-row>
        <table:table-row table:style-name="ro1">
          <table:table-cell table:formula="of:=MATCH([NumbersToRank.A13];[NumbersOccurring.$A$1:.$A$3500];1)" office:value-type="float" office:value="405" calcext:value-type="float">
            <text:p>405</text:p>
          </table:table-cell>
          <table:table-cell table:formula="of:=MATCH([NumbersToRank.B13];[NumbersOccurring.$A$1:.$A$3500];1)" office:value-type="float" office:value="244" calcext:value-type="float">
            <text:p>244</text:p>
          </table:table-cell>
          <table:table-cell table:formula="of:=MATCH([NumbersToRank.C13];[NumbersOccurring.$A$1:.$A$3500];1)" office:value-type="float" office:value="442" calcext:value-type="float">
            <text:p>442</text:p>
          </table:table-cell>
          <table:table-cell table:formula="of:=MATCH([NumbersToRank.D13];[NumbersOccurring.$A$1:.$A$3500];1)" office:value-type="float" office:value="368" calcext:value-type="float">
            <text:p>368</text:p>
          </table:table-cell>
          <table:table-cell table:formula="of:=MATCH([NumbersToRank.E13];[NumbersOccurring.$A$1:.$A$3500];1)" office:value-type="float" office:value="406" calcext:value-type="float">
            <text:p>406</text:p>
          </table:table-cell>
          <table:table-cell table:formula="of:=MATCH([NumbersToRank.F13];[NumbersOccurring.$A$1:.$A$3500];1)" office:value-type="float" office:value="246" calcext:value-type="float">
            <text:p>246</text:p>
          </table:table-cell>
          <table:table-cell table:formula="of:=MATCH([NumbersToRank.G13];[NumbersOccurring.$A$1:.$A$3500];1)" office:value-type="float" office:value="303" calcext:value-type="float">
            <text:p>303</text:p>
          </table:table-cell>
          <table:table-cell table:formula="of:=MATCH([NumbersToRank.H13];[NumbersOccurring.$A$1:.$A$3500];1)" office:value-type="float" office:value="277" calcext:value-type="float">
            <text:p>277</text:p>
          </table:table-cell>
          <table:table-cell table:formula="of:=MATCH([NumbersToRank.I13];[NumbersOccurring.$A$1:.$A$3500];1)" office:value-type="float" office:value="296" calcext:value-type="float">
            <text:p>296</text:p>
          </table:table-cell>
          <table:table-cell table:formula="of:=MATCH([NumbersToRank.J13];[NumbersOccurring.$A$1:.$A$3500];1)" office:value-type="float" office:value="98" calcext:value-type="float">
            <text:p>98</text:p>
          </table:table-cell>
        </table:table-row>
        <table:table-row table:style-name="ro1">
          <table:table-cell table:formula="of:=MATCH([NumbersToRank.A14];[NumbersOccurring.$A$1:.$A$3500];1)" office:value-type="float" office:value="63" calcext:value-type="float">
            <text:p>63</text:p>
          </table:table-cell>
          <table:table-cell table:formula="of:=MATCH([NumbersToRank.B14];[NumbersOccurring.$A$1:.$A$3500];1)" office:value-type="float" office:value="222" calcext:value-type="float">
            <text:p>222</text:p>
          </table:table-cell>
          <table:table-cell table:formula="of:=MATCH([NumbersToRank.C14];[NumbersOccurring.$A$1:.$A$3500];1)" office:value-type="float" office:value="443" calcext:value-type="float">
            <text:p>443</text:p>
          </table:table-cell>
          <table:table-cell table:formula="of:=MATCH([NumbersToRank.D14];[NumbersOccurring.$A$1:.$A$3500];1)" office:value-type="float" office:value="451" calcext:value-type="float">
            <text:p>451</text:p>
          </table:table-cell>
          <table:table-cell table:formula="of:=MATCH([NumbersToRank.E14];[NumbersOccurring.$A$1:.$A$3500];1)" office:value-type="float" office:value="72" calcext:value-type="float">
            <text:p>72</text:p>
          </table:table-cell>
          <table:table-cell table:formula="of:=MATCH([NumbersToRank.F14];[NumbersOccurring.$A$1:.$A$3500];1)" office:value-type="float" office:value="150" calcext:value-type="float">
            <text:p>150</text:p>
          </table:table-cell>
          <table:table-cell table:formula="of:=MATCH([NumbersToRank.G14];[NumbersOccurring.$A$1:.$A$3500];1)" office:value-type="float" office:value="225" calcext:value-type="float">
            <text:p>225</text:p>
          </table:table-cell>
          <table:table-cell table:formula="of:=MATCH([NumbersToRank.H14];[NumbersOccurring.$A$1:.$A$3500];1)" office:value-type="float" office:value="268" calcext:value-type="float">
            <text:p>268</text:p>
          </table:table-cell>
          <table:table-cell table:formula="of:=MATCH([NumbersToRank.I14];[NumbersOccurring.$A$1:.$A$3500];1)" office:value-type="float" office:value="360" calcext:value-type="float">
            <text:p>360</text:p>
          </table:table-cell>
          <table:table-cell table:formula="of:=MATCH([NumbersToRank.J14];[NumbersOccurring.$A$1:.$A$3500];1)" office:value-type="float" office:value="306" calcext:value-type="float">
            <text:p>306</text:p>
          </table:table-cell>
        </table:table-row>
        <table:table-row table:style-name="ro1">
          <table:table-cell table:formula="of:=MATCH([NumbersToRank.A15];[NumbersOccurring.$A$1:.$A$3500];1)" office:value-type="float" office:value="433" calcext:value-type="float">
            <text:p>433</text:p>
          </table:table-cell>
          <table:table-cell table:formula="of:=MATCH([NumbersToRank.B15];[NumbersOccurring.$A$1:.$A$3500];1)" office:value-type="float" office:value="181" calcext:value-type="float">
            <text:p>181</text:p>
          </table:table-cell>
          <table:table-cell table:formula="of:=MATCH([NumbersToRank.C15];[NumbersOccurring.$A$1:.$A$3500];1)" office:value-type="float" office:value="156" calcext:value-type="float">
            <text:p>156</text:p>
          </table:table-cell>
          <table:table-cell table:formula="of:=MATCH([NumbersToRank.D15];[NumbersOccurring.$A$1:.$A$3500];1)" office:value-type="float" office:value="143" calcext:value-type="float">
            <text:p>143</text:p>
          </table:table-cell>
          <table:table-cell table:formula="of:=MATCH([NumbersToRank.E15];[NumbersOccurring.$A$1:.$A$3500];1)" office:value-type="float" office:value="105" calcext:value-type="float">
            <text:p>105</text:p>
          </table:table-cell>
          <table:table-cell table:formula="of:=MATCH([NumbersToRank.F15];[NumbersOccurring.$A$1:.$A$3500];1)" office:value-type="float" office:value="124" calcext:value-type="float">
            <text:p>124</text:p>
          </table:table-cell>
          <table:table-cell table:formula="of:=MATCH([NumbersToRank.G15];[NumbersOccurring.$A$1:.$A$3500];1)" office:value-type="float" office:value="477" calcext:value-type="float">
            <text:p>477</text:p>
          </table:table-cell>
          <table:table-cell table:formula="of:=MATCH([NumbersToRank.H15];[NumbersOccurring.$A$1:.$A$3500];1)" office:value-type="float" office:value="80" calcext:value-type="float">
            <text:p>80</text:p>
          </table:table-cell>
          <table:table-cell table:formula="of:=MATCH([NumbersToRank.I15];[NumbersOccurring.$A$1:.$A$3500];1)" office:value-type="float" office:value="386" calcext:value-type="float">
            <text:p>386</text:p>
          </table:table-cell>
          <table:table-cell table:formula="of:=MATCH([NumbersToRank.J15];[NumbersOccurring.$A$1:.$A$3500];1)" office:value-type="float" office:value="321" calcext:value-type="float">
            <text:p>321</text:p>
          </table:table-cell>
        </table:table-row>
        <table:table-row table:style-name="ro1">
          <table:table-cell table:formula="of:=MATCH([NumbersToRank.A16];[NumbersOccurring.$A$1:.$A$3500];1)" office:value-type="float" office:value="319" calcext:value-type="float">
            <text:p>319</text:p>
          </table:table-cell>
          <table:table-cell table:formula="of:=MATCH([NumbersToRank.B16];[NumbersOccurring.$A$1:.$A$3500];1)" office:value-type="float" office:value="142" calcext:value-type="float">
            <text:p>142</text:p>
          </table:table-cell>
          <table:table-cell table:formula="of:=MATCH([NumbersToRank.C16];[NumbersOccurring.$A$1:.$A$3500];1)" office:value-type="float" office:value="23" calcext:value-type="float">
            <text:p>23</text:p>
          </table:table-cell>
          <table:table-cell table:formula="of:=MATCH([NumbersToRank.D16];[NumbersOccurring.$A$1:.$A$3500];1)" office:value-type="float" office:value="310" calcext:value-type="float">
            <text:p>310</text:p>
          </table:table-cell>
          <table:table-cell table:formula="of:=MATCH([NumbersToRank.E16];[NumbersOccurring.$A$1:.$A$3500];1)" office:value-type="float" office:value="65" calcext:value-type="float">
            <text:p>65</text:p>
          </table:table-cell>
          <table:table-cell table:formula="of:=MATCH([NumbersToRank.F16];[NumbersOccurring.$A$1:.$A$3500];1)" office:value-type="float" office:value="43" calcext:value-type="float">
            <text:p>43</text:p>
          </table:table-cell>
          <table:table-cell table:formula="of:=MATCH([NumbersToRank.G16];[NumbersOccurring.$A$1:.$A$3500];1)" office:value-type="float" office:value="27" calcext:value-type="float">
            <text:p>27</text:p>
          </table:table-cell>
          <table:table-cell table:formula="of:=MATCH([NumbersToRank.H16];[NumbersOccurring.$A$1:.$A$3500];1)" office:value-type="float" office:value="261" calcext:value-type="float">
            <text:p>261</text:p>
          </table:table-cell>
          <table:table-cell table:formula="of:=MATCH([NumbersToRank.I16];[NumbersOccurring.$A$1:.$A$3500];1)" office:value-type="float" office:value="483" calcext:value-type="float">
            <text:p>483</text:p>
          </table:table-cell>
          <table:table-cell table:formula="of:=MATCH([NumbersToRank.J16];[NumbersOccurring.$A$1:.$A$3500];1)" office:value-type="float" office:value="209" calcext:value-type="float">
            <text:p>209</text:p>
          </table:table-cell>
        </table:table-row>
        <table:table-row table:style-name="ro1">
          <table:table-cell table:formula="of:=MATCH([NumbersToRank.A17];[NumbersOccurring.$A$1:.$A$3500];1)" office:value-type="float" office:value="456" calcext:value-type="float">
            <text:p>456</text:p>
          </table:table-cell>
          <table:table-cell table:formula="of:=MATCH([NumbersToRank.B17];[NumbersOccurring.$A$1:.$A$3500];1)" office:value-type="float" office:value="422" calcext:value-type="float">
            <text:p>422</text:p>
          </table:table-cell>
          <table:table-cell table:formula="of:=MATCH([NumbersToRank.C17];[NumbersOccurring.$A$1:.$A$3500];1)" office:value-type="float" office:value="482" calcext:value-type="float">
            <text:p>482</text:p>
          </table:table-cell>
          <table:table-cell table:formula="of:=MATCH([NumbersToRank.D17];[NumbersOccurring.$A$1:.$A$3500];1)" office:value-type="float" office:value="491" calcext:value-type="float">
            <text:p>491</text:p>
          </table:table-cell>
          <table:table-cell table:formula="of:=MATCH([NumbersToRank.E17];[NumbersOccurring.$A$1:.$A$3500];1)" office:value-type="float" office:value="290" calcext:value-type="float">
            <text:p>290</text:p>
          </table:table-cell>
          <table:table-cell table:formula="of:=MATCH([NumbersToRank.F17];[NumbersOccurring.$A$1:.$A$3500];1)" office:value-type="float" office:value="352" calcext:value-type="float">
            <text:p>352</text:p>
          </table:table-cell>
          <table:table-cell table:formula="of:=MATCH([NumbersToRank.G17];[NumbersOccurring.$A$1:.$A$3500];1)" office:value-type="float" office:value="212" calcext:value-type="float">
            <text:p>212</text:p>
          </table:table-cell>
          <table:table-cell table:formula="of:=MATCH([NumbersToRank.H17];[NumbersOccurring.$A$1:.$A$3500];1)" office:value-type="float" office:value="238" calcext:value-type="float">
            <text:p>238</text:p>
          </table:table-cell>
          <table:table-cell table:formula="of:=MATCH([NumbersToRank.I17];[NumbersOccurring.$A$1:.$A$3500];1)" office:value-type="float" office:value="38" calcext:value-type="float">
            <text:p>38</text:p>
          </table:table-cell>
          <table:table-cell table:formula="of:=MATCH([NumbersToRank.J17];[NumbersOccurring.$A$1:.$A$3500];1)" office:value-type="float" office:value="89" calcext:value-type="float">
            <text:p>89</text:p>
          </table:table-cell>
        </table:table-row>
        <table:table-row table:style-name="ro1">
          <table:table-cell table:formula="of:=MATCH([NumbersToRank.A18];[NumbersOccurring.$A$1:.$A$3500];1)" office:value-type="float" office:value="331" calcext:value-type="float">
            <text:p>331</text:p>
          </table:table-cell>
          <table:table-cell table:formula="of:=MATCH([NumbersToRank.B18];[NumbersOccurring.$A$1:.$A$3500];1)" office:value-type="float" office:value="259" calcext:value-type="float">
            <text:p>259</text:p>
          </table:table-cell>
          <table:table-cell table:formula="of:=MATCH([NumbersToRank.C18];[NumbersOccurring.$A$1:.$A$3500];1)" office:value-type="float" office:value="413" calcext:value-type="float">
            <text:p>413</text:p>
          </table:table-cell>
          <table:table-cell table:formula="of:=MATCH([NumbersToRank.D18];[NumbersOccurring.$A$1:.$A$3500];1)" office:value-type="float" office:value="305" calcext:value-type="float">
            <text:p>305</text:p>
          </table:table-cell>
          <table:table-cell table:formula="of:=MATCH([NumbersToRank.E18];[NumbersOccurring.$A$1:.$A$3500];1)" office:value-type="float" office:value="184" calcext:value-type="float">
            <text:p>184</text:p>
          </table:table-cell>
          <table:table-cell table:formula="of:=MATCH([NumbersToRank.F18];[NumbersOccurring.$A$1:.$A$3500];1)" office:value-type="float" office:value="490" calcext:value-type="float">
            <text:p>490</text:p>
          </table:table-cell>
          <table:table-cell table:formula="of:=MATCH([NumbersToRank.G18];[NumbersOccurring.$A$1:.$A$3500];1)" office:value-type="float" office:value="245" calcext:value-type="float">
            <text:p>245</text:p>
          </table:table-cell>
          <table:table-cell table:formula="of:=MATCH([NumbersToRank.H18];[NumbersOccurring.$A$1:.$A$3500];1)" office:value-type="float" office:value="57" calcext:value-type="float">
            <text:p>57</text:p>
          </table:table-cell>
          <table:table-cell table:formula="of:=MATCH([NumbersToRank.I18];[NumbersOccurring.$A$1:.$A$3500];1)" office:value-type="float" office:value="51" calcext:value-type="float">
            <text:p>51</text:p>
          </table:table-cell>
          <table:table-cell table:formula="of:=MATCH([NumbersToRank.J18];[NumbersOccurring.$A$1:.$A$3500];1)" office:value-type="float" office:value="478" calcext:value-type="float">
            <text:p>478</text:p>
          </table:table-cell>
        </table:table-row>
        <table:table-row table:style-name="ro1">
          <table:table-cell table:formula="of:=MATCH([NumbersToRank.A19];[NumbersOccurring.$A$1:.$A$3500];1)" office:value-type="float" office:value="229" calcext:value-type="float">
            <text:p>229</text:p>
          </table:table-cell>
          <table:table-cell table:formula="of:=MATCH([NumbersToRank.B19];[NumbersOccurring.$A$1:.$A$3500];1)" office:value-type="float" office:value="19" calcext:value-type="float">
            <text:p>19</text:p>
          </table:table-cell>
          <table:table-cell table:formula="of:=MATCH([NumbersToRank.C19];[NumbersOccurring.$A$1:.$A$3500];1)" office:value-type="float" office:value="265" calcext:value-type="float">
            <text:p>265</text:p>
          </table:table-cell>
          <table:table-cell table:formula="of:=MATCH([NumbersToRank.D19];[NumbersOccurring.$A$1:.$A$3500];1)" office:value-type="float" office:value="154" calcext:value-type="float">
            <text:p>154</text:p>
          </table:table-cell>
          <table:table-cell table:formula="of:=MATCH([NumbersToRank.E19];[NumbersOccurring.$A$1:.$A$3500];1)" office:value-type="float" office:value="377" calcext:value-type="float">
            <text:p>377</text:p>
          </table:table-cell>
          <table:table-cell table:formula="of:=MATCH([NumbersToRank.F19];[NumbersOccurring.$A$1:.$A$3500];1)" office:value-type="float" office:value="73" calcext:value-type="float">
            <text:p>73</text:p>
          </table:table-cell>
          <table:table-cell table:formula="of:=MATCH([NumbersToRank.G19];[NumbersOccurring.$A$1:.$A$3500];1)" office:value-type="float" office:value="135" calcext:value-type="float">
            <text:p>135</text:p>
          </table:table-cell>
          <table:table-cell table:formula="of:=MATCH([NumbersToRank.H19];[NumbersOccurring.$A$1:.$A$3500];1)" office:value-type="float" office:value="188" calcext:value-type="float">
            <text:p>188</text:p>
          </table:table-cell>
          <table:table-cell table:formula="of:=MATCH([NumbersToRank.I19];[NumbersOccurring.$A$1:.$A$3500];1)" office:value-type="float" office:value="178" calcext:value-type="float">
            <text:p>178</text:p>
          </table:table-cell>
          <table:table-cell table:formula="of:=MATCH([NumbersToRank.J19];[NumbersOccurring.$A$1:.$A$3500];1)" office:value-type="float" office:value="420" calcext:value-type="float">
            <text:p>420</text:p>
          </table:table-cell>
        </table:table-row>
        <table:table-row table:style-name="ro1">
          <table:table-cell table:formula="of:=MATCH([NumbersToRank.A20];[NumbersOccurring.$A$1:.$A$3500];1)" office:value-type="float" office:value="54" calcext:value-type="float">
            <text:p>54</text:p>
          </table:table-cell>
          <table:table-cell table:formula="of:=MATCH([NumbersToRank.B20];[NumbersOccurring.$A$1:.$A$3500];1)" office:value-type="float" office:value="417" calcext:value-type="float">
            <text:p>417</text:p>
          </table:table-cell>
          <table:table-cell table:formula="of:=MATCH([NumbersToRank.C20];[NumbersOccurring.$A$1:.$A$3500];1)" office:value-type="float" office:value="129" calcext:value-type="float">
            <text:p>129</text:p>
          </table:table-cell>
          <table:table-cell table:formula="of:=MATCH([NumbersToRank.D20];[NumbersOccurring.$A$1:.$A$3500];1)" office:value-type="float" office:value="334" calcext:value-type="float">
            <text:p>334</text:p>
          </table:table-cell>
          <table:table-cell table:formula="of:=MATCH([NumbersToRank.E20];[NumbersOccurring.$A$1:.$A$3500];1)" office:value-type="float" office:value="227" calcext:value-type="float">
            <text:p>227</text:p>
          </table:table-cell>
          <table:table-cell table:formula="of:=MATCH([NumbersToRank.F20];[NumbersOccurring.$A$1:.$A$3500];1)" office:value-type="float" office:value="425" calcext:value-type="float">
            <text:p>425</text:p>
          </table:table-cell>
          <table:table-cell table:formula="of:=MATCH([NumbersToRank.G20];[NumbersOccurring.$A$1:.$A$3500];1)" office:value-type="float" office:value="362" calcext:value-type="float">
            <text:p>362</text:p>
          </table:table-cell>
          <table:table-cell table:formula="of:=MATCH([NumbersToRank.H20];[NumbersOccurring.$A$1:.$A$3500];1)" office:value-type="float" office:value="356" calcext:value-type="float">
            <text:p>356</text:p>
          </table:table-cell>
          <table:table-cell table:formula="of:=MATCH([NumbersToRank.I20];[NumbersOccurring.$A$1:.$A$3500];1)" office:value-type="float" office:value="197" calcext:value-type="float">
            <text:p>197</text:p>
          </table:table-cell>
          <table:table-cell table:formula="of:=MATCH([NumbersToRank.J20];[NumbersOccurring.$A$1:.$A$3500];1)" office:value-type="float" office:value="62" calcext:value-type="float">
            <text:p>62</text:p>
          </table:table-cell>
        </table:table-row>
        <table:table-row table:style-name="ro1">
          <table:table-cell table:formula="of:=MATCH([NumbersToRank.A21];[NumbersOccurring.$A$1:.$A$3500];1)" office:value-type="float" office:value="213" calcext:value-type="float">
            <text:p>213</text:p>
          </table:table-cell>
          <table:table-cell table:formula="of:=MATCH([NumbersToRank.B21];[NumbersOccurring.$A$1:.$A$3500];1)" office:value-type="float" office:value="25" calcext:value-type="float">
            <text:p>25</text:p>
          </table:table-cell>
          <table:table-cell table:formula="of:=MATCH([NumbersToRank.C21];[NumbersOccurring.$A$1:.$A$3500];1)" office:value-type="float" office:value="46" calcext:value-type="float">
            <text:p>46</text:p>
          </table:table-cell>
          <table:table-cell table:formula="of:=MATCH([NumbersToRank.D21];[NumbersOccurring.$A$1:.$A$3500];1)" office:value-type="float" office:value="330" calcext:value-type="float">
            <text:p>330</text:p>
          </table:table-cell>
          <table:table-cell table:formula="of:=MATCH([NumbersToRank.E21];[NumbersOccurring.$A$1:.$A$3500];1)" office:value-type="float" office:value="458" calcext:value-type="float">
            <text:p>458</text:p>
          </table:table-cell>
          <table:table-cell table:formula="of:=MATCH([NumbersToRank.F21];[NumbersOccurring.$A$1:.$A$3500];1)" office:value-type="float" office:value="380" calcext:value-type="float">
            <text:p>380</text:p>
          </table:table-cell>
          <table:table-cell table:formula="of:=MATCH([NumbersToRank.G21];[NumbersOccurring.$A$1:.$A$3500];1)" office:value-type="float" office:value="145" calcext:value-type="float">
            <text:p>145</text:p>
          </table:table-cell>
          <table:table-cell table:formula="of:=MATCH([NumbersToRank.H21];[NumbersOccurring.$A$1:.$A$3500];1)" office:value-type="float" office:value="3" calcext:value-type="float">
            <text:p>3</text:p>
          </table:table-cell>
          <table:table-cell table:formula="of:=MATCH([NumbersToRank.I21];[NumbersOccurring.$A$1:.$A$3500];1)" office:value-type="float" office:value="336" calcext:value-type="float">
            <text:p>336</text:p>
          </table:table-cell>
          <table:table-cell table:formula="of:=MATCH([NumbersToRank.J21];[NumbersOccurring.$A$1:.$A$3500];1)" office:value-type="float" office:value="90" calcext:value-type="float">
            <text:p>90</text:p>
          </table:table-cell>
        </table:table-row>
        <table:table-row table:style-name="ro1">
          <table:table-cell table:formula="of:=MATCH([NumbersToRank.A22];[NumbersOccurring.$A$1:.$A$3500];1)" office:value-type="float" office:value="367" calcext:value-type="float">
            <text:p>367</text:p>
          </table:table-cell>
          <table:table-cell table:formula="of:=MATCH([NumbersToRank.B22];[NumbersOccurring.$A$1:.$A$3500];1)" office:value-type="float" office:value="120" calcext:value-type="float">
            <text:p>120</text:p>
          </table:table-cell>
          <table:table-cell table:formula="of:=MATCH([NumbersToRank.C22];[NumbersOccurring.$A$1:.$A$3500];1)" office:value-type="float" office:value="231" calcext:value-type="float">
            <text:p>231</text:p>
          </table:table-cell>
          <table:table-cell table:formula="of:=MATCH([NumbersToRank.D22];[NumbersOccurring.$A$1:.$A$3500];1)" office:value-type="float" office:value="427" calcext:value-type="float">
            <text:p>427</text:p>
          </table:table-cell>
          <table:table-cell table:formula="of:=MATCH([NumbersToRank.E22];[NumbersOccurring.$A$1:.$A$3500];1)" office:value-type="float" office:value="484" calcext:value-type="float">
            <text:p>484</text:p>
          </table:table-cell>
          <table:table-cell table:formula="of:=MATCH([NumbersToRank.F22];[NumbersOccurring.$A$1:.$A$3500];1)" office:value-type="float" office:value="94" calcext:value-type="float">
            <text:p>94</text:p>
          </table:table-cell>
          <table:table-cell table:formula="of:=MATCH([NumbersToRank.G22];[NumbersOccurring.$A$1:.$A$3500];1)" office:value-type="float" office:value="337" calcext:value-type="float">
            <text:p>337</text:p>
          </table:table-cell>
          <table:table-cell table:formula="of:=MATCH([NumbersToRank.H22];[NumbersOccurring.$A$1:.$A$3500];1)" office:value-type="float" office:value="24" calcext:value-type="float">
            <text:p>24</text:p>
          </table:table-cell>
          <table:table-cell table:formula="of:=MATCH([NumbersToRank.I22];[NumbersOccurring.$A$1:.$A$3500];1)" office:value-type="float" office:value="414" calcext:value-type="float">
            <text:p>414</text:p>
          </table:table-cell>
          <table:table-cell table:formula="of:=MATCH([NumbersToRank.J22];[NumbersOccurring.$A$1:.$A$3500];1)" office:value-type="float" office:value="14" calcext:value-type="float">
            <text:p>14</text:p>
          </table:table-cell>
        </table:table-row>
        <table:table-row table:style-name="ro1">
          <table:table-cell table:formula="of:=MATCH([NumbersToRank.A23];[NumbersOccurring.$A$1:.$A$3500];1)" office:value-type="float" office:value="278" calcext:value-type="float">
            <text:p>278</text:p>
          </table:table-cell>
          <table:table-cell table:formula="of:=MATCH([NumbersToRank.B23];[NumbersOccurring.$A$1:.$A$3500];1)" office:value-type="float" office:value="311" calcext:value-type="float">
            <text:p>311</text:p>
          </table:table-cell>
          <table:table-cell table:style-name="ce1" table:formula="of:=MATCH([NumbersToRank.C23];[NumbersOccurring.$A$1:.$A$3500];1)" office:value-type="float" office:value="500" calcext:value-type="float">
            <text:p>500</text:p>
          </table:table-cell>
          <table:table-cell table:formula="of:=MATCH([NumbersToRank.D23];[NumbersOccurring.$A$1:.$A$3500];1)" office:value-type="float" office:value="297" calcext:value-type="float">
            <text:p>297</text:p>
          </table:table-cell>
          <table:table-cell table:formula="of:=MATCH([NumbersToRank.E23];[NumbersOccurring.$A$1:.$A$3500];1)" office:value-type="float" office:value="66" calcext:value-type="float">
            <text:p>66</text:p>
          </table:table-cell>
          <table:table-cell table:formula="of:=MATCH([NumbersToRank.F23];[NumbersOccurring.$A$1:.$A$3500];1)" office:value-type="float" office:value="84" calcext:value-type="float">
            <text:p>84</text:p>
          </table:table-cell>
          <table:table-cell table:formula="of:=MATCH([NumbersToRank.G23];[NumbersOccurring.$A$1:.$A$3500];1)" office:value-type="float" office:value="136" calcext:value-type="float">
            <text:p>136</text:p>
          </table:table-cell>
          <table:table-cell table:formula="of:=MATCH([NumbersToRank.H23];[NumbersOccurring.$A$1:.$A$3500];1)" office:value-type="float" office:value="201" calcext:value-type="float">
            <text:p>201</text:p>
          </table:table-cell>
          <table:table-cell table:formula="of:=MATCH([NumbersToRank.I23];[NumbersOccurring.$A$1:.$A$3500];1)" office:value-type="float" office:value="332" calcext:value-type="float">
            <text:p>332</text:p>
          </table:table-cell>
          <table:table-cell table:formula="of:=MATCH([NumbersToRank.J23];[NumbersOccurring.$A$1:.$A$3500];1)" office:value-type="float" office:value="396" calcext:value-type="float">
            <text:p>396</text:p>
          </table:table-cell>
        </table:table-row>
        <table:table-row table:style-name="ro1">
          <table:table-cell table:formula="of:=MATCH([NumbersToRank.A24];[NumbersOccurring.$A$1:.$A$3500];1)" office:value-type="float" office:value="441" calcext:value-type="float">
            <text:p>441</text:p>
          </table:table-cell>
          <table:table-cell table:formula="of:=MATCH([NumbersToRank.B24];[NumbersOccurring.$A$1:.$A$3500];1)" office:value-type="float" office:value="434" calcext:value-type="float">
            <text:p>434</text:p>
          </table:table-cell>
          <table:table-cell table:formula="of:=MATCH([NumbersToRank.C24];[NumbersOccurring.$A$1:.$A$3500];1)" office:value-type="float" office:value="149" calcext:value-type="float">
            <text:p>149</text:p>
          </table:table-cell>
          <table:table-cell table:formula="of:=MATCH([NumbersToRank.D24];[NumbersOccurring.$A$1:.$A$3500];1)" office:value-type="float" office:value="112" calcext:value-type="float">
            <text:p>112</text:p>
          </table:table-cell>
          <table:table-cell table:formula="of:=MATCH([NumbersToRank.E24];[NumbersOccurring.$A$1:.$A$3500];1)" office:value-type="float" office:value="445" calcext:value-type="float">
            <text:p>445</text:p>
          </table:table-cell>
          <table:table-cell table:formula="of:=MATCH([NumbersToRank.F24];[NumbersOccurring.$A$1:.$A$3500];1)" office:value-type="float" office:value="240" calcext:value-type="float">
            <text:p>240</text:p>
          </table:table-cell>
          <table:table-cell table:formula="of:=MATCH([NumbersToRank.G24];[NumbersOccurring.$A$1:.$A$3500];1)" office:value-type="float" office:value="239" calcext:value-type="float">
            <text:p>239</text:p>
          </table:table-cell>
          <table:table-cell table:formula="of:=MATCH([NumbersToRank.H24];[NumbersOccurring.$A$1:.$A$3500];1)" office:value-type="float" office:value="260" calcext:value-type="float">
            <text:p>260</text:p>
          </table:table-cell>
          <table:table-cell table:formula="of:=MATCH([NumbersToRank.I24];[NumbersOccurring.$A$1:.$A$3500];1)" office:value-type="float" office:value="379" calcext:value-type="float">
            <text:p>379</text:p>
          </table:table-cell>
          <table:table-cell table:formula="of:=MATCH([NumbersToRank.J24];[NumbersOccurring.$A$1:.$A$3500];1)" office:value-type="float" office:value="224" calcext:value-type="float">
            <text:p>224</text:p>
          </table:table-cell>
        </table:table-row>
        <table:table-row table:style-name="ro1">
          <table:table-cell table:formula="of:=MATCH([NumbersToRank.A25];[NumbersOccurring.$A$1:.$A$3500];1)" office:value-type="float" office:value="489" calcext:value-type="float">
            <text:p>489</text:p>
          </table:table-cell>
          <table:table-cell table:formula="of:=MATCH([NumbersToRank.B25];[NumbersOccurring.$A$1:.$A$3500];1)" office:value-type="float" office:value="340" calcext:value-type="float">
            <text:p>340</text:p>
          </table:table-cell>
          <table:table-cell table:formula="of:=MATCH([NumbersToRank.C25];[NumbersOccurring.$A$1:.$A$3500];1)" office:value-type="float" office:value="248" calcext:value-type="float">
            <text:p>248</text:p>
          </table:table-cell>
          <table:table-cell table:formula="of:=MATCH([NumbersToRank.D25];[NumbersOccurring.$A$1:.$A$3500];1)" office:value-type="float" office:value="264" calcext:value-type="float">
            <text:p>264</text:p>
          </table:table-cell>
          <table:table-cell table:formula="of:=MATCH([NumbersToRank.E25];[NumbersOccurring.$A$1:.$A$3500];1)" office:value-type="float" office:value="165" calcext:value-type="float">
            <text:p>165</text:p>
          </table:table-cell>
          <table:table-cell table:formula="of:=MATCH([NumbersToRank.F25];[NumbersOccurring.$A$1:.$A$3500];1)" office:value-type="float" office:value="101" calcext:value-type="float">
            <text:p>101</text:p>
          </table:table-cell>
          <table:table-cell table:formula="of:=MATCH([NumbersToRank.G25];[NumbersOccurring.$A$1:.$A$3500];1)" office:value-type="float" office:value="338" calcext:value-type="float">
            <text:p>338</text:p>
          </table:table-cell>
          <table:table-cell table:formula="of:=MATCH([NumbersToRank.H25];[NumbersOccurring.$A$1:.$A$3500];1)" office:value-type="float" office:value="472" calcext:value-type="float">
            <text:p>472</text:p>
          </table:table-cell>
          <table:table-cell table:formula="of:=MATCH([NumbersToRank.I25];[NumbersOccurring.$A$1:.$A$3500];1)" office:value-type="float" office:value="242" calcext:value-type="float">
            <text:p>242</text:p>
          </table:table-cell>
          <table:table-cell table:formula="of:=MATCH([NumbersToRank.J25];[NumbersOccurring.$A$1:.$A$3500];1)" office:value-type="float" office:value="243" calcext:value-type="float">
            <text:p>243</text:p>
          </table:table-cell>
        </table:table-row>
        <table:table-row table:style-name="ro1">
          <table:table-cell table:formula="of:=MATCH([NumbersToRank.A26];[NumbersOccurring.$A$1:.$A$3500];1)" office:value-type="float" office:value="372" calcext:value-type="float">
            <text:p>372</text:p>
          </table:table-cell>
          <table:table-cell table:formula="of:=MATCH([NumbersToRank.B26];[NumbersOccurring.$A$1:.$A$3500];1)" office:value-type="float" office:value="40" calcext:value-type="float">
            <text:p>40</text:p>
          </table:table-cell>
          <table:table-cell table:formula="of:=MATCH([NumbersToRank.C26];[NumbersOccurring.$A$1:.$A$3500];1)" office:value-type="float" office:value="318" calcext:value-type="float">
            <text:p>318</text:p>
          </table:table-cell>
          <table:table-cell table:formula="of:=MATCH([NumbersToRank.D26];[NumbersOccurring.$A$1:.$A$3500];1)" office:value-type="float" office:value="93" calcext:value-type="float">
            <text:p>93</text:p>
          </table:table-cell>
          <table:table-cell table:formula="of:=MATCH([NumbersToRank.E26];[NumbersOccurring.$A$1:.$A$3500];1)" office:value-type="float" office:value="273" calcext:value-type="float">
            <text:p>273</text:p>
          </table:table-cell>
          <table:table-cell table:formula="of:=MATCH([NumbersToRank.F26];[NumbersOccurring.$A$1:.$A$3500];1)" office:value-type="float" office:value="270" calcext:value-type="float">
            <text:p>270</text:p>
          </table:table-cell>
          <table:table-cell table:formula="of:=MATCH([NumbersToRank.G26];[NumbersOccurring.$A$1:.$A$3500];1)" office:value-type="float" office:value="228" calcext:value-type="float">
            <text:p>228</text:p>
          </table:table-cell>
          <table:table-cell table:formula="of:=MATCH([NumbersToRank.H26];[NumbersOccurring.$A$1:.$A$3500];1)" office:value-type="float" office:value="286" calcext:value-type="float">
            <text:p>286</text:p>
          </table:table-cell>
          <table:table-cell table:formula="of:=MATCH([NumbersToRank.I26];[NumbersOccurring.$A$1:.$A$3500];1)" office:value-type="float" office:value="166" calcext:value-type="float">
            <text:p>166</text:p>
          </table:table-cell>
          <table:table-cell table:formula="of:=MATCH([NumbersToRank.J26];[NumbersOccurring.$A$1:.$A$3500];1)" office:value-type="float" office:value="447" calcext:value-type="float">
            <text:p>447</text:p>
          </table:table-cell>
        </table:table-row>
        <table:table-row table:style-name="ro1">
          <table:table-cell table:formula="of:=MATCH([NumbersToRank.A27];[NumbersOccurring.$A$1:.$A$3500];1)" office:value-type="float" office:value="179" calcext:value-type="float">
            <text:p>179</text:p>
          </table:table-cell>
          <table:table-cell table:formula="of:=MATCH([NumbersToRank.B27];[NumbersOccurring.$A$1:.$A$3500];1)" office:value-type="float" office:value="312" calcext:value-type="float">
            <text:p>312</text:p>
          </table:table-cell>
          <table:table-cell table:formula="of:=MATCH([NumbersToRank.C27];[NumbersOccurring.$A$1:.$A$3500];1)" office:value-type="float" office:value="108" calcext:value-type="float">
            <text:p>108</text:p>
          </table:table-cell>
          <table:table-cell table:formula="of:=MATCH([NumbersToRank.D27];[NumbersOccurring.$A$1:.$A$3500];1)" office:value-type="float" office:value="139" calcext:value-type="float">
            <text:p>139</text:p>
          </table:table-cell>
          <table:table-cell table:formula="of:=MATCH([NumbersToRank.E27];[NumbersOccurring.$A$1:.$A$3500];1)" office:value-type="float" office:value="327" calcext:value-type="float">
            <text:p>327</text:p>
          </table:table-cell>
          <table:table-cell table:formula="of:=MATCH([NumbersToRank.F27];[NumbersOccurring.$A$1:.$A$3500];1)" office:value-type="float" office:value="28" calcext:value-type="float">
            <text:p>28</text:p>
          </table:table-cell>
          <table:table-cell table:formula="of:=MATCH([NumbersToRank.G27];[NumbersOccurring.$A$1:.$A$3500];1)" office:value-type="float" office:value="253" calcext:value-type="float">
            <text:p>253</text:p>
          </table:table-cell>
          <table:table-cell table:formula="of:=MATCH([NumbersToRank.H27];[NumbersOccurring.$A$1:.$A$3500];1)" office:value-type="float" office:value="421" calcext:value-type="float">
            <text:p>421</text:p>
          </table:table-cell>
          <table:table-cell table:formula="of:=MATCH([NumbersToRank.I27];[NumbersOccurring.$A$1:.$A$3500];1)" office:value-type="float" office:value="345" calcext:value-type="float">
            <text:p>345</text:p>
          </table:table-cell>
          <table:table-cell table:formula="of:=MATCH([NumbersToRank.J27];[NumbersOccurring.$A$1:.$A$3500];1)" office:value-type="float" office:value="109" calcext:value-type="float">
            <text:p>109</text:p>
          </table:table-cell>
        </table:table-row>
        <table:table-row table:style-name="ro1">
          <table:table-cell table:formula="of:=MATCH([NumbersToRank.A28];[NumbersOccurring.$A$1:.$A$3500];1)" office:value-type="float" office:value="358" calcext:value-type="float">
            <text:p>358</text:p>
          </table:table-cell>
          <table:table-cell table:formula="of:=MATCH([NumbersToRank.B28];[NumbersOccurring.$A$1:.$A$3500];1)" office:value-type="float" office:value="341" calcext:value-type="float">
            <text:p>341</text:p>
          </table:table-cell>
          <table:table-cell table:formula="of:=MATCH([NumbersToRank.C28];[NumbersOccurring.$A$1:.$A$3500];1)" office:value-type="float" office:value="351" calcext:value-type="float">
            <text:p>351</text:p>
          </table:table-cell>
          <table:table-cell table:formula="of:=MATCH([NumbersToRank.D28];[NumbersOccurring.$A$1:.$A$3500];1)" office:value-type="float" office:value="317" calcext:value-type="float">
            <text:p>317</text:p>
          </table:table-cell>
          <table:table-cell table:formula="of:=MATCH([NumbersToRank.E28];[NumbersOccurring.$A$1:.$A$3500];1)" office:value-type="float" office:value="22" calcext:value-type="float">
            <text:p>22</text:p>
          </table:table-cell>
          <table:table-cell table:formula="of:=MATCH([NumbersToRank.F28];[NumbersOccurring.$A$1:.$A$3500];1)" office:value-type="float" office:value="70" calcext:value-type="float">
            <text:p>70</text:p>
          </table:table-cell>
          <table:table-cell table:formula="of:=MATCH([NumbersToRank.G28];[NumbersOccurring.$A$1:.$A$3500];1)" office:value-type="float" office:value="17" calcext:value-type="float">
            <text:p>17</text:p>
          </table:table-cell>
          <table:table-cell table:formula="of:=MATCH([NumbersToRank.H28];[NumbersOccurring.$A$1:.$A$3500];1)" office:value-type="float" office:value="302" calcext:value-type="float">
            <text:p>302</text:p>
          </table:table-cell>
          <table:table-cell table:formula="of:=MATCH([NumbersToRank.I28];[NumbersOccurring.$A$1:.$A$3500];1)" office:value-type="float" office:value="316" calcext:value-type="float">
            <text:p>316</text:p>
          </table:table-cell>
          <table:table-cell table:formula="of:=MATCH([NumbersToRank.J28];[NumbersOccurring.$A$1:.$A$3500];1)" office:value-type="float" office:value="86" calcext:value-type="float">
            <text:p>86</text:p>
          </table:table-cell>
        </table:table-row>
        <table:table-row table:style-name="ro1">
          <table:table-cell table:formula="of:=MATCH([NumbersToRank.A29];[NumbersOccurring.$A$1:.$A$3500];1)" office:value-type="float" office:value="171" calcext:value-type="float">
            <text:p>171</text:p>
          </table:table-cell>
          <table:table-cell table:formula="of:=MATCH([NumbersToRank.B29];[NumbersOccurring.$A$1:.$A$3500];1)" office:value-type="float" office:value="26" calcext:value-type="float">
            <text:p>26</text:p>
          </table:table-cell>
          <table:table-cell table:formula="of:=MATCH([NumbersToRank.C29];[NumbersOccurring.$A$1:.$A$3500];1)" office:value-type="float" office:value="217" calcext:value-type="float">
            <text:p>217</text:p>
          </table:table-cell>
          <table:table-cell table:formula="of:=MATCH([NumbersToRank.D29];[NumbersOccurring.$A$1:.$A$3500];1)" office:value-type="float" office:value="373" calcext:value-type="float">
            <text:p>373</text:p>
          </table:table-cell>
          <table:table-cell table:formula="of:=MATCH([NumbersToRank.E29];[NumbersOccurring.$A$1:.$A$3500];1)" office:value-type="float" office:value="438" calcext:value-type="float">
            <text:p>438</text:p>
          </table:table-cell>
          <table:table-cell table:formula="of:=MATCH([NumbersToRank.F29];[NumbersOccurring.$A$1:.$A$3500];1)" office:value-type="float" office:value="462" calcext:value-type="float">
            <text:p>462</text:p>
          </table:table-cell>
          <table:table-cell table:formula="of:=MATCH([NumbersToRank.G29];[NumbersOccurring.$A$1:.$A$3500];1)" office:value-type="float" office:value="32" calcext:value-type="float">
            <text:p>32</text:p>
          </table:table-cell>
          <table:table-cell table:formula="of:=MATCH([NumbersToRank.H29];[NumbersOccurring.$A$1:.$A$3500];1)" office:value-type="float" office:value="412" calcext:value-type="float">
            <text:p>412</text:p>
          </table:table-cell>
          <table:table-cell table:formula="of:=MATCH([NumbersToRank.I29];[NumbersOccurring.$A$1:.$A$3500];1)" office:value-type="float" office:value="275" calcext:value-type="float">
            <text:p>275</text:p>
          </table:table-cell>
          <table:table-cell table:formula="of:=MATCH([NumbersToRank.J29];[NumbersOccurring.$A$1:.$A$3500];1)" office:value-type="float" office:value="167" calcext:value-type="float">
            <text:p>167</text:p>
          </table:table-cell>
        </table:table-row>
        <table:table-row table:style-name="ro1">
          <table:table-cell table:formula="of:=MATCH([NumbersToRank.A30];[NumbersOccurring.$A$1:.$A$3500];1)" office:value-type="float" office:value="13" calcext:value-type="float">
            <text:p>13</text:p>
          </table:table-cell>
          <table:table-cell table:formula="of:=MATCH([NumbersToRank.B30];[NumbersOccurring.$A$1:.$A$3500];1)" office:value-type="float" office:value="439" calcext:value-type="float">
            <text:p>439</text:p>
          </table:table-cell>
          <table:table-cell table:formula="of:=MATCH([NumbersToRank.C30];[NumbersOccurring.$A$1:.$A$3500];1)" office:value-type="float" office:value="287" calcext:value-type="float">
            <text:p>287</text:p>
          </table:table-cell>
          <table:table-cell table:formula="of:=MATCH([NumbersToRank.D30];[NumbersOccurring.$A$1:.$A$3500];1)" office:value-type="float" office:value="298" calcext:value-type="float">
            <text:p>298</text:p>
          </table:table-cell>
          <table:table-cell table:formula="of:=MATCH([NumbersToRank.E30];[NumbersOccurring.$A$1:.$A$3500];1)" office:value-type="float" office:value="493" calcext:value-type="float">
            <text:p>493</text:p>
          </table:table-cell>
          <table:table-cell table:formula="of:=MATCH([NumbersToRank.F30];[NumbersOccurring.$A$1:.$A$3500];1)" office:value-type="float" office:value="257" calcext:value-type="float">
            <text:p>257</text:p>
          </table:table-cell>
          <table:table-cell table:formula="of:=MATCH([NumbersToRank.G30];[NumbersOccurring.$A$1:.$A$3500];1)" office:value-type="float" office:value="58" calcext:value-type="float">
            <text:p>58</text:p>
          </table:table-cell>
          <table:table-cell table:formula="of:=MATCH([NumbersToRank.H30];[NumbersOccurring.$A$1:.$A$3500];1)" office:value-type="float" office:value="394" calcext:value-type="float">
            <text:p>394</text:p>
          </table:table-cell>
          <table:table-cell table:formula="of:=MATCH([NumbersToRank.I30];[NumbersOccurring.$A$1:.$A$3500];1)" office:value-type="float" office:value="47" calcext:value-type="float">
            <text:p>47</text:p>
          </table:table-cell>
          <table:table-cell table:formula="of:=MATCH([NumbersToRank.J30];[NumbersOccurring.$A$1:.$A$3500];1)" office:value-type="float" office:value="159" calcext:value-type="float">
            <text:p>159</text:p>
          </table:table-cell>
        </table:table-row>
        <table:table-row table:style-name="ro1">
          <table:table-cell table:formula="of:=MATCH([NumbersToRank.A31];[NumbersOccurring.$A$1:.$A$3500];1)" office:value-type="float" office:value="271" calcext:value-type="float">
            <text:p>271</text:p>
          </table:table-cell>
          <table:table-cell table:formula="of:=MATCH([NumbersToRank.B31];[NumbersOccurring.$A$1:.$A$3500];1)" office:value-type="float" office:value="315" calcext:value-type="float">
            <text:p>315</text:p>
          </table:table-cell>
          <table:table-cell table:style-name="ce2" table:formula="of:=MATCH([NumbersToRank.C31];[NumbersOccurring.$A$1:.$A$3500];1)" office:value-type="float" office:value="300" calcext:value-type="float">
            <text:p>300</text:p>
          </table:table-cell>
          <table:table-cell table:formula="of:=MATCH([NumbersToRank.D31];[NumbersOccurring.$A$1:.$A$3500];1)" office:value-type="float" office:value="234" calcext:value-type="float">
            <text:p>234</text:p>
          </table:table-cell>
          <table:table-cell table:formula="of:=MATCH([NumbersToRank.E31];[NumbersOccurring.$A$1:.$A$3500];1)" office:value-type="float" office:value="64" calcext:value-type="float">
            <text:p>64</text:p>
          </table:table-cell>
          <table:table-cell table:formula="of:=MATCH([NumbersToRank.F31];[NumbersOccurring.$A$1:.$A$3500];1)" office:value-type="float" office:value="186" calcext:value-type="float">
            <text:p>186</text:p>
          </table:table-cell>
          <table:table-cell table:formula="of:=MATCH([NumbersToRank.G31];[NumbersOccurring.$A$1:.$A$3500];1)" office:value-type="float" office:value="374" calcext:value-type="float">
            <text:p>374</text:p>
          </table:table-cell>
          <table:table-cell table:formula="of:=MATCH([NumbersToRank.H31];[NumbersOccurring.$A$1:.$A$3500];1)" office:value-type="float" office:value="282" calcext:value-type="float">
            <text:p>282</text:p>
          </table:table-cell>
          <table:table-cell table:formula="of:=MATCH([NumbersToRank.I31];[NumbersOccurring.$A$1:.$A$3500];1)" office:value-type="float" office:value="263" calcext:value-type="float">
            <text:p>263</text:p>
          </table:table-cell>
          <table:table-cell table:formula="of:=MATCH([NumbersToRank.J31];[NumbersOccurring.$A$1:.$A$3500];1)" office:value-type="float" office:value="131" calcext:value-type="float">
            <text:p>131</text:p>
          </table:table-cell>
        </table:table-row>
        <table:table-row table:style-name="ro1">
          <table:table-cell table:formula="of:=MATCH([NumbersToRank.A32];[NumbersOccurring.$A$1:.$A$3500];1)" office:value-type="float" office:value="435" calcext:value-type="float">
            <text:p>435</text:p>
          </table:table-cell>
          <table:table-cell table:formula="of:=MATCH([NumbersToRank.B32];[NumbersOccurring.$A$1:.$A$3500];1)" office:value-type="float" office:value="293" calcext:value-type="float">
            <text:p>293</text:p>
          </table:table-cell>
          <table:table-cell table:formula="of:=MATCH([NumbersToRank.C32];[NumbersOccurring.$A$1:.$A$3500];1)" office:value-type="float" office:value="448" calcext:value-type="float">
            <text:p>448</text:p>
          </table:table-cell>
          <table:table-cell table:formula="of:=MATCH([NumbersToRank.D32];[NumbersOccurring.$A$1:.$A$3500];1)" office:value-type="float" office:value="97" calcext:value-type="float">
            <text:p>97</text:p>
          </table:table-cell>
          <table:table-cell table:formula="of:=MATCH([NumbersToRank.E32];[NumbersOccurring.$A$1:.$A$3500];1)" office:value-type="float" office:value="75" calcext:value-type="float">
            <text:p>75</text:p>
          </table:table-cell>
          <table:table-cell table:formula="of:=MATCH([NumbersToRank.F32];[NumbersOccurring.$A$1:.$A$3500];1)" office:value-type="float" office:value="59" calcext:value-type="float">
            <text:p>59</text:p>
          </table:table-cell>
          <table:table-cell table:formula="of:=MATCH([NumbersToRank.G32];[NumbersOccurring.$A$1:.$A$3500];1)" office:value-type="float" office:value="126" calcext:value-type="float">
            <text:p>126</text:p>
          </table:table-cell>
          <table:table-cell table:formula="of:=MATCH([NumbersToRank.H32];[NumbersOccurring.$A$1:.$A$3500];1)" office:value-type="float" office:value="106" calcext:value-type="float">
            <text:p>106</text:p>
          </table:table-cell>
          <table:table-cell table:formula="of:=MATCH([NumbersToRank.I32];[NumbersOccurring.$A$1:.$A$3500];1)" office:value-type="float" office:value="409" calcext:value-type="float">
            <text:p>409</text:p>
          </table:table-cell>
          <table:table-cell table:formula="of:=MATCH([NumbersToRank.J32];[NumbersOccurring.$A$1:.$A$3500];1)" office:value-type="float" office:value="53" calcext:value-type="float">
            <text:p>53</text:p>
          </table:table-cell>
        </table:table-row>
        <table:table-row table:style-name="ro1">
          <table:table-cell table:formula="of:=MATCH([NumbersToRank.A33];[NumbersOccurring.$A$1:.$A$3500];1)" office:value-type="float" office:value="389" calcext:value-type="float">
            <text:p>389</text:p>
          </table:table-cell>
          <table:table-cell table:formula="of:=MATCH([NumbersToRank.B33];[NumbersOccurring.$A$1:.$A$3500];1)" office:value-type="float" office:value="170" calcext:value-type="float">
            <text:p>170</text:p>
          </table:table-cell>
          <table:table-cell table:formula="of:=MATCH([NumbersToRank.C33];[NumbersOccurring.$A$1:.$A$3500];1)" office:value-type="float" office:value="350" calcext:value-type="float">
            <text:p>350</text:p>
          </table:table-cell>
          <table:table-cell table:formula="of:=MATCH([NumbersToRank.D33];[NumbersOccurring.$A$1:.$A$3500];1)" office:value-type="float" office:value="346" calcext:value-type="float">
            <text:p>346</text:p>
          </table:table-cell>
          <table:table-cell table:formula="of:=MATCH([NumbersToRank.E33];[NumbersOccurring.$A$1:.$A$3500];1)" office:value-type="float" office:value="100" calcext:value-type="float">
            <text:p>100</text:p>
          </table:table-cell>
          <table:table-cell table:formula="of:=MATCH([NumbersToRank.F33];[NumbersOccurring.$A$1:.$A$3500];1)" office:value-type="float" office:value="173" calcext:value-type="float">
            <text:p>173</text:p>
          </table:table-cell>
          <table:table-cell table:formula="of:=MATCH([NumbersToRank.G33];[NumbersOccurring.$A$1:.$A$3500];1)" office:value-type="float" office:value="343" calcext:value-type="float">
            <text:p>343</text:p>
          </table:table-cell>
          <table:table-cell table:formula="of:=MATCH([NumbersToRank.H33];[NumbersOccurring.$A$1:.$A$3500];1)" office:value-type="float" office:value="488" calcext:value-type="float">
            <text:p>488</text:p>
          </table:table-cell>
          <table:table-cell table:formula="of:=MATCH([NumbersToRank.I33];[NumbersOccurring.$A$1:.$A$3500];1)" office:value-type="float" office:value="230" calcext:value-type="float">
            <text:p>230</text:p>
          </table:table-cell>
          <table:table-cell table:formula="of:=MATCH([NumbersToRank.J33];[NumbersOccurring.$A$1:.$A$3500];1)" office:value-type="float" office:value="450" calcext:value-type="float">
            <text:p>450</text:p>
          </table:table-cell>
        </table:table-row>
        <table:table-row table:style-name="ro1">
          <table:table-cell table:formula="of:=MATCH([NumbersToRank.A34];[NumbersOccurring.$A$1:.$A$3500];1)" office:value-type="float" office:value="292" calcext:value-type="float">
            <text:p>292</text:p>
          </table:table-cell>
          <table:table-cell table:formula="of:=MATCH([NumbersToRank.B34];[NumbersOccurring.$A$1:.$A$3500];1)" office:value-type="float" office:value="130" calcext:value-type="float">
            <text:p>130</text:p>
          </table:table-cell>
          <table:table-cell table:formula="of:=MATCH([NumbersToRank.C34];[NumbersOccurring.$A$1:.$A$3500];1)" office:value-type="float" office:value="475" calcext:value-type="float">
            <text:p>475</text:p>
          </table:table-cell>
          <table:table-cell table:formula="of:=MATCH([NumbersToRank.D34];[NumbersOccurring.$A$1:.$A$3500];1)" office:value-type="float" office:value="378" calcext:value-type="float">
            <text:p>378</text:p>
          </table:table-cell>
          <table:table-cell table:formula="of:=MATCH([NumbersToRank.E34];[NumbersOccurring.$A$1:.$A$3500];1)" office:value-type="float" office:value="232" calcext:value-type="float">
            <text:p>232</text:p>
          </table:table-cell>
          <table:table-cell table:formula="of:=MATCH([NumbersToRank.F34];[NumbersOccurring.$A$1:.$A$3500];1)" office:value-type="float" office:value="255" calcext:value-type="float">
            <text:p>255</text:p>
          </table:table-cell>
          <table:table-cell table:formula="of:=MATCH([NumbersToRank.G34];[NumbersOccurring.$A$1:.$A$3500];1)" office:value-type="float" office:value="429" calcext:value-type="float">
            <text:p>429</text:p>
          </table:table-cell>
          <table:table-cell table:formula="of:=MATCH([NumbersToRank.H34];[NumbersOccurring.$A$1:.$A$3500];1)" office:value-type="float" office:value="127" calcext:value-type="float">
            <text:p>127</text:p>
          </table:table-cell>
          <table:table-cell table:formula="of:=MATCH([NumbersToRank.I34];[NumbersOccurring.$A$1:.$A$3500];1)" office:value-type="float" office:value="152" calcext:value-type="float">
            <text:p>152</text:p>
          </table:table-cell>
          <table:table-cell table:formula="of:=MATCH([NumbersToRank.J34];[NumbersOccurring.$A$1:.$A$3500];1)" office:value-type="float" office:value="18" calcext:value-type="float">
            <text:p>18</text:p>
          </table:table-cell>
        </table:table-row>
        <table:table-row table:style-name="ro1">
          <table:table-cell table:formula="of:=MATCH([NumbersToRank.A35];[NumbersOccurring.$A$1:.$A$3500];1)" office:value-type="float" office:value="342" calcext:value-type="float">
            <text:p>342</text:p>
          </table:table-cell>
          <table:table-cell table:formula="of:=MATCH([NumbersToRank.B35];[NumbersOccurring.$A$1:.$A$3500];1)" office:value-type="float" office:value="431" calcext:value-type="float">
            <text:p>431</text:p>
          </table:table-cell>
          <table:table-cell table:formula="of:=MATCH([NumbersToRank.C35];[NumbersOccurring.$A$1:.$A$3500];1)" office:value-type="float" office:value="359" calcext:value-type="float">
            <text:p>359</text:p>
          </table:table-cell>
          <table:table-cell table:formula="of:=MATCH([NumbersToRank.D35];[NumbersOccurring.$A$1:.$A$3500];1)" office:value-type="float" office:value="8" calcext:value-type="float">
            <text:p>8</text:p>
          </table:table-cell>
          <table:table-cell table:formula="of:=MATCH([NumbersToRank.E35];[NumbersOccurring.$A$1:.$A$3500];1)" office:value-type="float" office:value="393" calcext:value-type="float">
            <text:p>393</text:p>
          </table:table-cell>
          <table:table-cell table:formula="of:=MATCH([NumbersToRank.F35];[NumbersOccurring.$A$1:.$A$3500];1)" office:value-type="float" office:value="60" calcext:value-type="float">
            <text:p>60</text:p>
          </table:table-cell>
          <table:table-cell table:formula="of:=MATCH([NumbersToRank.G35];[NumbersOccurring.$A$1:.$A$3500];1)" office:value-type="float" office:value="385" calcext:value-type="float">
            <text:p>385</text:p>
          </table:table-cell>
          <table:table-cell table:formula="of:=MATCH([NumbersToRank.H35];[NumbersOccurring.$A$1:.$A$3500];1)" office:value-type="float" office:value="235" calcext:value-type="float">
            <text:p>235</text:p>
          </table:table-cell>
          <table:table-cell table:style-name="ce3" table:formula="of:=MATCH([NumbersToRank.I35];[NumbersOccurring.$A$1:.$A$3500];1)" office:value-type="float" office:value="1" calcext:value-type="float">
            <text:p>1</text:p>
          </table:table-cell>
          <table:table-cell table:formula="of:=MATCH([NumbersToRank.J35];[NumbersOccurring.$A$1:.$A$3500];1)" office:value-type="float" office:value="251" calcext:value-type="float">
            <text:p>251</text:p>
          </table:table-cell>
        </table:table-row>
        <table:table-row table:style-name="ro1">
          <table:table-cell table:formula="of:=MATCH([NumbersToRank.A36];[NumbersOccurring.$A$1:.$A$3500];1)" office:value-type="float" office:value="496" calcext:value-type="float">
            <text:p>496</text:p>
          </table:table-cell>
          <table:table-cell table:formula="of:=MATCH([NumbersToRank.B36];[NumbersOccurring.$A$1:.$A$3500];1)" office:value-type="float" office:value="403" calcext:value-type="float">
            <text:p>403</text:p>
          </table:table-cell>
          <table:table-cell table:formula="of:=MATCH([NumbersToRank.C36];[NumbersOccurring.$A$1:.$A$3500];1)" office:value-type="float" office:value="384" calcext:value-type="float">
            <text:p>384</text:p>
          </table:table-cell>
          <table:table-cell table:formula="of:=MATCH([NumbersToRank.D36];[NumbersOccurring.$A$1:.$A$3500];1)" office:value-type="float" office:value="119" calcext:value-type="float">
            <text:p>119</text:p>
          </table:table-cell>
          <table:table-cell table:formula="of:=MATCH([NumbersToRank.E36];[NumbersOccurring.$A$1:.$A$3500];1)" office:value-type="float" office:value="398" calcext:value-type="float">
            <text:p>398</text:p>
          </table:table-cell>
          <table:table-cell table:formula="of:=MATCH([NumbersToRank.F36];[NumbersOccurring.$A$1:.$A$3500];1)" office:value-type="float" office:value="304" calcext:value-type="float">
            <text:p>304</text:p>
          </table:table-cell>
          <table:table-cell table:formula="of:=MATCH([NumbersToRank.G36];[NumbersOccurring.$A$1:.$A$3500];1)" office:value-type="float" office:value="455" calcext:value-type="float">
            <text:p>455</text:p>
          </table:table-cell>
          <table:table-cell table:formula="of:=MATCH([NumbersToRank.H36];[NumbersOccurring.$A$1:.$A$3500];1)" office:value-type="float" office:value="408" calcext:value-type="float">
            <text:p>408</text:p>
          </table:table-cell>
          <table:table-cell table:formula="of:=MATCH([NumbersToRank.I36];[NumbersOccurring.$A$1:.$A$3500];1)" office:value-type="float" office:value="497" calcext:value-type="float">
            <text:p>497</text:p>
          </table:table-cell>
          <table:table-cell table:formula="of:=MATCH([NumbersToRank.J36];[NumbersOccurring.$A$1:.$A$3500];1)" office:value-type="float" office:value="404" calcext:value-type="float">
            <text:p>404</text:p>
          </table:table-cell>
        </table:table-row>
        <table:table-row table:style-name="ro1">
          <table:table-cell table:formula="of:=MATCH([NumbersToRank.A37];[NumbersOccurring.$A$1:.$A$3500];1)" office:value-type="float" office:value="428" calcext:value-type="float">
            <text:p>428</text:p>
          </table:table-cell>
          <table:table-cell table:formula="of:=MATCH([NumbersToRank.B37];[NumbersOccurring.$A$1:.$A$3500];1)" office:value-type="float" office:value="471" calcext:value-type="float">
            <text:p>471</text:p>
          </table:table-cell>
          <table:table-cell table:formula="of:=MATCH([NumbersToRank.C37];[NumbersOccurring.$A$1:.$A$3500];1)" office:value-type="float" office:value="102" calcext:value-type="float">
            <text:p>102</text:p>
          </table:table-cell>
          <table:table-cell table:formula="of:=MATCH([NumbersToRank.D37];[NumbersOccurring.$A$1:.$A$3500];1)" office:value-type="float" office:value="397" calcext:value-type="float">
            <text:p>397</text:p>
          </table:table-cell>
          <table:table-cell table:formula="of:=MATCH([NumbersToRank.E37];[NumbersOccurring.$A$1:.$A$3500];1)" office:value-type="float" office:value="151" calcext:value-type="float">
            <text:p>151</text:p>
          </table:table-cell>
          <table:table-cell table:formula="of:=MATCH([NumbersToRank.F37];[NumbersOccurring.$A$1:.$A$3500];1)" office:value-type="float" office:value="452" calcext:value-type="float">
            <text:p>452</text:p>
          </table:table-cell>
          <table:table-cell table:formula="of:=MATCH([NumbersToRank.G37];[NumbersOccurring.$A$1:.$A$3500];1)" office:value-type="float" office:value="328" calcext:value-type="float">
            <text:p>328</text:p>
          </table:table-cell>
          <table:table-cell table:formula="of:=MATCH([NumbersToRank.H37];[NumbersOccurring.$A$1:.$A$3500];1)" office:value-type="float" office:value="226" calcext:value-type="float">
            <text:p>226</text:p>
          </table:table-cell>
          <table:table-cell table:formula="of:=MATCH([NumbersToRank.I37];[NumbersOccurring.$A$1:.$A$3500];1)" office:value-type="float" office:value="206" calcext:value-type="float">
            <text:p>206</text:p>
          </table:table-cell>
          <table:table-cell table:formula="of:=MATCH([NumbersToRank.J37];[NumbersOccurring.$A$1:.$A$3500];1)" office:value-type="float" office:value="407" calcext:value-type="float">
            <text:p>407</text:p>
          </table:table-cell>
        </table:table-row>
        <table:table-row table:style-name="ro1">
          <table:table-cell table:formula="of:=MATCH([NumbersToRank.A38];[NumbersOccurring.$A$1:.$A$3500];1)" office:value-type="float" office:value="401" calcext:value-type="float">
            <text:p>401</text:p>
          </table:table-cell>
          <table:table-cell table:formula="of:=MATCH([NumbersToRank.B38];[NumbersOccurring.$A$1:.$A$3500];1)" office:value-type="float" office:value="272" calcext:value-type="float">
            <text:p>272</text:p>
          </table:table-cell>
          <table:table-cell table:formula="of:=MATCH([NumbersToRank.C38];[NumbersOccurring.$A$1:.$A$3500];1)" office:value-type="float" office:value="158" calcext:value-type="float">
            <text:p>158</text:p>
          </table:table-cell>
          <table:table-cell table:formula="of:=MATCH([NumbersToRank.D38];[NumbersOccurring.$A$1:.$A$3500];1)" office:value-type="float" office:value="164" calcext:value-type="float">
            <text:p>164</text:p>
          </table:table-cell>
          <table:table-cell table:formula="of:=MATCH([NumbersToRank.E38];[NumbersOccurring.$A$1:.$A$3500];1)" office:value-type="float" office:value="111" calcext:value-type="float">
            <text:p>111</text:p>
          </table:table-cell>
          <table:table-cell table:formula="of:=MATCH([NumbersToRank.F38];[NumbersOccurring.$A$1:.$A$3500];1)" office:value-type="float" office:value="205" calcext:value-type="float">
            <text:p>205</text:p>
          </table:table-cell>
          <table:table-cell table:formula="of:=MATCH([NumbersToRank.G38];[NumbersOccurring.$A$1:.$A$3500];1)" office:value-type="float" office:value="198" calcext:value-type="float">
            <text:p>198</text:p>
          </table:table-cell>
          <table:table-cell table:formula="of:=MATCH([NumbersToRank.H38];[NumbersOccurring.$A$1:.$A$3500];1)" office:value-type="float" office:value="44" calcext:value-type="float">
            <text:p>44</text:p>
          </table:table-cell>
          <table:table-cell table:formula="of:=MATCH([NumbersToRank.I38];[NumbersOccurring.$A$1:.$A$3500];1)" office:value-type="float" office:value="42" calcext:value-type="float">
            <text:p>42</text:p>
          </table:table-cell>
          <table:table-cell table:formula="of:=MATCH([NumbersToRank.J38];[NumbersOccurring.$A$1:.$A$3500];1)" office:value-type="float" office:value="74" calcext:value-type="float">
            <text:p>74</text:p>
          </table:table-cell>
        </table:table-row>
        <table:table-row table:style-name="ro1">
          <table:table-cell table:formula="of:=MATCH([NumbersToRank.A39];[NumbersOccurring.$A$1:.$A$3500];1)" office:value-type="float" office:value="395" calcext:value-type="float">
            <text:p>395</text:p>
          </table:table-cell>
          <table:table-cell table:formula="of:=MATCH([NumbersToRank.B39];[NumbersOccurring.$A$1:.$A$3500];1)" office:value-type="float" office:value="204" calcext:value-type="float">
            <text:p>204</text:p>
          </table:table-cell>
          <table:table-cell table:formula="of:=MATCH([NumbersToRank.C39];[NumbersOccurring.$A$1:.$A$3500];1)" office:value-type="float" office:value="172" calcext:value-type="float">
            <text:p>172</text:p>
          </table:table-cell>
          <table:table-cell table:formula="of:=MATCH([NumbersToRank.D39];[NumbersOccurring.$A$1:.$A$3500];1)" office:value-type="float" office:value="283" calcext:value-type="float">
            <text:p>283</text:p>
          </table:table-cell>
          <table:table-cell table:formula="of:=MATCH([NumbersToRank.E39];[NumbersOccurring.$A$1:.$A$3500];1)" office:value-type="float" office:value="216" calcext:value-type="float">
            <text:p>216</text:p>
          </table:table-cell>
          <table:table-cell table:formula="of:=MATCH([NumbersToRank.F39];[NumbersOccurring.$A$1:.$A$3500];1)" office:value-type="float" office:value="308" calcext:value-type="float">
            <text:p>308</text:p>
          </table:table-cell>
          <table:table-cell table:formula="of:=MATCH([NumbersToRank.G39];[NumbersOccurring.$A$1:.$A$3500];1)" office:value-type="float" office:value="262" calcext:value-type="float">
            <text:p>262</text:p>
          </table:table-cell>
          <table:table-cell table:formula="of:=MATCH([NumbersToRank.H39];[NumbersOccurring.$A$1:.$A$3500];1)" office:value-type="float" office:value="174" calcext:value-type="float">
            <text:p>174</text:p>
          </table:table-cell>
          <table:table-cell table:formula="of:=MATCH([NumbersToRank.I39];[NumbersOccurring.$A$1:.$A$3500];1)" office:value-type="float" office:value="133" calcext:value-type="float">
            <text:p>133</text:p>
          </table:table-cell>
          <table:table-cell table:formula="of:=MATCH([NumbersToRank.J39];[NumbersOccurring.$A$1:.$A$3500];1)" office:value-type="float" office:value="118" calcext:value-type="float">
            <text:p>118</text:p>
          </table:table-cell>
        </table:table-row>
        <table:table-row table:style-name="ro1">
          <table:table-cell table:formula="of:=MATCH([NumbersToRank.A40];[NumbersOccurring.$A$1:.$A$3500];1)" office:value-type="float" office:value="41" calcext:value-type="float">
            <text:p>41</text:p>
          </table:table-cell>
          <table:table-cell table:formula="of:=MATCH([NumbersToRank.B40];[NumbersOccurring.$A$1:.$A$3500];1)" office:value-type="float" office:value="79" calcext:value-type="float">
            <text:p>79</text:p>
          </table:table-cell>
          <table:table-cell table:formula="of:=MATCH([NumbersToRank.C40];[NumbersOccurring.$A$1:.$A$3500];1)" office:value-type="float" office:value="291" calcext:value-type="float">
            <text:p>291</text:p>
          </table:table-cell>
          <table:table-cell table:formula="of:=MATCH([NumbersToRank.D40];[NumbersOccurring.$A$1:.$A$3500];1)" office:value-type="float" office:value="87" calcext:value-type="float">
            <text:p>87</text:p>
          </table:table-cell>
          <table:table-cell table:formula="of:=MATCH([NumbersToRank.E40];[NumbersOccurring.$A$1:.$A$3500];1)" office:value-type="float" office:value="344" calcext:value-type="float">
            <text:p>344</text:p>
          </table:table-cell>
          <table:table-cell table:formula="of:=MATCH([NumbersToRank.F40];[NumbersOccurring.$A$1:.$A$3500];1)" office:value-type="float" office:value="250" calcext:value-type="float">
            <text:p>250</text:p>
          </table:table-cell>
          <table:table-cell table:formula="of:=MATCH([NumbersToRank.G40];[NumbersOccurring.$A$1:.$A$3500];1)" office:value-type="float" office:value="138" calcext:value-type="float">
            <text:p>138</text:p>
          </table:table-cell>
          <table:table-cell table:formula="of:=MATCH([NumbersToRank.H40];[NumbersOccurring.$A$1:.$A$3500];1)" office:value-type="float" office:value="193" calcext:value-type="float">
            <text:p>193</text:p>
          </table:table-cell>
          <table:table-cell table:formula="of:=MATCH([NumbersToRank.I40];[NumbersOccurring.$A$1:.$A$3500];1)" office:value-type="float" office:value="322" calcext:value-type="float">
            <text:p>322</text:p>
          </table:table-cell>
          <table:table-cell table:formula="of:=MATCH([NumbersToRank.J40];[NumbersOccurring.$A$1:.$A$3500];1)" office:value-type="float" office:value="440" calcext:value-type="float">
            <text:p>440</text:p>
          </table:table-cell>
        </table:table-row>
        <table:table-row table:style-name="ro1">
          <table:table-cell table:formula="of:=MATCH([NumbersToRank.A41];[NumbersOccurring.$A$1:.$A$3500];1)" office:value-type="float" office:value="324" calcext:value-type="float">
            <text:p>324</text:p>
          </table:table-cell>
          <table:table-cell table:formula="of:=MATCH([NumbersToRank.B41];[NumbersOccurring.$A$1:.$A$3500];1)" office:value-type="float" office:value="78" calcext:value-type="float">
            <text:p>78</text:p>
          </table:table-cell>
          <table:table-cell table:formula="of:=MATCH([NumbersToRank.C41];[NumbersOccurring.$A$1:.$A$3500];1)" office:value-type="float" office:value="33" calcext:value-type="float">
            <text:p>33</text:p>
          </table:table-cell>
          <table:table-cell table:formula="of:=MATCH([NumbersToRank.D41];[NumbersOccurring.$A$1:.$A$3500];1)" office:value-type="float" office:value="153" calcext:value-type="float">
            <text:p>153</text:p>
          </table:table-cell>
          <table:table-cell table:formula="of:=MATCH([NumbersToRank.E41];[NumbersOccurring.$A$1:.$A$3500];1)" office:value-type="float" office:value="459" calcext:value-type="float">
            <text:p>459</text:p>
          </table:table-cell>
          <table:table-cell table:formula="of:=MATCH([NumbersToRank.F41];[NumbersOccurring.$A$1:.$A$3500];1)" office:value-type="float" office:value="220" calcext:value-type="float">
            <text:p>220</text:p>
          </table:table-cell>
          <table:table-cell table:formula="of:=MATCH([NumbersToRank.G41];[NumbersOccurring.$A$1:.$A$3500];1)" office:value-type="float" office:value="15" calcext:value-type="float">
            <text:p>15</text:p>
          </table:table-cell>
          <table:table-cell table:formula="of:=MATCH([NumbersToRank.H41];[NumbersOccurring.$A$1:.$A$3500];1)" office:value-type="float" office:value="266" calcext:value-type="float">
            <text:p>266</text:p>
          </table:table-cell>
          <table:table-cell table:formula="of:=MATCH([NumbersToRank.I41];[NumbersOccurring.$A$1:.$A$3500];1)" office:value-type="float" office:value="333" calcext:value-type="float">
            <text:p>333</text:p>
          </table:table-cell>
          <table:table-cell table:formula="of:=MATCH([NumbersToRank.J41];[NumbersOccurring.$A$1:.$A$3500];1)" office:value-type="float" office:value="196" calcext:value-type="float">
            <text:p>196</text:p>
          </table:table-cell>
        </table:table-row>
        <table:table-row table:style-name="ro1">
          <table:table-cell table:formula="of:=MATCH([NumbersToRank.A42];[NumbersOccurring.$A$1:.$A$3500];1)" office:value-type="float" office:value="495" calcext:value-type="float">
            <text:p>495</text:p>
          </table:table-cell>
          <table:table-cell table:formula="of:=MATCH([NumbersToRank.B42];[NumbersOccurring.$A$1:.$A$3500];1)" office:value-type="float" office:value="236" calcext:value-type="float">
            <text:p>236</text:p>
          </table:table-cell>
          <table:table-cell table:formula="of:=MATCH([NumbersToRank.C42];[NumbersOccurring.$A$1:.$A$3500];1)" office:value-type="float" office:value="175" calcext:value-type="float">
            <text:p>175</text:p>
          </table:table-cell>
          <table:table-cell table:formula="of:=MATCH([NumbersToRank.D42];[NumbersOccurring.$A$1:.$A$3500];1)" office:value-type="float" office:value="444" calcext:value-type="float">
            <text:p>444</text:p>
          </table:table-cell>
          <table:table-cell table:formula="of:=MATCH([NumbersToRank.E42];[NumbersOccurring.$A$1:.$A$3500];1)" office:value-type="float" office:value="81" calcext:value-type="float">
            <text:p>81</text:p>
          </table:table-cell>
          <table:table-cell table:formula="of:=MATCH([NumbersToRank.F42];[NumbersOccurring.$A$1:.$A$3500];1)" office:value-type="float" office:value="474" calcext:value-type="float">
            <text:p>474</text:p>
          </table:table-cell>
          <table:table-cell table:formula="of:=MATCH([NumbersToRank.G42];[NumbersOccurring.$A$1:.$A$3500];1)" office:value-type="float" office:value="353" calcext:value-type="float">
            <text:p>353</text:p>
          </table:table-cell>
          <table:table-cell table:formula="of:=MATCH([NumbersToRank.H42];[NumbersOccurring.$A$1:.$A$3500];1)" office:value-type="float" office:value="116" calcext:value-type="float">
            <text:p>116</text:p>
          </table:table-cell>
          <table:table-cell table:formula="of:=MATCH([NumbersToRank.I42];[NumbersOccurring.$A$1:.$A$3500];1)" office:value-type="float" office:value="329" calcext:value-type="float">
            <text:p>329</text:p>
          </table:table-cell>
          <table:table-cell table:formula="of:=MATCH([NumbersToRank.J42];[NumbersOccurring.$A$1:.$A$3500];1)" office:value-type="float" office:value="399" calcext:value-type="float">
            <text:p>399</text:p>
          </table:table-cell>
        </table:table-row>
        <table:table-row table:style-name="ro1">
          <table:table-cell table:formula="of:=MATCH([NumbersToRank.A43];[NumbersOccurring.$A$1:.$A$3500];1)" office:value-type="float" office:value="323" calcext:value-type="float">
            <text:p>323</text:p>
          </table:table-cell>
          <table:table-cell table:formula="of:=MATCH([NumbersToRank.B43];[NumbersOccurring.$A$1:.$A$3500];1)" office:value-type="float" office:value="461" calcext:value-type="float">
            <text:p>461</text:p>
          </table:table-cell>
          <table:table-cell table:formula="of:=MATCH([NumbersToRank.C43];[NumbersOccurring.$A$1:.$A$3500];1)" office:value-type="float" office:value="6" calcext:value-type="float">
            <text:p>6</text:p>
          </table:table-cell>
          <table:table-cell table:formula="of:=MATCH([NumbersToRank.D43];[NumbersOccurring.$A$1:.$A$3500];1)" office:value-type="float" office:value="121" calcext:value-type="float">
            <text:p>121</text:p>
          </table:table-cell>
          <table:table-cell table:formula="of:=MATCH([NumbersToRank.E43];[NumbersOccurring.$A$1:.$A$3500];1)" office:value-type="float" office:value="284" calcext:value-type="float">
            <text:p>284</text:p>
          </table:table-cell>
          <table:table-cell table:formula="of:=MATCH([NumbersToRank.F43];[NumbersOccurring.$A$1:.$A$3500];1)" office:value-type="float" office:value="289" calcext:value-type="float">
            <text:p>289</text:p>
          </table:table-cell>
          <table:table-cell table:formula="of:=MATCH([NumbersToRank.G43];[NumbersOccurring.$A$1:.$A$3500];1)" office:value-type="float" office:value="499" calcext:value-type="float">
            <text:p>499</text:p>
          </table:table-cell>
          <table:table-cell table:formula="of:=MATCH([NumbersToRank.H43];[NumbersOccurring.$A$1:.$A$3500];1)" office:value-type="float" office:value="144" calcext:value-type="float">
            <text:p>144</text:p>
          </table:table-cell>
          <table:table-cell table:formula="of:=MATCH([NumbersToRank.I43];[NumbersOccurring.$A$1:.$A$3500];1)" office:value-type="float" office:value="392" calcext:value-type="float">
            <text:p>392</text:p>
          </table:table-cell>
          <table:table-cell table:formula="of:=MATCH([NumbersToRank.J43];[NumbersOccurring.$A$1:.$A$3500];1)" office:value-type="float" office:value="210" calcext:value-type="float">
            <text:p>210</text:p>
          </table:table-cell>
        </table:table-row>
        <table:table-row table:style-name="ro1">
          <table:table-cell table:formula="of:=MATCH([NumbersToRank.A44];[NumbersOccurring.$A$1:.$A$3500];1)" office:value-type="float" office:value="314" calcext:value-type="float">
            <text:p>314</text:p>
          </table:table-cell>
          <table:table-cell table:formula="of:=MATCH([NumbersToRank.B44];[NumbersOccurring.$A$1:.$A$3500];1)" office:value-type="float" office:value="466" calcext:value-type="float">
            <text:p>466</text:p>
          </table:table-cell>
          <table:table-cell table:formula="of:=MATCH([NumbersToRank.C44];[NumbersOccurring.$A$1:.$A$3500];1)" office:value-type="float" office:value="437" calcext:value-type="float">
            <text:p>437</text:p>
          </table:table-cell>
          <table:table-cell table:formula="of:=MATCH([NumbersToRank.D44];[NumbersOccurring.$A$1:.$A$3500];1)" office:value-type="float" office:value="364" calcext:value-type="float">
            <text:p>364</text:p>
          </table:table-cell>
          <table:table-cell table:formula="of:=MATCH([NumbersToRank.E44];[NumbersOccurring.$A$1:.$A$3500];1)" office:value-type="float" office:value="48" calcext:value-type="float">
            <text:p>48</text:p>
          </table:table-cell>
          <table:table-cell table:formula="of:=MATCH([NumbersToRank.F44];[NumbersOccurring.$A$1:.$A$3500];1)" office:value-type="float" office:value="301" calcext:value-type="float">
            <text:p>301</text:p>
          </table:table-cell>
          <table:table-cell table:formula="of:=MATCH([NumbersToRank.G44];[NumbersOccurring.$A$1:.$A$3500];1)" office:value-type="float" office:value="446" calcext:value-type="float">
            <text:p>446</text:p>
          </table:table-cell>
          <table:table-cell table:formula="of:=MATCH([NumbersToRank.H44];[NumbersOccurring.$A$1:.$A$3500];1)" office:value-type="float" office:value="147" calcext:value-type="float">
            <text:p>147</text:p>
          </table:table-cell>
          <table:table-cell table:formula="of:=MATCH([NumbersToRank.I44];[NumbersOccurring.$A$1:.$A$3500];1)" office:value-type="float" office:value="355" calcext:value-type="float">
            <text:p>355</text:p>
          </table:table-cell>
          <table:table-cell table:formula="of:=MATCH([NumbersToRank.J44];[NumbersOccurring.$A$1:.$A$3500];1)" office:value-type="float" office:value="85" calcext:value-type="float">
            <text:p>85</text:p>
          </table:table-cell>
        </table:table-row>
        <table:table-row table:style-name="ro1">
          <table:table-cell table:formula="of:=MATCH([NumbersToRank.A45];[NumbersOccurring.$A$1:.$A$3500];1)" office:value-type="float" office:value="177" calcext:value-type="float">
            <text:p>177</text:p>
          </table:table-cell>
          <table:table-cell table:formula="of:=MATCH([NumbersToRank.B45];[NumbersOccurring.$A$1:.$A$3500];1)" office:value-type="float" office:value="454" calcext:value-type="float">
            <text:p>454</text:p>
          </table:table-cell>
          <table:table-cell table:formula="of:=MATCH([NumbersToRank.C45];[NumbersOccurring.$A$1:.$A$3500];1)" office:value-type="float" office:value="68" calcext:value-type="float">
            <text:p>68</text:p>
          </table:table-cell>
          <table:table-cell table:formula="of:=MATCH([NumbersToRank.D45];[NumbersOccurring.$A$1:.$A$3500];1)" office:value-type="float" office:value="37" calcext:value-type="float">
            <text:p>37</text:p>
          </table:table-cell>
          <table:table-cell table:formula="of:=MATCH([NumbersToRank.E45];[NumbersOccurring.$A$1:.$A$3500];1)" office:value-type="float" office:value="410" calcext:value-type="float">
            <text:p>410</text:p>
          </table:table-cell>
          <table:table-cell table:formula="of:=MATCH([NumbersToRank.F45];[NumbersOccurring.$A$1:.$A$3500];1)" office:value-type="float" office:value="71" calcext:value-type="float">
            <text:p>71</text:p>
          </table:table-cell>
          <table:table-cell table:formula="of:=MATCH([NumbersToRank.G45];[NumbersOccurring.$A$1:.$A$3500];1)" office:value-type="float" office:value="82" calcext:value-type="float">
            <text:p>82</text:p>
          </table:table-cell>
          <table:table-cell table:formula="of:=MATCH([NumbersToRank.H45];[NumbersOccurring.$A$1:.$A$3500];1)" office:value-type="float" office:value="269" calcext:value-type="float">
            <text:p>269</text:p>
          </table:table-cell>
          <table:table-cell table:formula="of:=MATCH([NumbersToRank.I45];[NumbersOccurring.$A$1:.$A$3500];1)" office:value-type="float" office:value="218" calcext:value-type="float">
            <text:p>218</text:p>
          </table:table-cell>
          <table:table-cell table:formula="of:=MATCH([NumbersToRank.J45];[NumbersOccurring.$A$1:.$A$3500];1)" office:value-type="float" office:value="2" calcext:value-type="float">
            <text:p>2</text:p>
          </table:table-cell>
        </table:table-row>
        <table:table-row table:style-name="ro1">
          <table:table-cell table:formula="of:=MATCH([NumbersToRank.A46];[NumbersOccurring.$A$1:.$A$3500];1)" office:value-type="float" office:value="469" calcext:value-type="float">
            <text:p>469</text:p>
          </table:table-cell>
          <table:table-cell table:formula="of:=MATCH([NumbersToRank.B46];[NumbersOccurring.$A$1:.$A$3500];1)" office:value-type="float" office:value="256" calcext:value-type="float">
            <text:p>256</text:p>
          </table:table-cell>
          <table:table-cell table:formula="of:=MATCH([NumbersToRank.C46];[NumbersOccurring.$A$1:.$A$3500];1)" office:value-type="float" office:value="157" calcext:value-type="float">
            <text:p>157</text:p>
          </table:table-cell>
          <table:table-cell table:formula="of:=MATCH([NumbersToRank.D46];[NumbersOccurring.$A$1:.$A$3500];1)" office:value-type="float" office:value="388" calcext:value-type="float">
            <text:p>388</text:p>
          </table:table-cell>
          <table:table-cell table:formula="of:=MATCH([NumbersToRank.E46];[NumbersOccurring.$A$1:.$A$3500];1)" office:value-type="float" office:value="363" calcext:value-type="float">
            <text:p>363</text:p>
          </table:table-cell>
          <table:table-cell table:formula="of:=MATCH([NumbersToRank.F46];[NumbersOccurring.$A$1:.$A$3500];1)" office:value-type="float" office:value="432" calcext:value-type="float">
            <text:p>432</text:p>
          </table:table-cell>
          <table:table-cell table:formula="of:=MATCH([NumbersToRank.G46];[NumbersOccurring.$A$1:.$A$3500];1)" office:value-type="float" office:value="61" calcext:value-type="float">
            <text:p>61</text:p>
          </table:table-cell>
          <table:table-cell table:formula="of:=MATCH([NumbersToRank.H46];[NumbersOccurring.$A$1:.$A$3500];1)" office:value-type="float" office:value="354" calcext:value-type="float">
            <text:p>354</text:p>
          </table:table-cell>
          <table:table-cell table:formula="of:=MATCH([NumbersToRank.I46];[NumbersOccurring.$A$1:.$A$3500];1)" office:value-type="float" office:value="449" calcext:value-type="float">
            <text:p>449</text:p>
          </table:table-cell>
          <table:table-cell table:formula="of:=MATCH([NumbersToRank.J46];[NumbersOccurring.$A$1:.$A$3500];1)" office:value-type="float" office:value="10" calcext:value-type="float">
            <text:p>10</text:p>
          </table:table-cell>
        </table:table-row>
        <table:table-row table:style-name="ro1">
          <table:table-cell table:formula="of:=MATCH([NumbersToRank.A47];[NumbersOccurring.$A$1:.$A$3500];1)" office:value-type="float" office:value="418" calcext:value-type="float">
            <text:p>418</text:p>
          </table:table-cell>
          <table:table-cell table:formula="of:=MATCH([NumbersToRank.B47];[NumbersOccurring.$A$1:.$A$3500];1)" office:value-type="float" office:value="468" calcext:value-type="float">
            <text:p>468</text:p>
          </table:table-cell>
          <table:table-cell table:formula="of:=MATCH([NumbersToRank.C47];[NumbersOccurring.$A$1:.$A$3500];1)" office:value-type="float" office:value="161" calcext:value-type="float">
            <text:p>161</text:p>
          </table:table-cell>
          <table:table-cell table:formula="of:=MATCH([NumbersToRank.D47];[NumbersOccurring.$A$1:.$A$3500];1)" office:value-type="float" office:value="249" calcext:value-type="float">
            <text:p>249</text:p>
          </table:table-cell>
          <table:table-cell table:formula="of:=MATCH([NumbersToRank.E47];[NumbersOccurring.$A$1:.$A$3500];1)" office:value-type="float" office:value="258" calcext:value-type="float">
            <text:p>258</text:p>
          </table:table-cell>
          <table:table-cell table:formula="of:=MATCH([NumbersToRank.F47];[NumbersOccurring.$A$1:.$A$3500];1)" office:value-type="float" office:value="357" calcext:value-type="float">
            <text:p>357</text:p>
          </table:table-cell>
          <table:table-cell table:formula="of:=MATCH([NumbersToRank.G47];[NumbersOccurring.$A$1:.$A$3500];1)" office:value-type="float" office:value="36" calcext:value-type="float">
            <text:p>36</text:p>
          </table:table-cell>
          <table:table-cell table:formula="of:=MATCH([NumbersToRank.H47];[NumbersOccurring.$A$1:.$A$3500];1)" office:value-type="float" office:value="20" calcext:value-type="float">
            <text:p>20</text:p>
          </table:table-cell>
          <table:table-cell table:formula="of:=MATCH([NumbersToRank.I47];[NumbersOccurring.$A$1:.$A$3500];1)" office:value-type="float" office:value="4" calcext:value-type="float">
            <text:p>4</text:p>
          </table:table-cell>
          <table:table-cell table:formula="of:=MATCH([NumbersToRank.J47];[NumbersOccurring.$A$1:.$A$3500];1)" office:value-type="float" office:value="430" calcext:value-type="float">
            <text:p>430</text:p>
          </table:table-cell>
        </table:table-row>
        <table:table-row table:style-name="ro1">
          <table:table-cell table:formula="of:=MATCH([NumbersToRank.A48];[NumbersOccurring.$A$1:.$A$3500];1)" office:value-type="float" office:value="387" calcext:value-type="float">
            <text:p>387</text:p>
          </table:table-cell>
          <table:table-cell table:formula="of:=MATCH([NumbersToRank.B48];[NumbersOccurring.$A$1:.$A$3500];1)" office:value-type="float" office:value="391" calcext:value-type="float">
            <text:p>391</text:p>
          </table:table-cell>
          <table:table-cell table:formula="of:=MATCH([NumbersToRank.C48];[NumbersOccurring.$A$1:.$A$3500];1)" office:value-type="float" office:value="160" calcext:value-type="float">
            <text:p>160</text:p>
          </table:table-cell>
          <table:table-cell table:formula="of:=MATCH([NumbersToRank.D48];[NumbersOccurring.$A$1:.$A$3500];1)" office:value-type="float" office:value="294" calcext:value-type="float">
            <text:p>294</text:p>
          </table:table-cell>
          <table:table-cell table:formula="of:=MATCH([NumbersToRank.E48];[NumbersOccurring.$A$1:.$A$3500];1)" office:value-type="float" office:value="16" calcext:value-type="float">
            <text:p>16</text:p>
          </table:table-cell>
          <table:table-cell table:formula="of:=MATCH([NumbersToRank.F48];[NumbersOccurring.$A$1:.$A$3500];1)" office:value-type="float" office:value="252" calcext:value-type="float">
            <text:p>252</text:p>
          </table:table-cell>
          <table:table-cell table:formula="of:=MATCH([NumbersToRank.G48];[NumbersOccurring.$A$1:.$A$3500];1)" office:value-type="float" office:value="189" calcext:value-type="float">
            <text:p>189</text:p>
          </table:table-cell>
          <table:table-cell table:formula="of:=MATCH([NumbersToRank.H48];[NumbersOccurring.$A$1:.$A$3500];1)" office:value-type="float" office:value="480" calcext:value-type="float">
            <text:p>480</text:p>
          </table:table-cell>
          <table:table-cell table:formula="of:=MATCH([NumbersToRank.I48];[NumbersOccurring.$A$1:.$A$3500];1)" office:value-type="float" office:value="241" calcext:value-type="float">
            <text:p>241</text:p>
          </table:table-cell>
          <table:table-cell table:formula="of:=MATCH([NumbersToRank.J48];[NumbersOccurring.$A$1:.$A$3500];1)" office:value-type="float" office:value="125" calcext:value-type="float">
            <text:p>125</text:p>
          </table:table-cell>
        </table:table-row>
        <table:table-row table:style-name="ro1">
          <table:table-cell table:formula="of:=MATCH([NumbersToRank.A49];[NumbersOccurring.$A$1:.$A$3500];1)" office:value-type="float" office:value="400" calcext:value-type="float">
            <text:p>400</text:p>
          </table:table-cell>
          <table:table-cell table:formula="of:=MATCH([NumbersToRank.B49];[NumbersOccurring.$A$1:.$A$3500];1)" office:value-type="float" office:value="295" calcext:value-type="float">
            <text:p>295</text:p>
          </table:table-cell>
          <table:table-cell table:formula="of:=MATCH([NumbersToRank.C49];[NumbersOccurring.$A$1:.$A$3500];1)" office:value-type="float" office:value="325" calcext:value-type="float">
            <text:p>325</text:p>
          </table:table-cell>
          <table:table-cell table:formula="of:=MATCH([NumbersToRank.D49];[NumbersOccurring.$A$1:.$A$3500];1)" office:value-type="float" office:value="281" calcext:value-type="float">
            <text:p>281</text:p>
          </table:table-cell>
          <table:table-cell table:formula="of:=MATCH([NumbersToRank.E49];[NumbersOccurring.$A$1:.$A$3500];1)" office:value-type="float" office:value="50" calcext:value-type="float">
            <text:p>50</text:p>
          </table:table-cell>
          <table:table-cell table:formula="of:=MATCH([NumbersToRank.F49];[NumbersOccurring.$A$1:.$A$3500];1)" office:value-type="float" office:value="383" calcext:value-type="float">
            <text:p>383</text:p>
          </table:table-cell>
          <table:table-cell table:formula="of:=MATCH([NumbersToRank.G49];[NumbersOccurring.$A$1:.$A$3500];1)" office:value-type="float" office:value="479" calcext:value-type="float">
            <text:p>479</text:p>
          </table:table-cell>
          <table:table-cell table:formula="of:=MATCH([NumbersToRank.H49];[NumbersOccurring.$A$1:.$A$3500];1)" office:value-type="float" office:value="190" calcext:value-type="float">
            <text:p>190</text:p>
          </table:table-cell>
          <table:table-cell table:formula="of:=MATCH([NumbersToRank.I49];[NumbersOccurring.$A$1:.$A$3500];1)" office:value-type="float" office:value="185" calcext:value-type="float">
            <text:p>185</text:p>
          </table:table-cell>
          <table:table-cell table:formula="of:=MATCH([NumbersToRank.J49];[NumbersOccurring.$A$1:.$A$3500];1)" office:value-type="float" office:value="436" calcext:value-type="float">
            <text:p>436</text:p>
          </table:table-cell>
        </table:table-row>
        <table:table-row table:style-name="ro1">
          <table:table-cell table:formula="of:=MATCH([NumbersToRank.A50];[NumbersOccurring.$A$1:.$A$3500];1)" office:value-type="float" office:value="9" calcext:value-type="float">
            <text:p>9</text:p>
          </table:table-cell>
          <table:table-cell table:formula="of:=MATCH([NumbersToRank.B50];[NumbersOccurring.$A$1:.$A$3500];1)" office:value-type="float" office:value="203" calcext:value-type="float">
            <text:p>203</text:p>
          </table:table-cell>
          <table:table-cell table:formula="of:=MATCH([NumbersToRank.C50];[NumbersOccurring.$A$1:.$A$3500];1)" office:value-type="float" office:value="92" calcext:value-type="float">
            <text:p>92</text:p>
          </table:table-cell>
          <table:table-cell table:formula="of:=MATCH([NumbersToRank.D50];[NumbersOccurring.$A$1:.$A$3500];1)" office:value-type="float" office:value="280" calcext:value-type="float">
            <text:p>280</text:p>
          </table:table-cell>
          <table:table-cell table:formula="of:=MATCH([NumbersToRank.E50];[NumbersOccurring.$A$1:.$A$3500];1)" office:value-type="float" office:value="274" calcext:value-type="float">
            <text:p>274</text:p>
          </table:table-cell>
          <table:table-cell table:formula="of:=MATCH([NumbersToRank.F50];[NumbersOccurring.$A$1:.$A$3500];1)" office:value-type="float" office:value="247" calcext:value-type="float">
            <text:p>247</text:p>
          </table:table-cell>
          <table:table-cell table:formula="of:=MATCH([NumbersToRank.G50];[NumbersOccurring.$A$1:.$A$3500];1)" office:value-type="float" office:value="365" calcext:value-type="float">
            <text:p>365</text:p>
          </table:table-cell>
          <table:table-cell table:formula="of:=MATCH([NumbersToRank.H50];[NumbersOccurring.$A$1:.$A$3500];1)" office:value-type="float" office:value="192" calcext:value-type="float">
            <text:p>192</text:p>
          </table:table-cell>
          <table:table-cell table:formula="of:=MATCH([NumbersToRank.I50];[NumbersOccurring.$A$1:.$A$3500];1)" office:value-type="float" office:value="348" calcext:value-type="float">
            <text:p>348</text:p>
          </table:table-cell>
          <table:table-cell table:formula="of:=MATCH([NumbersToRank.J50];[NumbersOccurring.$A$1:.$A$3500];1)" office:value-type="float" office:value="103" calcext:value-type="float">
            <text:p>103</text:p>
          </table:table-cell>
        </table:table-row>
      </table:table>
      <table:table table:name="NumberWithRank" table:style-name="ta1">
        <table:table-column table:style-name="co2" table:number-columns-repeated="10" table:default-cell-style-name="Default"/>
        <table:table-row table:style-name="ro1">
          <table:table-cell table:formula="of:=TEXT([NumbersToRank.A1];&quot;000000&quot;)&amp;&quot; is ranked &quot;&amp;TEXT([RanksOfNumbers.A1];&quot;000&quot;)&amp;&quot;th&quot;" office:value-type="string" office:string-value="847840 is ranked 416th" calcext:value-type="string">
            <text:p>847840 is ranked 416th</text:p>
          </table:table-cell>
          <table:table-cell table:formula="of:=TEXT([NumbersToRank.B1];&quot;000000&quot;)&amp;&quot; is ranked &quot;&amp;TEXT([RanksOfNumbers.B1];&quot;000&quot;)&amp;&quot;th&quot;" office:value-type="string" office:string-value="398591 is ranked 194th" calcext:value-type="string">
            <text:p>398591 is ranked 194th</text:p>
          </table:table-cell>
          <table:table-cell table:formula="of:=TEXT([NumbersToRank.C1];&quot;000000&quot;)&amp;&quot; is ranked &quot;&amp;TEXT([RanksOfNumbers.C1];&quot;000&quot;)&amp;&quot;th&quot;" office:value-type="string" office:string-value="722260 is ranked 361th" calcext:value-type="string">
            <text:p>722260 is ranked 361th</text:p>
          </table:table-cell>
          <table:table-cell table:formula="of:=TEXT([NumbersToRank.D1];&quot;000000&quot;)&amp;&quot; is ranked &quot;&amp;TEXT([RanksOfNumbers.D1];&quot;000&quot;)&amp;&quot;th&quot;" office:value-type="string" office:string-value="645478 is ranked 320th" calcext:value-type="string">
            <text:p>645478 is ranked 320th</text:p>
          </table:table-cell>
          <table:table-cell table:formula="of:=TEXT([NumbersToRank.E1];&quot;000000&quot;)&amp;&quot; is ranked &quot;&amp;TEXT([RanksOfNumbers.E1];&quot;000&quot;)&amp;&quot;th&quot;" office:value-type="string" office:string-value="227753 is ranked 107th" calcext:value-type="string">
            <text:p>227753 is ranked 107th</text:p>
          </table:table-cell>
          <table:table-cell table:formula="of:=TEXT([NumbersToRank.F1];&quot;000000&quot;)&amp;&quot; is ranked &quot;&amp;TEXT([RanksOfNumbers.F1];&quot;000&quot;)&amp;&quot;th&quot;" office:value-type="string" office:string-value="821015 is ranked 402th" calcext:value-type="string">
            <text:p>821015 is ranked 402th</text:p>
          </table:table-cell>
          <table:table-cell table:formula="of:=TEXT([NumbersToRank.G1];&quot;000000&quot;)&amp;&quot; is ranked &quot;&amp;TEXT([RanksOfNumbers.G1];&quot;000&quot;)&amp;&quot;th&quot;" office:value-type="string" office:string-value="332886 is ranked 155th" calcext:value-type="string">
            <text:p>332886 is ranked 155th</text:p>
          </table:table-cell>
          <table:table-cell table:formula="of:=TEXT([NumbersToRank.H1];&quot;000000&quot;)&amp;&quot; is ranked &quot;&amp;TEXT([RanksOfNumbers.H1];&quot;000&quot;)&amp;&quot;th&quot;" office:value-type="string" office:string-value="486329 is ranked 237th" calcext:value-type="string">
            <text:p>486329 is ranked 237th</text:p>
          </table:table-cell>
          <table:table-cell table:formula="of:=TEXT([NumbersToRank.I1];&quot;000000&quot;)&amp;&quot; is ranked &quot;&amp;TEXT([RanksOfNumbers.I1];&quot;000&quot;)&amp;&quot;th&quot;" office:value-type="string" office:string-value="766877 is ranked 376th" calcext:value-type="string">
            <text:p>766877 is ranked 376th</text:p>
          </table:table-cell>
          <table:table-cell table:formula="of:=TEXT([NumbersToRank.J1];&quot;000000&quot;)&amp;&quot; is ranked &quot;&amp;TEXT([RanksOfNumbers.J1];&quot;000&quot;)&amp;&quot;th&quot;" office:value-type="string" office:string-value="778138 is ranked 382th" calcext:value-type="string">
            <text:p>778138 is ranked 382th</text:p>
          </table:table-cell>
        </table:table-row>
        <table:table-row table:style-name="ro1">
          <table:table-cell table:formula="of:=TEXT([NumbersToRank.A2];&quot;000000&quot;)&amp;&quot; is ranked &quot;&amp;TEXT([RanksOfNumbers.A2];&quot;000&quot;)&amp;&quot;th&quot;" office:value-type="string" office:string-value="458619 is ranked 221th" calcext:value-type="string">
            <text:p>458619 is ranked 221th</text:p>
          </table:table-cell>
          <table:table-cell table:formula="of:=TEXT([NumbersToRank.B2];&quot;000000&quot;)&amp;&quot; is ranked &quot;&amp;TEXT([RanksOfNumbers.B2];&quot;000&quot;)&amp;&quot;th&quot;" office:value-type="string" office:string-value="955689 is ranked 481th" calcext:value-type="string">
            <text:p>955689 is ranked 481th</text:p>
          </table:table-cell>
          <table:table-cell table:formula="of:=TEXT([NumbersToRank.C2];&quot;000000&quot;)&amp;&quot; is ranked &quot;&amp;TEXT([RanksOfNumbers.C2];&quot;000&quot;)&amp;&quot;th&quot;" office:value-type="string" office:string-value="305634 is ranked 140th" calcext:value-type="string">
            <text:p>305634 is ranked 140th</text:p>
          </table:table-cell>
          <table:table-cell table:formula="of:=TEXT([NumbersToRank.D2];&quot;000000&quot;)&amp;&quot; is ranked &quot;&amp;TEXT([RanksOfNumbers.D2];&quot;000&quot;)&amp;&quot;th&quot;" office:value-type="string" office:string-value="862519 is ranked 426th" calcext:value-type="string">
            <text:p>862519 is ranked 426th</text:p>
          </table:table-cell>
          <table:table-cell table:formula="of:=TEXT([NumbersToRank.E2];&quot;000000&quot;)&amp;&quot; is ranked &quot;&amp;TEXT([RanksOfNumbers.E2];&quot;000&quot;)&amp;&quot;th&quot;" office:value-type="string" office:string-value="480439 is ranked 233th" calcext:value-type="string">
            <text:p>480439 is ranked 233th</text:p>
          </table:table-cell>
          <table:table-cell table:formula="of:=TEXT([NumbersToRank.F2];&quot;000000&quot;)&amp;&quot; is ranked &quot;&amp;TEXT([RanksOfNumbers.F2];&quot;000&quot;)&amp;&quot;th&quot;" office:value-type="string" office:string-value="934357 is ranked 465th" calcext:value-type="string">
            <text:p>934357 is ranked 465th</text:p>
          </table:table-cell>
          <table:table-cell table:formula="of:=TEXT([NumbersToRank.G2];&quot;000000&quot;)&amp;&quot; is ranked &quot;&amp;TEXT([RanksOfNumbers.G2];&quot;000&quot;)&amp;&quot;th&quot;" office:value-type="string" office:string-value="629731 is ranked 313th" calcext:value-type="string">
            <text:p>629731 is ranked 313th</text:p>
          </table:table-cell>
          <table:table-cell table:formula="of:=TEXT([NumbersToRank.H2];&quot;000000&quot;)&amp;&quot; is ranked &quot;&amp;TEXT([RanksOfNumbers.H2];&quot;000&quot;)&amp;&quot;th&quot;" office:value-type="string" office:string-value="932404 is ranked 464th" calcext:value-type="string">
            <text:p>932404 is ranked 464th</text:p>
          </table:table-cell>
          <table:table-cell table:formula="of:=TEXT([NumbersToRank.I2];&quot;000000&quot;)&amp;&quot; is ranked &quot;&amp;TEXT([RanksOfNumbers.I2];&quot;000&quot;)&amp;&quot;th&quot;" office:value-type="string" office:string-value="677674 is ranked 339th" calcext:value-type="string">
            <text:p>677674 is ranked 339th</text:p>
          </table:table-cell>
          <table:table-cell table:formula="of:=TEXT([NumbersToRank.J2];&quot;000000&quot;)&amp;&quot; is ranked &quot;&amp;TEXT([RanksOfNumbers.J2];&quot;000&quot;)&amp;&quot;th&quot;" office:value-type="string" office:string-value="522522 is ranked 254th" calcext:value-type="string">
            <text:p>522522 is ranked 254th</text:p>
          </table:table-cell>
        </table:table-row>
        <table:table-row table:style-name="ro1">
          <table:table-cell table:formula="of:=TEXT([NumbersToRank.A3];&quot;000000&quot;)&amp;&quot; is ranked &quot;&amp;TEXT([RanksOfNumbers.A3];&quot;000&quot;)&amp;&quot;th&quot;" office:value-type="string" office:string-value="124543 is ranked 055th" calcext:value-type="string">
            <text:p>124543 is ranked 055th</text:p>
          </table:table-cell>
          <table:table-cell table:formula="of:=TEXT([NumbersToRank.B3];&quot;000000&quot;)&amp;&quot; is ranked &quot;&amp;TEXT([RanksOfNumbers.B3];&quot;000&quot;)&amp;&quot;th&quot;" office:value-type="string" office:string-value="921082 is ranked 460th" calcext:value-type="string">
            <text:p>921082 is ranked 460th</text:p>
          </table:table-cell>
          <table:table-cell table:formula="of:=TEXT([NumbersToRank.C3];&quot;000000&quot;)&amp;&quot; is ranked &quot;&amp;TEXT([RanksOfNumbers.C3];&quot;000&quot;)&amp;&quot;th&quot;" office:value-type="string" office:string-value="382447 is ranked 183th" calcext:value-type="string">
            <text:p>382447 is ranked 183th</text:p>
          </table:table-cell>
          <table:table-cell table:formula="of:=TEXT([NumbersToRank.D3];&quot;000000&quot;)&amp;&quot; is ranked &quot;&amp;TEXT([RanksOfNumbers.D3];&quot;000&quot;)&amp;&quot;th&quot;" office:value-type="string" office:string-value="935792 is ranked 467th" calcext:value-type="string">
            <text:p>935792 is ranked 467th</text:p>
          </table:table-cell>
          <table:table-cell table:formula="of:=TEXT([NumbersToRank.E3];&quot;000000&quot;)&amp;&quot; is ranked &quot;&amp;TEXT([RanksOfNumbers.E3];&quot;000&quot;)&amp;&quot;th&quot;" office:value-type="string" office:string-value="223023 is ranked 104th" calcext:value-type="string">
            <text:p>223023 is ranked 104th</text:p>
          </table:table-cell>
          <table:table-cell table:formula="of:=TEXT([NumbersToRank.F3];&quot;000000&quot;)&amp;&quot; is ranked &quot;&amp;TEXT([RanksOfNumbers.F3];&quot;000&quot;)&amp;&quot;th&quot;" office:value-type="string" office:string-value="412171 is ranked 202th" calcext:value-type="string">
            <text:p>412171 is ranked 202th</text:p>
          </table:table-cell>
          <table:table-cell table:formula="of:=TEXT([NumbersToRank.G3];&quot;000000&quot;)&amp;&quot; is ranked &quot;&amp;TEXT([RanksOfNumbers.G3];&quot;000&quot;)&amp;&quot;th&quot;" office:value-type="string" office:string-value="237183 is ranked 115th" calcext:value-type="string">
            <text:p>237183 is ranked 115th</text:p>
          </table:table-cell>
          <table:table-cell table:formula="of:=TEXT([NumbersToRank.H3];&quot;000000&quot;)&amp;&quot; is ranked &quot;&amp;TEXT([RanksOfNumbers.H3];&quot;000&quot;)&amp;&quot;th&quot;" office:value-type="string" office:string-value="235352 is ranked 114th" calcext:value-type="string">
            <text:p>235352 is ranked 114th</text:p>
          </table:table-cell>
          <table:table-cell table:formula="of:=TEXT([NumbersToRank.I3];&quot;000000&quot;)&amp;&quot; is ranked &quot;&amp;TEXT([RanksOfNumbers.I3];&quot;000&quot;)&amp;&quot;th&quot;" office:value-type="string" office:string-value="150239 is ranked 067th" calcext:value-type="string">
            <text:p>150239 is ranked 067th</text:p>
          </table:table-cell>
          <table:table-cell table:formula="of:=TEXT([NumbersToRank.J3];&quot;000000&quot;)&amp;&quot; is ranked &quot;&amp;TEXT([RanksOfNumbers.J3];&quot;000&quot;)&amp;&quot;th&quot;" office:value-type="string" office:string-value="969819 is ranked 485th" calcext:value-type="string">
            <text:p>969819 is ranked 485th</text:p>
          </table:table-cell>
        </table:table-row>
        <table:table-row table:style-name="ro1">
          <table:table-cell table:formula="of:=TEXT([NumbersToRank.A4];&quot;000000&quot;)&amp;&quot; is ranked &quot;&amp;TEXT([RanksOfNumbers.A4];&quot;000&quot;)&amp;&quot;th&quot;" office:value-type="string" office:string-value="273469 is ranked 128th" calcext:value-type="string">
            <text:p>273469 is ranked 128th</text:p>
          </table:table-cell>
          <table:table-cell table:formula="of:=TEXT([NumbersToRank.B4];&quot;000000&quot;)&amp;&quot; is ranked &quot;&amp;TEXT([RanksOfNumbers.B4];&quot;000&quot;)&amp;&quot;th&quot;" office:value-type="string" office:string-value="043305 is ranked 021th" calcext:value-type="string">
            <text:p>043305 is ranked 021th</text:p>
          </table:table-cell>
          <table:table-cell table:formula="of:=TEXT([NumbersToRank.C4];&quot;000000&quot;)&amp;&quot; is ranked &quot;&amp;TEXT([RanksOfNumbers.C4];&quot;000&quot;)&amp;&quot;th&quot;" office:value-type="string" office:string-value="988373 is ranked 494th" calcext:value-type="string">
            <text:p>988373 is ranked 494th</text:p>
          </table:table-cell>
          <table:table-cell table:formula="of:=TEXT([NumbersToRank.D4];&quot;000000&quot;)&amp;&quot; is ranked &quot;&amp;TEXT([RanksOfNumbers.D4];&quot;000&quot;)&amp;&quot;th&quot;" office:value-type="string" office:string-value="428101 is ranked 208th" calcext:value-type="string">
            <text:p>428101 is ranked 208th</text:p>
          </table:table-cell>
          <table:table-cell table:formula="of:=TEXT([NumbersToRank.E4];&quot;000000&quot;)&amp;&quot; is ranked &quot;&amp;TEXT([RanksOfNumbers.E4];&quot;000&quot;)&amp;&quot;th&quot;" office:value-type="string" office:string-value="014466 is ranked 007th" calcext:value-type="string">
            <text:p>014466 is ranked 007th</text:p>
          </table:table-cell>
          <table:table-cell table:formula="of:=TEXT([NumbersToRank.F4];&quot;000000&quot;)&amp;&quot; is ranked &quot;&amp;TEXT([RanksOfNumbers.F4];&quot;000&quot;)&amp;&quot;th&quot;" office:value-type="string" office:string-value="672638 is ranked 335th" calcext:value-type="string">
            <text:p>672638 is ranked 335th</text:p>
          </table:table-cell>
          <table:table-cell table:formula="of:=TEXT([NumbersToRank.G4];&quot;000000&quot;)&amp;&quot; is ranked &quot;&amp;TEXT([RanksOfNumbers.G4];&quot;000&quot;)&amp;&quot;th&quot;" office:value-type="string" office:string-value="356385 is ranked 168th" calcext:value-type="string">
            <text:p>356385 is ranked 168th</text:p>
          </table:table-cell>
          <table:table-cell table:formula="of:=TEXT([NumbersToRank.H4];&quot;000000&quot;)&amp;&quot; is ranked &quot;&amp;TEXT([RanksOfNumbers.H4];&quot;000&quot;)&amp;&quot;th&quot;" office:value-type="string" office:string-value="211335 is ranked 096th" calcext:value-type="string">
            <text:p>211335 is ranked 096th</text:p>
          </table:table-cell>
          <table:table-cell table:formula="of:=TEXT([NumbersToRank.I4];&quot;000000&quot;)&amp;&quot; is ranked &quot;&amp;TEXT([RanksOfNumbers.I4];&quot;000&quot;)&amp;&quot;th&quot;" office:value-type="string" office:string-value="240540 is ranked 117th" calcext:value-type="string">
            <text:p>240540 is ranked 117th</text:p>
          </table:table-cell>
          <table:table-cell table:style-name="ce4" table:formula="of:=TEXT([NumbersToRank.J4];&quot;000000&quot;)&amp;&quot; is ranked &quot;&amp;TEXT([RanksOfNumbers.J4];&quot;000&quot;)&amp;&quot;th&quot;" office:value-type="string" office:string-value="065552 is ranked 030th" calcext:value-type="string">
            <text:p>065552 is ranked 030th</text:p>
          </table:table-cell>
        </table:table-row>
        <table:table-row table:style-name="ro1">
          <table:table-cell table:formula="of:=TEXT([NumbersToRank.A5];&quot;000000&quot;)&amp;&quot; is ranked &quot;&amp;TEXT([RanksOfNumbers.A5];&quot;000&quot;)&amp;&quot;th&quot;" office:value-type="string" office:string-value="367524 is ranked 176th" calcext:value-type="string">
            <text:p>367524 is ranked 176th</text:p>
          </table:table-cell>
          <table:table-cell table:formula="of:=TEXT([NumbersToRank.B5];&quot;000000&quot;)&amp;&quot; is ranked &quot;&amp;TEXT([RanksOfNumbers.B5];&quot;000&quot;)&amp;&quot;th&quot;" office:value-type="string" office:string-value="280579 is ranked 132th" calcext:value-type="string">
            <text:p>280579 is ranked 132th</text:p>
          </table:table-cell>
          <table:table-cell table:formula="of:=TEXT([NumbersToRank.C5];&quot;000000&quot;)&amp;&quot; is ranked &quot;&amp;TEXT([RanksOfNumbers.C5];&quot;000&quot;)&amp;&quot;th&quot;" office:value-type="string" office:string-value="315491 is ranked 146th" calcext:value-type="string">
            <text:p>315491 is ranked 146th</text:p>
          </table:table-cell>
          <table:table-cell table:formula="of:=TEXT([NumbersToRank.D5];&quot;000000&quot;)&amp;&quot; is ranked &quot;&amp;TEXT([RanksOfNumbers.D5];&quot;000&quot;)&amp;&quot;th&quot;" office:value-type="string" office:string-value="210633 is ranked 095th" calcext:value-type="string">
            <text:p>210633 is ranked 095th</text:p>
          </table:table-cell>
          <table:table-cell table:formula="of:=TEXT([NumbersToRank.E5];&quot;000000&quot;)&amp;&quot; is ranked &quot;&amp;TEXT([RanksOfNumbers.E5];&quot;000&quot;)&amp;&quot;th&quot;" office:value-type="string" office:string-value="777283 is ranked 381th" calcext:value-type="string">
            <text:p>777283 is ranked 381th</text:p>
          </table:table-cell>
          <table:table-cell table:formula="of:=TEXT([NumbersToRank.F5];&quot;000000&quot;)&amp;&quot; is ranked &quot;&amp;TEXT([RanksOfNumbers.F5];&quot;000&quot;)&amp;&quot;th&quot;" office:value-type="string" office:string-value="452179 is ranked 219th" calcext:value-type="string">
            <text:p>452179 is ranked 219th</text:p>
          </table:table-cell>
          <table:table-cell table:formula="of:=TEXT([NumbersToRank.G5];&quot;000000&quot;)&amp;&quot; is ranked &quot;&amp;TEXT([RanksOfNumbers.G5];&quot;000&quot;)&amp;&quot;th&quot;" office:value-type="string" office:string-value="406922 is ranked 200th" calcext:value-type="string">
            <text:p>406922 is ranked 200th</text:p>
          </table:table-cell>
          <table:table-cell table:formula="of:=TEXT([NumbersToRank.H5];&quot;000000&quot;)&amp;&quot; is ranked &quot;&amp;TEXT([RanksOfNumbers.H5];&quot;000&quot;)&amp;&quot;th&quot;" office:value-type="string" office:string-value="432526 is ranked 211th" calcext:value-type="string">
            <text:p>432526 is ranked 211th</text:p>
          </table:table-cell>
          <table:table-cell table:formula="of:=TEXT([NumbersToRank.I5];&quot;000000&quot;)&amp;&quot; is ranked &quot;&amp;TEXT([RanksOfNumbers.I5];&quot;000&quot;)&amp;&quot;th&quot;" office:value-type="string" office:string-value="318177 is ranked 148th" calcext:value-type="string">
            <text:p>318177 is ranked 148th</text:p>
          </table:table-cell>
          <table:table-cell table:formula="of:=TEXT([NumbersToRank.J5];&quot;000000&quot;)&amp;&quot; is ranked &quot;&amp;TEXT([RanksOfNumbers.J5];&quot;000&quot;)&amp;&quot;th&quot;" office:value-type="string" office:string-value="942963 is ranked 470th" calcext:value-type="string">
            <text:p>942963 is ranked 470th</text:p>
          </table:table-cell>
        </table:table-row>
        <table:table-row table:style-name="ro1">
          <table:table-cell table:formula="of:=TEXT([NumbersToRank.A6];&quot;000000&quot;)&amp;&quot; is ranked &quot;&amp;TEXT([RanksOfNumbers.A6];&quot;000&quot;)&amp;&quot;th&quot;" office:value-type="string" office:string-value="745484 is ranked 369th" calcext:value-type="string">
            <text:p>745484 is ranked 369th</text:p>
          </table:table-cell>
          <table:table-cell table:formula="of:=TEXT([NumbersToRank.B6];&quot;000000&quot;)&amp;&quot; is ranked &quot;&amp;TEXT([RanksOfNumbers.B6];&quot;000&quot;)&amp;&quot;th&quot;" office:value-type="string" office:string-value="235047 is ranked 113th" calcext:value-type="string">
            <text:p>235047 is ranked 113th</text:p>
          </table:table-cell>
          <table:table-cell table:formula="of:=TEXT([NumbersToRank.C6];&quot;000000&quot;)&amp;&quot; is ranked &quot;&amp;TEXT([RanksOfNumbers.C6];&quot;000&quot;)&amp;&quot;th&quot;" office:value-type="string" office:string-value="947754 is ranked 473th" calcext:value-type="string">
            <text:p>947754 is ranked 473th</text:p>
          </table:table-cell>
          <table:table-cell table:formula="of:=TEXT([NumbersToRank.D6];&quot;000000&quot;)&amp;&quot; is ranked &quot;&amp;TEXT([RanksOfNumbers.D6];&quot;000&quot;)&amp;&quot;th&quot;" office:value-type="string" office:string-value="078278 is ranked 039th" calcext:value-type="string">
            <text:p>078278 is ranked 039th</text:p>
          </table:table-cell>
          <table:table-cell table:formula="of:=TEXT([NumbersToRank.E6];&quot;000000&quot;)&amp;&quot; is ranked &quot;&amp;TEXT([RanksOfNumbers.E6];&quot;000&quot;)&amp;&quot;th&quot;" office:value-type="string" office:string-value="391511 is ranked 191th" calcext:value-type="string">
            <text:p>391511 is ranked 191th</text:p>
          </table:table-cell>
          <table:table-cell table:formula="of:=TEXT([NumbersToRank.F6];&quot;000000&quot;)&amp;&quot; is ranked &quot;&amp;TEXT([RanksOfNumbers.F6];&quot;000&quot;)&amp;&quot;th&quot;" office:value-type="string" office:string-value="439911 is ranked 215th" calcext:value-type="string">
            <text:p>439911 is ranked 215th</text:p>
          </table:table-cell>
          <table:table-cell table:formula="of:=TEXT([NumbersToRank.G6];&quot;000000&quot;)&amp;&quot; is ranked &quot;&amp;TEXT([RanksOfNumbers.G6];&quot;000&quot;)&amp;&quot;th&quot;" office:value-type="string" office:string-value="110535 is ranked 052th" calcext:value-type="string">
            <text:p>110535 is ranked 052th</text:p>
          </table:table-cell>
          <table:table-cell table:formula="of:=TEXT([NumbersToRank.H6];&quot;000000&quot;)&amp;&quot; is ranked &quot;&amp;TEXT([RanksOfNumbers.H6];&quot;000&quot;)&amp;&quot;th&quot;" office:value-type="string" office:string-value="846406 is ranked 415th" calcext:value-type="string">
            <text:p>846406 is ranked 415th</text:p>
          </table:table-cell>
          <table:table-cell table:formula="of:=TEXT([NumbersToRank.I6];&quot;000000&quot;)&amp;&quot; is ranked &quot;&amp;TEXT([RanksOfNumbers.I6];&quot;000&quot;)&amp;&quot;th&quot;" office:value-type="string" office:string-value="384827 is ranked 187th" calcext:value-type="string">
            <text:p>384827 is ranked 187th</text:p>
          </table:table-cell>
          <table:table-cell table:formula="of:=TEXT([NumbersToRank.J6];&quot;000000&quot;)&amp;&quot; is ranked &quot;&amp;TEXT([RanksOfNumbers.J6];&quot;000&quot;)&amp;&quot;th&quot;" office:value-type="string" office:string-value="357605 is ranked 169th" calcext:value-type="string">
            <text:p>357605 is ranked 169th</text:p>
          </table:table-cell>
        </table:table-row>
        <table:table-row table:style-name="ro1">
          <table:table-cell table:formula="of:=TEXT([NumbersToRank.A7];&quot;000000&quot;)&amp;&quot; is ranked &quot;&amp;TEXT([RanksOfNumbers.A7];&quot;000&quot;)&amp;&quot;th&quot;" office:value-type="string" office:string-value="283112 is ranked 134th" calcext:value-type="string">
            <text:p>283112 is ranked 134th</text:p>
          </table:table-cell>
          <table:table-cell table:formula="of:=TEXT([NumbersToRank.B7];&quot;000000&quot;)&amp;&quot; is ranked &quot;&amp;TEXT([RanksOfNumbers.B7];&quot;000&quot;)&amp;&quot;th&quot;" office:value-type="string" office:string-value="438874 is ranked 214th" calcext:value-type="string">
            <text:p>438874 is ranked 214th</text:p>
          </table:table-cell>
          <table:table-cell table:formula="of:=TEXT([NumbersToRank.C7];&quot;000000&quot;)&amp;&quot; is ranked &quot;&amp;TEXT([RanksOfNumbers.C7];&quot;000&quot;)&amp;&quot;th&quot;" office:value-type="string" office:string-value="564972 is ranked 267th" calcext:value-type="string">
            <text:p>564972 is ranked 267th</text:p>
          </table:table-cell>
          <table:table-cell table:formula="of:=TEXT([NumbersToRank.D7];&quot;000000&quot;)&amp;&quot; is ranked &quot;&amp;TEXT([RanksOfNumbers.D7];&quot;000&quot;)&amp;&quot;th&quot;" office:value-type="string" office:string-value="348633 is ranked 162th" calcext:value-type="string">
            <text:p>348633 is ranked 162th</text:p>
          </table:table-cell>
          <table:table-cell table:formula="of:=TEXT([NumbersToRank.E7];&quot;000000&quot;)&amp;&quot; is ranked &quot;&amp;TEXT([RanksOfNumbers.E7];&quot;000&quot;)&amp;&quot;th&quot;" office:value-type="string" office:string-value="398835 is ranked 195th" calcext:value-type="string">
            <text:p>398835 is ranked 195th</text:p>
          </table:table-cell>
          <table:table-cell table:formula="of:=TEXT([NumbersToRank.F7];&quot;000000&quot;)&amp;&quot; is ranked &quot;&amp;TEXT([RanksOfNumbers.F7];&quot;000&quot;)&amp;&quot;th&quot;" office:value-type="string" office:string-value="969971 is ranked 486th" calcext:value-type="string">
            <text:p>969971 is ranked 486th</text:p>
          </table:table-cell>
          <table:table-cell table:formula="of:=TEXT([NumbersToRank.G7];&quot;000000&quot;)&amp;&quot; is ranked &quot;&amp;TEXT([RanksOfNumbers.G7];&quot;000&quot;)&amp;&quot;th&quot;" office:value-type="string" office:string-value="695099 is ranked 347th" calcext:value-type="string">
            <text:p>695099 is ranked 347th</text:p>
          </table:table-cell>
          <table:table-cell table:formula="of:=TEXT([NumbersToRank.H7];&quot;000000&quot;)&amp;&quot; is ranked &quot;&amp;TEXT([RanksOfNumbers.H7];&quot;000&quot;)&amp;&quot;th&quot;" office:value-type="string" office:string-value="297638 is ranked 137th" calcext:value-type="string">
            <text:p>297638 is ranked 137th</text:p>
          </table:table-cell>
          <table:table-cell table:formula="of:=TEXT([NumbersToRank.I7];&quot;000000&quot;)&amp;&quot; is ranked &quot;&amp;TEXT([RanksOfNumbers.I7];&quot;000&quot;)&amp;&quot;th&quot;" office:value-type="string" office:string-value="750550 is ranked 370th" calcext:value-type="string">
            <text:p>750550 is ranked 370th</text:p>
          </table:table-cell>
          <table:table-cell table:formula="of:=TEXT([NumbersToRank.J7];&quot;000000&quot;)&amp;&quot; is ranked &quot;&amp;TEXT([RanksOfNumbers.J7];&quot;000&quot;)&amp;&quot;th&quot;" office:value-type="string" office:string-value="851349 is ranked 419th" calcext:value-type="string">
            <text:p>851349 is ranked 419th</text:p>
          </table:table-cell>
        </table:table-row>
        <table:table-row table:style-name="ro1">
          <table:table-cell table:formula="of:=TEXT([NumbersToRank.A8];&quot;000000&quot;)&amp;&quot; is ranked &quot;&amp;TEXT([RanksOfNumbers.A8];&quot;000&quot;)&amp;&quot;th&quot;" office:value-type="string" office:string-value="200043 is ranked 091th" calcext:value-type="string">
            <text:p>200043 is ranked 091th</text:p>
          </table:table-cell>
          <table:table-cell table:formula="of:=TEXT([NumbersToRank.B8];&quot;000000&quot;)&amp;&quot; is ranked &quot;&amp;TEXT([RanksOfNumbers.B8];&quot;000&quot;)&amp;&quot;th&quot;" office:value-type="string" office:string-value="928040 is ranked 463th" calcext:value-type="string">
            <text:p>928040 is ranked 463th</text:p>
          </table:table-cell>
          <table:table-cell table:formula="of:=TEXT([NumbersToRank.C8];&quot;000000&quot;)&amp;&quot; is ranked &quot;&amp;TEXT([RanksOfNumbers.C8];&quot;000&quot;)&amp;&quot;th&quot;" office:value-type="string" office:string-value="606415 is ranked 299th" calcext:value-type="string">
            <text:p>606415 is ranked 299th</text:p>
          </table:table-cell>
          <table:table-cell table:formula="of:=TEXT([NumbersToRank.D8];&quot;000000&quot;)&amp;&quot; is ranked &quot;&amp;TEXT([RanksOfNumbers.D8];&quot;000&quot;)&amp;&quot;th&quot;" office:value-type="string" office:string-value="860718 is ranked 424th" calcext:value-type="string">
            <text:p>860718 is ranked 424th</text:p>
          </table:table-cell>
          <table:table-cell table:formula="of:=TEXT([NumbersToRank.E8];&quot;000000&quot;)&amp;&quot; is ranked &quot;&amp;TEXT([RanksOfNumbers.E8];&quot;000&quot;)&amp;&quot;th&quot;" office:value-type="string" office:string-value="652405 is ranked 326th" calcext:value-type="string">
            <text:p>652405 is ranked 326th</text:p>
          </table:table-cell>
          <table:table-cell table:formula="of:=TEXT([NumbersToRank.F8];&quot;000000&quot;)&amp;&quot; is ranked &quot;&amp;TEXT([RanksOfNumbers.F8];&quot;000&quot;)&amp;&quot;th&quot;" office:value-type="string" office:string-value="983460 is ranked 492th" calcext:value-type="string">
            <text:p>983460 is ranked 492th</text:p>
          </table:table-cell>
          <table:table-cell table:formula="of:=TEXT([NumbersToRank.G8];&quot;000000&quot;)&amp;&quot; is ranked &quot;&amp;TEXT([RanksOfNumbers.G8];&quot;000&quot;)&amp;&quot;th&quot;" office:value-type="string" office:string-value="571534 is ranked 276th" calcext:value-type="string">
            <text:p>571534 is ranked 276th</text:p>
          </table:table-cell>
          <table:table-cell table:formula="of:=TEXT([NumbersToRank.H8];&quot;000000&quot;)&amp;&quot; is ranked &quot;&amp;TEXT([RanksOfNumbers.H8];&quot;000&quot;)&amp;&quot;th&quot;" office:value-type="string" office:string-value="589478 is ranked 285th" calcext:value-type="string">
            <text:p>589478 is ranked 285th</text:p>
          </table:table-cell>
          <table:table-cell table:formula="of:=TEXT([NumbersToRank.I8];&quot;000000&quot;)&amp;&quot; is ranked &quot;&amp;TEXT([RanksOfNumbers.I8];&quot;000&quot;)&amp;&quot;th&quot;" office:value-type="string" office:string-value="063294 is ranked 029th" calcext:value-type="string">
            <text:p>063294 is ranked 029th</text:p>
          </table:table-cell>
          <table:table-cell table:formula="of:=TEXT([NumbersToRank.J8];&quot;000000&quot;)&amp;&quot; is ranked &quot;&amp;TEXT([RanksOfNumbers.J8];&quot;000&quot;)&amp;&quot;th&quot;" office:value-type="string" office:string-value="021851 is ranked 011th" calcext:value-type="string">
            <text:p>021851 is ranked 011th</text:p>
          </table:table-cell>
        </table:table-row>
        <table:table-row table:style-name="ro1">
          <table:table-cell table:formula="of:=TEXT([NumbersToRank.A9];&quot;000000&quot;)&amp;&quot; is ranked &quot;&amp;TEXT([RanksOfNumbers.A9];&quot;000&quot;)&amp;&quot;th&quot;" office:value-type="string" office:string-value="726685 is ranked 366th" calcext:value-type="string">
            <text:p>726685 is ranked 366th</text:p>
          </table:table-cell>
          <table:table-cell table:formula="of:=TEXT([NumbersToRank.B9];&quot;000000&quot;)&amp;&quot; is ranked &quot;&amp;TEXT([RanksOfNumbers.B9];&quot;000&quot;)&amp;&quot;th&quot;" office:value-type="string" office:string-value="751801 is ranked 371th" calcext:value-type="string">
            <text:p>751801 is ranked 371th</text:p>
          </table:table-cell>
          <table:table-cell table:formula="of:=TEXT([NumbersToRank.C9];&quot;000000&quot;)&amp;&quot; is ranked &quot;&amp;TEXT([RanksOfNumbers.C9];&quot;000&quot;)&amp;&quot;th&quot;" office:value-type="string" office:string-value="997559 is ranked 498th" calcext:value-type="string">
            <text:p>997559 is ranked 498th</text:p>
          </table:table-cell>
          <table:table-cell table:formula="of:=TEXT([NumbersToRank.D9];&quot;000000&quot;)&amp;&quot; is ranked &quot;&amp;TEXT([RanksOfNumbers.D9];&quot;000&quot;)&amp;&quot;th&quot;" office:value-type="string" office:string-value="026398 is ranked 012th" calcext:value-type="string">
            <text:p>026398 is ranked 012th</text:p>
          </table:table-cell>
          <table:table-cell table:formula="of:=TEXT([NumbersToRank.E9];&quot;000000&quot;)&amp;&quot; is ranked &quot;&amp;TEXT([RanksOfNumbers.E9];&quot;000&quot;)&amp;&quot;th&quot;" office:value-type="string" office:string-value="088105 is ranked 045th" calcext:value-type="string">
            <text:p>088105 is ranked 045th</text:p>
          </table:table-cell>
          <table:table-cell table:formula="of:=TEXT([NumbersToRank.F9];&quot;000000&quot;)&amp;&quot; is ranked &quot;&amp;TEXT([RanksOfNumbers.F9];&quot;000&quot;)&amp;&quot;th&quot;" office:value-type="string" office:string-value="381318 is ranked 182th" calcext:value-type="string">
            <text:p>381318 is ranked 182th</text:p>
          </table:table-cell>
          <table:table-cell table:formula="of:=TEXT([NumbersToRank.G9];&quot;000000&quot;)&amp;&quot; is ranked &quot;&amp;TEXT([RanksOfNumbers.G9];&quot;000&quot;)&amp;&quot;th&quot;" office:value-type="string" office:string-value="403077 is ranked 199th" calcext:value-type="string">
            <text:p>403077 is ranked 199th</text:p>
          </table:table-cell>
          <table:table-cell table:formula="of:=TEXT([NumbersToRank.H9];&quot;000000&quot;)&amp;&quot; is ranked &quot;&amp;TEXT([RanksOfNumbers.H9];&quot;000&quot;)&amp;&quot;th&quot;" office:value-type="string" office:string-value="104950 is ranked 049th" calcext:value-type="string">
            <text:p>104950 is ranked 049th</text:p>
          </table:table-cell>
          <table:table-cell table:formula="of:=TEXT([NumbersToRank.I9];&quot;000000&quot;)&amp;&quot; is ranked &quot;&amp;TEXT([RanksOfNumbers.I9];&quot;000&quot;)&amp;&quot;th&quot;" office:value-type="string" office:string-value="074463 is ranked 034th" calcext:value-type="string">
            <text:p>074463 is ranked 034th</text:p>
          </table:table-cell>
          <table:table-cell table:formula="of:=TEXT([NumbersToRank.J9];&quot;000000&quot;)&amp;&quot; is ranked &quot;&amp;TEXT([RanksOfNumbers.J9];&quot;000&quot;)&amp;&quot;th&quot;" office:value-type="string" office:string-value="460877 is ranked 223th" calcext:value-type="string">
            <text:p>460877 is ranked 223th</text:p>
          </table:table-cell>
        </table:table-row>
        <table:table-row table:style-name="ro1">
          <table:table-cell table:formula="of:=TEXT([NumbersToRank.A10];&quot;000000&quot;)&amp;&quot; is ranked &quot;&amp;TEXT([RanksOfNumbers.A10];&quot;000&quot;)&amp;&quot;th&quot;" office:value-type="string" office:string-value="214356 is ranked 099th" calcext:value-type="string">
            <text:p>214356 is ranked 099th</text:p>
          </table:table-cell>
          <table:table-cell table:formula="of:=TEXT([NumbersToRank.B10];&quot;000000&quot;)&amp;&quot; is ranked &quot;&amp;TEXT([RanksOfNumbers.B10];&quot;000&quot;)&amp;&quot;th&quot;" office:value-type="string" office:string-value="126801 is ranked 056th" calcext:value-type="string">
            <text:p>126801 is ranked 056th</text:p>
          </table:table-cell>
          <table:table-cell table:formula="of:=TEXT([NumbersToRank.C10];&quot;000000&quot;)&amp;&quot; is ranked &quot;&amp;TEXT([RanksOfNumbers.C10];&quot;000&quot;)&amp;&quot;th&quot;" office:value-type="string" office:string-value="193238 is ranked 088th" calcext:value-type="string">
            <text:p>193238 is ranked 088th</text:p>
          </table:table-cell>
          <table:table-cell table:formula="of:=TEXT([NumbersToRank.D10];&quot;000000&quot;)&amp;&quot; is ranked &quot;&amp;TEXT([RanksOfNumbers.D10];&quot;000&quot;)&amp;&quot;th&quot;" office:value-type="string" office:string-value="909302 is ranked 457th" calcext:value-type="string">
            <text:p>909302 is ranked 457th</text:p>
          </table:table-cell>
          <table:table-cell table:formula="of:=TEXT([NumbersToRank.E10];&quot;000000&quot;)&amp;&quot; is ranked &quot;&amp;TEXT([RanksOfNumbers.E10];&quot;000&quot;)&amp;&quot;th&quot;" office:value-type="string" office:string-value="622925 is ranked 307th" calcext:value-type="string">
            <text:p>622925 is ranked 307th</text:p>
          </table:table-cell>
          <table:table-cell table:formula="of:=TEXT([NumbersToRank.F10];&quot;000000&quot;)&amp;&quot; is ranked &quot;&amp;TEXT([RanksOfNumbers.F10];&quot;000&quot;)&amp;&quot;th&quot;" office:value-type="string" office:string-value="624299 is ranked 309th" calcext:value-type="string">
            <text:p>624299 is ranked 309th</text:p>
          </table:table-cell>
          <table:table-cell table:formula="of:=TEXT([NumbersToRank.G10];&quot;000000&quot;)&amp;&quot; is ranked &quot;&amp;TEXT([RanksOfNumbers.G10];&quot;000&quot;)&amp;&quot;th&quot;" office:value-type="string" office:string-value="972687 is ranked 487th" calcext:value-type="string">
            <text:p>972687 is ranked 487th</text:p>
          </table:table-cell>
          <table:table-cell table:formula="of:=TEXT([NumbersToRank.H10];&quot;000000&quot;)&amp;&quot; is ranked &quot;&amp;TEXT([RanksOfNumbers.H10];&quot;000&quot;)&amp;&quot;th&quot;" office:value-type="string" office:string-value="902741 is ranked 453th" calcext:value-type="string">
            <text:p>902741 is ranked 453th</text:p>
          </table:table-cell>
          <table:table-cell table:formula="of:=TEXT([NumbersToRank.I10];&quot;000000&quot;)&amp;&quot; is ranked &quot;&amp;TEXT([RanksOfNumbers.I10];&quot;000&quot;)&amp;&quot;th&quot;" office:value-type="string" office:string-value="155243 is ranked 069th" calcext:value-type="string">
            <text:p>155243 is ranked 069th</text:p>
          </table:table-cell>
          <table:table-cell table:formula="of:=TEXT([NumbersToRank.J10];&quot;000000&quot;)&amp;&quot; is ranked &quot;&amp;TEXT([RanksOfNumbers.J10];&quot;000&quot;)&amp;&quot;th&quot;" office:value-type="string" office:string-value="074860 is ranked 035th" calcext:value-type="string">
            <text:p>074860 is ranked 035th</text:p>
          </table:table-cell>
        </table:table-row>
        <table:table-row table:style-name="ro1">
          <table:table-cell table:formula="of:=TEXT([NumbersToRank.A11];&quot;000000&quot;)&amp;&quot; is ranked &quot;&amp;TEXT([RanksOfNumbers.A11];&quot;000&quot;)&amp;&quot;th&quot;" office:value-type="string" office:string-value="348847 is ranked 163th" calcext:value-type="string">
            <text:p>348847 is ranked 163th</text:p>
          </table:table-cell>
          <table:table-cell table:formula="of:=TEXT([NumbersToRank.B11];&quot;000000&quot;)&amp;&quot; is ranked &quot;&amp;TEXT([RanksOfNumbers.B11];&quot;000&quot;)&amp;&quot;th&quot;" office:value-type="string" office:string-value="802216 is ranked 390th" calcext:value-type="string">
            <text:p>802216 is ranked 390th</text:p>
          </table:table-cell>
          <table:table-cell table:formula="of:=TEXT([NumbersToRank.C11];&quot;000000&quot;)&amp;&quot; is ranked &quot;&amp;TEXT([RanksOfNumbers.C11];&quot;000&quot;)&amp;&quot;th&quot;" office:value-type="string" office:string-value="252472 is ranked 123th" calcext:value-type="string">
            <text:p>252472 is ranked 123th</text:p>
          </table:table-cell>
          <table:table-cell table:formula="of:=TEXT([NumbersToRank.D11];&quot;000000&quot;)&amp;&quot; is ranked &quot;&amp;TEXT([RanksOfNumbers.D11];&quot;000&quot;)&amp;&quot;th&quot;" office:value-type="string" office:string-value="163178 is ranked 076th" calcext:value-type="string">
            <text:p>163178 is ranked 076th</text:p>
          </table:table-cell>
          <table:table-cell table:formula="of:=TEXT([NumbersToRank.E11];&quot;000000&quot;)&amp;&quot; is ranked &quot;&amp;TEXT([RanksOfNumbers.E11];&quot;000&quot;)&amp;&quot;th&quot;" office:value-type="string" office:string-value="699280 is ranked 349th" calcext:value-type="string">
            <text:p>699280 is ranked 349th</text:p>
          </table:table-cell>
          <table:table-cell table:formula="of:=TEXT([NumbersToRank.F11];&quot;000000&quot;)&amp;&quot; is ranked &quot;&amp;TEXT([RanksOfNumbers.F11];&quot;000&quot;)&amp;&quot;th&quot;" office:value-type="string" office:string-value="831269 is ranked 411th" calcext:value-type="string">
            <text:p>831269 is ranked 411th</text:p>
          </table:table-cell>
          <table:table-cell table:formula="of:=TEXT([NumbersToRank.G11];&quot;000000&quot;)&amp;&quot; is ranked &quot;&amp;TEXT([RanksOfNumbers.G11];&quot;000&quot;)&amp;&quot;th&quot;" office:value-type="string" office:string-value="230744 is ranked 110th" calcext:value-type="string">
            <text:p>230744 is ranked 110th</text:p>
          </table:table-cell>
          <table:table-cell table:formula="of:=TEXT([NumbersToRank.H11];&quot;000000&quot;)&amp;&quot; is ranked &quot;&amp;TEXT([RanksOfNumbers.H11];&quot;000&quot;)&amp;&quot;th&quot;" office:value-type="string" office:string-value="425416 is ranked 207th" calcext:value-type="string">
            <text:p>425416 is ranked 207th</text:p>
          </table:table-cell>
          <table:table-cell table:formula="of:=TEXT([NumbersToRank.I11];&quot;000000&quot;)&amp;&quot; is ranked &quot;&amp;TEXT([RanksOfNumbers.I11];&quot;000&quot;)&amp;&quot;th&quot;" office:value-type="string" office:string-value="182862 is ranked 083th" calcext:value-type="string">
            <text:p>182862 is ranked 083th</text:p>
          </table:table-cell>
          <table:table-cell table:formula="of:=TEXT([NumbersToRank.J11];&quot;000000&quot;)&amp;&quot; is ranked &quot;&amp;TEXT([RanksOfNumbers.J11];&quot;000&quot;)&amp;&quot;th&quot;" office:value-type="string" office:string-value="591492 is ranked 288th" calcext:value-type="string">
            <text:p>591492 is ranked 288th</text:p>
          </table:table-cell>
        </table:table-row>
        <table:table-row table:style-name="ro1">
          <table:table-cell table:formula="of:=TEXT([NumbersToRank.A12];&quot;000000&quot;)&amp;&quot; is ranked &quot;&amp;TEXT([RanksOfNumbers.A12];&quot;000&quot;)&amp;&quot;th&quot;" office:value-type="string" office:string-value="251954 is ranked 122th" calcext:value-type="string">
            <text:p>251954 is ranked 122th</text:p>
          </table:table-cell>
          <table:table-cell table:formula="of:=TEXT([NumbersToRank.B12];&quot;000000&quot;)&amp;&quot; is ranked &quot;&amp;TEXT([RanksOfNumbers.B12];&quot;000&quot;)&amp;&quot;th&quot;" office:value-type="string" office:string-value="856690 is ranked 423th" calcext:value-type="string">
            <text:p>856690 is ranked 423th</text:p>
          </table:table-cell>
          <table:table-cell table:formula="of:=TEXT([NumbersToRank.C12];&quot;000000&quot;)&amp;&quot; is ranked &quot;&amp;TEXT([RanksOfNumbers.C12];&quot;000&quot;)&amp;&quot;th&quot;" office:value-type="string" office:string-value="375794 is ranked 180th" calcext:value-type="string">
            <text:p>375794 is ranked 180th</text:p>
          </table:table-cell>
          <table:table-cell table:formula="of:=TEXT([NumbersToRank.D12];&quot;000000&quot;)&amp;&quot; is ranked &quot;&amp;TEXT([RanksOfNumbers.D12];&quot;000&quot;)&amp;&quot;th&quot;" office:value-type="string" office:string-value="066346 is ranked 031th" calcext:value-type="string">
            <text:p>066346 is ranked 031th</text:p>
          </table:table-cell>
          <table:table-cell table:formula="of:=TEXT([NumbersToRank.E12];&quot;000000&quot;)&amp;&quot; is ranked &quot;&amp;TEXT([RanksOfNumbers.E12];&quot;000&quot;)&amp;&quot;th&quot;" office:value-type="string" office:string-value="308167 is ranked 141th" calcext:value-type="string">
            <text:p>308167 is ranked 141th</text:p>
          </table:table-cell>
          <table:table-cell table:formula="of:=TEXT([NumbersToRank.F12];&quot;000000&quot;)&amp;&quot; is ranked &quot;&amp;TEXT([RanksOfNumbers.F12];&quot;000&quot;)&amp;&quot;th&quot;" office:value-type="string" office:string-value="165772 is ranked 077th" calcext:value-type="string">
            <text:p>165772 is ranked 077th</text:p>
          </table:table-cell>
          <table:table-cell table:formula="of:=TEXT([NumbersToRank.G12];&quot;000000&quot;)&amp;&quot; is ranked &quot;&amp;TEXT([RanksOfNumbers.G12];&quot;000&quot;)&amp;&quot;th&quot;" office:value-type="string" office:string-value="577088 is ranked 279th" calcext:value-type="string">
            <text:p>577088 is ranked 279th</text:p>
          </table:table-cell>
          <table:table-cell table:formula="of:=TEXT([NumbersToRank.H12];&quot;000000&quot;)&amp;&quot; is ranked &quot;&amp;TEXT([RanksOfNumbers.H12];&quot;000&quot;)&amp;&quot;th&quot;" office:value-type="string" office:string-value="763062 is ranked 375th" calcext:value-type="string">
            <text:p>763062 is ranked 375th</text:p>
          </table:table-cell>
          <table:table-cell table:formula="of:=TEXT([NumbersToRank.I12];&quot;000000&quot;)&amp;&quot; is ranked &quot;&amp;TEXT([RanksOfNumbers.I12];&quot;000&quot;)&amp;&quot;th&quot;" office:value-type="string" office:string-value="951752 is ranked 476th" calcext:value-type="string">
            <text:p>951752 is ranked 476th</text:p>
          </table:table-cell>
          <table:table-cell table:formula="of:=TEXT([NumbersToRank.J12];&quot;000000&quot;)&amp;&quot; is ranked &quot;&amp;TEXT([RanksOfNumbers.J12];&quot;000&quot;)&amp;&quot;th&quot;" office:value-type="string" office:string-value="010346 is ranked 005th" calcext:value-type="string">
            <text:p>010346 is ranked 005th</text:p>
          </table:table-cell>
        </table:table-row>
        <table:table-row table:style-name="ro1">
          <table:table-cell table:formula="of:=TEXT([NumbersToRank.A13];&quot;000000&quot;)&amp;&quot; is ranked &quot;&amp;TEXT([RanksOfNumbers.A13];&quot;000&quot;)&amp;&quot;th&quot;" office:value-type="string" office:string-value="825532 is ranked 405th" calcext:value-type="string">
            <text:p>825532 is ranked 405th</text:p>
          </table:table-cell>
          <table:table-cell table:formula="of:=TEXT([NumbersToRank.B13];&quot;000000&quot;)&amp;&quot; is ranked &quot;&amp;TEXT([RanksOfNumbers.B13];&quot;000&quot;)&amp;&quot;th&quot;" office:value-type="string" office:string-value="505372 is ranked 244th" calcext:value-type="string">
            <text:p>505372 is ranked 244th</text:p>
          </table:table-cell>
          <table:table-cell table:formula="of:=TEXT([NumbersToRank.C13];&quot;000000&quot;)&amp;&quot; is ranked &quot;&amp;TEXT([RanksOfNumbers.C13];&quot;000&quot;)&amp;&quot;th&quot;" office:value-type="string" office:string-value="883515 is ranked 442th" calcext:value-type="string">
            <text:p>883515 is ranked 442th</text:p>
          </table:table-cell>
          <table:table-cell table:formula="of:=TEXT([NumbersToRank.D13];&quot;000000&quot;)&amp;&quot; is ranked &quot;&amp;TEXT([RanksOfNumbers.D13];&quot;000&quot;)&amp;&quot;th&quot;" office:value-type="string" office:string-value="744874 is ranked 368th" calcext:value-type="string">
            <text:p>744874 is ranked 368th</text:p>
          </table:table-cell>
          <table:table-cell table:formula="of:=TEXT([NumbersToRank.E13];&quot;000000&quot;)&amp;&quot; is ranked &quot;&amp;TEXT([RanksOfNumbers.E13];&quot;000&quot;)&amp;&quot;th&quot;" office:value-type="string" office:string-value="826447 is ranked 406th" calcext:value-type="string">
            <text:p>826447 is ranked 406th</text:p>
          </table:table-cell>
          <table:table-cell table:formula="of:=TEXT([NumbersToRank.F13];&quot;000000&quot;)&amp;&quot; is ranked &quot;&amp;TEXT([RanksOfNumbers.F13];&quot;000&quot;)&amp;&quot;th&quot;" office:value-type="string" office:string-value="506551 is ranked 246th" calcext:value-type="string">
            <text:p>506551 is ranked 246th</text:p>
          </table:table-cell>
          <table:table-cell table:formula="of:=TEXT([NumbersToRank.G13];&quot;000000&quot;)&amp;&quot; is ranked &quot;&amp;TEXT([RanksOfNumbers.G13];&quot;000&quot;)&amp;&quot;th&quot;" office:value-type="string" office:string-value="613495 is ranked 303th" calcext:value-type="string">
            <text:p>613495 is ranked 303th</text:p>
          </table:table-cell>
          <table:table-cell table:formula="of:=TEXT([NumbersToRank.H13];&quot;000000&quot;)&amp;&quot; is ranked &quot;&amp;TEXT([RanksOfNumbers.H13];&quot;000&quot;)&amp;&quot;th&quot;" office:value-type="string" office:string-value="571717 is ranked 277th" calcext:value-type="string">
            <text:p>571717 is ranked 277th</text:p>
          </table:table-cell>
          <table:table-cell table:formula="of:=TEXT([NumbersToRank.I13];&quot;000000&quot;)&amp;&quot; is ranked &quot;&amp;TEXT([RanksOfNumbers.I13];&quot;000&quot;)&amp;&quot;th&quot;" office:value-type="string" office:string-value="604859 is ranked 296th" calcext:value-type="string">
            <text:p>604859 is ranked 296th</text:p>
          </table:table-cell>
          <table:table-cell table:formula="of:=TEXT([NumbersToRank.J13];&quot;000000&quot;)&amp;&quot; is ranked &quot;&amp;TEXT([RanksOfNumbers.J13];&quot;000&quot;)&amp;&quot;th&quot;" office:value-type="string" office:string-value="214325 is ranked 098th" calcext:value-type="string">
            <text:p>214325 is ranked 098th</text:p>
          </table:table-cell>
        </table:table-row>
        <table:table-row table:style-name="ro1">
          <table:table-cell table:formula="of:=TEXT([NumbersToRank.A14];&quot;000000&quot;)&amp;&quot; is ranked &quot;&amp;TEXT([RanksOfNumbers.A14];&quot;000&quot;)&amp;&quot;th&quot;" office:value-type="string" office:string-value="148102 is ranked 063th" calcext:value-type="string">
            <text:p>148102 is ranked 063th</text:p>
          </table:table-cell>
          <table:table-cell table:formula="of:=TEXT([NumbersToRank.B14];&quot;000000&quot;)&amp;&quot; is ranked &quot;&amp;TEXT([RanksOfNumbers.B14];&quot;000&quot;)&amp;&quot;th&quot;" office:value-type="string" office:string-value="460572 is ranked 222th" calcext:value-type="string">
            <text:p>460572 is ranked 222th</text:p>
          </table:table-cell>
          <table:table-cell table:formula="of:=TEXT([NumbersToRank.C14];&quot;000000&quot;)&amp;&quot; is ranked &quot;&amp;TEXT([RanksOfNumbers.C14];&quot;000&quot;)&amp;&quot;th&quot;" office:value-type="string" office:string-value="885041 is ranked 443th" calcext:value-type="string">
            <text:p>885041 is ranked 443th</text:p>
          </table:table-cell>
          <table:table-cell table:formula="of:=TEXT([NumbersToRank.D14];&quot;000000&quot;)&amp;&quot; is ranked &quot;&amp;TEXT([RanksOfNumbers.D14];&quot;000&quot;)&amp;&quot;th&quot;" office:value-type="string" office:string-value="898316 is ranked 451th" calcext:value-type="string">
            <text:p>898316 is ranked 451th</text:p>
          </table:table-cell>
          <table:table-cell table:formula="of:=TEXT([NumbersToRank.E14];&quot;000000&quot;)&amp;&quot; is ranked &quot;&amp;TEXT([RanksOfNumbers.E14];&quot;000&quot;)&amp;&quot;th&quot;" office:value-type="string" office:string-value="160096 is ranked 072th" calcext:value-type="string">
            <text:p>160096 is ranked 072th</text:p>
          </table:table-cell>
          <table:table-cell table:formula="of:=TEXT([NumbersToRank.F14];&quot;000000&quot;)&amp;&quot; is ranked &quot;&amp;TEXT([RanksOfNumbers.F14];&quot;000&quot;)&amp;&quot;th&quot;" office:value-type="string" office:string-value="319916 is ranked 150th" calcext:value-type="string">
            <text:p>319916 is ranked 150th</text:p>
          </table:table-cell>
          <table:table-cell table:formula="of:=TEXT([NumbersToRank.G14];&quot;000000&quot;)&amp;&quot; is ranked &quot;&amp;TEXT([RanksOfNumbers.G14];&quot;000&quot;)&amp;&quot;th&quot;" office:value-type="string" office:string-value="466828 is ranked 225th" calcext:value-type="string">
            <text:p>466828 is ranked 225th</text:p>
          </table:table-cell>
          <table:table-cell table:formula="of:=TEXT([NumbersToRank.H14];&quot;000000&quot;)&amp;&quot; is ranked &quot;&amp;TEXT([RanksOfNumbers.H14];&quot;000&quot;)&amp;&quot;th&quot;" office:value-type="string" office:string-value="565217 is ranked 268th" calcext:value-type="string">
            <text:p>565217 is ranked 268th</text:p>
          </table:table-cell>
          <table:table-cell table:formula="of:=TEXT([NumbersToRank.I14];&quot;000000&quot;)&amp;&quot; is ranked &quot;&amp;TEXT([RanksOfNumbers.I14];&quot;000&quot;)&amp;&quot;th&quot;" office:value-type="string" office:string-value="720856 is ranked 360th" calcext:value-type="string">
            <text:p>720856 is ranked 360th</text:p>
          </table:table-cell>
          <table:table-cell table:formula="of:=TEXT([NumbersToRank.J14];&quot;000000&quot;)&amp;&quot; is ranked &quot;&amp;TEXT([RanksOfNumbers.J14];&quot;000&quot;)&amp;&quot;th&quot;" office:value-type="string" office:string-value="620698 is ranked 306th" calcext:value-type="string">
            <text:p>620698 is ranked 306th</text:p>
          </table:table-cell>
        </table:table-row>
        <table:table-row table:style-name="ro1">
          <table:table-cell table:formula="of:=TEXT([NumbersToRank.A15];&quot;000000&quot;)&amp;&quot; is ranked &quot;&amp;TEXT([RanksOfNumbers.A15];&quot;000&quot;)&amp;&quot;th&quot;" office:value-type="string" office:string-value="874177 is ranked 433th" calcext:value-type="string">
            <text:p>874177 is ranked 433th</text:p>
          </table:table-cell>
          <table:table-cell table:formula="of:=TEXT([NumbersToRank.B15];&quot;000000&quot;)&amp;&quot; is ranked &quot;&amp;TEXT([RanksOfNumbers.B15];&quot;000&quot;)&amp;&quot;th&quot;" office:value-type="string" office:string-value="378907 is ranked 181th" calcext:value-type="string">
            <text:p>378907 is ranked 181th</text:p>
          </table:table-cell>
          <table:table-cell table:formula="of:=TEXT([NumbersToRank.C15];&quot;000000&quot;)&amp;&quot; is ranked &quot;&amp;TEXT([RanksOfNumbers.C15];&quot;000&quot;)&amp;&quot;th&quot;" office:value-type="string" office:string-value="333100 is ranked 156th" calcext:value-type="string">
            <text:p>333100 is ranked 156th</text:p>
          </table:table-cell>
          <table:table-cell table:formula="of:=TEXT([NumbersToRank.D15];&quot;000000&quot;)&amp;&quot; is ranked &quot;&amp;TEXT([RanksOfNumbers.D15];&quot;000&quot;)&amp;&quot;th&quot;" office:value-type="string" office:string-value="311677 is ranked 143th" calcext:value-type="string">
            <text:p>311677 is ranked 143th</text:p>
          </table:table-cell>
          <table:table-cell table:formula="of:=TEXT([NumbersToRank.E15];&quot;000000&quot;)&amp;&quot; is ranked &quot;&amp;TEXT([RanksOfNumbers.E15];&quot;000&quot;)&amp;&quot;th&quot;" office:value-type="string" office:string-value="223786 is ranked 105th" calcext:value-type="string">
            <text:p>223786 is ranked 105th</text:p>
          </table:table-cell>
          <table:table-cell table:formula="of:=TEXT([NumbersToRank.F15];&quot;000000&quot;)&amp;&quot; is ranked &quot;&amp;TEXT([RanksOfNumbers.F15];&quot;000&quot;)&amp;&quot;th&quot;" office:value-type="string" office:string-value="266663 is ranked 124th" calcext:value-type="string">
            <text:p>266663 is ranked 124th</text:p>
          </table:table-cell>
          <table:table-cell table:formula="of:=TEXT([NumbersToRank.G15];&quot;000000&quot;)&amp;&quot; is ranked &quot;&amp;TEXT([RanksOfNumbers.G15];&quot;000&quot;)&amp;&quot;th&quot;" office:value-type="string" office:string-value="952118 is ranked 477th" calcext:value-type="string">
            <text:p>952118 is ranked 477th</text:p>
          </table:table-cell>
          <table:table-cell table:formula="of:=TEXT([NumbersToRank.H15];&quot;000000&quot;)&amp;&quot; is ranked &quot;&amp;TEXT([RanksOfNumbers.H15];&quot;000&quot;)&amp;&quot;th&quot;" office:value-type="string" office:string-value="173493 is ranked 080th" calcext:value-type="string">
            <text:p>173493 is ranked 080th</text:p>
          </table:table-cell>
          <table:table-cell table:formula="of:=TEXT([NumbersToRank.I15];&quot;000000&quot;)&amp;&quot; is ranked &quot;&amp;TEXT([RanksOfNumbers.I15];&quot;000&quot;)&amp;&quot;th&quot;" office:value-type="string" office:string-value="783021 is ranked 386th" calcext:value-type="string">
            <text:p>783021 is ranked 386th</text:p>
          </table:table-cell>
          <table:table-cell table:formula="of:=TEXT([NumbersToRank.J15];&quot;000000&quot;)&amp;&quot; is ranked &quot;&amp;TEXT([RanksOfNumbers.J15];&quot;000&quot;)&amp;&quot;th&quot;" office:value-type="string" office:string-value="647034 is ranked 321th" calcext:value-type="string">
            <text:p>647034 is ranked 321th</text:p>
          </table:table-cell>
        </table:table-row>
        <table:table-row table:style-name="ro1">
          <table:table-cell table:formula="of:=TEXT([NumbersToRank.A16];&quot;000000&quot;)&amp;&quot; is ranked &quot;&amp;TEXT([RanksOfNumbers.A16];&quot;000&quot;)&amp;&quot;th&quot;" office:value-type="string" office:string-value="643464 is ranked 319th" calcext:value-type="string">
            <text:p>643464 is ranked 319th</text:p>
          </table:table-cell>
          <table:table-cell table:formula="of:=TEXT([NumbersToRank.B16];&quot;000000&quot;)&amp;&quot; is ranked &quot;&amp;TEXT([RanksOfNumbers.B16];&quot;000&quot;)&amp;&quot;th&quot;" office:value-type="string" office:string-value="308625 is ranked 142th" calcext:value-type="string">
            <text:p>308625 is ranked 142th</text:p>
          </table:table-cell>
          <table:table-cell table:formula="of:=TEXT([NumbersToRank.C16];&quot;000000&quot;)&amp;&quot; is ranked &quot;&amp;TEXT([RanksOfNumbers.C16];&quot;000&quot;)&amp;&quot;th&quot;" office:value-type="string" office:string-value="050324 is ranked 023th" calcext:value-type="string">
            <text:p>050324 is ranked 023th</text:p>
          </table:table-cell>
          <table:table-cell table:formula="of:=TEXT([NumbersToRank.D16];&quot;000000&quot;)&amp;&quot; is ranked &quot;&amp;TEXT([RanksOfNumbers.D16];&quot;000&quot;)&amp;&quot;th&quot;" office:value-type="string" office:string-value="627686 is ranked 310th" calcext:value-type="string">
            <text:p>627686 is ranked 310th</text:p>
          </table:table-cell>
          <table:table-cell table:formula="of:=TEXT([NumbersToRank.E16];&quot;000000&quot;)&amp;&quot; is ranked &quot;&amp;TEXT([RanksOfNumbers.E16];&quot;000&quot;)&amp;&quot;th&quot;" office:value-type="string" office:string-value="148865 is ranked 065th" calcext:value-type="string">
            <text:p>148865 is ranked 065th</text:p>
          </table:table-cell>
          <table:table-cell table:formula="of:=TEXT([NumbersToRank.F16];&quot;000000&quot;)&amp;&quot; is ranked &quot;&amp;TEXT([RanksOfNumbers.F16];&quot;000&quot;)&amp;&quot;th&quot;" office:value-type="string" office:string-value="083924 is ranked 043th" calcext:value-type="string">
            <text:p>083924 is ranked 043th</text:p>
          </table:table-cell>
          <table:table-cell table:formula="of:=TEXT([NumbersToRank.G16];&quot;000000&quot;)&amp;&quot; is ranked &quot;&amp;TEXT([RanksOfNumbers.G16];&quot;000&quot;)&amp;&quot;th&quot;" office:value-type="string" office:string-value="061219 is ranked 027th" calcext:value-type="string">
            <text:p>061219 is ranked 027th</text:p>
          </table:table-cell>
          <table:table-cell table:formula="of:=TEXT([NumbersToRank.H16];&quot;000000&quot;)&amp;&quot; is ranked &quot;&amp;TEXT([RanksOfNumbers.H16];&quot;000&quot;)&amp;&quot;th&quot;" office:value-type="string" office:string-value="540650 is ranked 261th" calcext:value-type="string">
            <text:p>540650 is ranked 261th</text:p>
          </table:table-cell>
          <table:table-cell table:formula="of:=TEXT([NumbersToRank.I16];&quot;000000&quot;)&amp;&quot; is ranked &quot;&amp;TEXT([RanksOfNumbers.I16];&quot;000&quot;)&amp;&quot;th&quot;" office:value-type="string" office:string-value="957459 is ranked 483th" calcext:value-type="string">
            <text:p>957459 is ranked 483th</text:p>
          </table:table-cell>
          <table:table-cell table:formula="of:=TEXT([NumbersToRank.J16];&quot;000000&quot;)&amp;&quot; is ranked &quot;&amp;TEXT([RanksOfNumbers.J16];&quot;000&quot;)&amp;&quot;th&quot;" office:value-type="string" office:string-value="430756 is ranked 209th" calcext:value-type="string">
            <text:p>430756 is ranked 209th</text:p>
          </table:table-cell>
        </table:table-row>
        <table:table-row table:style-name="ro1">
          <table:table-cell table:formula="of:=TEXT([NumbersToRank.A17];&quot;000000&quot;)&amp;&quot; is ranked &quot;&amp;TEXT([RanksOfNumbers.A17];&quot;000&quot;)&amp;&quot;th&quot;" office:value-type="string" office:string-value="906647 is ranked 456th" calcext:value-type="string">
            <text:p>906647 is ranked 456th</text:p>
          </table:table-cell>
          <table:table-cell table:formula="of:=TEXT([NumbersToRank.B17];&quot;000000&quot;)&amp;&quot; is ranked &quot;&amp;TEXT([RanksOfNumbers.B17];&quot;000&quot;)&amp;&quot;th&quot;" office:value-type="string" office:string-value="855591 is ranked 422th" calcext:value-type="string">
            <text:p>855591 is ranked 422th</text:p>
          </table:table-cell>
          <table:table-cell table:formula="of:=TEXT([NumbersToRank.C17];&quot;000000&quot;)&amp;&quot; is ranked &quot;&amp;TEXT([RanksOfNumbers.C17];&quot;000&quot;)&amp;&quot;th&quot;" office:value-type="string" office:string-value="956299 is ranked 482th" calcext:value-type="string">
            <text:p>956299 is ranked 482th</text:p>
          </table:table-cell>
          <table:table-cell table:formula="of:=TEXT([NumbersToRank.D17];&quot;000000&quot;)&amp;&quot; is ranked &quot;&amp;TEXT([RanksOfNumbers.D17];&quot;000&quot;)&amp;&quot;th&quot;" office:value-type="string" office:string-value="979645 is ranked 491th" calcext:value-type="string">
            <text:p>979645 is ranked 491th</text:p>
          </table:table-cell>
          <table:table-cell table:formula="of:=TEXT([NumbersToRank.E17];&quot;000000&quot;)&amp;&quot; is ranked &quot;&amp;TEXT([RanksOfNumbers.E17];&quot;000&quot;)&amp;&quot;th&quot;" office:value-type="string" office:string-value="595032 is ranked 290th" calcext:value-type="string">
            <text:p>595032 is ranked 290th</text:p>
          </table:table-cell>
          <table:table-cell table:formula="of:=TEXT([NumbersToRank.F17];&quot;000000&quot;)&amp;&quot; is ranked &quot;&amp;TEXT([RanksOfNumbers.F17];&quot;000&quot;)&amp;&quot;th&quot;" office:value-type="string" office:string-value="706086 is ranked 352th" calcext:value-type="string">
            <text:p>706086 is ranked 352th</text:p>
          </table:table-cell>
          <table:table-cell table:formula="of:=TEXT([NumbersToRank.G17];&quot;000000&quot;)&amp;&quot; is ranked &quot;&amp;TEXT([RanksOfNumbers.G17];&quot;000&quot;)&amp;&quot;th&quot;" office:value-type="string" office:string-value="437012 is ranked 212th" calcext:value-type="string">
            <text:p>437012 is ranked 212th</text:p>
          </table:table-cell>
          <table:table-cell table:formula="of:=TEXT([NumbersToRank.H17];&quot;000000&quot;)&amp;&quot; is ranked &quot;&amp;TEXT([RanksOfNumbers.H17];&quot;000&quot;)&amp;&quot;th&quot;" office:value-type="string" office:string-value="487732 is ranked 238th" calcext:value-type="string">
            <text:p>487732 is ranked 238th</text:p>
          </table:table-cell>
          <table:table-cell table:formula="of:=TEXT([NumbersToRank.I17];&quot;000000&quot;)&amp;&quot; is ranked &quot;&amp;TEXT([RanksOfNumbers.I17];&quot;000&quot;)&amp;&quot;th&quot;" office:value-type="string" office:string-value="077424 is ranked 038th" calcext:value-type="string">
            <text:p>077424 is ranked 038th</text:p>
          </table:table-cell>
          <table:table-cell table:formula="of:=TEXT([NumbersToRank.J17];&quot;000000&quot;)&amp;&quot; is ranked &quot;&amp;TEXT([RanksOfNumbers.J17];&quot;000&quot;)&amp;&quot;th&quot;" office:value-type="string" office:string-value="194062 is ranked 089th" calcext:value-type="string">
            <text:p>194062 is ranked 089th</text:p>
          </table:table-cell>
        </table:table-row>
        <table:table-row table:style-name="ro1">
          <table:table-cell table:formula="of:=TEXT([NumbersToRank.A18];&quot;000000&quot;)&amp;&quot; is ranked &quot;&amp;TEXT([RanksOfNumbers.A18];&quot;000&quot;)&amp;&quot;th&quot;" office:value-type="string" office:string-value="663331 is ranked 331th" calcext:value-type="string">
            <text:p>663331 is ranked 331th</text:p>
          </table:table-cell>
          <table:table-cell table:formula="of:=TEXT([NumbersToRank.B18];&quot;000000&quot;)&amp;&quot; is ranked &quot;&amp;TEXT([RanksOfNumbers.B18];&quot;000&quot;)&amp;&quot;th&quot;" office:value-type="string" office:string-value="536011 is ranked 259th" calcext:value-type="string">
            <text:p>536011 is ranked 259th</text:p>
          </table:table-cell>
          <table:table-cell table:formula="of:=TEXT([NumbersToRank.C18];&quot;000000&quot;)&amp;&quot; is ranked &quot;&amp;TEXT([RanksOfNumbers.C18];&quot;000&quot;)&amp;&quot;th&quot;" office:value-type="string" office:string-value="840485 is ranked 413th" calcext:value-type="string">
            <text:p>840485 is ranked 413th</text:p>
          </table:table-cell>
          <table:table-cell table:formula="of:=TEXT([NumbersToRank.D18];&quot;000000&quot;)&amp;&quot; is ranked &quot;&amp;TEXT([RanksOfNumbers.D18];&quot;000&quot;)&amp;&quot;th&quot;" office:value-type="string" office:string-value="619111 is ranked 305th" calcext:value-type="string">
            <text:p>619111 is ranked 305th</text:p>
          </table:table-cell>
          <table:table-cell table:formula="of:=TEXT([NumbersToRank.E18];&quot;000000&quot;)&amp;&quot; is ranked &quot;&amp;TEXT([RanksOfNumbers.E18];&quot;000&quot;)&amp;&quot;th&quot;" office:value-type="string" office:string-value="382782 is ranked 184th" calcext:value-type="string">
            <text:p>382782 is ranked 184th</text:p>
          </table:table-cell>
          <table:table-cell table:formula="of:=TEXT([NumbersToRank.F18];&quot;000000&quot;)&amp;&quot; is ranked &quot;&amp;TEXT([RanksOfNumbers.F18];&quot;000&quot;)&amp;&quot;th&quot;" office:value-type="string" office:string-value="978669 is ranked 490th" calcext:value-type="string">
            <text:p>978669 is ranked 490th</text:p>
          </table:table-cell>
          <table:table-cell table:formula="of:=TEXT([NumbersToRank.G18];&quot;000000&quot;)&amp;&quot; is ranked &quot;&amp;TEXT([RanksOfNumbers.G18];&quot;000&quot;)&amp;&quot;th&quot;" office:value-type="string" office:string-value="506440 is ranked 245th" calcext:value-type="string">
            <text:p>506440 is ranked 245th</text:p>
          </table:table-cell>
          <table:table-cell table:formula="of:=TEXT([NumbersToRank.H18];&quot;000000&quot;)&amp;&quot; is ranked &quot;&amp;TEXT([RanksOfNumbers.H18];&quot;000&quot;)&amp;&quot;th&quot;" office:value-type="string" office:string-value="127320 is ranked 057th" calcext:value-type="string">
            <text:p>127320 is ranked 057th</text:p>
          </table:table-cell>
          <table:table-cell table:formula="of:=TEXT([NumbersToRank.I18];&quot;000000&quot;)&amp;&quot; is ranked &quot;&amp;TEXT([RanksOfNumbers.I18];&quot;000&quot;)&amp;&quot;th&quot;" office:value-type="string" office:string-value="109376 is ranked 051th" calcext:value-type="string">
            <text:p>109376 is ranked 051th</text:p>
          </table:table-cell>
          <table:table-cell table:formula="of:=TEXT([NumbersToRank.J18];&quot;000000&quot;)&amp;&quot; is ranked &quot;&amp;TEXT([RanksOfNumbers.J18];&quot;000&quot;)&amp;&quot;th&quot;" office:value-type="string" office:string-value="952851 is ranked 478th" calcext:value-type="string">
            <text:p>952851 is ranked 478th</text:p>
          </table:table-cell>
        </table:table-row>
        <table:table-row table:style-name="ro1">
          <table:table-cell table:formula="of:=TEXT([NumbersToRank.A19];&quot;000000&quot;)&amp;&quot; is ranked &quot;&amp;TEXT([RanksOfNumbers.A19];&quot;000&quot;)&amp;&quot;th&quot;" office:value-type="string" office:string-value="476624 is ranked 229th" calcext:value-type="string">
            <text:p>476624 is ranked 229th</text:p>
          </table:table-cell>
          <table:table-cell table:formula="of:=TEXT([NumbersToRank.B19];&quot;000000&quot;)&amp;&quot; is ranked &quot;&amp;TEXT([RanksOfNumbers.B19];&quot;000&quot;)&amp;&quot;th&quot;" office:value-type="string" office:string-value="041962 is ranked 019th" calcext:value-type="string">
            <text:p>041962 is ranked 019th</text:p>
          </table:table-cell>
          <table:table-cell table:formula="of:=TEXT([NumbersToRank.C19];&quot;000000&quot;)&amp;&quot; is ranked &quot;&amp;TEXT([RanksOfNumbers.C19];&quot;000&quot;)&amp;&quot;th&quot;" office:value-type="string" office:string-value="556763 is ranked 265th" calcext:value-type="string">
            <text:p>556763 is ranked 265th</text:p>
          </table:table-cell>
          <table:table-cell table:formula="of:=TEXT([NumbersToRank.D19];&quot;000000&quot;)&amp;&quot; is ranked &quot;&amp;TEXT([RanksOfNumbers.D19];&quot;000&quot;)&amp;&quot;th&quot;" office:value-type="string" office:string-value="329102 is ranked 154th" calcext:value-type="string">
            <text:p>329102 is ranked 154th</text:p>
          </table:table-cell>
          <table:table-cell table:formula="of:=TEXT([NumbersToRank.E19];&quot;000000&quot;)&amp;&quot; is ranked &quot;&amp;TEXT([RanksOfNumbers.E19];&quot;000&quot;)&amp;&quot;th&quot;" office:value-type="string" office:string-value="769105 is ranked 377th" calcext:value-type="string">
            <text:p>769105 is ranked 377th</text:p>
          </table:table-cell>
          <table:table-cell table:formula="of:=TEXT([NumbersToRank.F19];&quot;000000&quot;)&amp;&quot; is ranked &quot;&amp;TEXT([RanksOfNumbers.F19];&quot;000&quot;)&amp;&quot;th&quot;" office:value-type="string" office:string-value="161042 is ranked 073th" calcext:value-type="string">
            <text:p>161042 is ranked 073th</text:p>
          </table:table-cell>
          <table:table-cell table:formula="of:=TEXT([NumbersToRank.G19];&quot;000000&quot;)&amp;&quot; is ranked &quot;&amp;TEXT([RanksOfNumbers.G19];&quot;000&quot;)&amp;&quot;th&quot;" office:value-type="string" office:string-value="289338 is ranked 135th" calcext:value-type="string">
            <text:p>289338 is ranked 135th</text:p>
          </table:table-cell>
          <table:table-cell table:formula="of:=TEXT([NumbersToRank.H19];&quot;000000&quot;)&amp;&quot; is ranked &quot;&amp;TEXT([RanksOfNumbers.H19];&quot;000&quot;)&amp;&quot;th&quot;" office:value-type="string" office:string-value="386567 is ranked 188th" calcext:value-type="string">
            <text:p>386567 is ranked 188th</text:p>
          </table:table-cell>
          <table:table-cell table:formula="of:=TEXT([NumbersToRank.I19];&quot;000000&quot;)&amp;&quot; is ranked &quot;&amp;TEXT([RanksOfNumbers.I19];&quot;000&quot;)&amp;&quot;th&quot;" office:value-type="string" office:string-value="372742 is ranked 178th" calcext:value-type="string">
            <text:p>372742 is ranked 178th</text:p>
          </table:table-cell>
          <table:table-cell table:formula="of:=TEXT([NumbersToRank.J19];&quot;000000&quot;)&amp;&quot; is ranked &quot;&amp;TEXT([RanksOfNumbers.J19];&quot;000&quot;)&amp;&quot;th&quot;" office:value-type="string" office:string-value="854096 is ranked 420th" calcext:value-type="string">
            <text:p>854096 is ranked 420th</text:p>
          </table:table-cell>
        </table:table-row>
        <table:table-row table:style-name="ro1">
          <table:table-cell table:formula="of:=TEXT([NumbersToRank.A20];&quot;000000&quot;)&amp;&quot; is ranked &quot;&amp;TEXT([RanksOfNumbers.A20];&quot;000&quot;)&amp;&quot;th&quot;" office:value-type="string" office:string-value="120209 is ranked 054th" calcext:value-type="string">
            <text:p>120209 is ranked 054th</text:p>
          </table:table-cell>
          <table:table-cell table:formula="of:=TEXT([NumbersToRank.B20];&quot;000000&quot;)&amp;&quot; is ranked &quot;&amp;TEXT([RanksOfNumbers.B20];&quot;000&quot;)&amp;&quot;th&quot;" office:value-type="string" office:string-value="848725 is ranked 417th" calcext:value-type="string">
            <text:p>848725 is ranked 417th</text:p>
          </table:table-cell>
          <table:table-cell table:formula="of:=TEXT([NumbersToRank.C20];&quot;000000&quot;)&amp;&quot; is ranked &quot;&amp;TEXT([RanksOfNumbers.C20];&quot;000&quot;)&amp;&quot;th&quot;" office:value-type="string" office:string-value="275452 is ranked 129th" calcext:value-type="string">
            <text:p>275452 is ranked 129th</text:p>
          </table:table-cell>
          <table:table-cell table:formula="of:=TEXT([NumbersToRank.D20];&quot;000000&quot;)&amp;&quot; is ranked &quot;&amp;TEXT([RanksOfNumbers.D20];&quot;000&quot;)&amp;&quot;th&quot;" office:value-type="string" office:string-value="670807 is ranked 334th" calcext:value-type="string">
            <text:p>670807 is ranked 334th</text:p>
          </table:table-cell>
          <table:table-cell table:formula="of:=TEXT([NumbersToRank.E20];&quot;000000&quot;)&amp;&quot; is ranked &quot;&amp;TEXT([RanksOfNumbers.E20];&quot;000&quot;)&amp;&quot;th&quot;" office:value-type="string" office:string-value="476001 is ranked 227th" calcext:value-type="string">
            <text:p>476001 is ranked 227th</text:p>
          </table:table-cell>
          <table:table-cell table:formula="of:=TEXT([NumbersToRank.F20];&quot;000000&quot;)&amp;&quot; is ranked &quot;&amp;TEXT([RanksOfNumbers.F20];&quot;000&quot;)&amp;&quot;th&quot;" office:value-type="string" office:string-value="861084 is ranked 425th" calcext:value-type="string">
            <text:p>861084 is ranked 425th</text:p>
          </table:table-cell>
          <table:table-cell table:formula="of:=TEXT([NumbersToRank.G20];&quot;000000&quot;)&amp;&quot; is ranked &quot;&amp;TEXT([RanksOfNumbers.G20];&quot;000&quot;)&amp;&quot;th&quot;" office:value-type="string" office:string-value="722352 is ranked 362th" calcext:value-type="string">
            <text:p>722352 is ranked 362th</text:p>
          </table:table-cell>
          <table:table-cell table:formula="of:=TEXT([NumbersToRank.H20];&quot;000000&quot;)&amp;&quot; is ranked &quot;&amp;TEXT([RanksOfNumbers.H20];&quot;000&quot;)&amp;&quot;th&quot;" office:value-type="string" office:string-value="713013 is ranked 356th" calcext:value-type="string">
            <text:p>713013 is ranked 356th</text:p>
          </table:table-cell>
          <table:table-cell table:formula="of:=TEXT([NumbersToRank.I20];&quot;000000&quot;)&amp;&quot; is ranked &quot;&amp;TEXT([RanksOfNumbers.I20];&quot;000&quot;)&amp;&quot;th&quot;" office:value-type="string" office:string-value="400818 is ranked 197th" calcext:value-type="string">
            <text:p>400818 is ranked 197th</text:p>
          </table:table-cell>
          <table:table-cell table:formula="of:=TEXT([NumbersToRank.J20];&quot;000000&quot;)&amp;&quot; is ranked &quot;&amp;TEXT([RanksOfNumbers.J20];&quot;000&quot;)&amp;&quot;th&quot;" office:value-type="string" office:string-value="146210 is ranked 062th" calcext:value-type="string">
            <text:p>146210 is ranked 062th</text:p>
          </table:table-cell>
        </table:table-row>
        <table:table-row table:style-name="ro1">
          <table:table-cell table:formula="of:=TEXT([NumbersToRank.A21];&quot;000000&quot;)&amp;&quot; is ranked &quot;&amp;TEXT([RanksOfNumbers.A21];&quot;000&quot;)&amp;&quot;th&quot;" office:value-type="string" office:string-value="438538 is ranked 213th" calcext:value-type="string">
            <text:p>438538 is ranked 213th</text:p>
          </table:table-cell>
          <table:table-cell table:formula="of:=TEXT([NumbersToRank.B21];&quot;000000&quot;)&amp;&quot; is ranked &quot;&amp;TEXT([RanksOfNumbers.B21];&quot;000&quot;)&amp;&quot;th&quot;" office:value-type="string" office:string-value="055573 is ranked 025th" calcext:value-type="string">
            <text:p>055573 is ranked 025th</text:p>
          </table:table-cell>
          <table:table-cell table:formula="of:=TEXT([NumbersToRank.C21];&quot;000000&quot;)&amp;&quot; is ranked &quot;&amp;TEXT([RanksOfNumbers.C21];&quot;000&quot;)&amp;&quot;th&quot;" office:value-type="string" office:string-value="094513 is ranked 046th" calcext:value-type="string">
            <text:p>094513 is ranked 046th</text:p>
          </table:table-cell>
          <table:table-cell table:formula="of:=TEXT([NumbersToRank.D21];&quot;000000&quot;)&amp;&quot; is ranked &quot;&amp;TEXT([RanksOfNumbers.D21];&quot;000&quot;)&amp;&quot;th&quot;" office:value-type="string" office:string-value="659760 is ranked 330th" calcext:value-type="string">
            <text:p>659760 is ranked 330th</text:p>
          </table:table-cell>
          <table:table-cell table:formula="of:=TEXT([NumbersToRank.E21];&quot;000000&quot;)&amp;&quot; is ranked &quot;&amp;TEXT([RanksOfNumbers.E21];&quot;000&quot;)&amp;&quot;th&quot;" office:value-type="string" office:string-value="913514 is ranked 458th" calcext:value-type="string">
            <text:p>913514 is ranked 458th</text:p>
          </table:table-cell>
          <table:table-cell table:formula="of:=TEXT([NumbersToRank.F21];&quot;000000&quot;)&amp;&quot; is ranked &quot;&amp;TEXT([RanksOfNumbers.F21];&quot;000&quot;)&amp;&quot;th&quot;" office:value-type="string" office:string-value="776764 is ranked 380th" calcext:value-type="string">
            <text:p>776764 is ranked 380th</text:p>
          </table:table-cell>
          <table:table-cell table:formula="of:=TEXT([NumbersToRank.G21];&quot;000000&quot;)&amp;&quot; is ranked &quot;&amp;TEXT([RanksOfNumbers.G21];&quot;000&quot;)&amp;&quot;th&quot;" office:value-type="string" office:string-value="312073 is ranked 145th" calcext:value-type="string">
            <text:p>312073 is ranked 145th</text:p>
          </table:table-cell>
          <table:table-cell table:formula="of:=TEXT([NumbersToRank.H21];&quot;000000&quot;)&amp;&quot; is ranked &quot;&amp;TEXT([RanksOfNumbers.H21];&quot;000&quot;)&amp;&quot;th&quot;" office:value-type="string" office:string-value="006592 is ranked 003th" calcext:value-type="string">
            <text:p>006592 is ranked 003th</text:p>
          </table:table-cell>
          <table:table-cell table:formula="of:=TEXT([NumbersToRank.I21];&quot;000000&quot;)&amp;&quot; is ranked &quot;&amp;TEXT([RanksOfNumbers.I21];&quot;000&quot;)&amp;&quot;th&quot;" office:value-type="string" office:string-value="674195 is ranked 336th" calcext:value-type="string">
            <text:p>674195 is ranked 336th</text:p>
          </table:table-cell>
          <table:table-cell table:formula="of:=TEXT([NumbersToRank.J21];&quot;000000&quot;)&amp;&quot; is ranked &quot;&amp;TEXT([RanksOfNumbers.J21];&quot;000&quot;)&amp;&quot;th&quot;" office:value-type="string" office:string-value="195862 is ranked 090th" calcext:value-type="string">
            <text:p>195862 is ranked 090th</text:p>
          </table:table-cell>
        </table:table-row>
        <table:table-row table:style-name="ro1">
          <table:table-cell table:formula="of:=TEXT([NumbersToRank.A22];&quot;000000&quot;)&amp;&quot; is ranked &quot;&amp;TEXT([RanksOfNumbers.A22];&quot;000&quot;)&amp;&quot;th&quot;" office:value-type="string" office:string-value="737732 is ranked 367th" calcext:value-type="string">
            <text:p>737732 is ranked 367th</text:p>
          </table:table-cell>
          <table:table-cell table:formula="of:=TEXT([NumbersToRank.B22];&quot;000000&quot;)&amp;&quot; is ranked &quot;&amp;TEXT([RanksOfNumbers.B22];&quot;000&quot;)&amp;&quot;th&quot;" office:value-type="string" office:string-value="250489 is ranked 120th" calcext:value-type="string">
            <text:p>250489 is ranked 120th</text:p>
          </table:table-cell>
          <table:table-cell table:formula="of:=TEXT([NumbersToRank.C22];&quot;000000&quot;)&amp;&quot; is ranked &quot;&amp;TEXT([RanksOfNumbers.C22];&quot;000&quot;)&amp;&quot;th&quot;" office:value-type="string" office:string-value="478882 is ranked 231th" calcext:value-type="string">
            <text:p>478882 is ranked 231th</text:p>
          </table:table-cell>
          <table:table-cell table:formula="of:=TEXT([NumbersToRank.D22];&quot;000000&quot;)&amp;&quot; is ranked &quot;&amp;TEXT([RanksOfNumbers.D22];&quot;000&quot;)&amp;&quot;th&quot;" office:value-type="string" office:string-value="863129 is ranked 427th" calcext:value-type="string">
            <text:p>863129 is ranked 427th</text:p>
          </table:table-cell>
          <table:table-cell table:formula="of:=TEXT([NumbersToRank.E22];&quot;000000&quot;)&amp;&quot; is ranked &quot;&amp;TEXT([RanksOfNumbers.E22];&quot;000&quot;)&amp;&quot;th&quot;" office:value-type="string" office:string-value="959107 is ranked 484th" calcext:value-type="string">
            <text:p>959107 is ranked 484th</text:p>
          </table:table-cell>
          <table:table-cell table:formula="of:=TEXT([NumbersToRank.F22];&quot;000000&quot;)&amp;&quot; is ranked &quot;&amp;TEXT([RanksOfNumbers.F22];&quot;000&quot;)&amp;&quot;th&quot;" office:value-type="string" office:string-value="210358 is ranked 094th" calcext:value-type="string">
            <text:p>210358 is ranked 094th</text:p>
          </table:table-cell>
          <table:table-cell table:formula="of:=TEXT([NumbersToRank.G22];&quot;000000&quot;)&amp;&quot; is ranked &quot;&amp;TEXT([RanksOfNumbers.G22];&quot;000&quot;)&amp;&quot;th&quot;" office:value-type="string" office:string-value="674866 is ranked 337th" calcext:value-type="string">
            <text:p>674866 is ranked 337th</text:p>
          </table:table-cell>
          <table:table-cell table:formula="of:=TEXT([NumbersToRank.H22];&quot;000000&quot;)&amp;&quot; is ranked &quot;&amp;TEXT([RanksOfNumbers.H22];&quot;000&quot;)&amp;&quot;th&quot;" office:value-type="string" office:string-value="050904 is ranked 024th" calcext:value-type="string">
            <text:p>050904 is ranked 024th</text:p>
          </table:table-cell>
          <table:table-cell table:formula="of:=TEXT([NumbersToRank.I22];&quot;000000&quot;)&amp;&quot; is ranked &quot;&amp;TEXT([RanksOfNumbers.I22];&quot;000&quot;)&amp;&quot;th&quot;" office:value-type="string" office:string-value="845307 is ranked 414th" calcext:value-type="string">
            <text:p>845307 is ranked 414th</text:p>
          </table:table-cell>
          <table:table-cell table:formula="of:=TEXT([NumbersToRank.J22];&quot;000000&quot;)&amp;&quot; is ranked &quot;&amp;TEXT([RanksOfNumbers.J22];&quot;000&quot;)&amp;&quot;th&quot;" office:value-type="string" office:string-value="028260 is ranked 014th" calcext:value-type="string">
            <text:p>028260 is ranked 014th</text:p>
          </table:table-cell>
        </table:table-row>
        <table:table-row table:style-name="ro1">
          <table:table-cell table:formula="of:=TEXT([NumbersToRank.A23];&quot;000000&quot;)&amp;&quot; is ranked &quot;&amp;TEXT([RanksOfNumbers.A23];&quot;000&quot;)&amp;&quot;th&quot;" office:value-type="string" office:string-value="573182 is ranked 278th" calcext:value-type="string">
            <text:p>573182 is ranked 278th</text:p>
          </table:table-cell>
          <table:table-cell table:formula="of:=TEXT([NumbersToRank.B23];&quot;000000&quot;)&amp;&quot; is ranked &quot;&amp;TEXT([RanksOfNumbers.B23];&quot;000&quot;)&amp;&quot;th&quot;" office:value-type="string" office:string-value="628937 is ranked 311th" calcext:value-type="string">
            <text:p>628937 is ranked 311th</text:p>
          </table:table-cell>
          <table:table-cell table:style-name="ce1" table:formula="of:=TEXT([NumbersToRank.C23];&quot;000000&quot;)&amp;&quot; is ranked &quot;&amp;TEXT([RanksOfNumbers.C23];&quot;000&quot;)&amp;&quot;th&quot;" office:value-type="string" office:string-value="999909 is ranked 500th" calcext:value-type="string">
            <text:p>999909 is ranked 500th</text:p>
          </table:table-cell>
          <table:table-cell table:formula="of:=TEXT([NumbersToRank.D23];&quot;000000&quot;)&amp;&quot; is ranked &quot;&amp;TEXT([RanksOfNumbers.D23];&quot;000&quot;)&amp;&quot;th&quot;" office:value-type="string" office:string-value="605286 is ranked 297th" calcext:value-type="string">
            <text:p>605286 is ranked 297th</text:p>
          </table:table-cell>
          <table:table-cell table:formula="of:=TEXT([NumbersToRank.E23];&quot;000000&quot;)&amp;&quot; is ranked &quot;&amp;TEXT([RanksOfNumbers.E23];&quot;000&quot;)&amp;&quot;th&quot;" office:value-type="string" office:string-value="149872 is ranked 066th" calcext:value-type="string">
            <text:p>149872 is ranked 066th</text:p>
          </table:table-cell>
          <table:table-cell table:formula="of:=TEXT([NumbersToRank.F23];&quot;000000&quot;)&amp;&quot; is ranked &quot;&amp;TEXT([RanksOfNumbers.F23];&quot;000&quot;)&amp;&quot;th&quot;" office:value-type="string" office:string-value="183594 is ranked 084th" calcext:value-type="string">
            <text:p>183594 is ranked 084th</text:p>
          </table:table-cell>
          <table:table-cell table:formula="of:=TEXT([NumbersToRank.G23];&quot;000000&quot;)&amp;&quot; is ranked &quot;&amp;TEXT([RanksOfNumbers.G23];&quot;000&quot;)&amp;&quot;th&quot;" office:value-type="string" office:string-value="295563 is ranked 136th" calcext:value-type="string">
            <text:p>295563 is ranked 136th</text:p>
          </table:table-cell>
          <table:table-cell table:formula="of:=TEXT([NumbersToRank.H23];&quot;000000&quot;)&amp;&quot; is ranked &quot;&amp;TEXT([RanksOfNumbers.H23];&quot;000&quot;)&amp;&quot;th&quot;" office:value-type="string" office:string-value="412049 is ranked 201th" calcext:value-type="string">
            <text:p>412049 is ranked 201th</text:p>
          </table:table-cell>
          <table:table-cell table:formula="of:=TEXT([NumbersToRank.I23];&quot;000000&quot;)&amp;&quot; is ranked &quot;&amp;TEXT([RanksOfNumbers.I23];&quot;000&quot;)&amp;&quot;th&quot;" office:value-type="string" office:string-value="666169 is ranked 332th" calcext:value-type="string">
            <text:p>666169 is ranked 332th</text:p>
          </table:table-cell>
          <table:table-cell table:formula="of:=TEXT([NumbersToRank.J23];&quot;000000&quot;)&amp;&quot; is ranked &quot;&amp;TEXT([RanksOfNumbers.J23];&quot;000&quot;)&amp;&quot;th&quot;" office:value-type="string" office:string-value="809205 is ranked 396th" calcext:value-type="string">
            <text:p>809205 is ranked 396th</text:p>
          </table:table-cell>
        </table:table-row>
        <table:table-row table:style-name="ro1">
          <table:table-cell table:formula="of:=TEXT([NumbersToRank.A24];&quot;000000&quot;)&amp;&quot; is ranked &quot;&amp;TEXT([RanksOfNumbers.A24];&quot;000&quot;)&amp;&quot;th&quot;" office:value-type="string" office:string-value="880860 is ranked 441th" calcext:value-type="string">
            <text:p>880860 is ranked 441th</text:p>
          </table:table-cell>
          <table:table-cell table:formula="of:=TEXT([NumbersToRank.B24];&quot;000000&quot;)&amp;&quot; is ranked &quot;&amp;TEXT([RanksOfNumbers.B24];&quot;000&quot;)&amp;&quot;th&quot;" office:value-type="string" office:string-value="875062 is ranked 434th" calcext:value-type="string">
            <text:p>875062 is ranked 434th</text:p>
          </table:table-cell>
          <table:table-cell table:formula="of:=TEXT([NumbersToRank.C24];&quot;000000&quot;)&amp;&quot; is ranked &quot;&amp;TEXT([RanksOfNumbers.C24];&quot;000&quot;)&amp;&quot;th&quot;" office:value-type="string" office:string-value="318329 is ranked 149th" calcext:value-type="string">
            <text:p>318329 is ranked 149th</text:p>
          </table:table-cell>
          <table:table-cell table:formula="of:=TEXT([NumbersToRank.D24];&quot;000000&quot;)&amp;&quot; is ranked &quot;&amp;TEXT([RanksOfNumbers.D24];&quot;000&quot;)&amp;&quot;th&quot;" office:value-type="string" office:string-value="233796 is ranked 112th" calcext:value-type="string">
            <text:p>233796 is ranked 112th</text:p>
          </table:table-cell>
          <table:table-cell table:formula="of:=TEXT([NumbersToRank.E24];&quot;000000&quot;)&amp;&quot; is ranked &quot;&amp;TEXT([RanksOfNumbers.E24];&quot;000&quot;)&amp;&quot;th&quot;" office:value-type="string" office:string-value="889344 is ranked 445th" calcext:value-type="string">
            <text:p>889344 is ranked 445th</text:p>
          </table:table-cell>
          <table:table-cell table:formula="of:=TEXT([NumbersToRank.F24];&quot;000000&quot;)&amp;&quot; is ranked &quot;&amp;TEXT([RanksOfNumbers.F24];&quot;000&quot;)&amp;&quot;th&quot;" office:value-type="string" office:string-value="494233 is ranked 240th" calcext:value-type="string">
            <text:p>494233 is ranked 240th</text:p>
          </table:table-cell>
          <table:table-cell table:formula="of:=TEXT([NumbersToRank.G24];&quot;000000&quot;)&amp;&quot; is ranked &quot;&amp;TEXT([RanksOfNumbers.G24];&quot;000&quot;)&amp;&quot;th&quot;" office:value-type="string" office:string-value="491364 is ranked 239th" calcext:value-type="string">
            <text:p>491364 is ranked 239th</text:p>
          </table:table-cell>
          <table:table-cell table:formula="of:=TEXT([NumbersToRank.H24];&quot;000000&quot;)&amp;&quot; is ranked &quot;&amp;TEXT([RanksOfNumbers.H24];&quot;000&quot;)&amp;&quot;th&quot;" office:value-type="string" office:string-value="539185 is ranked 260th" calcext:value-type="string">
            <text:p>539185 is ranked 260th</text:p>
          </table:table-cell>
          <table:table-cell table:formula="of:=TEXT([NumbersToRank.I24];&quot;000000&quot;)&amp;&quot; is ranked &quot;&amp;TEXT([RanksOfNumbers.I24];&quot;000&quot;)&amp;&quot;th&quot;" office:value-type="string" office:string-value="776673 is ranked 379th" calcext:value-type="string">
            <text:p>776673 is ranked 379th</text:p>
          </table:table-cell>
          <table:table-cell table:formula="of:=TEXT([NumbersToRank.J24];&quot;000000&quot;)&amp;&quot; is ranked &quot;&amp;TEXT([RanksOfNumbers.J24];&quot;000&quot;)&amp;&quot;th&quot;" office:value-type="string" office:string-value="465394 is ranked 224th" calcext:value-type="string">
            <text:p>465394 is ranked 224th</text:p>
          </table:table-cell>
        </table:table-row>
        <table:table-row table:style-name="ro1">
          <table:table-cell table:formula="of:=TEXT([NumbersToRank.A25];&quot;000000&quot;)&amp;&quot; is ranked &quot;&amp;TEXT([RanksOfNumbers.A25];&quot;000&quot;)&amp;&quot;th&quot;" office:value-type="string" office:string-value="976227 is ranked 489th" calcext:value-type="string">
            <text:p>976227 is ranked 489th</text:p>
          </table:table-cell>
          <table:table-cell table:formula="of:=TEXT([NumbersToRank.B25];&quot;000000&quot;)&amp;&quot; is ranked &quot;&amp;TEXT([RanksOfNumbers.B25];&quot;000&quot;)&amp;&quot;th&quot;" office:value-type="string" office:string-value="679169 is ranked 340th" calcext:value-type="string">
            <text:p>679169 is ranked 340th</text:p>
          </table:table-cell>
          <table:table-cell table:formula="of:=TEXT([NumbersToRank.C25];&quot;000000&quot;)&amp;&quot; is ranked &quot;&amp;TEXT([RanksOfNumbers.C25];&quot;000&quot;)&amp;&quot;th&quot;" office:value-type="string" office:string-value="507172 is ranked 248th" calcext:value-type="string">
            <text:p>507172 is ranked 248th</text:p>
          </table:table-cell>
          <table:table-cell table:formula="of:=TEXT([NumbersToRank.D25];&quot;000000&quot;)&amp;&quot; is ranked &quot;&amp;TEXT([RanksOfNumbers.D25];&quot;000&quot;)&amp;&quot;th&quot;" office:value-type="string" office:string-value="548432 is ranked 264th" calcext:value-type="string">
            <text:p>548432 is ranked 264th</text:p>
          </table:table-cell>
          <table:table-cell table:formula="of:=TEXT([NumbersToRank.E25];&quot;000000&quot;)&amp;&quot; is ranked &quot;&amp;TEXT([RanksOfNumbers.E25];&quot;000&quot;)&amp;&quot;th&quot;" office:value-type="string" office:string-value="352387 is ranked 165th" calcext:value-type="string">
            <text:p>352387 is ranked 165th</text:p>
          </table:table-cell>
          <table:table-cell table:formula="of:=TEXT([NumbersToRank.F25];&quot;000000&quot;)&amp;&quot; is ranked &quot;&amp;TEXT([RanksOfNumbers.F25];&quot;000&quot;)&amp;&quot;th&quot;" office:value-type="string" office:string-value="214661 is ranked 101th" calcext:value-type="string">
            <text:p>214661 is ranked 101th</text:p>
          </table:table-cell>
          <table:table-cell table:formula="of:=TEXT([NumbersToRank.G25];&quot;000000&quot;)&amp;&quot; is ranked &quot;&amp;TEXT([RanksOfNumbers.G25];&quot;000&quot;)&amp;&quot;th&quot;" office:value-type="string" office:string-value="675141 is ranked 338th" calcext:value-type="string">
            <text:p>675141 is ranked 338th</text:p>
          </table:table-cell>
          <table:table-cell table:formula="of:=TEXT([NumbersToRank.H25];&quot;000000&quot;)&amp;&quot; is ranked &quot;&amp;TEXT([RanksOfNumbers.H25];&quot;000&quot;)&amp;&quot;th&quot;" office:value-type="string" office:string-value="947388 is ranked 472th" calcext:value-type="string">
            <text:p>947388 is ranked 472th</text:p>
          </table:table-cell>
          <table:table-cell table:formula="of:=TEXT([NumbersToRank.I25];&quot;000000&quot;)&amp;&quot; is ranked &quot;&amp;TEXT([RanksOfNumbers.I25];&quot;000&quot;)&amp;&quot;th&quot;" office:value-type="string" office:string-value="498749 is ranked 242th" calcext:value-type="string">
            <text:p>498749 is ranked 242th</text:p>
          </table:table-cell>
          <table:table-cell table:formula="of:=TEXT([NumbersToRank.J25];&quot;000000&quot;)&amp;&quot; is ranked &quot;&amp;TEXT([RanksOfNumbers.J25];&quot;000&quot;)&amp;&quot;th&quot;" office:value-type="string" office:string-value="499299 is ranked 243th" calcext:value-type="string">
            <text:p>499299 is ranked 243th</text:p>
          </table:table-cell>
        </table:table-row>
        <table:table-row table:style-name="ro1">
          <table:table-cell table:formula="of:=TEXT([NumbersToRank.A26];&quot;000000&quot;)&amp;&quot; is ranked &quot;&amp;TEXT([RanksOfNumbers.A26];&quot;000&quot;)&amp;&quot;th&quot;" office:value-type="string" office:string-value="753693 is ranked 372th" calcext:value-type="string">
            <text:p>753693 is ranked 372th</text:p>
          </table:table-cell>
          <table:table-cell table:formula="of:=TEXT([NumbersToRank.B26];&quot;000000&quot;)&amp;&quot; is ranked &quot;&amp;TEXT([RanksOfNumbers.B26];&quot;000&quot;)&amp;&quot;th&quot;" office:value-type="string" office:string-value="078370 is ranked 040th" calcext:value-type="string">
            <text:p>078370 is ranked 040th</text:p>
          </table:table-cell>
          <table:table-cell table:formula="of:=TEXT([NumbersToRank.C26];&quot;000000&quot;)&amp;&quot; is ranked &quot;&amp;TEXT([RanksOfNumbers.C26];&quot;000&quot;)&amp;&quot;th&quot;" office:value-type="string" office:string-value="642518 is ranked 318th" calcext:value-type="string">
            <text:p>642518 is ranked 318th</text:p>
          </table:table-cell>
          <table:table-cell table:formula="of:=TEXT([NumbersToRank.D26];&quot;000000&quot;)&amp;&quot; is ranked &quot;&amp;TEXT([RanksOfNumbers.D26];&quot;000&quot;)&amp;&quot;th&quot;" office:value-type="string" office:string-value="208436 is ranked 093th" calcext:value-type="string">
            <text:p>208436 is ranked 093th</text:p>
          </table:table-cell>
          <table:table-cell table:formula="of:=TEXT([NumbersToRank.E26];&quot;000000&quot;)&amp;&quot; is ranked &quot;&amp;TEXT([RanksOfNumbers.E26];&quot;000&quot;)&amp;&quot;th&quot;" office:value-type="string" office:string-value="568757 is ranked 273th" calcext:value-type="string">
            <text:p>568757 is ranked 273th</text:p>
          </table:table-cell>
          <table:table-cell table:formula="of:=TEXT([NumbersToRank.F26];&quot;000000&quot;)&amp;&quot; is ranked &quot;&amp;TEXT([RanksOfNumbers.F26];&quot;000&quot;)&amp;&quot;th&quot;" office:value-type="string" office:string-value="566437 is ranked 270th" calcext:value-type="string">
            <text:p>566437 is ranked 270th</text:p>
          </table:table-cell>
          <table:table-cell table:formula="of:=TEXT([NumbersToRank.G26];&quot;000000&quot;)&amp;&quot; is ranked &quot;&amp;TEXT([RanksOfNumbers.G26];&quot;000&quot;)&amp;&quot;th&quot;" office:value-type="string" office:string-value="476014 is ranked 228th" calcext:value-type="string">
            <text:p>476014 is ranked 228th</text:p>
          </table:table-cell>
          <table:table-cell table:formula="of:=TEXT([NumbersToRank.H26];&quot;000000&quot;)&amp;&quot; is ranked &quot;&amp;TEXT([RanksOfNumbers.H26];&quot;000&quot;)&amp;&quot;th&quot;" office:value-type="string" office:string-value="589722 is ranked 286th" calcext:value-type="string">
            <text:p>589722 is ranked 286th</text:p>
          </table:table-cell>
          <table:table-cell table:formula="of:=TEXT([NumbersToRank.I26];&quot;000000&quot;)&amp;&quot; is ranked &quot;&amp;TEXT([RanksOfNumbers.I26];&quot;000&quot;)&amp;&quot;th&quot;" office:value-type="string" office:string-value="352936 is ranked 166th" calcext:value-type="string">
            <text:p>352936 is ranked 166th</text:p>
          </table:table-cell>
          <table:table-cell table:formula="of:=TEXT([NumbersToRank.J26];&quot;000000&quot;)&amp;&quot; is ranked &quot;&amp;TEXT([RanksOfNumbers.J26];&quot;000&quot;)&amp;&quot;th&quot;" office:value-type="string" office:string-value="891511 is ranked 447th" calcext:value-type="string">
            <text:p>891511 is ranked 447th</text:p>
          </table:table-cell>
        </table:table-row>
        <table:table-row table:style-name="ro1">
          <table:table-cell table:formula="of:=TEXT([NumbersToRank.A27];&quot;000000&quot;)&amp;&quot; is ranked &quot;&amp;TEXT([RanksOfNumbers.A27];&quot;000&quot;)&amp;&quot;th&quot;" office:value-type="string" office:string-value="374726 is ranked 179th" calcext:value-type="string">
            <text:p>374726 is ranked 179th</text:p>
          </table:table-cell>
          <table:table-cell table:formula="of:=TEXT([NumbersToRank.B27];&quot;000000&quot;)&amp;&quot; is ranked &quot;&amp;TEXT([RanksOfNumbers.B27];&quot;000&quot;)&amp;&quot;th&quot;" office:value-type="string" office:string-value="629426 is ranked 312th" calcext:value-type="string">
            <text:p>629426 is ranked 312th</text:p>
          </table:table-cell>
          <table:table-cell table:formula="of:=TEXT([NumbersToRank.C27];&quot;000000&quot;)&amp;&quot; is ranked &quot;&amp;TEXT([RanksOfNumbers.C27];&quot;000&quot;)&amp;&quot;th&quot;" office:value-type="string" office:string-value="227936 is ranked 108th" calcext:value-type="string">
            <text:p>227936 is ranked 108th</text:p>
          </table:table-cell>
          <table:table-cell table:formula="of:=TEXT([NumbersToRank.D27];&quot;000000&quot;)&amp;&quot; is ranked &quot;&amp;TEXT([RanksOfNumbers.D27];&quot;000&quot;)&amp;&quot;th&quot;" office:value-type="string" office:string-value="302918 is ranked 139th" calcext:value-type="string">
            <text:p>302918 is ranked 139th</text:p>
          </table:table-cell>
          <table:table-cell table:formula="of:=TEXT([NumbersToRank.E27];&quot;000000&quot;)&amp;&quot; is ranked &quot;&amp;TEXT([RanksOfNumbers.E27];&quot;000&quot;)&amp;&quot;th&quot;" office:value-type="string" office:string-value="653626 is ranked 327th" calcext:value-type="string">
            <text:p>653626 is ranked 327th</text:p>
          </table:table-cell>
          <table:table-cell table:formula="of:=TEXT([NumbersToRank.F27];&quot;000000&quot;)&amp;&quot; is ranked &quot;&amp;TEXT([RanksOfNumbers.F27];&quot;000&quot;)&amp;&quot;th&quot;" office:value-type="string" office:string-value="061249 is ranked 028th" calcext:value-type="string">
            <text:p>061249 is ranked 028th</text:p>
          </table:table-cell>
          <table:table-cell table:formula="of:=TEXT([NumbersToRank.G27];&quot;000000&quot;)&amp;&quot; is ranked &quot;&amp;TEXT([RanksOfNumbers.G27];&quot;000&quot;)&amp;&quot;th&quot;" office:value-type="string" office:string-value="520173 is ranked 253th" calcext:value-type="string">
            <text:p>520173 is ranked 253th</text:p>
          </table:table-cell>
          <table:table-cell table:formula="of:=TEXT([NumbersToRank.H27];&quot;000000&quot;)&amp;&quot; is ranked &quot;&amp;TEXT([RanksOfNumbers.H27];&quot;000&quot;)&amp;&quot;th&quot;" office:value-type="string" office:string-value="854157 is ranked 421th" calcext:value-type="string">
            <text:p>854157 is ranked 421th</text:p>
          </table:table-cell>
          <table:table-cell table:formula="of:=TEXT([NumbersToRank.I27];&quot;000000&quot;)&amp;&quot; is ranked &quot;&amp;TEXT([RanksOfNumbers.I27];&quot;000&quot;)&amp;&quot;th&quot;" office:value-type="string" office:string-value="685822 is ranked 345th" calcext:value-type="string">
            <text:p>685822 is ranked 345th</text:p>
          </table:table-cell>
          <table:table-cell table:formula="of:=TEXT([NumbersToRank.J27];&quot;000000&quot;)&amp;&quot; is ranked &quot;&amp;TEXT([RanksOfNumbers.J27];&quot;000&quot;)&amp;&quot;th&quot;" office:value-type="string" office:string-value="228669 is ranked 109th" calcext:value-type="string">
            <text:p>228669 is ranked 109th</text:p>
          </table:table-cell>
        </table:table-row>
        <table:table-row table:style-name="ro1">
          <table:table-cell table:formula="of:=TEXT([NumbersToRank.A28];&quot;000000&quot;)&amp;&quot; is ranked &quot;&amp;TEXT([RanksOfNumbers.A28];&quot;000&quot;)&amp;&quot;th&quot;" office:value-type="string" office:string-value="719208 is ranked 358th" calcext:value-type="string">
            <text:p>719208 is ranked 358th</text:p>
          </table:table-cell>
          <table:table-cell table:formula="of:=TEXT([NumbersToRank.B28];&quot;000000&quot;)&amp;&quot; is ranked &quot;&amp;TEXT([RanksOfNumbers.B28];&quot;000&quot;)&amp;&quot;th&quot;" office:value-type="string" office:string-value="681092 is ranked 341th" calcext:value-type="string">
            <text:p>681092 is ranked 341th</text:p>
          </table:table-cell>
          <table:table-cell table:formula="of:=TEXT([NumbersToRank.C28];&quot;000000&quot;)&amp;&quot; is ranked &quot;&amp;TEXT([RanksOfNumbers.C28];&quot;000&quot;)&amp;&quot;th&quot;" office:value-type="string" office:string-value="705964 is ranked 351th" calcext:value-type="string">
            <text:p>705964 is ranked 351th</text:p>
          </table:table-cell>
          <table:table-cell table:formula="of:=TEXT([NumbersToRank.D28];&quot;000000&quot;)&amp;&quot; is ranked &quot;&amp;TEXT([RanksOfNumbers.D28];&quot;000&quot;)&amp;&quot;th&quot;" office:value-type="string" office:string-value="637482 is ranked 317th" calcext:value-type="string">
            <text:p>637482 is ranked 317th</text:p>
          </table:table-cell>
          <table:table-cell table:formula="of:=TEXT([NumbersToRank.E28];&quot;000000&quot;)&amp;&quot; is ranked &quot;&amp;TEXT([RanksOfNumbers.E28];&quot;000&quot;)&amp;&quot;th&quot;" office:value-type="string" office:string-value="046174 is ranked 022th" calcext:value-type="string">
            <text:p>046174 is ranked 022th</text:p>
          </table:table-cell>
          <table:table-cell table:formula="of:=TEXT([NumbersToRank.F28];&quot;000000&quot;)&amp;&quot; is ranked &quot;&amp;TEXT([RanksOfNumbers.F28];&quot;000&quot;)&amp;&quot;th&quot;" office:value-type="string" office:string-value="158326 is ranked 070th" calcext:value-type="string">
            <text:p>158326 is ranked 070th</text:p>
          </table:table-cell>
          <table:table-cell table:formula="of:=TEXT([NumbersToRank.G28];&quot;000000&quot;)&amp;&quot; is ranked &quot;&amp;TEXT([RanksOfNumbers.G28];&quot;000&quot;)&amp;&quot;th&quot;" office:value-type="string" office:string-value="037079 is ranked 017th" calcext:value-type="string">
            <text:p>037079 is ranked 017th</text:p>
          </table:table-cell>
          <table:table-cell table:formula="of:=TEXT([NumbersToRank.H28];&quot;000000&quot;)&amp;&quot; is ranked &quot;&amp;TEXT([RanksOfNumbers.H28];&quot;000&quot;)&amp;&quot;th&quot;" office:value-type="string" office:string-value="609223 is ranked 302th" calcext:value-type="string">
            <text:p>609223 is ranked 302th</text:p>
          </table:table-cell>
          <table:table-cell table:formula="of:=TEXT([NumbersToRank.I28];&quot;000000&quot;)&amp;&quot; is ranked &quot;&amp;TEXT([RanksOfNumbers.I28];&quot;000&quot;)&amp;&quot;th&quot;" office:value-type="string" office:string-value="631287 is ranked 316th" calcext:value-type="string">
            <text:p>631287 is ranked 316th</text:p>
          </table:table-cell>
          <table:table-cell table:formula="of:=TEXT([NumbersToRank.J28];&quot;000000&quot;)&amp;&quot; is ranked &quot;&amp;TEXT([RanksOfNumbers.J28];&quot;000&quot;)&amp;&quot;th&quot;" office:value-type="string" office:string-value="188996 is ranked 086th" calcext:value-type="string">
            <text:p>188996 is ranked 086th</text:p>
          </table:table-cell>
        </table:table-row>
        <table:table-row table:style-name="ro1">
          <table:table-cell table:formula="of:=TEXT([NumbersToRank.A29];&quot;000000&quot;)&amp;&quot; is ranked &quot;&amp;TEXT([RanksOfNumbers.A29];&quot;000&quot;)&amp;&quot;th&quot;" office:value-type="string" office:string-value="359498 is ranked 171th" calcext:value-type="string">
            <text:p>359498 is ranked 171th</text:p>
          </table:table-cell>
          <table:table-cell table:formula="of:=TEXT([NumbersToRank.B29];&quot;000000&quot;)&amp;&quot; is ranked &quot;&amp;TEXT([RanksOfNumbers.B29];&quot;000&quot;)&amp;&quot;th&quot;" office:value-type="string" office:string-value="059510 is ranked 026th" calcext:value-type="string">
            <text:p>059510 is ranked 026th</text:p>
          </table:table-cell>
          <table:table-cell table:formula="of:=TEXT([NumbersToRank.C29];&quot;000000&quot;)&amp;&quot; is ranked &quot;&amp;TEXT([RanksOfNumbers.C29];&quot;000&quot;)&amp;&quot;th&quot;" office:value-type="string" office:string-value="443696 is ranked 217th" calcext:value-type="string">
            <text:p>443696 is ranked 217th</text:p>
          </table:table-cell>
          <table:table-cell table:formula="of:=TEXT([NumbersToRank.D29];&quot;000000&quot;)&amp;&quot; is ranked &quot;&amp;TEXT([RanksOfNumbers.D29];&quot;000&quot;)&amp;&quot;th&quot;" office:value-type="string" office:string-value="755829 is ranked 373th" calcext:value-type="string">
            <text:p>755829 is ranked 373th</text:p>
          </table:table-cell>
          <table:table-cell table:formula="of:=TEXT([NumbersToRank.E29];&quot;000000&quot;)&amp;&quot; is ranked &quot;&amp;TEXT([RanksOfNumbers.E29];&quot;000&quot;)&amp;&quot;th&quot;" office:value-type="string" office:string-value="879700 is ranked 438th" calcext:value-type="string">
            <text:p>879700 is ranked 438th</text:p>
          </table:table-cell>
          <table:table-cell table:formula="of:=TEXT([NumbersToRank.F29];&quot;000000&quot;)&amp;&quot; is ranked &quot;&amp;TEXT([RanksOfNumbers.F29];&quot;000&quot;)&amp;&quot;th&quot;" office:value-type="string" office:string-value="926941 is ranked 462th" calcext:value-type="string">
            <text:p>926941 is ranked 462th</text:p>
          </table:table-cell>
          <table:table-cell table:formula="of:=TEXT([NumbersToRank.G29];&quot;000000&quot;)&amp;&quot; is ranked &quot;&amp;TEXT([RanksOfNumbers.G29];&quot;000&quot;)&amp;&quot;th&quot;" office:value-type="string" office:string-value="068879 is ranked 032th" calcext:value-type="string">
            <text:p>068879 is ranked 032th</text:p>
          </table:table-cell>
          <table:table-cell table:formula="of:=TEXT([NumbersToRank.H29];&quot;000000&quot;)&amp;&quot; is ranked &quot;&amp;TEXT([RanksOfNumbers.H29];&quot;000&quot;)&amp;&quot;th&quot;" office:value-type="string" office:string-value="831360 is ranked 412th" calcext:value-type="string">
            <text:p>831360 is ranked 412th</text:p>
          </table:table-cell>
          <table:table-cell table:formula="of:=TEXT([NumbersToRank.I29];&quot;000000&quot;)&amp;&quot; is ranked &quot;&amp;TEXT([RanksOfNumbers.I29];&quot;000&quot;)&amp;&quot;th&quot;" office:value-type="string" office:string-value="571259 is ranked 275th" calcext:value-type="string">
            <text:p>571259 is ranked 275th</text:p>
          </table:table-cell>
          <table:table-cell table:formula="of:=TEXT([NumbersToRank.J29];&quot;000000&quot;)&amp;&quot; is ranked &quot;&amp;TEXT([RanksOfNumbers.J29];&quot;000&quot;)&amp;&quot;th&quot;" office:value-type="string" office:string-value="353241 is ranked 167th" calcext:value-type="string">
            <text:p>353241 is ranked 167th</text:p>
          </table:table-cell>
        </table:table-row>
        <table:table-row table:style-name="ro1">
          <table:table-cell table:formula="of:=TEXT([NumbersToRank.A30];&quot;000000&quot;)&amp;&quot; is ranked &quot;&amp;TEXT([RanksOfNumbers.A30];&quot;000&quot;)&amp;&quot;th&quot;" office:value-type="string" office:string-value="028138 is ranked 013th" calcext:value-type="string">
            <text:p>028138 is ranked 013th</text:p>
          </table:table-cell>
          <table:table-cell table:formula="of:=TEXT([NumbersToRank.B30];&quot;000000&quot;)&amp;&quot; is ranked &quot;&amp;TEXT([RanksOfNumbers.B30];&quot;000&quot;)&amp;&quot;th&quot;" office:value-type="string" office:string-value="880097 is ranked 439th" calcext:value-type="string">
            <text:p>880097 is ranked 439th</text:p>
          </table:table-cell>
          <table:table-cell table:formula="of:=TEXT([NumbersToRank.C30];&quot;000000&quot;)&amp;&quot; is ranked &quot;&amp;TEXT([RanksOfNumbers.C30];&quot;000&quot;)&amp;&quot;th&quot;" office:value-type="string" office:string-value="591462 is ranked 287th" calcext:value-type="string">
            <text:p>591462 is ranked 287th</text:p>
          </table:table-cell>
          <table:table-cell table:formula="of:=TEXT([NumbersToRank.D30];&quot;000000&quot;)&amp;&quot; is ranked &quot;&amp;TEXT([RanksOfNumbers.D30];&quot;000&quot;)&amp;&quot;th&quot;" office:value-type="string" office:string-value="606293 is ranked 298th" calcext:value-type="string">
            <text:p>606293 is ranked 298th</text:p>
          </table:table-cell>
          <table:table-cell table:formula="of:=TEXT([NumbersToRank.E30];&quot;000000&quot;)&amp;&quot; is ranked &quot;&amp;TEXT([RanksOfNumbers.E30];&quot;000&quot;)&amp;&quot;th&quot;" office:value-type="string" office:string-value="987580 is ranked 493th" calcext:value-type="string">
            <text:p>987580 is ranked 493th</text:p>
          </table:table-cell>
          <table:table-cell table:formula="of:=TEXT([NumbersToRank.F30];&quot;000000&quot;)&amp;&quot; is ranked &quot;&amp;TEXT([RanksOfNumbers.F30];&quot;000&quot;)&amp;&quot;th&quot;" office:value-type="string" office:string-value="528931 is ranked 257th" calcext:value-type="string">
            <text:p>528931 is ranked 257th</text:p>
          </table:table-cell>
          <table:table-cell table:formula="of:=TEXT([NumbersToRank.G30];&quot;000000&quot;)&amp;&quot; is ranked &quot;&amp;TEXT([RanksOfNumbers.G30];&quot;000&quot;)&amp;&quot;th&quot;" office:value-type="string" office:string-value="133729 is ranked 058th" calcext:value-type="string">
            <text:p>133729 is ranked 058th</text:p>
          </table:table-cell>
          <table:table-cell table:formula="of:=TEXT([NumbersToRank.H30];&quot;000000&quot;)&amp;&quot; is ranked &quot;&amp;TEXT([RanksOfNumbers.H30];&quot;000&quot;)&amp;&quot;th&quot;" office:value-type="string" office:string-value="805909 is ranked 394th" calcext:value-type="string">
            <text:p>805909 is ranked 394th</text:p>
          </table:table-cell>
          <table:table-cell table:formula="of:=TEXT([NumbersToRank.I30];&quot;000000&quot;)&amp;&quot; is ranked &quot;&amp;TEXT([RanksOfNumbers.I30];&quot;000&quot;)&amp;&quot;th&quot;" office:value-type="string" office:string-value="095582 is ranked 047th" calcext:value-type="string">
            <text:p>095582 is ranked 047th</text:p>
          </table:table-cell>
          <table:table-cell table:formula="of:=TEXT([NumbersToRank.J30];&quot;000000&quot;)&amp;&quot; is ranked &quot;&amp;TEXT([RanksOfNumbers.J30];&quot;000&quot;)&amp;&quot;th&quot;" office:value-type="string" office:string-value="343445 is ranked 159th" calcext:value-type="string">
            <text:p>343445 is ranked 159th</text:p>
          </table:table-cell>
        </table:table-row>
        <table:table-row table:style-name="ro1">
          <table:table-cell table:formula="of:=TEXT([NumbersToRank.A31];&quot;000000&quot;)&amp;&quot; is ranked &quot;&amp;TEXT([RanksOfNumbers.A31];&quot;000&quot;)&amp;&quot;th&quot;" office:value-type="string" office:string-value="567163 is ranked 271th" calcext:value-type="string">
            <text:p>567163 is ranked 271th</text:p>
          </table:table-cell>
          <table:table-cell table:formula="of:=TEXT([NumbersToRank.B31];&quot;000000&quot;)&amp;&quot; is ranked &quot;&amp;TEXT([RanksOfNumbers.B31];&quot;000&quot;)&amp;&quot;th&quot;" office:value-type="string" office:string-value="631104 is ranked 315th" calcext:value-type="string">
            <text:p>631104 is ranked 315th</text:p>
          </table:table-cell>
          <table:table-cell table:style-name="ce2" table:formula="of:=TEXT([NumbersToRank.C31];&quot;000000&quot;)&amp;&quot; is ranked &quot;&amp;TEXT([RanksOfNumbers.C31];&quot;000&quot;)&amp;&quot;th&quot;" office:value-type="string" office:string-value="608338 is ranked 300th" calcext:value-type="string">
            <text:p>608338 is ranked 300th</text:p>
          </table:table-cell>
          <table:table-cell table:formula="of:=TEXT([NumbersToRank.D31];&quot;000000&quot;)&amp;&quot; is ranked &quot;&amp;TEXT([RanksOfNumbers.D31];&quot;000&quot;)&amp;&quot;th&quot;" office:value-type="string" office:string-value="482498 is ranked 234th" calcext:value-type="string">
            <text:p>482498 is ranked 234th</text:p>
          </table:table-cell>
          <table:table-cell table:formula="of:=TEXT([NumbersToRank.E31];&quot;000000&quot;)&amp;&quot; is ranked &quot;&amp;TEXT([RanksOfNumbers.E31];&quot;000&quot;)&amp;&quot;th&quot;" office:value-type="string" office:string-value="148316 is ranked 064th" calcext:value-type="string">
            <text:p>148316 is ranked 064th</text:p>
          </table:table-cell>
          <table:table-cell table:formula="of:=TEXT([NumbersToRank.F31];&quot;000000&quot;)&amp;&quot; is ranked &quot;&amp;TEXT([RanksOfNumbers.F31];&quot;000&quot;)&amp;&quot;th&quot;" office:value-type="string" office:string-value="383515 is ranked 186th" calcext:value-type="string">
            <text:p>383515 is ranked 186th</text:p>
          </table:table-cell>
          <table:table-cell table:formula="of:=TEXT([NumbersToRank.G31];&quot;000000&quot;)&amp;&quot; is ranked &quot;&amp;TEXT([RanksOfNumbers.G31];&quot;000&quot;)&amp;&quot;th&quot;" office:value-type="string" office:string-value="759888 is ranked 374th" calcext:value-type="string">
            <text:p>759888 is ranked 374th</text:p>
          </table:table-cell>
          <table:table-cell table:formula="of:=TEXT([NumbersToRank.H31];&quot;000000&quot;)&amp;&quot; is ranked &quot;&amp;TEXT([RanksOfNumbers.H31];&quot;000&quot;)&amp;&quot;th&quot;" office:value-type="string" office:string-value="581177 is ranked 282th" calcext:value-type="string">
            <text:p>581177 is ranked 282th</text:p>
          </table:table-cell>
          <table:table-cell table:formula="of:=TEXT([NumbersToRank.I31];&quot;000000&quot;)&amp;&quot; is ranked &quot;&amp;TEXT([RanksOfNumbers.I31];&quot;000&quot;)&amp;&quot;th&quot;" office:value-type="string" office:string-value="545960 is ranked 263th" calcext:value-type="string">
            <text:p>545960 is ranked 263th</text:p>
          </table:table-cell>
          <table:table-cell table:formula="of:=TEXT([NumbersToRank.J31];&quot;000000&quot;)&amp;&quot; is ranked &quot;&amp;TEXT([RanksOfNumbers.J31];&quot;000&quot;)&amp;&quot;th&quot;" office:value-type="string" office:string-value="277375 is ranked 131th" calcext:value-type="string">
            <text:p>277375 is ranked 131th</text:p>
          </table:table-cell>
        </table:table-row>
        <table:table-row table:style-name="ro1">
          <table:table-cell table:formula="of:=TEXT([NumbersToRank.A32];&quot;000000&quot;)&amp;&quot; is ranked &quot;&amp;TEXT([RanksOfNumbers.A32];&quot;000&quot;)&amp;&quot;th&quot;" office:value-type="string" office:string-value="876893 is ranked 435th" calcext:value-type="string">
            <text:p>876893 is ranked 435th</text:p>
          </table:table-cell>
          <table:table-cell table:formula="of:=TEXT([NumbersToRank.B32];&quot;000000&quot;)&amp;&quot; is ranked &quot;&amp;TEXT([RanksOfNumbers.B32];&quot;000&quot;)&amp;&quot;th&quot;" office:value-type="string" office:string-value="601990 is ranked 293th" calcext:value-type="string">
            <text:p>601990 is ranked 293th</text:p>
          </table:table-cell>
          <table:table-cell table:formula="of:=TEXT([NumbersToRank.C32];&quot;000000&quot;)&amp;&quot; is ranked &quot;&amp;TEXT([RanksOfNumbers.C32];&quot;000&quot;)&amp;&quot;th&quot;" office:value-type="string" office:string-value="893219 is ranked 448th" calcext:value-type="string">
            <text:p>893219 is ranked 448th</text:p>
          </table:table-cell>
          <table:table-cell table:formula="of:=TEXT([NumbersToRank.D32];&quot;000000&quot;)&amp;&quot; is ranked &quot;&amp;TEXT([RanksOfNumbers.D32];&quot;000&quot;)&amp;&quot;th&quot;" office:value-type="string" office:string-value="212830 is ranked 097th" calcext:value-type="string">
            <text:p>212830 is ranked 097th</text:p>
          </table:table-cell>
          <table:table-cell table:formula="of:=TEXT([NumbersToRank.E32];&quot;000000&quot;)&amp;&quot; is ranked &quot;&amp;TEXT([RanksOfNumbers.E32];&quot;000&quot;)&amp;&quot;th&quot;" office:value-type="string" office:string-value="162385 is ranked 075th" calcext:value-type="string">
            <text:p>162385 is ranked 075th</text:p>
          </table:table-cell>
          <table:table-cell table:formula="of:=TEXT([NumbersToRank.F32];&quot;000000&quot;)&amp;&quot; is ranked &quot;&amp;TEXT([RanksOfNumbers.F32];&quot;000&quot;)&amp;&quot;th&quot;" office:value-type="string" office:string-value="135560 is ranked 059th" calcext:value-type="string">
            <text:p>135560 is ranked 059th</text:p>
          </table:table-cell>
          <table:table-cell table:formula="of:=TEXT([NumbersToRank.G32];&quot;000000&quot;)&amp;&quot; is ranked &quot;&amp;TEXT([RanksOfNumbers.G32];&quot;000&quot;)&amp;&quot;th&quot;" office:value-type="string" office:string-value="269135 is ranked 126th" calcext:value-type="string">
            <text:p>269135 is ranked 126th</text:p>
          </table:table-cell>
          <table:table-cell table:formula="of:=TEXT([NumbersToRank.H32];&quot;000000&quot;)&amp;&quot; is ranked &quot;&amp;TEXT([RanksOfNumbers.H32];&quot;000&quot;)&amp;&quot;th&quot;" office:value-type="string" office:string-value="224549 is ranked 106th" calcext:value-type="string">
            <text:p>224549 is ranked 106th</text:p>
          </table:table-cell>
          <table:table-cell table:formula="of:=TEXT([NumbersToRank.I32];&quot;000000&quot;)&amp;&quot; is ranked &quot;&amp;TEXT([RanksOfNumbers.I32];&quot;000&quot;)&amp;&quot;th&quot;" office:value-type="string" office:string-value="830567 is ranked 409th" calcext:value-type="string">
            <text:p>830567 is ranked 409th</text:p>
          </table:table-cell>
          <table:table-cell table:formula="of:=TEXT([NumbersToRank.J32];&quot;000000&quot;)&amp;&quot; is ranked &quot;&amp;TEXT([RanksOfNumbers.J32];&quot;000&quot;)&amp;&quot;th&quot;" office:value-type="string" office:string-value="118439 is ranked 053th" calcext:value-type="string">
            <text:p>118439 is ranked 053th</text:p>
          </table:table-cell>
        </table:table-row>
        <table:table-row table:style-name="ro1">
          <table:table-cell table:formula="of:=TEXT([NumbersToRank.A33];&quot;000000&quot;)&amp;&quot; is ranked &quot;&amp;TEXT([RanksOfNumbers.A33];&quot;000&quot;)&amp;&quot;th&quot;" office:value-type="string" office:string-value="799164 is ranked 389th" calcext:value-type="string">
            <text:p>799164 is ranked 389th</text:p>
          </table:table-cell>
          <table:table-cell table:formula="of:=TEXT([NumbersToRank.B33];&quot;000000&quot;)&amp;&quot; is ranked &quot;&amp;TEXT([RanksOfNumbers.B33];&quot;000&quot;)&amp;&quot;th&quot;" office:value-type="string" office:string-value="358887 is ranked 170th" calcext:value-type="string">
            <text:p>358887 is ranked 170th</text:p>
          </table:table-cell>
          <table:table-cell table:formula="of:=TEXT([NumbersToRank.C33];&quot;000000&quot;)&amp;&quot; is ranked &quot;&amp;TEXT([RanksOfNumbers.C33];&quot;000&quot;)&amp;&quot;th&quot;" office:value-type="string" office:string-value="700898 is ranked 350th" calcext:value-type="string">
            <text:p>700898 is ranked 350th</text:p>
          </table:table-cell>
          <table:table-cell table:formula="of:=TEXT([NumbersToRank.D33];&quot;000000&quot;)&amp;&quot; is ranked &quot;&amp;TEXT([RanksOfNumbers.D33];&quot;000&quot;)&amp;&quot;th&quot;" office:value-type="string" office:string-value="689148 is ranked 346th" calcext:value-type="string">
            <text:p>689148 is ranked 346th</text:p>
          </table:table-cell>
          <table:table-cell table:formula="of:=TEXT([NumbersToRank.E33];&quot;000000&quot;)&amp;&quot; is ranked &quot;&amp;TEXT([RanksOfNumbers.E33];&quot;000&quot;)&amp;&quot;th&quot;" office:value-type="string" office:string-value="214417 is ranked 100th" calcext:value-type="string">
            <text:p>214417 is ranked 100th</text:p>
          </table:table-cell>
          <table:table-cell table:formula="of:=TEXT([NumbersToRank.F33];&quot;000000&quot;)&amp;&quot; is ranked &quot;&amp;TEXT([RanksOfNumbers.F33];&quot;000&quot;)&amp;&quot;th&quot;" office:value-type="string" office:string-value="362092 is ranked 173th" calcext:value-type="string">
            <text:p>362092 is ranked 173th</text:p>
          </table:table-cell>
          <table:table-cell table:formula="of:=TEXT([NumbersToRank.G33];&quot;000000&quot;)&amp;&quot; is ranked &quot;&amp;TEXT([RanksOfNumbers.G33];&quot;000&quot;)&amp;&quot;th&quot;" office:value-type="string" office:string-value="683106 is ranked 343th" calcext:value-type="string">
            <text:p>683106 is ranked 343th</text:p>
          </table:table-cell>
          <table:table-cell table:formula="of:=TEXT([NumbersToRank.H33];&quot;000000&quot;)&amp;&quot; is ranked &quot;&amp;TEXT([RanksOfNumbers.H33];&quot;000&quot;)&amp;&quot;th&quot;" office:value-type="string" office:string-value="974885 is ranked 488th" calcext:value-type="string">
            <text:p>974885 is ranked 488th</text:p>
          </table:table-cell>
          <table:table-cell table:formula="of:=TEXT([NumbersToRank.I33];&quot;000000&quot;)&amp;&quot; is ranked &quot;&amp;TEXT([RanksOfNumbers.I33];&quot;000&quot;)&amp;&quot;th&quot;" office:value-type="string" office:string-value="478303 is ranked 230th" calcext:value-type="string">
            <text:p>478303 is ranked 230th</text:p>
          </table:table-cell>
          <table:table-cell table:formula="of:=TEXT([NumbersToRank.J33];&quot;000000&quot;)&amp;&quot; is ranked &quot;&amp;TEXT([RanksOfNumbers.J33];&quot;000&quot;)&amp;&quot;th&quot;" office:value-type="string" office:string-value="896760 is ranked 450th" calcext:value-type="string">
            <text:p>896760 is ranked 450th</text:p>
          </table:table-cell>
        </table:table-row>
        <table:table-row table:style-name="ro1">
          <table:table-cell table:formula="of:=TEXT([NumbersToRank.A34];&quot;000000&quot;)&amp;&quot; is ranked &quot;&amp;TEXT([RanksOfNumbers.A34];&quot;000&quot;)&amp;&quot;th&quot;" office:value-type="string" office:string-value="596009 is ranked 292th" calcext:value-type="string">
            <text:p>596009 is ranked 292th</text:p>
          </table:table-cell>
          <table:table-cell table:formula="of:=TEXT([NumbersToRank.B34];&quot;000000&quot;)&amp;&quot; is ranked &quot;&amp;TEXT([RanksOfNumbers.B34];&quot;000&quot;)&amp;&quot;th&quot;" office:value-type="string" office:string-value="276185 is ranked 130th" calcext:value-type="string">
            <text:p>276185 is ranked 130th</text:p>
          </table:table-cell>
          <table:table-cell table:formula="of:=TEXT([NumbersToRank.C34];&quot;000000&quot;)&amp;&quot; is ranked &quot;&amp;TEXT([RanksOfNumbers.C34];&quot;000&quot;)&amp;&quot;th&quot;" office:value-type="string" office:string-value="948578 is ranked 475th" calcext:value-type="string">
            <text:p>948578 is ranked 475th</text:p>
          </table:table-cell>
          <table:table-cell table:formula="of:=TEXT([NumbersToRank.D34];&quot;000000&quot;)&amp;&quot; is ranked &quot;&amp;TEXT([RanksOfNumbers.D34];&quot;000&quot;)&amp;&quot;th&quot;" office:value-type="string" office:string-value="769867 is ranked 378th" calcext:value-type="string">
            <text:p>769867 is ranked 378th</text:p>
          </table:table-cell>
          <table:table-cell table:formula="of:=TEXT([NumbersToRank.E34];&quot;000000&quot;)&amp;&quot; is ranked &quot;&amp;TEXT([RanksOfNumbers.E34];&quot;000&quot;)&amp;&quot;th&quot;" office:value-type="string" office:string-value="480134 is ranked 232th" calcext:value-type="string">
            <text:p>480134 is ranked 232th</text:p>
          </table:table-cell>
          <table:table-cell table:formula="of:=TEXT([NumbersToRank.F34];&quot;000000&quot;)&amp;&quot; is ranked &quot;&amp;TEXT([RanksOfNumbers.F34];&quot;000&quot;)&amp;&quot;th&quot;" office:value-type="string" office:string-value="525055 is ranked 255th" calcext:value-type="string">
            <text:p>525055 is ranked 255th</text:p>
          </table:table-cell>
          <table:table-cell table:formula="of:=TEXT([NumbersToRank.G34];&quot;000000&quot;)&amp;&quot; is ranked &quot;&amp;TEXT([RanksOfNumbers.G34];&quot;000&quot;)&amp;&quot;th&quot;" office:value-type="string" office:string-value="867524 is ranked 429th" calcext:value-type="string">
            <text:p>867524 is ranked 429th</text:p>
          </table:table-cell>
          <table:table-cell table:formula="of:=TEXT([NumbersToRank.H34];&quot;000000&quot;)&amp;&quot; is ranked &quot;&amp;TEXT([RanksOfNumbers.H34];&quot;000&quot;)&amp;&quot;th&quot;" office:value-type="string" office:string-value="269928 is ranked 127th" calcext:value-type="string">
            <text:p>269928 is ranked 127th</text:p>
          </table:table-cell>
          <table:table-cell table:formula="of:=TEXT([NumbersToRank.I34];&quot;000000&quot;)&amp;&quot; is ranked &quot;&amp;TEXT([RanksOfNumbers.I34];&quot;000&quot;)&amp;&quot;th&quot;" office:value-type="string" office:string-value="328644 is ranked 152th" calcext:value-type="string">
            <text:p>328644 is ranked 152th</text:p>
          </table:table-cell>
          <table:table-cell table:formula="of:=TEXT([NumbersToRank.J34];&quot;000000&quot;)&amp;&quot; is ranked &quot;&amp;TEXT([RanksOfNumbers.J34];&quot;000&quot;)&amp;&quot;th&quot;" office:value-type="string" office:string-value="041321 is ranked 018th" calcext:value-type="string">
            <text:p>041321 is ranked 018th</text:p>
          </table:table-cell>
        </table:table-row>
        <table:table-row table:style-name="ro1">
          <table:table-cell table:formula="of:=TEXT([NumbersToRank.A35];&quot;000000&quot;)&amp;&quot; is ranked &quot;&amp;TEXT([RanksOfNumbers.A35];&quot;000&quot;)&amp;&quot;th&quot;" office:value-type="string" office:string-value="681916 is ranked 342th" calcext:value-type="string">
            <text:p>681916 is ranked 342th</text:p>
          </table:table-cell>
          <table:table-cell table:formula="of:=TEXT([NumbersToRank.B35];&quot;000000&quot;)&amp;&quot; is ranked &quot;&amp;TEXT([RanksOfNumbers.B35];&quot;000&quot;)&amp;&quot;th&quot;" office:value-type="string" office:string-value="869782 is ranked 431th" calcext:value-type="string">
            <text:p>869782 is ranked 431th</text:p>
          </table:table-cell>
          <table:table-cell table:formula="of:=TEXT([NumbersToRank.C35];&quot;000000&quot;)&amp;&quot; is ranked &quot;&amp;TEXT([RanksOfNumbers.C35];&quot;000&quot;)&amp;&quot;th&quot;" office:value-type="string" office:string-value="720246 is ranked 359th" calcext:value-type="string">
            <text:p>720246 is ranked 359th</text:p>
          </table:table-cell>
          <table:table-cell table:formula="of:=TEXT([NumbersToRank.D35];&quot;000000&quot;)&amp;&quot; is ranked &quot;&amp;TEXT([RanksOfNumbers.D35];&quot;000&quot;)&amp;&quot;th&quot;" office:value-type="string" office:string-value="017609 is ranked 008th" calcext:value-type="string">
            <text:p>017609 is ranked 008th</text:p>
          </table:table-cell>
          <table:table-cell table:formula="of:=TEXT([NumbersToRank.E35];&quot;000000&quot;)&amp;&quot; is ranked &quot;&amp;TEXT([RanksOfNumbers.E35];&quot;000&quot;)&amp;&quot;th&quot;" office:value-type="string" office:string-value="803803 is ranked 393th" calcext:value-type="string">
            <text:p>803803 is ranked 393th</text:p>
          </table:table-cell>
          <table:table-cell table:formula="of:=TEXT([NumbersToRank.F35];&quot;000000&quot;)&amp;&quot; is ranked &quot;&amp;TEXT([RanksOfNumbers.F35];&quot;000&quot;)&amp;&quot;th&quot;" office:value-type="string" office:string-value="136872 is ranked 060th" calcext:value-type="string">
            <text:p>136872 is ranked 060th</text:p>
          </table:table-cell>
          <table:table-cell table:formula="of:=TEXT([NumbersToRank.G35];&quot;000000&quot;)&amp;&quot; is ranked &quot;&amp;TEXT([RanksOfNumbers.G35];&quot;000&quot;)&amp;&quot;th&quot;" office:value-type="string" office:string-value="781006 is ranked 385th" calcext:value-type="string">
            <text:p>781006 is ranked 385th</text:p>
          </table:table-cell>
          <table:table-cell table:formula="of:=TEXT([NumbersToRank.H35];&quot;000000&quot;)&amp;&quot; is ranked &quot;&amp;TEXT([RanksOfNumbers.H35];&quot;000&quot;)&amp;&quot;th&quot;" office:value-type="string" office:string-value="484498 is ranked 235th" calcext:value-type="string">
            <text:p>484498 is ranked 235th</text:p>
          </table:table-cell>
          <table:table-cell table:style-name="ce3" table:formula="of:=TEXT([NumbersToRank.I35];&quot;000000&quot;)&amp;&quot; is ranked &quot;&amp;TEXT([RanksOfNumbers.I35];&quot;000&quot;)&amp;&quot;th&quot;" office:value-type="string" office:string-value="001862 is ranked 001th" calcext:value-type="string">
            <text:p>001862 is ranked 001th</text:p>
          </table:table-cell>
          <table:table-cell table:formula="of:=TEXT([NumbersToRank.J35];&quot;000000&quot;)&amp;&quot; is ranked &quot;&amp;TEXT([RanksOfNumbers.J35];&quot;000&quot;)&amp;&quot;th&quot;" office:value-type="string" office:string-value="516297 is ranked 251th" calcext:value-type="string">
            <text:p>516297 is ranked 251th</text:p>
          </table:table-cell>
        </table:table-row>
        <table:table-row table:style-name="ro1">
          <table:table-cell table:formula="of:=TEXT([NumbersToRank.A36];&quot;000000&quot;)&amp;&quot; is ranked &quot;&amp;TEXT([RanksOfNumbers.A36];&quot;000&quot;)&amp;&quot;th&quot;" office:value-type="string" office:string-value="992371 is ranked 496th" calcext:value-type="string">
            <text:p>992371 is ranked 496th</text:p>
          </table:table-cell>
          <table:table-cell table:formula="of:=TEXT([NumbersToRank.B36];&quot;000000&quot;)&amp;&quot; is ranked &quot;&amp;TEXT([RanksOfNumbers.B36];&quot;000&quot;)&amp;&quot;th&quot;" office:value-type="string" office:string-value="823548 is ranked 403th" calcext:value-type="string">
            <text:p>823548 is ranked 403th</text:p>
          </table:table-cell>
          <table:table-cell table:formula="of:=TEXT([NumbersToRank.C36];&quot;000000&quot;)&amp;&quot; is ranked &quot;&amp;TEXT([RanksOfNumbers.C36];&quot;000&quot;)&amp;&quot;th&quot;" office:value-type="string" office:string-value="780579 is ranked 384th" calcext:value-type="string">
            <text:p>780579 is ranked 384th</text:p>
          </table:table-cell>
          <table:table-cell table:formula="of:=TEXT([NumbersToRank.D36];&quot;000000&quot;)&amp;&quot; is ranked &quot;&amp;TEXT([RanksOfNumbers.D36];&quot;000&quot;)&amp;&quot;th&quot;" office:value-type="string" office:string-value="247437 is ranked 119th" calcext:value-type="string">
            <text:p>247437 is ranked 119th</text:p>
          </table:table-cell>
          <table:table-cell table:formula="of:=TEXT([NumbersToRank.E36];&quot;000000&quot;)&amp;&quot; is ranked &quot;&amp;TEXT([RanksOfNumbers.E36];&quot;000&quot;)&amp;&quot;th&quot;" office:value-type="string" office:string-value="811677 is ranked 398th" calcext:value-type="string">
            <text:p>811677 is ranked 398th</text:p>
          </table:table-cell>
          <table:table-cell table:formula="of:=TEXT([NumbersToRank.F36];&quot;000000&quot;)&amp;&quot; is ranked &quot;&amp;TEXT([RanksOfNumbers.F36];&quot;000&quot;)&amp;&quot;th&quot;" office:value-type="string" office:string-value="614106 is ranked 304th" calcext:value-type="string">
            <text:p>614106 is ranked 304th</text:p>
          </table:table-cell>
          <table:table-cell table:formula="of:=TEXT([NumbersToRank.G36];&quot;000000&quot;)&amp;&quot; is ranked &quot;&amp;TEXT([RanksOfNumbers.G36];&quot;000&quot;)&amp;&quot;th&quot;" office:value-type="string" office:string-value="903657 is ranked 455th" calcext:value-type="string">
            <text:p>903657 is ranked 455th</text:p>
          </table:table-cell>
          <table:table-cell table:formula="of:=TEXT([NumbersToRank.H36];&quot;000000&quot;)&amp;&quot; is ranked &quot;&amp;TEXT([RanksOfNumbers.H36];&quot;000&quot;)&amp;&quot;th&quot;" office:value-type="string" office:string-value="828461 is ranked 408th" calcext:value-type="string">
            <text:p>828461 is ranked 408th</text:p>
          </table:table-cell>
          <table:table-cell table:formula="of:=TEXT([NumbersToRank.I36];&quot;000000&quot;)&amp;&quot; is ranked &quot;&amp;TEXT([RanksOfNumbers.I36];&quot;000&quot;)&amp;&quot;th&quot;" office:value-type="string" office:string-value="994690 is ranked 497th" calcext:value-type="string">
            <text:p>994690 is ranked 497th</text:p>
          </table:table-cell>
          <table:table-cell table:formula="of:=TEXT([NumbersToRank.J36];&quot;000000&quot;)&amp;&quot; is ranked &quot;&amp;TEXT([RanksOfNumbers.J36];&quot;000&quot;)&amp;&quot;th&quot;" office:value-type="string" office:string-value="823914 is ranked 404th" calcext:value-type="string">
            <text:p>823914 is ranked 404th</text:p>
          </table:table-cell>
        </table:table-row>
        <table:table-row table:style-name="ro1">
          <table:table-cell table:formula="of:=TEXT([NumbersToRank.A37];&quot;000000&quot;)&amp;&quot; is ranked &quot;&amp;TEXT([RanksOfNumbers.A37];&quot;000&quot;)&amp;&quot;th&quot;" office:value-type="string" office:string-value="863709 is ranked 428th" calcext:value-type="string">
            <text:p>863709 is ranked 428th</text:p>
          </table:table-cell>
          <table:table-cell table:formula="of:=TEXT([NumbersToRank.B37];&quot;000000&quot;)&amp;&quot; is ranked &quot;&amp;TEXT([RanksOfNumbers.B37];&quot;000&quot;)&amp;&quot;th&quot;" office:value-type="string" office:string-value="945710 is ranked 471th" calcext:value-type="string">
            <text:p>945710 is ranked 471th</text:p>
          </table:table-cell>
          <table:table-cell table:formula="of:=TEXT([NumbersToRank.C37];&quot;000000&quot;)&amp;&quot; is ranked &quot;&amp;TEXT([RanksOfNumbers.C37];&quot;000&quot;)&amp;&quot;th&quot;" office:value-type="string" office:string-value="215333 is ranked 102th" calcext:value-type="string">
            <text:p>215333 is ranked 102th</text:p>
          </table:table-cell>
          <table:table-cell table:formula="of:=TEXT([NumbersToRank.D37];&quot;000000&quot;)&amp;&quot; is ranked &quot;&amp;TEXT([RanksOfNumbers.D37];&quot;000&quot;)&amp;&quot;th&quot;" office:value-type="string" office:string-value="810212 is ranked 397th" calcext:value-type="string">
            <text:p>810212 is ranked 397th</text:p>
          </table:table-cell>
          <table:table-cell table:formula="of:=TEXT([NumbersToRank.E37];&quot;000000&quot;)&amp;&quot; is ranked &quot;&amp;TEXT([RanksOfNumbers.E37];&quot;000&quot;)&amp;&quot;th&quot;" office:value-type="string" office:string-value="327607 is ranked 151th" calcext:value-type="string">
            <text:p>327607 is ranked 151th</text:p>
          </table:table-cell>
          <table:table-cell table:formula="of:=TEXT([NumbersToRank.F37];&quot;000000&quot;)&amp;&quot; is ranked &quot;&amp;TEXT([RanksOfNumbers.F37];&quot;000&quot;)&amp;&quot;th&quot;" office:value-type="string" office:string-value="900269 is ranked 452th" calcext:value-type="string">
            <text:p>900269 is ranked 452th</text:p>
          </table:table-cell>
          <table:table-cell table:formula="of:=TEXT([NumbersToRank.G37];&quot;000000&quot;)&amp;&quot; is ranked &quot;&amp;TEXT([RanksOfNumbers.G37];&quot;000&quot;)&amp;&quot;th&quot;" office:value-type="string" office:string-value="656861 is ranked 328th" calcext:value-type="string">
            <text:p>656861 is ranked 328th</text:p>
          </table:table-cell>
          <table:table-cell table:formula="of:=TEXT([NumbersToRank.H37];&quot;000000&quot;)&amp;&quot; is ranked &quot;&amp;TEXT([RanksOfNumbers.H37];&quot;000&quot;)&amp;&quot;th&quot;" office:value-type="string" office:string-value="473694 is ranked 226th" calcext:value-type="string">
            <text:p>473694 is ranked 226th</text:p>
          </table:table-cell>
          <table:table-cell table:formula="of:=TEXT([NumbersToRank.I37];&quot;000000&quot;)&amp;&quot; is ranked &quot;&amp;TEXT([RanksOfNumbers.I37];&quot;000&quot;)&amp;&quot;th&quot;" office:value-type="string" office:string-value="423554 is ranked 206th" calcext:value-type="string">
            <text:p>423554 is ranked 206th</text:p>
          </table:table-cell>
          <table:table-cell table:formula="of:=TEXT([NumbersToRank.J37];&quot;000000&quot;)&amp;&quot; is ranked &quot;&amp;TEXT([RanksOfNumbers.J37];&quot;000&quot;)&amp;&quot;th&quot;" office:value-type="string" office:string-value="828003 is ranked 407th" calcext:value-type="string">
            <text:p>828003 is ranked 407th</text:p>
          </table:table-cell>
        </table:table-row>
        <table:table-row table:style-name="ro1">
          <table:table-cell table:formula="of:=TEXT([NumbersToRank.A38];&quot;000000&quot;)&amp;&quot; is ranked &quot;&amp;TEXT([RanksOfNumbers.A38];&quot;000&quot;)&amp;&quot;th&quot;" office:value-type="string" office:string-value="819764 is ranked 401th" calcext:value-type="string">
            <text:p>819764 is ranked 401th</text:p>
          </table:table-cell>
          <table:table-cell table:formula="of:=TEXT([NumbersToRank.B38];&quot;000000&quot;)&amp;&quot; is ranked &quot;&amp;TEXT([RanksOfNumbers.B38];&quot;000&quot;)&amp;&quot;th&quot;" office:value-type="string" office:string-value="567963 is ranked 272th" calcext:value-type="string">
            <text:p>567963 is ranked 272th</text:p>
          </table:table-cell>
          <table:table-cell table:formula="of:=TEXT([NumbersToRank.C38];&quot;000000&quot;)&amp;&quot; is ranked &quot;&amp;TEXT([RanksOfNumbers.C38];&quot;000&quot;)&amp;&quot;th&quot;" office:value-type="string" office:string-value="338898 is ranked 158th" calcext:value-type="string">
            <text:p>338898 is ranked 158th</text:p>
          </table:table-cell>
          <table:table-cell table:formula="of:=TEXT([NumbersToRank.D38];&quot;000000&quot;)&amp;&quot; is ranked &quot;&amp;TEXT([RanksOfNumbers.D38];&quot;000&quot;)&amp;&quot;th&quot;" office:value-type="string" office:string-value="351014 is ranked 164th" calcext:value-type="string">
            <text:p>351014 is ranked 164th</text:p>
          </table:table-cell>
          <table:table-cell table:formula="of:=TEXT([NumbersToRank.E38];&quot;000000&quot;)&amp;&quot; is ranked &quot;&amp;TEXT([RanksOfNumbers.E38];&quot;000&quot;)&amp;&quot;th&quot;" office:value-type="string" office:string-value="232880 is ranked 111th" calcext:value-type="string">
            <text:p>232880 is ranked 111th</text:p>
          </table:table-cell>
          <table:table-cell table:formula="of:=TEXT([NumbersToRank.F38];&quot;000000&quot;)&amp;&quot; is ranked &quot;&amp;TEXT([RanksOfNumbers.F38];&quot;000&quot;)&amp;&quot;th&quot;" office:value-type="string" office:string-value="420868 is ranked 205th" calcext:value-type="string">
            <text:p>420868 is ranked 205th</text:p>
          </table:table-cell>
          <table:table-cell table:formula="of:=TEXT([NumbersToRank.G38];&quot;000000&quot;)&amp;&quot; is ranked &quot;&amp;TEXT([RanksOfNumbers.G38];&quot;000&quot;)&amp;&quot;th&quot;" office:value-type="string" office:string-value="402405 is ranked 198th" calcext:value-type="string">
            <text:p>402405 is ranked 198th</text:p>
          </table:table-cell>
          <table:table-cell table:formula="of:=TEXT([NumbersToRank.H38];&quot;000000&quot;)&amp;&quot; is ranked &quot;&amp;TEXT([RanksOfNumbers.H38];&quot;000&quot;)&amp;&quot;th&quot;" office:value-type="string" office:string-value="086152 is ranked 044th" calcext:value-type="string">
            <text:p>086152 is ranked 044th</text:p>
          </table:table-cell>
          <table:table-cell table:formula="of:=TEXT([NumbersToRank.I38];&quot;000000&quot;)&amp;&quot; is ranked &quot;&amp;TEXT([RanksOfNumbers.I38];&quot;000&quot;)&amp;&quot;th&quot;" office:value-type="string" office:string-value="080445 is ranked 042th" calcext:value-type="string">
            <text:p>080445 is ranked 042th</text:p>
          </table:table-cell>
          <table:table-cell table:formula="of:=TEXT([NumbersToRank.J38];&quot;000000&quot;)&amp;&quot; is ranked &quot;&amp;TEXT([RanksOfNumbers.J38];&quot;000&quot;)&amp;&quot;th&quot;" office:value-type="string" office:string-value="161347 is ranked 074th" calcext:value-type="string">
            <text:p>161347 is ranked 074th</text:p>
          </table:table-cell>
        </table:table-row>
        <table:table-row table:style-name="ro1">
          <table:table-cell table:formula="of:=TEXT([NumbersToRank.A39];&quot;000000&quot;)&amp;&quot; is ranked &quot;&amp;TEXT([RanksOfNumbers.A39];&quot;000&quot;)&amp;&quot;th&quot;" office:value-type="string" office:string-value="807343 is ranked 395th" calcext:value-type="string">
            <text:p>807343 is ranked 395th</text:p>
          </table:table-cell>
          <table:table-cell table:formula="of:=TEXT([NumbersToRank.B39];&quot;000000&quot;)&amp;&quot; is ranked &quot;&amp;TEXT([RanksOfNumbers.B39];&quot;000&quot;)&amp;&quot;th&quot;" office:value-type="string" office:string-value="418030 is ranked 204th" calcext:value-type="string">
            <text:p>418030 is ranked 204th</text:p>
          </table:table-cell>
          <table:table-cell table:formula="of:=TEXT([NumbersToRank.C39];&quot;000000&quot;)&amp;&quot; is ranked &quot;&amp;TEXT([RanksOfNumbers.C39];&quot;000&quot;)&amp;&quot;th&quot;" office:value-type="string" office:string-value="359986 is ranked 172th" calcext:value-type="string">
            <text:p>359986 is ranked 172th</text:p>
          </table:table-cell>
          <table:table-cell table:formula="of:=TEXT([NumbersToRank.D39];&quot;000000&quot;)&amp;&quot; is ranked &quot;&amp;TEXT([RanksOfNumbers.D39];&quot;000&quot;)&amp;&quot;th&quot;" office:value-type="string" office:string-value="583832 is ranked 283th" calcext:value-type="string">
            <text:p>583832 is ranked 283th</text:p>
          </table:table-cell>
          <table:table-cell table:formula="of:=TEXT([NumbersToRank.E39];&quot;000000&quot;)&amp;&quot; is ranked &quot;&amp;TEXT([RanksOfNumbers.E39];&quot;000&quot;)&amp;&quot;th&quot;" office:value-type="string" office:string-value="442536 is ranked 216th" calcext:value-type="string">
            <text:p>442536 is ranked 216th</text:p>
          </table:table-cell>
          <table:table-cell table:formula="of:=TEXT([NumbersToRank.F39];&quot;000000&quot;)&amp;&quot; is ranked &quot;&amp;TEXT([RanksOfNumbers.F39];&quot;000&quot;)&amp;&quot;th&quot;" office:value-type="string" office:string-value="623597 is ranked 308th" calcext:value-type="string">
            <text:p>623597 is ranked 308th</text:p>
          </table:table-cell>
          <table:table-cell table:formula="of:=TEXT([NumbersToRank.G39];&quot;000000&quot;)&amp;&quot; is ranked &quot;&amp;TEXT([RanksOfNumbers.G39];&quot;000&quot;)&amp;&quot;th&quot;" office:value-type="string" office:string-value="544220 is ranked 262th" calcext:value-type="string">
            <text:p>544220 is ranked 262th</text:p>
          </table:table-cell>
          <table:table-cell table:formula="of:=TEXT([NumbersToRank.H39];&quot;000000&quot;)&amp;&quot; is ranked &quot;&amp;TEXT([RanksOfNumbers.H39];&quot;000&quot;)&amp;&quot;th&quot;" office:value-type="string" office:string-value="365571 is ranked 174th" calcext:value-type="string">
            <text:p>365571 is ranked 174th</text:p>
          </table:table-cell>
          <table:table-cell table:formula="of:=TEXT([NumbersToRank.I39];&quot;000000&quot;)&amp;&quot; is ranked &quot;&amp;TEXT([RanksOfNumbers.I39];&quot;000&quot;)&amp;&quot;th&quot;" office:value-type="string" office:string-value="282593 is ranked 133th" calcext:value-type="string">
            <text:p>282593 is ranked 133th</text:p>
          </table:table-cell>
          <table:table-cell table:formula="of:=TEXT([NumbersToRank.J39];&quot;000000&quot;)&amp;&quot; is ranked &quot;&amp;TEXT([RanksOfNumbers.J39];&quot;000&quot;)&amp;&quot;th&quot;" office:value-type="string" office:string-value="245148 is ranked 118th" calcext:value-type="string">
            <text:p>245148 is ranked 118th</text:p>
          </table:table-cell>
        </table:table-row>
        <table:table-row table:style-name="ro1">
          <table:table-cell table:formula="of:=TEXT([NumbersToRank.A40];&quot;000000&quot;)&amp;&quot; is ranked &quot;&amp;TEXT([RanksOfNumbers.A40];&quot;000&quot;)&amp;&quot;th&quot;" office:value-type="string" office:string-value="079499 is ranked 041th" calcext:value-type="string">
            <text:p>079499 is ranked 041th</text:p>
          </table:table-cell>
          <table:table-cell table:formula="of:=TEXT([NumbersToRank.B40];&quot;000000&quot;)&amp;&quot; is ranked &quot;&amp;TEXT([RanksOfNumbers.B40];&quot;000&quot;)&amp;&quot;th&quot;" office:value-type="string" office:string-value="167939 is ranked 079th" calcext:value-type="string">
            <text:p>167939 is ranked 079th</text:p>
          </table:table-cell>
          <table:table-cell table:formula="of:=TEXT([NumbersToRank.C40];&quot;000000&quot;)&amp;&quot; is ranked &quot;&amp;TEXT([RanksOfNumbers.C40];&quot;000&quot;)&amp;&quot;th&quot;" office:value-type="string" office:string-value="595398 is ranked 291th" calcext:value-type="string">
            <text:p>595398 is ranked 291th</text:p>
          </table:table-cell>
          <table:table-cell table:formula="of:=TEXT([NumbersToRank.D40];&quot;000000&quot;)&amp;&quot; is ranked &quot;&amp;TEXT([RanksOfNumbers.D40];&quot;000&quot;)&amp;&quot;th&quot;" office:value-type="string" office:string-value="192170 is ranked 087th" calcext:value-type="string">
            <text:p>192170 is ranked 087th</text:p>
          </table:table-cell>
          <table:table-cell table:formula="of:=TEXT([NumbersToRank.E40];&quot;000000&quot;)&amp;&quot; is ranked &quot;&amp;TEXT([RanksOfNumbers.E40];&quot;000&quot;)&amp;&quot;th&quot;" office:value-type="string" office:string-value="683167 is ranked 344th" calcext:value-type="string">
            <text:p>683167 is ranked 344th</text:p>
          </table:table-cell>
          <table:table-cell table:formula="of:=TEXT([NumbersToRank.F40];&quot;000000&quot;)&amp;&quot; is ranked &quot;&amp;TEXT([RanksOfNumbers.F40];&quot;000&quot;)&amp;&quot;th&quot;" office:value-type="string" office:string-value="516144 is ranked 250th" calcext:value-type="string">
            <text:p>516144 is ranked 250th</text:p>
          </table:table-cell>
          <table:table-cell table:formula="of:=TEXT([NumbersToRank.G40];&quot;000000&quot;)&amp;&quot; is ranked &quot;&amp;TEXT([RanksOfNumbers.G40];&quot;000&quot;)&amp;&quot;th&quot;" office:value-type="string" office:string-value="301240 is ranked 138th" calcext:value-type="string">
            <text:p>301240 is ranked 138th</text:p>
          </table:table-cell>
          <table:table-cell table:formula="of:=TEXT([NumbersToRank.H40];&quot;000000&quot;)&amp;&quot; is ranked &quot;&amp;TEXT([RanksOfNumbers.H40];&quot;000&quot;)&amp;&quot;th&quot;" office:value-type="string" office:string-value="393219 is ranked 193th" calcext:value-type="string">
            <text:p>393219 is ranked 193th</text:p>
          </table:table-cell>
          <table:table-cell table:formula="of:=TEXT([NumbersToRank.I40];&quot;000000&quot;)&amp;&quot; is ranked &quot;&amp;TEXT([RanksOfNumbers.I40];&quot;000&quot;)&amp;&quot;th&quot;" office:value-type="string" office:string-value="647370 is ranked 322th" calcext:value-type="string">
            <text:p>647370 is ranked 322th</text:p>
          </table:table-cell>
          <table:table-cell table:formula="of:=TEXT([NumbersToRank.J40];&quot;000000&quot;)&amp;&quot; is ranked &quot;&amp;TEXT([RanksOfNumbers.J40];&quot;000&quot;)&amp;&quot;th&quot;" office:value-type="string" office:string-value="880616 is ranked 440th" calcext:value-type="string">
            <text:p>880616 is ranked 440th</text:p>
          </table:table-cell>
        </table:table-row>
        <table:table-row table:style-name="ro1">
          <table:table-cell table:formula="of:=TEXT([NumbersToRank.A41];&quot;000000&quot;)&amp;&quot; is ranked &quot;&amp;TEXT([RanksOfNumbers.A41];&quot;000&quot;)&amp;&quot;th&quot;" office:value-type="string" office:string-value="651520 is ranked 324th" calcext:value-type="string">
            <text:p>651520 is ranked 324th</text:p>
          </table:table-cell>
          <table:table-cell table:formula="of:=TEXT([NumbersToRank.B41];&quot;000000&quot;)&amp;&quot; is ranked &quot;&amp;TEXT([RanksOfNumbers.B41];&quot;000&quot;)&amp;&quot;th&quot;" office:value-type="string" office:string-value="165955 is ranked 078th" calcext:value-type="string">
            <text:p>165955 is ranked 078th</text:p>
          </table:table-cell>
          <table:table-cell table:formula="of:=TEXT([NumbersToRank.C41];&quot;000000&quot;)&amp;&quot; is ranked &quot;&amp;TEXT([RanksOfNumbers.C41];&quot;000&quot;)&amp;&quot;th&quot;" office:value-type="string" office:string-value="070862 is ranked 033th" calcext:value-type="string">
            <text:p>070862 is ranked 033th</text:p>
          </table:table-cell>
          <table:table-cell table:formula="of:=TEXT([NumbersToRank.D41];&quot;000000&quot;)&amp;&quot; is ranked &quot;&amp;TEXT([RanksOfNumbers.D41];&quot;000&quot;)&amp;&quot;th&quot;" office:value-type="string" office:string-value="328888 is ranked 153th" calcext:value-type="string">
            <text:p>328888 is ranked 153th</text:p>
          </table:table-cell>
          <table:table-cell table:formula="of:=TEXT([NumbersToRank.E41];&quot;000000&quot;)&amp;&quot; is ranked &quot;&amp;TEXT([RanksOfNumbers.E41];&quot;000&quot;)&amp;&quot;th&quot;" office:value-type="string" office:string-value="914307 is ranked 459th" calcext:value-type="string">
            <text:p>914307 is ranked 459th</text:p>
          </table:table-cell>
          <table:table-cell table:formula="of:=TEXT([NumbersToRank.F41];&quot;000000&quot;)&amp;&quot; is ranked &quot;&amp;TEXT([RanksOfNumbers.F41];&quot;000&quot;)&amp;&quot;th&quot;" office:value-type="string" office:string-value="453126 is ranked 220th" calcext:value-type="string">
            <text:p>453126 is ranked 220th</text:p>
          </table:table-cell>
          <table:table-cell table:formula="of:=TEXT([NumbersToRank.G41];&quot;000000&quot;)&amp;&quot; is ranked &quot;&amp;TEXT([RanksOfNumbers.G41];&quot;000&quot;)&amp;&quot;th&quot;" office:value-type="string" office:string-value="029358 is ranked 015th" calcext:value-type="string">
            <text:p>029358 is ranked 015th</text:p>
          </table:table-cell>
          <table:table-cell table:formula="of:=TEXT([NumbersToRank.H41];&quot;000000&quot;)&amp;&quot; is ranked &quot;&amp;TEXT([RanksOfNumbers.H41];&quot;000&quot;)&amp;&quot;th&quot;" office:value-type="string" office:string-value="563630 is ranked 266th" calcext:value-type="string">
            <text:p>563630 is ranked 266th</text:p>
          </table:table-cell>
          <table:table-cell table:formula="of:=TEXT([NumbersToRank.I41];&quot;000000&quot;)&amp;&quot; is ranked &quot;&amp;TEXT([RanksOfNumbers.I41];&quot;000&quot;)&amp;&quot;th&quot;" office:value-type="string" office:string-value="670258 is ranked 333th" calcext:value-type="string">
            <text:p>670258 is ranked 333th</text:p>
          </table:table-cell>
          <table:table-cell table:formula="of:=TEXT([NumbersToRank.J41];&quot;000000&quot;)&amp;&quot; is ranked &quot;&amp;TEXT([RanksOfNumbers.J41];&quot;000&quot;)&amp;&quot;th&quot;" office:value-type="string" office:string-value="398957 is ranked 196th" calcext:value-type="string">
            <text:p>398957 is ranked 196th</text:p>
          </table:table-cell>
        </table:table-row>
        <table:table-row table:style-name="ro1">
          <table:table-cell table:formula="of:=TEXT([NumbersToRank.A42];&quot;000000&quot;)&amp;&quot; is ranked &quot;&amp;TEXT([RanksOfNumbers.A42];&quot;000&quot;)&amp;&quot;th&quot;" office:value-type="string" office:string-value="990265 is ranked 495th" calcext:value-type="string">
            <text:p>990265 is ranked 495th</text:p>
          </table:table-cell>
          <table:table-cell table:formula="of:=TEXT([NumbersToRank.B42];&quot;000000&quot;)&amp;&quot; is ranked &quot;&amp;TEXT([RanksOfNumbers.B42];&quot;000&quot;)&amp;&quot;th&quot;" office:value-type="string" office:string-value="484620 is ranked 236th" calcext:value-type="string">
            <text:p>484620 is ranked 236th</text:p>
          </table:table-cell>
          <table:table-cell table:formula="of:=TEXT([NumbersToRank.C42];&quot;000000&quot;)&amp;&quot; is ranked &quot;&amp;TEXT([RanksOfNumbers.C42];&quot;000&quot;)&amp;&quot;th&quot;" office:value-type="string" office:string-value="366425 is ranked 175th" calcext:value-type="string">
            <text:p>366425 is ranked 175th</text:p>
          </table:table-cell>
          <table:table-cell table:formula="of:=TEXT([NumbersToRank.D42];&quot;000000&quot;)&amp;&quot; is ranked &quot;&amp;TEXT([RanksOfNumbers.D42];&quot;000&quot;)&amp;&quot;th&quot;" office:value-type="string" office:string-value="886658 is ranked 444th" calcext:value-type="string">
            <text:p>886658 is ranked 444th</text:p>
          </table:table-cell>
          <table:table-cell table:formula="of:=TEXT([NumbersToRank.E42];&quot;000000&quot;)&amp;&quot; is ranked &quot;&amp;TEXT([RanksOfNumbers.E42];&quot;000&quot;)&amp;&quot;th&quot;" office:value-type="string" office:string-value="175843 is ranked 081th" calcext:value-type="string">
            <text:p>175843 is ranked 081th</text:p>
          </table:table-cell>
          <table:table-cell table:formula="of:=TEXT([NumbersToRank.F42];&quot;000000&quot;)&amp;&quot; is ranked &quot;&amp;TEXT([RanksOfNumbers.F42];&quot;000&quot;)&amp;&quot;th&quot;" office:value-type="string" office:string-value="948304 is ranked 474th" calcext:value-type="string">
            <text:p>948304 is ranked 474th</text:p>
          </table:table-cell>
          <table:table-cell table:formula="of:=TEXT([NumbersToRank.G42];&quot;000000&quot;)&amp;&quot; is ranked &quot;&amp;TEXT([RanksOfNumbers.G42];&quot;000&quot;)&amp;&quot;th&quot;" office:value-type="string" office:string-value="708222 is ranked 353th" calcext:value-type="string">
            <text:p>708222 is ranked 353th</text:p>
          </table:table-cell>
          <table:table-cell table:formula="of:=TEXT([NumbersToRank.H42];&quot;000000&quot;)&amp;&quot; is ranked &quot;&amp;TEXT([RanksOfNumbers.H42];&quot;000&quot;)&amp;&quot;th&quot;" office:value-type="string" office:string-value="239167 is ranked 116th" calcext:value-type="string">
            <text:p>239167 is ranked 116th</text:p>
          </table:table-cell>
          <table:table-cell table:formula="of:=TEXT([NumbersToRank.I42];&quot;000000&quot;)&amp;&quot; is ranked &quot;&amp;TEXT([RanksOfNumbers.I42];&quot;000&quot;)&amp;&quot;th&quot;" office:value-type="string" office:string-value="657776 is ranked 329th" calcext:value-type="string">
            <text:p>657776 is ranked 329th</text:p>
          </table:table-cell>
          <table:table-cell table:formula="of:=TEXT([NumbersToRank.J42];&quot;000000&quot;)&amp;&quot; is ranked &quot;&amp;TEXT([RanksOfNumbers.J42];&quot;000&quot;)&amp;&quot;th&quot;" office:value-type="string" office:string-value="813355 is ranked 399th" calcext:value-type="string">
            <text:p>813355 is ranked 399th</text:p>
          </table:table-cell>
        </table:table-row>
        <table:table-row table:style-name="ro1">
          <table:table-cell table:formula="of:=TEXT([NumbersToRank.A43];&quot;000000&quot;)&amp;&quot; is ranked &quot;&amp;TEXT([RanksOfNumbers.A43];&quot;000&quot;)&amp;&quot;th&quot;" office:value-type="string" office:string-value="649018 is ranked 323th" calcext:value-type="string">
            <text:p>649018 is ranked 323th</text:p>
          </table:table-cell>
          <table:table-cell table:formula="of:=TEXT([NumbersToRank.B43];&quot;000000&quot;)&amp;&quot; is ranked &quot;&amp;TEXT([RanksOfNumbers.B43];&quot;000&quot;)&amp;&quot;th&quot;" office:value-type="string" office:string-value="921967 is ranked 461th" calcext:value-type="string">
            <text:p>921967 is ranked 461th</text:p>
          </table:table-cell>
          <table:table-cell table:formula="of:=TEXT([NumbersToRank.C43];&quot;000000&quot;)&amp;&quot; is ranked &quot;&amp;TEXT([RanksOfNumbers.C43];&quot;000&quot;)&amp;&quot;th&quot;" office:value-type="string" office:string-value="012696 is ranked 006th" calcext:value-type="string">
            <text:p>012696 is ranked 006th</text:p>
          </table:table-cell>
          <table:table-cell table:formula="of:=TEXT([NumbersToRank.D43];&quot;000000&quot;)&amp;&quot; is ranked &quot;&amp;TEXT([RanksOfNumbers.D43];&quot;000&quot;)&amp;&quot;th&quot;" office:value-type="string" office:string-value="250641 is ranked 121th" calcext:value-type="string">
            <text:p>250641 is ranked 121th</text:p>
          </table:table-cell>
          <table:table-cell table:formula="of:=TEXT([NumbersToRank.E43];&quot;000000&quot;)&amp;&quot; is ranked &quot;&amp;TEXT([RanksOfNumbers.E43];&quot;000&quot;)&amp;&quot;th&quot;" office:value-type="string" office:string-value="584565 is ranked 284th" calcext:value-type="string">
            <text:p>584565 is ranked 284th</text:p>
          </table:table-cell>
          <table:table-cell table:formula="of:=TEXT([NumbersToRank.F43];&quot;000000&quot;)&amp;&quot; is ranked &quot;&amp;TEXT([RanksOfNumbers.F43];&quot;000&quot;)&amp;&quot;th&quot;" office:value-type="string" office:string-value="594697 is ranked 289th" calcext:value-type="string">
            <text:p>594697 is ranked 289th</text:p>
          </table:table-cell>
          <table:table-cell table:formula="of:=TEXT([NumbersToRank.G43];&quot;000000&quot;)&amp;&quot; is ranked &quot;&amp;TEXT([RanksOfNumbers.G43];&quot;000&quot;)&amp;&quot;th&quot;" office:value-type="string" office:string-value="999360 is ranked 499th" calcext:value-type="string">
            <text:p>999360 is ranked 499th</text:p>
          </table:table-cell>
          <table:table-cell table:formula="of:=TEXT([NumbersToRank.H43];&quot;000000&quot;)&amp;&quot; is ranked &quot;&amp;TEXT([RanksOfNumbers.H43];&quot;000&quot;)&amp;&quot;th&quot;" office:value-type="string" office:string-value="311738 is ranked 144th" calcext:value-type="string">
            <text:p>311738 is ranked 144th</text:p>
          </table:table-cell>
          <table:table-cell table:formula="of:=TEXT([NumbersToRank.I43];&quot;000000&quot;)&amp;&quot; is ranked &quot;&amp;TEXT([RanksOfNumbers.I43];&quot;000&quot;)&amp;&quot;th&quot;" office:value-type="string" office:string-value="803467 is ranked 392th" calcext:value-type="string">
            <text:p>803467 is ranked 392th</text:p>
          </table:table-cell>
          <table:table-cell table:formula="of:=TEXT([NumbersToRank.J43];&quot;000000&quot;)&amp;&quot; is ranked &quot;&amp;TEXT([RanksOfNumbers.J43];&quot;000&quot;)&amp;&quot;th&quot;" office:value-type="string" office:string-value="430939 is ranked 210th" calcext:value-type="string">
            <text:p>430939 is ranked 210th</text:p>
          </table:table-cell>
        </table:table-row>
        <table:table-row table:style-name="ro1">
          <table:table-cell table:formula="of:=TEXT([NumbersToRank.A44];&quot;000000&quot;)&amp;&quot; is ranked &quot;&amp;TEXT([RanksOfNumbers.A44];&quot;000&quot;)&amp;&quot;th&quot;" office:value-type="string" office:string-value="629883 is ranked 314th" calcext:value-type="string">
            <text:p>629883 is ranked 314th</text:p>
          </table:table-cell>
          <table:table-cell table:formula="of:=TEXT([NumbersToRank.B44];&quot;000000&quot;)&amp;&quot; is ranked &quot;&amp;TEXT([RanksOfNumbers.B44];&quot;000&quot;)&amp;&quot;th&quot;" office:value-type="string" office:string-value="935364 is ranked 466th" calcext:value-type="string">
            <text:p>935364 is ranked 466th</text:p>
          </table:table-cell>
          <table:table-cell table:formula="of:=TEXT([NumbersToRank.C44];&quot;000000&quot;)&amp;&quot; is ranked &quot;&amp;TEXT([RanksOfNumbers.C44];&quot;000&quot;)&amp;&quot;th&quot;" office:value-type="string" office:string-value="878724 is ranked 437th" calcext:value-type="string">
            <text:p>878724 is ranked 437th</text:p>
          </table:table-cell>
          <table:table-cell table:formula="of:=TEXT([NumbersToRank.D44];&quot;000000&quot;)&amp;&quot; is ranked &quot;&amp;TEXT([RanksOfNumbers.D44];&quot;000&quot;)&amp;&quot;th&quot;" office:value-type="string" office:string-value="724030 is ranked 364th" calcext:value-type="string">
            <text:p>724030 is ranked 364th</text:p>
          </table:table-cell>
          <table:table-cell table:formula="of:=TEXT([NumbersToRank.E44];&quot;000000&quot;)&amp;&quot; is ranked &quot;&amp;TEXT([RanksOfNumbers.E44];&quot;000&quot;)&amp;&quot;th&quot;" office:value-type="string" office:string-value="104126 is ranked 048th" calcext:value-type="string">
            <text:p>104126 is ranked 048th</text:p>
          </table:table-cell>
          <table:table-cell table:formula="of:=TEXT([NumbersToRank.F44];&quot;000000&quot;)&amp;&quot; is ranked &quot;&amp;TEXT([RanksOfNumbers.F44];&quot;000&quot;)&amp;&quot;th&quot;" office:value-type="string" office:string-value="608826 is ranked 301th" calcext:value-type="string">
            <text:p>608826 is ranked 301th</text:p>
          </table:table-cell>
          <table:table-cell table:formula="of:=TEXT([NumbersToRank.G44];&quot;000000&quot;)&amp;&quot; is ranked &quot;&amp;TEXT([RanksOfNumbers.G44];&quot;000&quot;)&amp;&quot;th&quot;" office:value-type="string" office:string-value="890290 is ranked 446th" calcext:value-type="string">
            <text:p>890290 is ranked 446th</text:p>
          </table:table-cell>
          <table:table-cell table:formula="of:=TEXT([NumbersToRank.H44];&quot;000000&quot;)&amp;&quot; is ranked &quot;&amp;TEXT([RanksOfNumbers.H44];&quot;000&quot;)&amp;&quot;th&quot;" office:value-type="string" office:string-value="317597 is ranked 147th" calcext:value-type="string">
            <text:p>317597 is ranked 147th</text:p>
          </table:table-cell>
          <table:table-cell table:formula="of:=TEXT([NumbersToRank.I44];&quot;000000&quot;)&amp;&quot; is ranked &quot;&amp;TEXT([RanksOfNumbers.I44];&quot;000&quot;)&amp;&quot;th&quot;" office:value-type="string" office:string-value="711182 is ranked 355th" calcext:value-type="string">
            <text:p>711182 is ranked 355th</text:p>
          </table:table-cell>
          <table:table-cell table:formula="of:=TEXT([NumbersToRank.J44];&quot;000000&quot;)&amp;&quot; is ranked &quot;&amp;TEXT([RanksOfNumbers.J44];&quot;000&quot;)&amp;&quot;th&quot;" office:value-type="string" office:string-value="188660 is ranked 085th" calcext:value-type="string">
            <text:p>188660 is ranked 085th</text:p>
          </table:table-cell>
        </table:table-row>
        <table:table-row table:style-name="ro1">
          <table:table-cell table:formula="of:=TEXT([NumbersToRank.A45];&quot;000000&quot;)&amp;&quot; is ranked &quot;&amp;TEXT([RanksOfNumbers.A45];&quot;000&quot;)&amp;&quot;th&quot;" office:value-type="string" office:string-value="369904 is ranked 177th" calcext:value-type="string">
            <text:p>369904 is ranked 177th</text:p>
          </table:table-cell>
          <table:table-cell table:formula="of:=TEXT([NumbersToRank.B45];&quot;000000&quot;)&amp;&quot; is ranked &quot;&amp;TEXT([RanksOfNumbers.B45];&quot;000&quot;)&amp;&quot;th&quot;" office:value-type="string" office:string-value="902802 is ranked 454th" calcext:value-type="string">
            <text:p>902802 is ranked 454th</text:p>
          </table:table-cell>
          <table:table-cell table:formula="of:=TEXT([NumbersToRank.C45];&quot;000000&quot;)&amp;&quot; is ranked &quot;&amp;TEXT([RanksOfNumbers.C45];&quot;000&quot;)&amp;&quot;th&quot;" office:value-type="string" office:string-value="154694 is ranked 068th" calcext:value-type="string">
            <text:p>154694 is ranked 068th</text:p>
          </table:table-cell>
          <table:table-cell table:formula="of:=TEXT([NumbersToRank.D45];&quot;000000&quot;)&amp;&quot; is ranked &quot;&amp;TEXT([RanksOfNumbers.D45];&quot;000&quot;)&amp;&quot;th&quot;" office:value-type="string" office:string-value="076050 is ranked 037th" calcext:value-type="string">
            <text:p>076050 is ranked 037th</text:p>
          </table:table-cell>
          <table:table-cell table:formula="of:=TEXT([NumbersToRank.E45];&quot;000000&quot;)&amp;&quot; is ranked &quot;&amp;TEXT([RanksOfNumbers.E45];&quot;000&quot;)&amp;&quot;th&quot;" office:value-type="string" office:string-value="831208 is ranked 410th" calcext:value-type="string">
            <text:p>831208 is ranked 410th</text:p>
          </table:table-cell>
          <table:table-cell table:formula="of:=TEXT([NumbersToRank.F45];&quot;000000&quot;)&amp;&quot; is ranked &quot;&amp;TEXT([RanksOfNumbers.F45];&quot;000&quot;)&amp;&quot;th&quot;" office:value-type="string" office:string-value="159180 is ranked 071th" calcext:value-type="string">
            <text:p>159180 is ranked 071th</text:p>
          </table:table-cell>
          <table:table-cell table:formula="of:=TEXT([NumbersToRank.G45];&quot;000000&quot;)&amp;&quot; is ranked &quot;&amp;TEXT([RanksOfNumbers.G45];&quot;000&quot;)&amp;&quot;th&quot;" office:value-type="string" office:string-value="181977 is ranked 082th" calcext:value-type="string">
            <text:p>181977 is ranked 082th</text:p>
          </table:table-cell>
          <table:table-cell table:formula="of:=TEXT([NumbersToRank.H45];&quot;000000&quot;)&amp;&quot; is ranked &quot;&amp;TEXT([RanksOfNumbers.H45];&quot;000&quot;)&amp;&quot;th&quot;" office:value-type="string" office:string-value="566376 is ranked 269th" calcext:value-type="string">
            <text:p>566376 is ranked 269th</text:p>
          </table:table-cell>
          <table:table-cell table:formula="of:=TEXT([NumbersToRank.I45];&quot;000000&quot;)&amp;&quot; is ranked &quot;&amp;TEXT([RanksOfNumbers.I45];&quot;000&quot;)&amp;&quot;th&quot;" office:value-type="string" office:string-value="445282 is ranked 218th" calcext:value-type="string">
            <text:p>445282 is ranked 218th</text:p>
          </table:table-cell>
          <table:table-cell table:formula="of:=TEXT([NumbersToRank.J45];&quot;000000&quot;)&amp;&quot; is ranked &quot;&amp;TEXT([RanksOfNumbers.J45];&quot;000&quot;)&amp;&quot;th&quot;" office:value-type="string" office:string-value="005433 is ranked 002th" calcext:value-type="string">
            <text:p>005433 is ranked 002th</text:p>
          </table:table-cell>
        </table:table-row>
        <table:table-row table:style-name="ro1">
          <table:table-cell table:formula="of:=TEXT([NumbersToRank.A46];&quot;000000&quot;)&amp;&quot; is ranked &quot;&amp;TEXT([RanksOfNumbers.A46];&quot;000&quot;)&amp;&quot;th&quot;" office:value-type="string" office:string-value="939332 is ranked 469th" calcext:value-type="string">
            <text:p>939332 is ranked 469th</text:p>
          </table:table-cell>
          <table:table-cell table:formula="of:=TEXT([NumbersToRank.B46];&quot;000000&quot;)&amp;&quot; is ranked &quot;&amp;TEXT([RanksOfNumbers.B46];&quot;000&quot;)&amp;&quot;th&quot;" office:value-type="string" office:string-value="525788 is ranked 256th" calcext:value-type="string">
            <text:p>525788 is ranked 256th</text:p>
          </table:table-cell>
          <table:table-cell table:formula="of:=TEXT([NumbersToRank.C46];&quot;000000&quot;)&amp;&quot; is ranked &quot;&amp;TEXT([RanksOfNumbers.C46];&quot;000&quot;)&amp;&quot;th&quot;" office:value-type="string" office:string-value="338776 is ranked 157th" calcext:value-type="string">
            <text:p>338776 is ranked 157th</text:p>
          </table:table-cell>
          <table:table-cell table:formula="of:=TEXT([NumbersToRank.D46];&quot;000000&quot;)&amp;&quot; is ranked &quot;&amp;TEXT([RanksOfNumbers.D46];&quot;000&quot;)&amp;&quot;th&quot;" office:value-type="string" office:string-value="798737 is ranked 388th" calcext:value-type="string">
            <text:p>798737 is ranked 388th</text:p>
          </table:table-cell>
          <table:table-cell table:formula="of:=TEXT([NumbersToRank.E46];&quot;000000&quot;)&amp;&quot; is ranked &quot;&amp;TEXT([RanksOfNumbers.E46];&quot;000&quot;)&amp;&quot;th&quot;" office:value-type="string" office:string-value="723816 is ranked 363th" calcext:value-type="string">
            <text:p>723816 is ranked 363th</text:p>
          </table:table-cell>
          <table:table-cell table:formula="of:=TEXT([NumbersToRank.F46];&quot;000000&quot;)&amp;&quot; is ranked &quot;&amp;TEXT([RanksOfNumbers.F46];&quot;000&quot;)&amp;&quot;th&quot;" office:value-type="string" office:string-value="871979 is ranked 432th" calcext:value-type="string">
            <text:p>871979 is ranked 432th</text:p>
          </table:table-cell>
          <table:table-cell table:formula="of:=TEXT([NumbersToRank.G46];&quot;000000&quot;)&amp;&quot; is ranked &quot;&amp;TEXT([RanksOfNumbers.G46];&quot;000&quot;)&amp;&quot;th&quot;" office:value-type="string" office:string-value="141358 is ranked 061th" calcext:value-type="string">
            <text:p>141358 is ranked 061th</text:p>
          </table:table-cell>
          <table:table-cell table:formula="of:=TEXT([NumbersToRank.H46];&quot;000000&quot;)&amp;&quot; is ranked &quot;&amp;TEXT([RanksOfNumbers.H46];&quot;000&quot;)&amp;&quot;th&quot;" office:value-type="string" office:string-value="709931 is ranked 354th" calcext:value-type="string">
            <text:p>709931 is ranked 354th</text:p>
          </table:table-cell>
          <table:table-cell table:formula="of:=TEXT([NumbersToRank.I46];&quot;000000&quot;)&amp;&quot; is ranked &quot;&amp;TEXT([RanksOfNumbers.I46];&quot;000&quot;)&amp;&quot;th&quot;" office:value-type="string" office:string-value="896149 is ranked 449th" calcext:value-type="string">
            <text:p>896149 is ranked 449th</text:p>
          </table:table-cell>
          <table:table-cell table:formula="of:=TEXT([NumbersToRank.J46];&quot;000000&quot;)&amp;&quot; is ranked &quot;&amp;TEXT([RanksOfNumbers.J46];&quot;000&quot;)&amp;&quot;th&quot;" office:value-type="string" office:string-value="021241 is ranked 010th" calcext:value-type="string">
            <text:p>021241 is ranked 010th</text:p>
          </table:table-cell>
        </table:table-row>
        <table:table-row table:style-name="ro1">
          <table:table-cell table:formula="of:=TEXT([NumbersToRank.A47];&quot;000000&quot;)&amp;&quot; is ranked &quot;&amp;TEXT([RanksOfNumbers.A47];&quot;000&quot;)&amp;&quot;th&quot;" office:value-type="string" office:string-value="850525 is ranked 418th" calcext:value-type="string">
            <text:p>850525 is ranked 418th</text:p>
          </table:table-cell>
          <table:table-cell table:formula="of:=TEXT([NumbersToRank.B47];&quot;000000&quot;)&amp;&quot; is ranked &quot;&amp;TEXT([RanksOfNumbers.B47];&quot;000&quot;)&amp;&quot;th&quot;" office:value-type="string" office:string-value="936005 is ranked 468th" calcext:value-type="string">
            <text:p>936005 is ranked 468th</text:p>
          </table:table-cell>
          <table:table-cell table:formula="of:=TEXT([NumbersToRank.C47];&quot;000000&quot;)&amp;&quot; is ranked &quot;&amp;TEXT([RanksOfNumbers.C47];&quot;000&quot;)&amp;&quot;th&quot;" office:value-type="string" office:string-value="347748 is ranked 161th" calcext:value-type="string">
            <text:p>347748 is ranked 161th</text:p>
          </table:table-cell>
          <table:table-cell table:formula="of:=TEXT([NumbersToRank.D47];&quot;000000&quot;)&amp;&quot; is ranked &quot;&amp;TEXT([RanksOfNumbers.D47];&quot;000&quot;)&amp;&quot;th&quot;" office:value-type="string" office:string-value="508576 is ranked 249th" calcext:value-type="string">
            <text:p>508576 is ranked 249th</text:p>
          </table:table-cell>
          <table:table-cell table:formula="of:=TEXT([NumbersToRank.E47];&quot;000000&quot;)&amp;&quot; is ranked &quot;&amp;TEXT([RanksOfNumbers.E47];&quot;000&quot;)&amp;&quot;th&quot;" office:value-type="string" office:string-value="530945 is ranked 258th" calcext:value-type="string">
            <text:p>530945 is ranked 258th</text:p>
          </table:table-cell>
          <table:table-cell table:formula="of:=TEXT([NumbersToRank.F47];&quot;000000&quot;)&amp;&quot; is ranked &quot;&amp;TEXT([RanksOfNumbers.F47];&quot;000&quot;)&amp;&quot;th&quot;" office:value-type="string" office:string-value="715607 is ranked 357th" calcext:value-type="string">
            <text:p>715607 is ranked 357th</text:p>
          </table:table-cell>
          <table:table-cell table:formula="of:=TEXT([NumbersToRank.G47];&quot;000000&quot;)&amp;&quot; is ranked &quot;&amp;TEXT([RanksOfNumbers.G47];&quot;000&quot;)&amp;&quot;th&quot;" office:value-type="string" office:string-value="075806 is ranked 036th" calcext:value-type="string">
            <text:p>075806 is ranked 036th</text:p>
          </table:table-cell>
          <table:table-cell table:formula="of:=TEXT([NumbersToRank.H47];&quot;000000&quot;)&amp;&quot; is ranked &quot;&amp;TEXT([RanksOfNumbers.H47];&quot;000&quot;)&amp;&quot;th&quot;" office:value-type="string" office:string-value="042786 is ranked 020th" calcext:value-type="string">
            <text:p>042786 is ranked 020th</text:p>
          </table:table-cell>
          <table:table-cell table:formula="of:=TEXT([NumbersToRank.I47];&quot;000000&quot;)&amp;&quot; is ranked &quot;&amp;TEXT([RanksOfNumbers.I47];&quot;000&quot;)&amp;&quot;th&quot;" office:value-type="string" office:string-value="009369 is ranked 004th" calcext:value-type="string">
            <text:p>009369 is ranked 004th</text:p>
          </table:table-cell>
          <table:table-cell table:formula="of:=TEXT([NumbersToRank.J47];&quot;000000&quot;)&amp;&quot; is ranked &quot;&amp;TEXT([RanksOfNumbers.J47];&quot;000&quot;)&amp;&quot;th&quot;" office:value-type="string" office:string-value="867890 is ranked 430th" calcext:value-type="string">
            <text:p>867890 is ranked 430th</text:p>
          </table:table-cell>
        </table:table-row>
        <table:table-row table:style-name="ro1">
          <table:table-cell table:formula="of:=TEXT([NumbersToRank.A48];&quot;000000&quot;)&amp;&quot; is ranked &quot;&amp;TEXT([RanksOfNumbers.A48];&quot;000&quot;)&amp;&quot;th&quot;" office:value-type="string" office:string-value="795289 is ranked 387th" calcext:value-type="string">
            <text:p>795289 is ranked 387th</text:p>
          </table:table-cell>
          <table:table-cell table:formula="of:=TEXT([NumbersToRank.B48];&quot;000000&quot;)&amp;&quot; is ranked &quot;&amp;TEXT([RanksOfNumbers.B48];&quot;000&quot;)&amp;&quot;th&quot;" office:value-type="string" office:string-value="803071 is ranked 391th" calcext:value-type="string">
            <text:p>803071 is ranked 391th</text:p>
          </table:table-cell>
          <table:table-cell table:formula="of:=TEXT([NumbersToRank.C48];&quot;000000&quot;)&amp;&quot; is ranked &quot;&amp;TEXT([RanksOfNumbers.C48];&quot;000&quot;)&amp;&quot;th&quot;" office:value-type="string" office:string-value="345612 is ranked 160th" calcext:value-type="string">
            <text:p>345612 is ranked 160th</text:p>
          </table:table-cell>
          <table:table-cell table:formula="of:=TEXT([NumbersToRank.D48];&quot;000000&quot;)&amp;&quot; is ranked &quot;&amp;TEXT([RanksOfNumbers.D48];&quot;000&quot;)&amp;&quot;th&quot;" office:value-type="string" office:string-value="602265 is ranked 294th" calcext:value-type="string">
            <text:p>602265 is ranked 294th</text:p>
          </table:table-cell>
          <table:table-cell table:formula="of:=TEXT([NumbersToRank.E48];&quot;000000&quot;)&amp;&quot; is ranked &quot;&amp;TEXT([RanksOfNumbers.E48];&quot;000&quot;)&amp;&quot;th&quot;" office:value-type="string" office:string-value="035004 is ranked 016th" calcext:value-type="string">
            <text:p>035004 is ranked 016th</text:p>
          </table:table-cell>
          <table:table-cell table:formula="of:=TEXT([NumbersToRank.F48];&quot;000000&quot;)&amp;&quot; is ranked &quot;&amp;TEXT([RanksOfNumbers.F48];&quot;000&quot;)&amp;&quot;th&quot;" office:value-type="string" office:string-value="517273 is ranked 252th" calcext:value-type="string">
            <text:p>517273 is ranked 252th</text:p>
          </table:table-cell>
          <table:table-cell table:formula="of:=TEXT([NumbersToRank.G48];&quot;000000&quot;)&amp;&quot; is ranked &quot;&amp;TEXT([RanksOfNumbers.G48];&quot;000&quot;)&amp;&quot;th&quot;" office:value-type="string" office:string-value="386963 is ranked 189th" calcext:value-type="string">
            <text:p>386963 is ranked 189th</text:p>
          </table:table-cell>
          <table:table-cell table:formula="of:=TEXT([NumbersToRank.H48];&quot;000000&quot;)&amp;&quot; is ranked &quot;&amp;TEXT([RanksOfNumbers.H48];&quot;000&quot;)&amp;&quot;th&quot;" office:value-type="string" office:string-value="954377 is ranked 480th" calcext:value-type="string">
            <text:p>954377 is ranked 480th</text:p>
          </table:table-cell>
          <table:table-cell table:formula="of:=TEXT([NumbersToRank.I48];&quot;000000&quot;)&amp;&quot; is ranked &quot;&amp;TEXT([RanksOfNumbers.I48];&quot;000&quot;)&amp;&quot;th&quot;" office:value-type="string" office:string-value="496399 is ranked 241th" calcext:value-type="string">
            <text:p>496399 is ranked 241th</text:p>
          </table:table-cell>
          <table:table-cell table:formula="of:=TEXT([NumbersToRank.J48];&quot;000000&quot;)&amp;&quot; is ranked &quot;&amp;TEXT([RanksOfNumbers.J48];&quot;000&quot;)&amp;&quot;th&quot;" office:value-type="string" office:string-value="268342 is ranked 125th" calcext:value-type="string">
            <text:p>268342 is ranked 125th</text:p>
          </table:table-cell>
        </table:table-row>
        <table:table-row table:style-name="ro1">
          <table:table-cell table:formula="of:=TEXT([NumbersToRank.A49];&quot;000000&quot;)&amp;&quot; is ranked &quot;&amp;TEXT([RanksOfNumbers.A49];&quot;000&quot;)&amp;&quot;th&quot;" office:value-type="string" office:string-value="816102 is ranked 400th" calcext:value-type="string">
            <text:p>816102 is ranked 400th</text:p>
          </table:table-cell>
          <table:table-cell table:formula="of:=TEXT([NumbersToRank.B49];&quot;000000&quot;)&amp;&quot; is ranked &quot;&amp;TEXT([RanksOfNumbers.B49];&quot;000&quot;)&amp;&quot;th&quot;" office:value-type="string" office:string-value="603577 is ranked 295th" calcext:value-type="string">
            <text:p>603577 is ranked 295th</text:p>
          </table:table-cell>
          <table:table-cell table:formula="of:=TEXT([NumbersToRank.C49];&quot;000000&quot;)&amp;&quot; is ranked &quot;&amp;TEXT([RanksOfNumbers.C49];&quot;000&quot;)&amp;&quot;th&quot;" office:value-type="string" office:string-value="652314 is ranked 325th" calcext:value-type="string">
            <text:p>652314 is ranked 325th</text:p>
          </table:table-cell>
          <table:table-cell table:formula="of:=TEXT([NumbersToRank.D49];&quot;000000&quot;)&amp;&quot; is ranked &quot;&amp;TEXT([RanksOfNumbers.D49];&quot;000&quot;)&amp;&quot;th&quot;" office:value-type="string" office:string-value="580872 is ranked 281th" calcext:value-type="string">
            <text:p>580872 is ranked 281th</text:p>
          </table:table-cell>
          <table:table-cell table:formula="of:=TEXT([NumbersToRank.E49];&quot;000000&quot;)&amp;&quot; is ranked &quot;&amp;TEXT([RanksOfNumbers.E49];&quot;000&quot;)&amp;&quot;th&quot;" office:value-type="string" office:string-value="105561 is ranked 050th" calcext:value-type="string">
            <text:p>105561 is ranked 050th</text:p>
          </table:table-cell>
          <table:table-cell table:formula="of:=TEXT([NumbersToRank.F49];&quot;000000&quot;)&amp;&quot; is ranked &quot;&amp;TEXT([RanksOfNumbers.F49];&quot;000&quot;)&amp;&quot;th&quot;" office:value-type="string" office:string-value="778290 is ranked 383th" calcext:value-type="string">
            <text:p>778290 is ranked 383th</text:p>
          </table:table-cell>
          <table:table-cell table:formula="of:=TEXT([NumbersToRank.G49];&quot;000000&quot;)&amp;&quot; is ranked &quot;&amp;TEXT([RanksOfNumbers.G49];&quot;000&quot;)&amp;&quot;th&quot;" office:value-type="string" office:string-value="953064 is ranked 479th" calcext:value-type="string">
            <text:p>953064 is ranked 479th</text:p>
          </table:table-cell>
          <table:table-cell table:formula="of:=TEXT([NumbersToRank.H49];&quot;000000&quot;)&amp;&quot; is ranked &quot;&amp;TEXT([RanksOfNumbers.H49];&quot;000&quot;)&amp;&quot;th&quot;" office:value-type="string" office:string-value="387024 is ranked 190th" calcext:value-type="string">
            <text:p>387024 is ranked 190th</text:p>
          </table:table-cell>
          <table:table-cell table:formula="of:=TEXT([NumbersToRank.I49];&quot;000000&quot;)&amp;&quot; is ranked &quot;&amp;TEXT([RanksOfNumbers.I49];&quot;000&quot;)&amp;&quot;th&quot;" office:value-type="string" office:string-value="382844 is ranked 185th" calcext:value-type="string">
            <text:p>382844 is ranked 185th</text:p>
          </table:table-cell>
          <table:table-cell table:formula="of:=TEXT([NumbersToRank.J49];&quot;000000&quot;)&amp;&quot; is ranked &quot;&amp;TEXT([RanksOfNumbers.J49];&quot;000&quot;)&amp;&quot;th&quot;" office:value-type="string" office:string-value="878083 is ranked 436th" calcext:value-type="string">
            <text:p>878083 is ranked 436th</text:p>
          </table:table-cell>
        </table:table-row>
        <table:table-row table:style-name="ro1">
          <table:table-cell table:formula="of:=TEXT([NumbersToRank.A50];&quot;000000&quot;)&amp;&quot; is ranked &quot;&amp;TEXT([RanksOfNumbers.A50];&quot;000&quot;)&amp;&quot;th&quot;" office:value-type="string" office:string-value="017884 is ranked 009th" calcext:value-type="string">
            <text:p>017884 is ranked 009th</text:p>
          </table:table-cell>
          <table:table-cell table:formula="of:=TEXT([NumbersToRank.B50];&quot;000000&quot;)&amp;&quot; is ranked &quot;&amp;TEXT([RanksOfNumbers.B50];&quot;000&quot;)&amp;&quot;th&quot;" office:value-type="string" office:string-value="412385 is ranked 203th" calcext:value-type="string">
            <text:p>412385 is ranked 203th</text:p>
          </table:table-cell>
          <table:table-cell table:formula="of:=TEXT([NumbersToRank.C50];&quot;000000&quot;)&amp;&quot; is ranked &quot;&amp;TEXT([RanksOfNumbers.C50];&quot;000&quot;)&amp;&quot;th&quot;" office:value-type="string" office:string-value="207917 is ranked 092th" calcext:value-type="string">
            <text:p>207917 is ranked 092th</text:p>
          </table:table-cell>
          <table:table-cell table:formula="of:=TEXT([NumbersToRank.D50];&quot;000000&quot;)&amp;&quot; is ranked &quot;&amp;TEXT([RanksOfNumbers.D50];&quot;000&quot;)&amp;&quot;th&quot;" office:value-type="string" office:string-value="578461 is ranked 280th" calcext:value-type="string">
            <text:p>578461 is ranked 280th</text:p>
          </table:table-cell>
          <table:table-cell table:formula="of:=TEXT([NumbersToRank.E50];&quot;000000&quot;)&amp;&quot; is ranked &quot;&amp;TEXT([RanksOfNumbers.E50];&quot;000&quot;)&amp;&quot;th&quot;" office:value-type="string" office:string-value="568970 is ranked 274th" calcext:value-type="string">
            <text:p>568970 is ranked 274th</text:p>
          </table:table-cell>
          <table:table-cell table:formula="of:=TEXT([NumbersToRank.F50];&quot;000000&quot;)&amp;&quot; is ranked &quot;&amp;TEXT([RanksOfNumbers.F50];&quot;000&quot;)&amp;&quot;th&quot;" office:value-type="string" office:string-value="506562 is ranked 247th" calcext:value-type="string">
            <text:p>506562 is ranked 247th</text:p>
          </table:table-cell>
          <table:table-cell table:formula="of:=TEXT([NumbersToRank.G50];&quot;000000&quot;)&amp;&quot; is ranked &quot;&amp;TEXT([RanksOfNumbers.G50];&quot;000&quot;)&amp;&quot;th&quot;" office:value-type="string" office:string-value="726349 is ranked 365th" calcext:value-type="string">
            <text:p>726349 is ranked 365th</text:p>
          </table:table-cell>
          <table:table-cell table:formula="of:=TEXT([NumbersToRank.H50];&quot;000000&quot;)&amp;&quot; is ranked &quot;&amp;TEXT([RanksOfNumbers.H50];&quot;000&quot;)&amp;&quot;th&quot;" office:value-type="string" office:string-value="392792 is ranked 192th" calcext:value-type="string">
            <text:p>392792 is ranked 192th</text:p>
          </table:table-cell>
          <table:table-cell table:formula="of:=TEXT([NumbersToRank.I50];&quot;000000&quot;)&amp;&quot; is ranked &quot;&amp;TEXT([RanksOfNumbers.I50];&quot;000&quot;)&amp;&quot;th&quot;" office:value-type="string" office:string-value="698060 is ranked 348th" calcext:value-type="string">
            <text:p>698060 is ranked 348th</text:p>
          </table:table-cell>
          <table:table-cell table:formula="of:=TEXT([NumbersToRank.J50];&quot;000000&quot;)&amp;&quot; is ranked &quot;&amp;TEXT([RanksOfNumbers.J50];&quot;000&quot;)&amp;&quot;th&quot;" office:value-type="string" office:string-value="218628 is ranked 103th" calcext:value-type="string">
            <text:p>218628 is ranked 103th</text:p>
          </table:table-cell>
        </table:table-row>
      </table:table>
      <table:named-expressions/>
      <table:database-ranges>
        <table:database-range table:name="__Anonymous_Sheet_DB__1" table:target-range-address="NumbersOccurring.A1:NumbersOccurring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8:26:34.553000000</meta:creation-date>
    <dc:date>2014-07-17T19:31:02.047000000</dc:date>
    <meta:editing-duration>PT24S</meta:editing-duration>
    <meta:editing-cycles>1</meta:editing-cycles>
    <meta:document-statistic meta:table-count="4" meta:cell-count="2509" meta:object-count="0"/>
    <meta:generator>LibreOffice/4.2.5.2$Windows_x86 LibreOffice_project/61cb170a04bb1f12e77c884eab9192be736ec5f5</meta:generator>
  </office:meta>
</office:document-meta>
</file>