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4.85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/>
      <style:text-properties fo:font-weight="bold" style:font-weight-asian="bold" style:font-weight-complex="bold"/>
      <style:map style:condition="is-true-formula([.$B1]=[.$A$2])" style:apply-style-name="csMatchingRow" style:base-cell-address="Sheet1.A1"/>
    </style:style>
    <style:style style:name="ce2" style:family="table-cell" style:parent-style-name="Default">
      <style:table-cell-properties fo:background-color="#66ff66"/>
      <style:map style:condition="is-true-formula([.$B1]=[.$A$2])" style:apply-style-name="csMatchingRow" style:base-cell-address="Sheet1.A1"/>
    </style:style>
    <style:style style:name="ce3" style:family="table-cell" style:parent-style-name="Default">
      <style:map style:condition="is-true-formula([.$B1]=[.$A$2])" style:apply-style-name="csMatchingRow" style:base-cell-address="Sheet1.A1"/>
    </style:style>
    <style:style style:name="ce4" style:family="table-cell" style:parent-style-name="Default">
      <style:text-properties fo:font-weight="bold" style:font-weight-asian="bold" style:font-weight-complex="bold"/>
      <style:map style:condition="is-true-formula([.$B1]=[.$A$2])" style:apply-style-name="csMatchingRow" style:base-cell-address="Sheet1.A1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  <style:map style:condition="is-true-formula([.$B1]=[.$A$2])" style:apply-style-name="csMatchingRow" style:base-cell-address="Sheet1.A1"/>
    </style:style>
  </office:automatic-styles>
  <office:body>
    <office:spreadsheet>
      <table:calculation-settings>
        <table:null-date table:date-value="1900-01-01"/>
        <table:iteration table:status="enable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LookedForInColumnB</text:p>
          </table:table-cell>
          <table:table-cell/>
          <table:table-cell table:style-name="ce4" office:value-type="string" calcext:value-type="string">
            <text:p>This is how I would do it using a conditional format in connection with a proper cell style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rem ipsum</text:p>
          </table:table-cell>
          <table:table-cell office:value-type="string" calcext:value-type="string">
            <text:p>&lt;&lt; Enter „foo bar“ for testing.</text:p>
          </table:table-cell>
          <table:table-cell office:value-type="string" calcext:value-type="string">
            <text:p>To get the oCell.String (here entered into $A$2) out of the currently selected cell is alo possibl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o do it 'on change selection' will require to install an event handler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o do it on any cell event is alo possible using a function and a couple of dedicated cells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I would not recommend the „macrotising“. It may seem effective, and its surely fun (kind of) but it may become an adiction (kind of), to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Always try to achieve your goals without programming subroutines or functions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Otherwise you will get a lot of disadvantages for free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xt000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000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000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orem ipsu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000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orem ipsu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000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oo ba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000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001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001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orem ipsu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001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001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oo ba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orem ipsu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001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oo ba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001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0020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1:Sheet1.AMJ1048576">
            <calcext:condition calcext:apply-style-name="csMatchingRow" calcext:value="formula-is([.$B1]=[.$A$2]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MatchingRow" style:family="table-cell" style:parent-style-name="Default">
      <style:table-cell-properties fo:background-color="#ccff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1T12:32:55.349000000</meta:creation-date>
    <dc:date>2014-12-21T12:55:56.928000000</dc:date>
    <meta:editing-duration>PT7M10S</meta:editing-duration>
    <meta:editing-cycles>2</meta:editing-cycles>
    <meta:generator>LibreOffice/4.3.5.1$Windows_x86 LibreOffice_project/8fd0451cc08e6a5310bed8b7ad1c46b93c1c6889</meta:generator>
    <meta:document-statistic meta:table-count="1" meta:cell-count="30" meta:object-count="0"/>
  </office:meta>
</office:document-meta>
</file>