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CA0000003800223A685BA62B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272in" svg:y="0.0728in" svg:width="4.7709in" svg:height="0.5835in" draw:z-index="0"><draw:image xlink:href="Pictures/10000001000001CA0000003800223A685BA62B3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5T13:55:03.192236512</meta:creation-date>
    <dc:date>2023-04-15T13:56:31.610430607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1.2$Linux_X86_64 LibreOffice_project/fcbaee479e84c6cd81291587d2ee68cba099e129</meta:generator>
  </office:meta>
</office:document-meta>
</file>