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middle" fo:background-color="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e" style:font-family-generic="swiss" fo:font-size="10pt"/>
    </style:style>
    <style:style style:name="P3" style:family="paragraph">
      <style:paragraph-properties fo:text-align="center"/>
      <style:text-properties fo:color="#000000" fo:font-family="Predefinito" style:font-style-name="Normale" fo:font-size="10pt"/>
    </style:style>
    <style:style style:name="P4" style:family="paragraph">
      <style:paragraph-properties fo:text-align="center"/>
      <style:text-properties fo:font-family="'Liberation Sans'" style:font-style-name="Normale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i controllo 1" form:control-implementation="ooo:com.sun.star.form.component.CheckBox" xml:id="control1" form:id="control1" form:visual-effect="flat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" form:id="control2" form:visual-effect="flat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" form:id="control3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4" form:id="control4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5" form:id="control5" form:visual-effect="flat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6" form:id="control6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7" form:id="control7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8" form:id="control8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9" form:id="control9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0" form:id="control10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1" form:id="control11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2" form:id="control12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3" form:id="control13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4" form:id="control14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5" form:id="control15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6" form:id="control16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7" form:id="control17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8" form:id="control18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9" form:id="control19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0" form:id="control20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1" form:id="control21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2" form:id="control22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3" form:id="control23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4" form:id="control24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5" form:id="control25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6" form:id="control26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7" form:id="control27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8" form:id="control28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29" form:id="control29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0" form:id="control30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1" form:id="control31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2" form:id="control32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3" form:id="control33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4" form:id="control34" form:visual-effect="flat" form:input-required="false" form: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35" form:id="control35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svg:width="2.266cm" svg:height="0.452cm" svg:x="4.515cm" svg:y="1.80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>
            <draw:control draw:z-index="1" draw:style-name="gr2" draw:text-style-name="P1" svg:width="0.337cm" svg:height="0.33cm" svg:x="0.985cm" svg:y="0.067cm" draw:control="control1"/>
            <draw:control draw:z-index="6" draw:style-name="gr3" draw:text-style-name="P2" svg:width="0.33cm" svg:height="0.33cm" svg:x="1.005cm" svg:y="0.067cm" draw:control="control6"/>
            <draw:control draw:z-index="11" draw:style-name="gr3" draw:text-style-name="P3" svg:width="0.33cm" svg:height="0.33cm" svg:x="1.005cm" svg:y="0.067cm" draw:control="control11"/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>
            <draw:control draw:z-index="4" draw:style-name="gr2" draw:text-style-name="P1" svg:width="0.337cm" svg:height="0.33cm" svg:x="0.985cm" svg:y="0.067cm" draw:control="control4"/>
            <draw:control draw:z-index="7" draw:style-name="gr3" draw:text-style-name="P2" svg:width="0.33cm" svg:height="0.33cm" svg:x="1.005cm" svg:y="0.067cm" draw:control="control7"/>
            <draw:control draw:z-index="12" draw:style-name="gr3" draw:text-style-name="P4" svg:width="0.33cm" svg:height="0.33cm" svg:x="1.005cm" svg:y="0.067cm" draw:control="control12"/>
            <draw:control draw:z-index="18" draw:style-name="gr2" draw:text-style-name="P1" svg:width="0.337cm" svg:height="0.33cm" svg:x="0.985cm" svg:y="0.067cm" draw:control="control18"/>
            <draw:control draw:z-index="19" draw:style-name="gr3" draw:text-style-name="P2" svg:width="0.33cm" svg:height="0.33cm" svg:x="1.005cm" svg:y="0.067cm" draw:control="control19"/>
            <draw:control draw:z-index="20" draw:style-name="gr3" draw:text-style-name="P3" svg:width="0.33cm" svg:height="0.33cm" svg:x="1.005cm" svg:y="0.067cm" draw:control="control20"/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>
            <draw:control draw:z-index="2" draw:style-name="gr2" draw:text-style-name="P1" svg:width="0.337cm" svg:height="0.33cm" svg:x="0.985cm" svg:y="0.067cm" draw:control="control2"/>
            <draw:control draw:z-index="8" draw:style-name="gr3" draw:text-style-name="P2" svg:width="0.33cm" svg:height="0.33cm" svg:x="1.005cm" svg:y="0.067cm" draw:control="control8"/>
            <draw:control draw:z-index="13" draw:style-name="gr3" draw:text-style-name="P4" svg:width="0.33cm" svg:height="0.33cm" svg:x="1.005cm" svg:y="0.067cm" draw:control="control13"/>
            <draw:control draw:z-index="21" draw:style-name="gr2" draw:text-style-name="P1" svg:width="0.337cm" svg:height="0.33cm" svg:x="0.985cm" svg:y="0.067cm" draw:control="control21"/>
            <draw:control draw:z-index="22" draw:style-name="gr3" draw:text-style-name="P2" svg:width="0.33cm" svg:height="0.33cm" svg:x="1.005cm" svg:y="0.067cm" draw:control="control22"/>
            <draw:control draw:z-index="23" draw:style-name="gr3" draw:text-style-name="P3" svg:width="0.33cm" svg:height="0.33cm" svg:x="1.005cm" svg:y="0.067cm" draw:control="control23"/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>
            <draw:control draw:z-index="5" draw:style-name="gr2" draw:text-style-name="P1" svg:width="0.337cm" svg:height="0.33cm" svg:x="0.985cm" svg:y="0.067cm" draw:control="control5"/>
            <draw:control draw:z-index="9" draw:style-name="gr3" draw:text-style-name="P2" svg:width="0.33cm" svg:height="0.33cm" svg:x="1.005cm" svg:y="0.067cm" draw:control="control9"/>
            <draw:control draw:z-index="14" draw:style-name="gr3" draw:text-style-name="P4" svg:width="0.33cm" svg:height="0.33cm" svg:x="1.005cm" svg:y="0.067cm" draw:control="control14"/>
            <draw:control draw:z-index="24" draw:style-name="gr2" draw:text-style-name="P1" svg:width="0.337cm" svg:height="0.33cm" svg:x="0.985cm" svg:y="0.067cm" draw:control="control24"/>
            <draw:control draw:z-index="25" draw:style-name="gr3" draw:text-style-name="P2" svg:width="0.33cm" svg:height="0.33cm" svg:x="1.005cm" svg:y="0.067cm" draw:control="control25"/>
            <draw:control draw:z-index="26" draw:style-name="gr3" draw:text-style-name="P3" svg:width="0.33cm" svg:height="0.33cm" svg:x="1.005cm" svg:y="0.067cm" draw:control="control26"/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>
            <draw:control draw:z-index="3" draw:style-name="gr2" draw:text-style-name="P1" svg:width="0.337cm" svg:height="0.33cm" svg:x="0.985cm" svg:y="0.067cm" draw:control="control3"/>
            <draw:control draw:z-index="10" draw:style-name="gr3" draw:text-style-name="P2" svg:width="0.33cm" svg:height="0.33cm" svg:x="1.005cm" svg:y="0.067cm" draw:control="control10"/>
            <draw:control draw:z-index="15" draw:style-name="gr3" draw:text-style-name="P4" svg:width="0.33cm" svg:height="0.33cm" svg:x="1.005cm" svg:y="0.067cm" draw:control="control15"/>
            <draw:control draw:z-index="27" draw:style-name="gr2" draw:text-style-name="P1" svg:width="0.337cm" svg:height="0.33cm" svg:x="0.985cm" svg:y="0.067cm" draw:control="control27"/>
            <draw:control draw:z-index="28" draw:style-name="gr3" draw:text-style-name="P2" svg:width="0.33cm" svg:height="0.33cm" svg:x="1.005cm" svg:y="0.067cm" draw:control="control28"/>
            <draw:control draw:z-index="29" draw:style-name="gr3" draw:text-style-name="P3" svg:width="0.33cm" svg:height="0.33cm" svg:x="1.005cm" svg:y="0.067cm" draw:control="control29"/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>
            <draw:control draw:z-index="16" draw:style-name="gr3" draw:text-style-name="P4" svg:width="0.33cm" svg:height="0.33cm" svg:x="1.005cm" svg:y="0.067cm" draw:control="control16"/>
            <draw:control draw:z-index="30" draw:style-name="gr2" draw:text-style-name="P1" svg:width="0.337cm" svg:height="0.33cm" svg:x="0.985cm" svg:y="0.067cm" draw:control="control30"/>
            <draw:control draw:z-index="31" draw:style-name="gr3" draw:text-style-name="P2" svg:width="0.33cm" svg:height="0.33cm" svg:x="1.005cm" svg:y="0.067cm" draw:control="control31"/>
            <draw:control draw:z-index="32" draw:style-name="gr3" draw:text-style-name="P3" svg:width="0.33cm" svg:height="0.33cm" svg:x="1.005cm" svg:y="0.067cm" draw:control="control32"/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>
            <draw:control draw:z-index="17" draw:style-name="gr3" draw:text-style-name="P4" svg:width="0.33cm" svg:height="0.33cm" svg:x="1.005cm" svg:y="0.067cm" draw:control="control17"/>
            <draw:control draw:z-index="33" draw:style-name="gr2" draw:text-style-name="P1" svg:width="0.337cm" svg:height="0.33cm" svg:x="0.985cm" svg:y="0.067cm" draw:control="control33"/>
            <draw:control draw:z-index="34" draw:style-name="gr3" draw:text-style-name="P2" svg:width="0.33cm" svg:height="0.33cm" svg:x="1.005cm" svg:y="0.067cm" draw:control="control34"/>
            <draw:control draw:z-index="35" draw:style-name="gr3" draw:text-style-name="P3" svg:width="0.33cm" svg:height="0.33cm" svg:x="1.005cm" svg:y="0.067cm" draw:control="control35"/>
          </table:table-cell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12T15:54:32.634337000</meta:creation-date>
    <dc:date>2021-08-12T16:22:43.528271000</dc:date>
    <meta:editing-duration>PT7M29S</meta:editing-duration>
    <meta:editing-cycles>1</meta:editing-cycles>
    <meta:document-statistic meta:table-count="1" meta:cell-count="7" meta:object-count="36"/>
    <meta:generator>LibreOffice/7.1.2.2$MacOSX_X86_64 LibreOffice_project/8a45595d069ef5570103caea1b71cc9d82b2aae4</meta:generator>
  </office:meta>
</office:document-meta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/>
      <table:table table:name="Sheet2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1" form:control-implementation="ooo:com.sun.star.form.component.CheckBox" xml:id="control1" form:id="control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/>
          <table:table-cell>
            <draw:control table:end-cell-address="Sheet2.B19" table:end-x="0.675cm" table:end-y="0.372cm" draw:z-index="0" draw:style-name="gr1" draw:text-style-name="P1" svg:width="0.415cm" svg:height="0.351cm" svg:x="0.26cm" svg:y="0.021cm" draw:control="control1"/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15:54:43.33621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