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4681in" fo:margin-left="0in" fo:margin-right="0.0021in" table:align="margins" style:writing-mode="page"/>
    </style:style>
    <style:style style:name="Table2.A" style:family="table-column">
      <style:table-column-properties style:column-width="1.8576in" style:rel-column-width="16301*"/>
    </style:style>
    <style:style style:name="Table2.B" style:family="table-column">
      <style:table-column-properties style:column-width="1.8701in" style:rel-column-width="16411*"/>
    </style:style>
    <style:style style:name="Table2.D" style:family="table-column">
      <style:table-column-properties style:column-width="1.8701in" style:rel-column-width="16412*"/>
    </style:style>
    <style:style style:name="Table2.A1" style:family="table-cell">
      <style:table-cell-properties fo:padding="0.0382in" fo:border="2pt solid #cccccc"/>
    </style:style>
    <style:style style:name="Table2.A2" style:family="table-cell">
      <style:table-cell-properties fo:padding="0.0382in" fo:border-left="2pt solid #cccccc" fo:border-right="none" fo:border-top="none" fo:border-bottom="2pt solid #cccccc"/>
    </style:style>
    <style:style style:name="Table2.D2" style:family="table-cell">
      <style:table-cell-properties fo:padding="0.0382in" fo:border-left="2pt solid #cccccc" fo:border-right="2pt solid #cccccc" fo:border-top="none" fo:border-bottom="2pt solid #cccccc"/>
    </style:style>
    <style:style style:name="Table3" style:family="table">
      <style:table-properties style:width="7.4701in" table:align="margins" style:writing-mode="page"/>
    </style:style>
    <style:style style:name="Table3.A" style:family="table-column">
      <style:table-column-properties style:column-width="1.8674in" style:rel-column-width="16380*"/>
    </style:style>
    <style:style style:name="Table3.D" style:family="table-column">
      <style:table-column-properties style:column-width="1.8688in" style:rel-column-width="16395*"/>
    </style:style>
    <style:style style:name="Table3.A1" style:family="table-cell">
      <style:table-cell-properties fo:padding="0.0382in" fo:border="2pt solid #cccccc"/>
    </style:style>
    <style:style style:name="Table3.A2" style:family="table-cell">
      <style:table-cell-properties fo:padding="0.0382in" fo:border-left="2pt solid #cccccc" fo:border-right="none" fo:border-top="none" fo:border-bottom="2pt solid #cccccc"/>
    </style:style>
    <style:style style:name="Table3.D2" style:family="table-cell">
      <style:table-cell-properties fo:padding="0.0382in" fo:border-left="2pt solid #cccccc" fo:border-right="2pt solid #cccccc" fo:border-top="none" fo:border-bottom="2pt solid #cccccc"/>
    </style:style>
    <style:style style:name="P1" style:family="paragraph" style:parent-style-name="TEXT">
      <style:paragraph-properties fo:text-align="center" style:justify-single-word="false"/>
      <style:text-properties officeooo:rsid="00466b8e" officeooo:paragraph-rsid="00466b8e"/>
    </style:style>
    <style:style style:name="P2" style:family="paragraph" style:parent-style-name="TEXT">
      <style:text-properties officeooo:paragraph-rsid="00466b8e"/>
    </style:style>
    <style:style style:name="P3" style:family="paragraph" style:parent-style-name="Table_20_Contents">
      <style:text-properties officeooo:rsid="003fc430" officeooo:paragraph-rsid="003fc430"/>
    </style:style>
    <style:style style:name="P4" style:family="paragraph" style:parent-style-name="Table_20_Contents">
      <style:text-properties officeooo:rsid="003fc430" officeooo:paragraph-rsid="0049574e"/>
    </style:style>
    <style:style style:name="P5" style:family="paragraph" style:parent-style-name="Table_20_Contents">
      <style:text-properties fo:font-weight="bold" officeooo:rsid="00466b8e" officeooo:paragraph-rsid="00466b8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466b8e" officeooo:paragraph-rsid="00466b8e"/>
    </style:style>
    <style:style style:name="P7" style:family="paragraph" style:parent-style-name="Table_20_Contents">
      <style:text-properties officeooo:rsid="00469012" officeooo:paragraph-rsid="00469012"/>
    </style:style>
    <style:style style:name="P8" style:family="paragraph" style:parent-style-name="Table_20_Contents">
      <style:text-properties officeooo:paragraph-rsid="0049574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text-properties officeooo:paragraph-rsid="0049574e"/>
    </style:style>
    <style:style style:name="P11" style:family="paragraph" style:parent-style-name="Table_20_Heading">
      <style:text-properties officeooo:paragraph-rsid="0049574e"/>
    </style:style>
    <style:style style:name="P12" style:family="paragraph" style:parent-style-name="TEXT_20_HEADING_20_2">
      <style:text-properties officeooo:paragraph-rsid="00466b8e"/>
    </style:style>
    <style:style style:name="P13" style:family="paragraph" style:parent-style-name="TEXT_20_HEADING_20_2">
      <style:text-properties officeooo:rsid="0049574e" officeooo:paragraph-rsid="00466b8e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T1" style:family="text">
      <style:text-properties officeooo:rsid="0049574e"/>
    </style:style>
    <style:style style:name="T2" style:family="text">
      <style:text-properties fo:font-style="italic" officeooo:rsid="0049574e" style:font-style-asian="italic" style:font-style-complex="italic"/>
    </style:style>
    <style:style style:name="T3" style:family="text">
      <style:text-properties officeooo:rsid="004f876d"/>
    </style:style>
    <style:style style:name="T4" style:family="text">
      <style:text-properties officeooo:rsid="0050a27f"/>
    </style:style>
    <style:style style:name="T5" style:family="text">
      <style:text-properties officeooo:rsid="0053c2bf"/>
    </style:style>
    <style:style style:name="T6" style:family="text">
      <style:text-properties officeooo:rsid="0054f6b0"/>
    </style:style>
    <style:style style:name="T7" style:family="text">
      <style:text-properties style:font-size-asian="10.5pt"/>
    </style:style>
    <style:style style:name="T8" style:family="text">
      <style:text-properties fo:color="#009900" style:font-name="DejaVu Sans" fo:font-size="36pt" fo:font-weight="bold" style:font-size-asian="10.5pt" style:font-weight-asian="bold" style:font-weight-complex="bold" style:font-relief="embossed"/>
    </style:style>
    <style:style style:name="T9" style:family="text">
      <style:text-properties fo:color="#009900" style:font-name="DejaVu Sans" fo:font-size="28pt" fo:font-weight="bold" style:font-size-asian="10.5pt" style:font-weight-asian="bold" style:font-weight-complex="bold" style:font-relief="embossed"/>
    </style:style>
    <style:style style:name="T10" style:family="text">
      <style:text-properties style:use-window-font-color="true" style:font-name="DejaVu Sans" fo:font-size="20pt" fo:font-weight="bold" style:font-size-asian="10.5pt" style:font-weight-asian="bold" style:font-weight-complex="bold" style:font-relief="none"/>
    </style:style>
    <style:style style:name="gr1" style:family="graphic">
      <style:graphic-properties draw:stroke="none" svg:stroke-color="#000000" draw:fill="none" draw:fill-color="#ffffff" fo:min-height="7.67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paragraph" draw:z-index="0" draw:name="Shape1" draw:style-name="gr1" draw:text-style-name="P15" svg:width="2.8587in" svg:height="7.674in" draw:transform="rotate (-1.5707963267949) translate (7.47638888888889in 0.0958333333333333in)"><draw:text-box><text:p><text:span text:style-name="T7"/></text:p><text:p text:style-name="P14"><text:span text:style-name="T8">Erehwon Industrial History Society</text:span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9"/></text:p><text:p text:style-name="P14"><text:span text:style-name="T10">Meetings September and October 2018</text:span></text:p><text:p/><text:p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2"/>
      <text:p text:style-name="P13">Programme for September and October 2018</text:p>
      <text:p text:style-name="P1"><text:span text:style-name="T1">We meet every Wednesday at 7pm in the Erehwon Parish Hall. <text:s/></text:span>Visitors are welcome to join us<text:span text:style-name="T3"> - they</text:span> are <text:span text:style-name="T5">invited</text:span> to make a £1 contribution to our costs.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table:number-columns-spanned="4" office:value-type="string">
            <text:p text:style-name="Table_20_Heading">September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Heading">5</text:p>
          </table:table-cell>
          <table:table-cell table:style-name="Table2.A2" office:value-type="string">
            <text:p text:style-name="Table_20_Heading">12</text:p>
          </table:table-cell>
          <table:table-cell table:style-name="Table2.A2" office:value-type="string">
            <text:p text:style-name="Table_20_Heading">19</text:p>
          </table:table-cell>
          <table:table-cell table:style-name="Table2.D2" office:value-type="string">
            <text:p text:style-name="Table_20_Heading">26</text:p>
          </table:table-cell>
        </table:table-row>
        <table:table-row>
          <table:table-cell table:style-name="Table2.A2" office:value-type="string">
            <text:p text:style-name="P5">19th century boatbuilding on the river Erehwon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6">Henry Sparks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7">Henry will describe how Middle Class prosperity lead to a demand for small boats. <text:s/><text:span text:style-name="T5">The</text:span> firms C.A<text:span text:style-name="T6">.</text:span>B<text:span text:style-name="T5">, Small's and Brown's were set up to supply them.</text:span></text:p>
            <text:p text:style-name="P7">He also deals with the boost given to boating by <text:span text:style-name="T1">Jerome K Jerome's "</text:span><text:span text:style-name="T2">Three Men in a Boat</text:span><text:span text:style-name="T1">" and </text:span>changes <text:span text:style-name="T4">to meet the needs of modern</text:span> steamboats'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TEXT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table:number-columns-spanned="4" office:value-type="string">
            <text:p text:style-name="P11">October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1">4</text:p>
          </table:table-cell>
          <table:table-cell table:style-name="Table3.A2" office:value-type="string">
            <text:p text:style-name="P11">11</text:p>
          </table:table-cell>
          <table:table-cell table:style-name="Table3.A2" office:value-type="string">
            <text:p text:style-name="P11">18</text:p>
          </table:table-cell>
          <table:table-cell table:style-name="Table3.D2" office:value-type="string">
            <text:p text:style-name="P11">25</text:p>
          </table:table-cell>
        </table:table-row>
        <table:table-row>
          <table:table-cell table:style-name="Table3.A2" office:value-type="string"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D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" style:default-outline-level="1" style:class="text">
      <style:paragraph-properties fo:margin-top="0in" fo:margin-bottom="0.0799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Text_20_body" style:class="text" style:master-page-name="">
      <style:paragraph-properties fo:margin-top="0in" fo:margin-bottom="0.0299in" loext:contextual-spacing="false" fo:orphans="2" fo:widows="2" style:page-number="auto" style:shadow="none" style:writing-mode="page">
        <style:tab-stops/>
      </style:paragraph-properties>
      <style:text-properties style:font-name="Liberation Sans" fo:font-family="'Liberation Sans'" style:font-style-name="Regular" style:font-family-generic="swiss" style:font-pitch="variable" fo:font-size="11.5pt" style:font-size-asian="10.5pt"/>
    </style:style>
    <style:style style:name="Untitled1" style:family="paragraph" style:parent-style-name="Text_20_body"/>
    <style:style style:name="Header" style:family="paragraph" style:parent-style-name="Standard" style:class="extra">
      <style:paragraph-properties fo:padding="0.0201in" fo:border-left="none" fo:border-right="none" fo:border-top="none" fo:border-bottom="1.5pt solid #b2b2b2" style:shadow="none" text:number-lines="false" text:line-number="0" style:writing-mode="page">
        <style:tab-stops>
          <style:tab-stop style:position="7.8in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HEADING_20_1" style:display-name="TEXT HEADING 1" style:family="paragraph" style:parent-style-name="Heading_20_1" style:next-style-name="TEXT" style:default-outline-level="" style:list-style-name="" style:class="text">
      <style:paragraph-properties style:shadow="none"/>
      <style:text-properties fo:font-size="14pt"/>
    </style:style>
    <style:style style:name="TEXT_20_HEADING_20_2" style:display-name="TEXT HEADING 2" style:family="paragraph" style:parent-style-name="Heading_20_2" style:next-style-name="TEXT" style:default-outline-level="" style:list-style-name="" style:class="text" style:master-page-name="">
      <style:paragraph-properties fo:margin-top="0.0201in" fo:margin-bottom="0.0201in" loext:contextual-spacing="false" fo:text-align="center" style:justify-single-word="false" style:page-number="auto" fo:keep-with-next="always" style:writing-mode="page"/>
      <style:text-properties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0pt" style:font-size-asian="10.5pt"/>
    </style:style>
    <style:style style:name="Untitled2" style:family="paragraph" style:parent-style-name="Table_20_Contents">
      <style:paragraph-properties fo:padding="0.0201in" fo:border="1.19pt solid #cccccc" style:shadow="non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TEXT_20_TABLE" style:display-name="TEXT TABLE" style:family="paragraph" style:parent-style-name="Table_20_Contents">
      <style:paragraph-properties style:shadow="non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TEXT_20_HEADING_20_3" style:display-name="TEXT HEADING 3" style:family="paragraph" style:parent-style-name="TEXT_20_HEADING_20_2" style:next-style-name="TEXT" style:master-page-name="">
      <style:paragraph-properties fo:text-align="center" style:justify-single-word="false" style:page-number="auto" style:writing-mode="page"/>
      <style:text-properties fo:font-size="11pt" fo:font-style="italic" fo:font-weight="normal"/>
    </style:style>
    <style:style style:name="TEXT_20_TABLE_20_CONTENTS" style:display-name="TEXT TABLE CONTENTS" style:family="paragraph" style:parent-style-name="Table_20_Contents">
      <style:text-properties style:font-size-asian="10.5pt"/>
    </style:style>
    <style:style style:name="TEXT_20_HANGING_20_INDENT" style:display-name="TEXT HANGING INDENT" style:family="paragraph" style:parent-style-name="TEXT">
      <style:paragraph-properties fo:margin-left="0.5in" fo:margin-right="0in" fo:text-indent="-0.5in" style:auto-text-indent="false" style:writing-mode="page">
        <style:tab-stops/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807in" style:type="right" style:leader-style="dotted" style:leader-text="."/>
        </style:tab-stops>
      </style:paragraph-properties>
    </style:style>
    <style:style style:name="BULLETED_20_1" style:display-name="BULLETED 1" style:family="paragraph" style:parent-style-name="TEXT">
      <style:paragraph-properties fo:margin-top="0in" fo:margin-bottom="0.0299in" loext:contextual-spacing="false" style:writing-mode="page"/>
    </style:style>
    <style:style style:name="TEXT_20_BULLETED_20_1" style:display-name="TEXT BULLETED 1" style:family="paragraph" style:parent-style-name="TEXT" style:list-style-name="Bulleted_20_1">
      <style:paragraph-properties fo:margin-top="0in" fo:margin-bottom="0.0299in" loext:contextual-spacing="false" style:writing-mode="page"/>
      <style:text-properties fo:font-size="11.5pt" style:font-size-asian="10.5pt"/>
    </style:style>
    <style:style style:name="TEXT_20_SEPARATOR_20_LINE" style:display-name="TEXT SEPARATOR LINE" style:family="paragraph" style:parent-style-name="TEXT" style:next-style-name="TEXT">
      <style:paragraph-properties fo:padding="0.0201in" fo:border-left="none" fo:border-right="none" fo:border-top="3pt solid #b2b2b2" fo:border-bottom="none" style:writing-mode="page"/>
      <style:text-properties fo:font-size="11.5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NUMBERED_20_1" style:display-name="TEXT NUMBERED 1" style:family="paragraph" style:parent-style-name="TEXT_20_BULLETED_20_1" style:list-style-name="TEXT_20_NUMBERED_20_1_20__28_start_29_" style:master-page-name="">
      <style:paragraph-properties fo:margin-left="0.25in" fo:margin-right="0in" fo:text-indent="-0.25in" style:auto-text-indent="false" style:page-number="auto" text:number-lines="true" text:line-number="1" style:writing-mode="page">
        <style:tab-stops/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Bulleted_20_1" style:display-name="Bulleted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</text:list-style>
    <text:list-style style:name="Numbering_20_6" style:display-name="Numbering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TEXT_20_NUMBERED_20_1_20__28_start_29_" style:display-name="TEXT NUMBERED 1 (start)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2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25in" fo:text-indent="-0.75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25in" fo:text-indent="-1in" fo:margin-left="1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25in" fo:text-indent="-1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25in" fo:text-indent="-1.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25in" fo:text-indent="-1.7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25in" fo:text-indent="-2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25in" fo:text-indent="-2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25in" fo:text-indent="-2.5in" fo:margin-left="2.5in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0.25in" fo:text-indent="-2.7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5in" fo:margin-bottom="0.15in" fo:margin-left="0.4in" fo:margin-right="0.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20:01:27.643000000</meta:creation-date>
    <dc:title>TEXT NIMBERED 2 COLUMNS</dc:title>
    <meta:editing-duration>PT1H25M58S</meta:editing-duration>
    <meta:editing-cycles>13</meta:editing-cycles>
    <meta:generator>LibreOffice/6.0.6.2$Windows_X86_64 LibreOffice_project/0c292870b25a325b5ed35f6b45599d2ea4458e77</meta:generator>
    <dc:date>2018-09-17T15:57:17.327000000</dc:date>
    <meta:print-date>2018-09-17T15:38:56.343000000</meta:print-date>
    <meta:document-statistic meta:table-count="2" meta:image-count="0" meta:object-count="0" meta:page-count="1" meta:paragraph-count="16" meta:word-count="107" meta:character-count="565" meta:non-whitespace-character-count="472"/>
    <meta:template xlink:type="simple" xlink:actuate="onRequest" xlink:title="TEXT NIMBERED 2 COLUMNS" xlink:href="../../../../../../../AppData/Roaming/LibreOffice/4/user/template/TEXT%20NIMBERED%202%20COLUMNS.ott" meta:date="2018-09-16T20:01:27.362000000"/>
  </office:meta>
</office:document-meta>
</file>