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57.79pt"/>
    </style:style>
    <style:style style:name="co2" style:family="table-column">
      <style:table-column-properties fo:break-before="auto" style:column-width="140.9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text-outline="false" style:text-line-through-style="none" style:text-line-through-type="none" style:font-name="Liberation San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<text:a xlink:href="https://docs.google.com/document/d/19CFdZaaqk1b_5dmdofvfqvZDWegox56Z1SXw23LOJEQ/edit" xlink:type="simple">EBS Entdecker-Bibelstudium - entdecken und verändert werden </text:a></text:p>
          </table:table-cell>
          <table:table-cell/>
        </table:table-row>
        <table:table-row table:style-name="ro1">
          <table:table-cell table:style-name="ce1" office:value-type="string" calcext:value-type="string">
            <text:p><text:a xlink:href="https://docs.google.com/document/d/1ME-6wQ3n2C4eQzYk8e-7xdBogGYGl9AWn6dskiOsd9A/edit" xlink:type="simple">DBS Discovery Bible study - discover and get changed </text:a></text:p>
          </table:table-cell>
          <table:table-cell office:value-type="string" calcext:value-type="string">
            <text:p>https://docs.google.com/document/d/1ME-6wQ3n2C4eQzYk8e-7xdBogGYGl9AWn6dskiOsd9A/edit</text:p>
          </table:table-cell>
        </table:table-row>
        <table:table-row table:style-name="ro1">
          <table:table-cell office:value-type="string" calcext:value-type="string">
            <text:p>10000 more</text:p>
          </table:table-cell>
          <table:table-cell office:value-type="string" calcext:value-type="string">
            <text:p>I pasted this URL manually after opening it.</text:p>
          </table:table-cell>
        </table:table-row>
        <table:table-row table:style-name="ro1" table:number-rows-repeated="104856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3P0"/>
    </number:currency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fill-character> </loext:fill-character>
      <number:text>-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cell-protect="none" style:print-content="true" fo:background-color="transparent" loext:vertical-justify="auto"/>
      <style:paragraph-properties css3t:text-justify="auto"/>
      <style:text-properties fo:color="#000099" fo:font-size="12pt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center" css3t:text-justify="auto"/>
      <style:text-properties fo:color="#044fcc" fo:font-size="14pt" fo:font-style="normal" fo:font-weight="bold"/>
    </style:style>
    <style:style style:name="Heading1" style:family="table-cell" style:parent-style-name="Heading">
      <style:table-cell-properties fo:background-color="transparent" style:rotation-angle="0" loext:vertical-justify="auto"/>
      <style:paragraph-properties css3t:text-justify="auto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 style:data-style-name="N2" text:time-value="00:28:14.7034430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00:28:14.975880912</meta:creation-date>
    <meta:editing-duration>PT4M39S</meta:editing-duration>
    <meta:editing-cycles>3</meta:editing-cycles>
    <meta:generator>LibreOffice/5.1.6.2$Linux_X86_64 LibreOffice_project/10m0$Build-2</meta:generator>
    <dc:date>2017-05-12T00:32:54.364729083</dc:date>
    <meta:document-statistic meta:table-count="1" meta:cell-count="5" meta:object-count="0"/>
    <meta:template xlink:type="simple" xlink:actuate="onRequest" xlink:title="C 120" xlink:href="../Templates/C%20120.ots" meta:date="2017-05-12T00:28:14.829549427"/>
  </office:meta>
</office:document-meta>
</file>